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text-indent="0cm" style:auto-text-indent="false">
        <style:tab-stops>
          <style:tab-stop style:position="2.184cm"/>
          <style:tab-stop style:position="2.877cm"/>
        </style:tab-stops>
      </style:paragraph-properties>
      <style:text-properties style:font-name="Times New Roman" fo:font-size="12pt" style:font-size-asian="12pt" style:font-size-complex="12pt"/>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2" style:family="paragraph" style:parent-style-name="Text_20_body">
      <style:paragraph-properties fo:margin-left="0cm" fo:margin-right="0cm" fo:margin-top="0cm" fo:margin-bottom="0cm" fo:text-indent="0cm" style:auto-text-indent="false">
        <style:tab-stops>
          <style:tab-stop style:position="2.184cm"/>
          <style:tab-stop style:position="2.877cm"/>
        </style:tab-stops>
      </style:paragraph-properties>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fo:font-weight="bold"/>
    </style:style>
    <style:style style:name="T9"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1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1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4" style:family="text">
      <style:text-properties fo:font-variant="normal" fo:text-transform="none" fo:color="#000000" style:font-name="Times New Roman1" fo:font-size="12pt" fo:letter-spacing="normal" fo:font-style="normal" style:text-underline-style="none" fo:font-weight="normal" style:font-size-asian="12pt" style:font-size-complex="12pt"/>
    </style:style>
    <style:style style:name="T15" style:family="text">
      <style:text-properties fo:font-variant="normal" fo:text-transform="none" fo:color="#000000" style:font-name="Times New Roman1" fo:font-size="12pt" fo:letter-spacing="normal" fo:font-style="normal" style:text-underline-style="none" fo:font-weight="bold" style:font-size-asian="12pt" style:font-size-complex="12pt"/>
    </style:style>
    <style:style style:name="T16" style:family="text">
      <style:text-properties style:font-name="Times New Roman"/>
    </style:style>
    <style:style style:name="T17" style:family="text">
      <style:text-properties style:font-name="Times New Roman"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76cm" draw:visible-area-height="4.2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28"/>01.06.2015 <text:s text:c="42"/>ATA 16.15.SO</text:p>
      <text:p text:style-name="P8"/>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3" text:outline-level="1">========================= ATA NR. 16.15.SO ============================</text:h>
      <text:h text:style-name="P13"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e Nélson Peraça Abreu.===============</text:h>
      <text:p text:style-name="P12"><text:span text:style-name="T2"><text:s/>Em 1º de junh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5">a ATA 15.15.SO DE 25.05.2015 a qual foi APROVADA POR UNANIMIDADE</text:span><text:span text:style-name="T2">. </text:span><text:span text:style-name="T5">Lidas as CORRESPONDÊNCIAS RECEBIDAS. Foi feita a chamada dos Vereadores que usaram a Tribuna:</text:span><text:span text:style-name="T2"> </text:span><text:span text:style-name="T3">VER. ARLINDO ALVES DA SILVA = PMDB =:</text:span><text:span text:style-name="T2"> Após saudação inicial, relatou sobre a festa ocorria em Bom Retiro, onde houvera uma Missa Crioula, Jantar Baile, com participação <text:s/>e integração de toda a comunidade. Destacou que os patrolamentos na área rural já estariam sendo efetuados em diversas estradas e <text:s/>muitas outras deverão ser repassadas com as máquinas. Comentou as olimpíadas rurais, onde várias comunidades participaram, divertiram-se, sagrando-se campeã a Vila Cerca de Pedras. Parabenizou as comunidades rurais nesse sentido, <text:s/>pois esses encontros promovem a união das pessoas. <text:s/></text:span><text:span text:style-name="T3">VER. MARCELO GORSKI DE MATOS = PP =:</text:span> <text:span text:style-name="T2">Após saudação inicial, saudou aos sindicalistas presentes e demais amigos presentes que visitavam a Casa. Comentou que recebeu algumas notícias sobre o processo que corria no PROCON sobre a comercialização de novos planos da OI, cujo Coordenador do referido Órgão, Breno Pinto, teria trazido a decisão judicial, na qual a Empresa de Telefonia OI ficará impedida de comercializar novos planos em todo o Estado RS. Relatou ainda que o nosso PROCON estaria recebendo o Código de Defesa do Consumidor em Braile, onde poderá ser consultado pelos deficientes visuais. Destacou que vários eventos sociais aconteceram na cidade, porém, devido ao falecimento da Sra. Elza Tusi, mãe de grandes amigos seus, esteve <text:s/>se solidarizando com esse no velório, pois deixou grande pesar nessa cidade pela grande pessoas e <text:s/>de estimada família. </text:span><text:span text:style-name="T3">VER. SÉRGIO MARION OLIVEIRA DO AMARAL = PT =:</text:span> <text:span text:style-name="T2">Após saudação inicial, ressaltou as pessoas dos Sindi Saúde – representantes de diversas cidades do RS, que estiveram presentes na sessão hoje, cujos nomes de cidades e de algumas pessoas representativas da categoria foram nominados pelo mesmo. Tais pessoas estariam na cidade, acompanhando o Presidente do Órgão Sindical, Sr. Milton Kenpler, o qual tem feito um grande trabalho pela saúde, no RS. Comentou que na semana passada fora chamado por um munícipe que, o qual lhe informou que teria procurado um órgão municipal que trata de odontologia, <text:s/>oferece serviços gratuitos pelo SUS, mas mesmo apresentando seu documento de identidade, foi-lhe exigido o título de eleitor, caso contrário, aquele não seria atendido. Pediu esclarecimentos  ao sindicalistas presentes sobre a legalidade do fato, tendo o referido cidadão ido à Delegacia fazer uma ocorrência, pois não sabe se alguma vez ocorrera fatos assim. Fez pedido de informações ao Executivo sobre o ocorrido, para saber se é uma exigência a apresentação do título e, no caso de um cidadão que venha de fora da cidade, não tendo em mãos o título, poderá ou não consultar? Deixou a indagação e protocolou pedido ao Prefeito para que possa receber a </text:span><text:soft-page-break/><text:span text:style-name="T2">resposta e entender isso, que considerou uma desrespeito para com as pessoas da comunidade. </text:span><text:span text:style-name="T3">VER. NÉLSON PERAÇA ABREU – PDT</text:span> <text:span text:style-name="T5">=: </text:span><text:span text:style-name="T2">Após saudação inicial, registrou a presença dos sindicatos de saúde,junto ao Sr. Milton Kempfer, <text:s/>na Casa, e lamentou o falecimento da Sra. Elsa Tusi. Relatou sobre uma proposição sua, protocolada no dia 28, para a instalação de um redutor de velocidade na rua Rogério Francisco da Rosa, proximidades do nrº 764, bairro Vila Nova, devido à alta velocidade com que trafegam os veículos no local, cujo os moradores tem registrado reclamações, pois ali teriam ocorrido vários acidentes. Informou que <text:s/>estarão no dia seguinte se encontrando vários Vereadores, através da ACANVALE, onde tratarão inclusive da queda da ponto do Rio Jaguari. Comentou o encontro especial com apresentações artística e palestras, com participação da diretora acadêmica da Uri, bem como eleição dos Delegados, num encontro especial para essa cidade, que tratava sobre o direito da criança e do adolescente em nosso município. <text:s/></text:span><text:span text:style-name="T3">VER. MACIR FERNANDO RIBEIRO LIMA = PMDB =:</text:span> <text:span text:style-name="T2">Após saudação inicial, nome dos Srs. Airton e Milton Keipfler saudou os demais sindicalistas da saúde presentes na Casa. Saudou diversas pessoas no plenário. Relatou sobre a grande festa em Manoel de Freitas, onde ocorreu Rodeio de grande <text:s/>sucesso e esteve presente, já no sábado fez visitas em Bom Retiro, com ocorrência de missa crioula e baile, cujos patrões do Clube Canarinho estão de parabéns. Referiu-se que em nome do Sr. Napoleão e Jorge Berlato, das localidades de Lava Pés, <text:s/>Bom Retiro e Rincão dos Bastos, o qual vem fazer pedidos de patrolamentos naquela localidade e nas redondezas, pois existem pessoas que precisam de estada boa para trazer seus produtos agrícolas. Em nome dos moradores da Linha 8,  pediu um parada de ônibus coberta próximo ao sr. Volmar Possato. Pediu patrolamentos na Fazenda Santa Bárbara, que tem crianças e o local estaria intrafegável. Pediu patrolamentos no Bairro Athalaia. Solicitou a possibilidade do Prefeito colocar guardas na ponte do lava pés, onde a mesma é estreita e já ocorrera uma morte no local, cujo cidadão caía e foi fatal, em nome dos moradores pediu que seja atendido. Aparte do Ver. </text:span><text:span text:style-name="T6">Marion</text:span><text:span text:style-name="T2">: <text:s/>achou importante o pedido e comentou que espera que o Executivo não leve dois anos, como está demorando o pedido que fez para as laterais da ponte do bairro Jardim dos Eucaliptos e até o momento não foi atendido. O Ver. </text:span><text:span text:style-name="T6">Macir</text:span><text:span text:style-name="T2"> agradeceu e disse ao Sr. Gibão, que visitava a Casa e disse-lhe que não é necessário agradecer pelos pedidos encaminhados, pois são a obrigação dos Vereadores, mesmo assim fica feliz, porque isso incentiva ainda mais o trabalho dos Vereadores. Comentou com o Deputado do Dep. Miguel que estava na Casa, que recebera muitas ligações pedindo o telefone <text:s/>do Deputado, felicitou o Dep. Miguel Bianchini, um Deputado de mão limpas, quando temos vários com as mãos sujas. </text:span><text:span text:style-name="T3">VER. JOSE LEOVEGILDO FORTES DA SILVA = PP =:</text:span> <text:span text:style-name="T2">Após saudação inicial, chamou atenção para o importante papel democrático dessa Casa, onde as pessoas podem vir trazer suas ideias e reivindicar suas causas. Comentou o impor ante papel da Sra. Lérida Pavanelo à frente do Sindicato dos produtores rurais, pela organização das olimpíadas rurais. Comentou que <text:s/>o Sindi saúde vem buscar causas que acham justas e, através da Casa, vem solicitar que a as intermedeie reivindicações. Da esma forma, chamou atenção ao Sindicato Rural, porque os proprietários rurais tem um prazo <text:s/>até maio/2016 para fazer se cadastro ambiental rural, cuja secretaria de agricultura tem vários técnicos que poderão auxiliar aos produtores nesse sentido, quem sabe fazendo uma parceria nesse sentido, por isso enviará sugestões nesse sentido porque a Prefeitura tme que auxiliar e estender a mãos nas necessidades dos produtores rurais. Referiu-se que tem ido nas reuniões festivas no interior, onde interagiu com as pessoas e dançou no baile, mas não encontrara ao Ver. Macir. Aparte do Ver. </text:span><text:span text:style-name="T5">Macir</text:span><text:span text:style-name="T2">: comentou que não esteve no local mais cedo porque estava apresentando seu programa de rádio. O Ver. </text:span><text:span text:style-name="T5">Gildo</text:span><text:span text:style-name="T2"> chamou atenção da necessidade de ser refeito o convênio com o Estado para liberação de licenciamento ambiental aos produtores para <text:s/>fazerem suas cercas de divisas de corredores, pois acha absurdo a lei exigir isso, por isso irá pedir <text:s/>que o Executivo desburocratize <text:s/>nesse sentido, pois as pessoas <text:s/>indicadas não foram ao </text:span><text:soft-page-break/><text:span text:style-name="T2">local e isso prejudica o produtor, e segundo o código ambiental os mesmos tem liberdade para fazer cercas de divisa. <text:s/>Ressaltou que necessitam de um Poder público com agilidade. </text:span><text:span text:style-name="T3">VER. ANTONIO CARLOS DOS SANTOS GOMES = PP =:</text:span> <text:span text:style-name="T2">Após saudação inicial, saudou diversos amigos na Casa, em especial ao “ amigo Chibão”, desejando restabelecimento da saúde do mesmo, o qual é de família que considera muito. Comunicou às pessoas da localidade de Esquina Neri, até a esquina Vani, que as máquinas estão trabalhando naqueles locais. Comentou a sua satisfação em ter sido eleita a nova executiva do PP, com pessoas por quem tem grande respeito, ficaram na direção Júlio Ruivo como Presidente, José Carlos Cardinal ficou como 1º Vice- Presidente e Antônio Carlos Cardoso Gomes 2º Vice. Mencionou que aos colegas preocupados com o atendimento médico no interior que mais uma médica teria sido contratada somente para atender a essas pessoas, assim como serão reservadas fichas para atendimento odontológico. Fora isso, com cautela o Prefeito e sua equipe estarão fazendo um grande esforço para adquirir uma unidade móvel para o próximo ano, no sentido de que essa vá atender as pessoas no interior. Informou que, em breve, estarão entregando a rede de água ao Buriti, algo muito importante , quando muitas pessoas estão abandonando o interior, por isso se preocupam em ajudar aos produtores, porque esses desejam apenas ter estradas boas, água e luz e estariam trabalhando para esse fim. Disse ficar triste muitas vezes com o que acontece no País, é criticado por falar coisas que alguns não querem ouvir. Segundo ele, mais uma CPI está sendo aberta sobre <text:s/>os desvios na CBF <text:s/>e no esporte, que estariam ocorrendo a nível mundial pois, infelizmente, estaria o nosso País cercado de sem vergonhas e ladrões, inclusive Governador de Minas Gerais estaria sendo indiciado por desvios. <text:s/>Agora, a nossa Câmara de Deputados Federais estará construindo um shopping que custará mais de um bilhão de reais, quando pessoas seguem morrendo nas filas, pensa que o povo deve ser mais atuante e cobrar mais, analisar bem essas coisas, pois <text:s/>“ essas pessoas estão há 12 anos no poder.” </text:span><text:span text:style-name="T3">VER. IARA CHAGAS CASTIEL = PT = Usou parte do seu tempo de liderança:</text:span> <text:span text:style-name="T2">Após saudação inicial,</text:span><text:span text:style-name="T9"> saudou as lideranças sindicais que estiveram presentes nesta Casa, em especial ao Sr. Milton Kempfer, da Federação dos funcionários da área da Saúde, parabenizando-os pela união e luta conjunta, cuja a batalha que seria travada entre a direção do Hospital e o sindicato dessa cidade, que defende a Categoria <text:s/>poderá resultar em sérias mudanças no dia-a-dia dos trabalhadores da saúde. </text:span><text:span text:style-name="T10">Já teria manifestado na tribuna sua preocupação com tais mudanças que a direção do hospital deseja implantar na jornada de trabalho da categoria. Explicou que além de ser mais desgastante o regime de 6 por 6, este se inviabilizaria pelas dificuldades de locomoção e transporte para as trabalhadoras que moram longe, mas seguirá a luta, inclusive em relação aos problemas de abusos e assédios morais, algo intolerável numa categoria tão importante na sociedade. Ponderou que enquanto o médico passa 10 ou 15 minutos com o paciente, os enfermeiros e técnicos são os que estão sempre presentes ao lado do mesmo. Manifestou seu apoio e luta na defesa de melhores condições de trabalho e justa remuneração aos esses profissionais que estão ao lado dos enfermos 24 horas por dia, esses dedicam sua vida para ajudar a salvar as nossas vidas. Relatou que durante a campanha eleitoral, dizia incansavelmente às pessoas para se darem conta de que, <text:s/>“o que estava em jogo na política, eram dois tipos de projetos bem distintos. </text:span><text:span text:style-name="T11">Um Projeto </text:span><text:span text:style-name="T10">cuja finalidade é reduzir ao máximo os direitos sociais, os programas sociais e privatizar o serviço público. <text:s/>Já </text:span><text:span text:style-name="T11">o Projeto do PT </text:span><text:span text:style-name="T10">entenderia que as ações do Estado devem estar voltadas ao fortalecimento e impulsionamento de políticas e programas Sociais de inclusão, além de investimentos e desenvolvimento das empresas públicas e dos servidores públicos”. </text:span><text:span text:style-name="T14">Aparte do Ver </text:span><text:span text:style-name="T15">Gildo</text:span><text:span text:style-name="T14">: admira-se a Ver. Iara comentar em projeto do PT, pois na eleição teriam prometido tantas coisas e a </text:span><text:span text:style-name="T15">Presidente</text:span><text:span text:style-name="T14"> teria comentado <text:s/>“ nem que a vaca tussa, não mexeria em direitos dos trabalhadores”, virando até piada depois e a mesma esteve fazendo tudo ao contrário, por isso nem os sindicatos não acreditariam mais nesse governo.</text:span><text:span text:style-name="T10"> A Ver. </text:span><text:span text:style-name="T13">Iara</text:span><text:span text:style-name="T10"> seguiu seu discurso: disse que, infelizmente as pessoas do Rio Grande do Sul não deram atenção aos alertas do, PT e <text:s/>“caíram no canto da Sereia, </text:span><text:span text:style-name="T11">que tal qual a lenda, encantou para depois matar.” <text:s/>Leu a publicação na Zero Hora, em</text:span><text:span text:style-name="T10"> 30 de maio, <text:s/>sobre que Sartori PMDB e seus aliados, todos do Partido do Rio </text:span><text:soft-page-break/><text:span text:style-name="T10">Grande, estariam cortando esse mês as <text:s/>seguintes verbas: no Transporte Escolar, R$ 10 milhões, da Emater: R$ 10,5 milhões, Diárias da Área da Segurança Pública: R$ 2,6 milhões, Fornecedores, com caráter de folha de pagamento, principalmente estagiários e empresas de limpeza e vigilância: R$ 5,8 milhões,Fornecedores em saúde: R$ 5 milhões, Repasse a hospitais: R$ 13 milhões, Custeio e investimento de fundações: R$ 2,3 milhões, DAER - Estradas: R$ 2 milhões (por semana) , Fapergs (Bolsas de Pesquisa): R$ 2,25 milhões, Fundo de Segurança Pública: R$ 1,8 milhão, Premiação da Nota Fiscal Gaúcha: R$ 550 mil (na semana), Dívida Externa/Extra-limite: R$ 15 milhões. </text:span><text:span text:style-name="T14">Aparte do Ver. </text:span><text:span text:style-name="T15">Marcelo</text:span><text:span text:style-name="T14">: disse que mesmo se ressentindo com os cortes do Governo Sartori, mas <text:s/>é preciso avaliar as coisas imparcialmente, não em dois pesos e duas medidas. Segundo ele, a mesma não se refere em nenhum dos cortes bilionários feitos pelo Governo Federal em vários setores e áreas do País, inclusive se intitula “Pátria Educadora” e cortara sete bilhões da Educação, “antes de criticar o outro Governo, devemos antes olhar para o nosso”.</text:span><text:span text:style-name="T10"> <text:s/>A Ver. Iara voltará a falar sobre tais cortes, que <text:s/>em absoluto não teriam a ver com a Educação, a qual teria um m projeto bem definido pelo Governo Federal <text:s/>Segundo informou, o Governo Tarso investira em todas as áreas, já Sartori, com a desculpa de que não tem dinheiro, estaria cortando verbas em áreas básicas <text:s/>como segurança, educação e saúde, isso para logo ali na frente, depois de sucatear os setores públicos, privatizá-los e entregar o patrimônio do RS para multinacionais, pois seria essa a Tática do Projeto que Sartori representa.</text:span><text:span text:style-name="T12"> </text:span><text:span text:style-name="T11">Chamou a atenção sobre a EMATER,</text:span><text:span text:style-name="T12"> </text:span><text:span text:style-name="T11">sendo ne</text:span><text:span text:style-name="T10">cessário o apoio no sentido de pressionar para que seja mantido o orçamento, já aprovado de 180 milhões ao referido Órgão, pois seria a única forma da empresa poder continuar atendendo a área rural, especialmente os pequenos agricultores. <text:s/>Lembrou que no Governo Yeda, a Emater fora entregue à gestão do PP e sofrera com os cortes drásticos no orçamento e no quadro de pessoal, mas no Governo Tarso, a EMATER foi recuperada e fortalecida como ferramenta importante de viabilização dos agricultores familiares, além disso fora realizado concurso público e preenchimento de vagas, investido em pesquisas, saltando de R$ 4,8 milhões no período 2003-2010, para R$ 30 milhões no Governo Tarso. Explicou que a EMATER novamente está em risco e todos tem que saber disso, com demissões sendo programadas e investimentos sendo cortados, mesmo sendo aquela um instrumento de promoção do desenvolvimento rural, da melhoria da qualidade de vida de quem mora no campo e de quem trabalha e sobrevive lá. Permitir que seja extinta ou sucateada, é terminar com o pequeno produtor rural, é a regressão das atividades primárias, <text:s/>que seria <text:s/>o ponto forte na nossa região e os agricultores devem ficar atento a isso. </text:span><text:span text:style-name="T5">TEMPO DE LIDERANÇA:VER. MARION:</text:span> <text:span text:style-name="T16">comentou</text:span><text:span text:style-name="T2"> que fora grande a repercussão de sua proposição pedido que as eleições das EMEIS de Santiago sejam feitas através de eleição e participação popular, pois a mesma visa democratizar por meio do envolvimento escolar. Parabenizou a todos os jornais escritos e falados de nossa cidade, nominando a todos Jornais e Rádios dessa cidade, porque hoje é o dia da imprensa. </text:span><text:span text:style-name="T5">VER. IARA: </text:span><text:span text:style-name="T2">alertou a todos os professores e profissionais da educação, com relação aos problemas de um projeto que tramita na Câmara dos Deputados e que tenta fazer com que a Educação passe a ser privada, trata-se de PPV onde tentará fazer um ajuste de contas, nos sentido de que nossas escolas passem a ser privatizadas, a exemplo do que já ocorrera no Governo Ieda, recebendo aporte de banco, onde esse ficaria <text:s/>enviando dinheiro e a escola ficando a mercê desse. </text:span><text:span text:style-name="T5">VER. ANTÔNIO CARLOS</text:span><text:span text:style-name="T2">: explicou que nosso município fora contemplado com o selo do Conselho Nacional dos Município, entre cinco mil municípios, receberam a deferência pela boa gestão e serviços do Prefeito e secretariado. Sobre a exigência do título, disse ao Ver. Marion que o Município precisa sim pedir, porque muitas pessoas de outras cidades vem ao nosso município e depois o município tem que pagar as despesas da pessoa, sendo que teria a obrigação de atender apenas à pessoas dessa cidade e de alguns convênios. “Comentou o calote de um milhão de reais <text:s/>do Governo em nossa saúde, mas isso <text:s/></text:span><text:soft-page-break/><text:span text:style-name="T2">não é falado”. Acha que a Ver. Iara vem falar de projeto, pensa que “se destruir o RS e ao Brasil seria projeto, não sabe onde fica”. Ponderou que <text:s/>teriam tirado 70 milhões do orçamento da saúde, do saneamento e outros. </text:span><text:span text:style-name="T5">VER. ARLINDO: </text:span><text:span text:style-name="T2">disse que pensa e não consegue entender como pode uma pessoa como a Ver. Iara pode vir a tribuna falar do governo de Sartori com apenas seis meses de governo, ninguém deseja cortar em saúde, segurança ou outros, todos quem o melhor para o Estado, mas não haveria o que fazer pelo tamanho do rombo que ficara depois do Governo PT, teria deixado o RS num total estado de endividamento, a mesma “mereceria uma taça” pelas coisas que diz na tribuna. Perguntou quem patrocinará o dinheiro? Do jeito que falam no PT até parece que só os outros tem culpa, mas não olham o que deixaram para trás, acha que <text:s/>antes precisam <text:s/>se respeitar. </text:span><text:span text:style-name="T5">VER. MACIR</text:span><text:span text:style-name="T2">: comentou o pedido por calçamento da rua Rodolfo Kúbliça, entrada da Ponte da Osvaldo Aranha, onde se diz Hipólito Garcia, cujos os moradores estão bravos com os Vereadores pelo não atendimento até o momento, já estariam até criando Pit buls para correr com esses, pois faz <text:s/>poeira e barro o tempo todo. Parabenizou a toda a imprensa pelo seu dia. Não havendo mais líderes a se pronunciar, o Presidente saudou pessoas no Plenário e dispensou a rádio Nova 99 e suspendeu a Sessão por 5 minutos. Em seguida, foi reaberta a sessão, para iniciarem a </text:span><text:span text:style-name="T5">ORDEM DO DIA</text:span><text:span text:style-name="T2">: </text:span><text:span text:style-name="T3">PROJETO 008.2015.LEG</text:span><text:span text:style-name="T2">. Denomina rua Hermenegildo Batista Sagrilo rua localizada no condomínio Dona Aline. Comissão de constituição, redação e justiça: PARECER FAVORAVEL. APROVADO O PARECER POR UNANIMIDADE. Sugerido pelo Ver. </text:span><text:span text:style-name="T6">Macir</text:span><text:span text:style-name="T2"> a não leitura: FOI APROVADA A SUGESTÃO E O PROJETO POR UNANIMIDADE. </text:span><text:span text:style-name="T5">PROPOSIÇOES</text:span><text:span text:style-name="T2">: proposição Sugestão do Ver. Gildo: sobre o CAR-Cadastro Ambiental Disponibilizar a equipe técnica do Executivo aos produtores enquadrados no PRONAF./ Alteração da Lei que rege o plano de cargos e salário, no caso de Coordenador da UTECAR, passando a ser Coordenador do Horto Florestal/Ver. Sérgio: solicita que as EMEIS <text:s/>municipais sejam escolhidas por <text:s/>meio de eleição e apenas por indicação os locais onde não houverem candidatos./Ver. Everaldo:solicita cópia do contrato <text:s/>do município para com a empresa que opera nos estacionamentos rotativos <text:s/>da Zona Azul dessa cidade./ que os monumentos históricos localizados em nossas praças públicas sejam limpos e pintados./Ver. Nélson: que sejam instalados redutores de velocidade com urgência na Rua Rogério Francisco da Rosa, proximidades no nr. 764./Ver. Davi: que seja colocado um estacionamento de táxi em frente ao Banco Itaú, onde antes foi estacionamento da Brigada Militar./Ver Iara: Solicita parada ônibus na rua Princesa Isabel nas duas quadras da Rua Aparício Mariense./pedido de informações sobre cópias e convênios contratos firmados com o município de santiago com o SESC- Serviço Social do comércio do RS./Informações das cópias, convênios e contratos firmados com o município e o SENAC -Serviço Nacional de aprendizagem comercial do RS./ Ver. Sérgio: <text:s/>pede informações do porquê de ser exigido o título de eleitor aos munícipes que realizam consultas odontológicas no centro Social Urbano./Ver. Marcelo: Indicação: que seja envida correspondência <text:s/>ao Secretário de transportes do Estado <text:s/>solicitando o término da obra de asfaltamento do acesso que liga a BR 287 à localidade de Ernesto Alves. </text:span><text:span text:style-name="T5">FORAM APROVADAS POR UNANIMIDADE QUE NÃO MERECERAM DESTAQUE. <text:s/>DESTACADA A PROPOPOSIÇAO pelo Ver. Davi, sobre a proposição do Ver. Marcelo</text:span><text:span text:style-name="T7"> quando lembrou-o de que já teria feito tal proposição , embora ache <text:s/>importante que seja feita novamente e que todos assinem para fortalecer a proposta. O Ver. </text:span><text:span text:style-name="T6">Marcelo</text:span><text:span text:style-name="T7"> concordou e convidou a todos os colegas para assinarem juntos, pois estarão com o Secretário Pedro Westphalen e pretende entregar em mãos do mesmo. FOI APROVADA A PROPOSIÇÃO POR UNANIMIDADE.</text:span><text:span text:style-name="T5"> destacada a proposição do Ver. Gildo POR ELE PRÓPRIO </text:span><text:span text:style-name="T2">no sentido de trocar o cargo que existia de Coordenador da UTECAR, sendo que o lixo agora é enviado a Santa Maria e não tem mais porque <text:s/>existir tal coordenação, pede para para que seja remanejado ao cargo de Coordenador do horto Florestal, deixando o Sr. Valdir que é merecedor e trabalharão em equipes em vários pontos de ação, sendo uma reivindicação antiga. FOI APROVADA POR UNANIMIDADE. A </text:span><text:span text:style-name="T5">Ver. Iara pediu questão de ordem</text:span><text:span text:style-name="T2">: chamou atenção para o absurdo que é exigir o título eleitoral das pessoas, devem <text:s/>conversar com o Conselho de saúde, pois alguns nem </text:span><text:soft-page-break/><text:span text:style-name="T2">tem a obrigatoriedade de ter títulos no caso dos jovens menores de 16 anos. Além disso, existem pessoas que moram de fora de Santiago e votam nessa cidade, não acha que deva ser exigido o título do munícipe. Por isso irá denunciar essa situação. O </text:span><text:span text:style-name="T6">Presidente</text:span><text:span text:style-name="T2"> explicou-lhe que pedido de informação não vai a discussão, é <text:s/>encaminhado diretamente ao Executivo. O Ver. Antônio</text:span><text:span text:style-name="T5"> Carlos</text:span><text:span text:style-name="T2"> chamou atenção de que a pessoas para ser atendidas só devem apresentar o seu título, lembrando que Santiago não pode ficar arcando com mais e mais contas na saúde. O Ver. </text:span><text:span text:style-name="T5">Gildo</text:span><text:span text:style-name="T2"> comentou que duvida que uma pessoa de Santiago seja atendida em Santa Maria sem ser encaminhada pela 4ª coordenadoria de saúde, onde muitas vezes se deixa de atender as pessoas do município para atender as de fora, embora saibam que em casos especiais jamais deixarão de atende ruma pessoa. A Ver. </text:span><text:span text:style-name="T5">Iara</text:span><text:span text:style-name="T2"> questionou que uma pessoa que mora em Santiago, cujo título seja de Santa Maria, se procurar o posto de saúde não será atendida, como <text:s/>irá a mesma justificar que <text:s/>mora aqui? O Assunto foi debatido ainda pelos Ver. Davi <text:s/>que explicou que <text:s/>é pedido a conta de água ou luz que comprove que o cidadãos mora nessa cidade e caso não esteja no nome do mesmo, daí se pede o título. Comentou que pessoas vão usar os serviços <text:s/>de saúde <text:s/>daqui e das cidades vizinhas, <text:s/>comentou inclusive pessoas que fazem inúmeros exames como se as mesmas fossem daqui, inclusive são feitos inúmeros “pré natais”, os quais exigem inúmeros exames, sendo que na cidade tem cotas de nº de exames e <text:s/>acabavam usando todas as cotas de exames com pessoas que nem são dessa cidade. <text:s/>O Ver. </text:span><text:span text:style-name="T6">Gildo</text:span><text:span text:style-name="T2"> comentou que <text:s/>a melhor o maneira de buscar <text:s/>assistência médica é levar o Cartão SUS consigo, que deve ser usado esse nas consultas. O </text:span><text:span text:style-name="T6">Presidente</text:span><text:span text:style-name="T2"> explicou que não tem porque ficarem discutindo um pedido de informações. O Ver. </text:span><text:span text:style-name="T6">Marion </text:span><text:span text:style-name="T7">relatou que o Ver. Gildo estaria certo, porque o referido munícipe do qual foi exigido o título na consulta do SUS, teria feito isso também na Delegacia, quando apresentou o cartão SUS ao registrar a ocorrência, pois exigir-se título de eleitor seria algo inconstitucional. Segundo ele, conferiu no boletim de ocorrência, onde aquele apresentara o Cartão SUS, o comprovante de residência e, mesmo assim, por não ter apresentado o título eleitoral, não fora atendido. Por isso do seu pedido de informações, para saber oficialmente sobre quais os critérios para esses procedimentos. Foram votados em seguida os </text:span><text:span text:style-name="T6">PEDIDOS DE DIÁRIA</text:span><text:span text:style-name="T2">: Dos </text:span><text:span text:style-name="T5">Vers. Cleusa, Antônio Carlos, Arlindo, Sérgio Marion e Marcelo </text:span><text:span text:style-name="T2">que desejam participar de curso promovido pela ACAMVALE, em Porto Alegre, na Assembleia Legislativa. <text:s/>Em discussão: O Ver. </text:span><text:span text:style-name="T5">Gildo</text:span><text:span text:style-name="T2"> disse ser muito rígido nessas questões é a favor de que os colegas vão aos cursos, mas questionou o porquê de ter sido feito esse curso em Porto Alegre, sendo os Vereadores do Vale do Jaguari, podendo ser feito na região, a não ser que todos os município do RS também estejam convidados para o referido evento. Deixou claro que é favorável às diárias. O Ver. </text:span><text:span text:style-name="T5">Marcelo</text:span><text:span text:style-name="T2"> explicou que deve ser para que os Secretários de Estado e Deputados possam estar disponíveis para as palestras, pois facilita sua agenda. Embora tenha sido <text:s/>debatida a resposta pelo Ver. Gildo, <text:s/>que não se convenceu, pois crê que <text:s/>esses secretários e deputados teriam a obrigação de se deslocar ao interior. Mesmo assim, <text:s/>não questiona o mérito das diárias. O </text:span><text:span text:style-name="T6">Presidente</text:span><text:span text:style-name="T2"> disse que pedirá por ofício, informações a ACAMVALE a respeito e <text:s/>se reportará ao Ver. Gildo.</text:span><text:span text:style-name="T6"> Em votação: FORAM APROVADAS POR UNANIMIDADE AS DIÁRIAS. </text:span><text:span text:style-name="T2">O </text:span><text:span text:style-name="T5">Presidente</text:span><text:span text:style-name="T2"> explicou sobre a semana do Parlamento que cairá nomes de agosto, por sugestão de </text:span><text:span text:style-name="T6">Pelé,</text:span><text:span text:style-name="T7"> o qual</text:span><text:span text:style-name="T2"> disse precisam decidir as datas para organizarem os eventos da referida data. Por sugestão do Ver. Marcelo, propôs que seja no dia 13, numa quinta feira, </text:span><text:span text:style-name="T5">Foi decidido que a sessão comemorativa ocorrerá no dia 13 de agosto, numa quinta feira, ás 19 horas. TODOS CONCORDARAM</text:span><text:span text:style-name="T2">. Ainda foi colocado que a </text:span><text:span text:style-name="T5">reunião coma secretaria de Educação e Sindicato dos professores e com o sindicado dos Serviços em Saúde de Santiago </text:span><text:span text:style-name="T7">para tratar do Plano Municipal de Educação</text:span><text:span text:style-name="T2"> ocorrerá na sexta feita, às 10 horas da manhã com os Professores, bem como às 9 horas da mesma manhã ocorrerá a reunião com o Hospital de Caridade, cujo Sr. Ruderson teria dito que para essas decisões existe uma Comissão designada </text:span><text:soft-page-break/><text:span text:style-name="T2">que resolverá tais assuntos, embora foram enviados Ofícios para <text:s/>aque aqueles compareçam, convidou a todos os Vereadores para participar. A Ver. </text:span><text:span text:style-name="T5">Iara</text:span><text:span text:style-name="T2"> comentou fora do microfone, que <text:s/>a referida comissão não seria a representatividade do hospital e importa que o Diretor do hospital viesse à Casa. O </text:span><text:span text:style-name="T5">Presidente</text:span><text:span text:style-name="T2"> disse que devem aguardar na sexta feira para ver quem virá na referida reunião. O </text:span><text:span text:style-name="T5">Presidente</text:span><text:span text:style-name="T2"> pediu ainda a definição dos membros da </text:span><text:span text:style-name="T4">Comissão especial <text:s/>que irá estudar o a revisão do Regimento Interno</text:span><text:span text:style-name="T2">, pediu as indicações. Pelo PDT ficou desigando o Ver. Nélson, pelo PP: <text:s/>Ver. Marcelo <text:s/>e Ver. Davi. Pelo <text:s/>PMDB, ficou o Ver. Arlindo, pelo PT, ficou o Ver. Marion. </text:span><text:span text:style-name="T17">Nada mais havendo a tratar, o Presidente encerrou os trabalhos da presente reunião, a qual foi lavrada <text:s/>a presente Ata.===============================</text:span></text:p>
      <text:p text:style-name="P5">Sala das Sessões, Santiago, RS, em 1º de junho de 2015.</text:p>
      <text:p text:style-name="P5"/>
      <text:p text:style-name="P5">                                      <text:s/><text:span text:style-name="T8">VER. CLÁUDIO IBANÊS CARDOSO ERLES</text:span></text:p>
      <text:p text:style-name="P3">= PRESIDENTE =</text:p>
      <text:p text:style-name="P6"> <text:span text:style-name="T8">VER. MARCELO GORSKI DE MATOS</text:span></text:p>
      <text:p text:style-name="P3">= VICE- PRESIDENTE =</text:p>
      <text:p text:style-name="P6"> <text:span text:style-name="T8">VER. DAVI JOSÉ ÉRBICE VERNIER</text:span></text:p>
      <text:p text:style-name="P5">                                                            <text:span text:style-name="T8">= SECRETÁRIO = </text:span></text:p>
      <text:p text:style-name="P6"> </text:p>
      <text:p text:style-name="P6"> </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76cm" draw:visible-area-height="4.21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211</meta:editing-cycles>
    <meta:print-date>2015-06-08T10:26:16.89</meta:print-date>
    <meta:creation-date>2010-11-10T17:01:00</meta:creation-date>
    <dc:date>2015-06-11T08:13:35.82</dc:date>
    <meta:editing-duration>PT1849H43M09S</meta:editing-duration>
    <meta:generator>BrOffice.org/3.2$Win32 OpenOffice.org_project/320m18$Build-9502</meta:generator>
    <dc:creator>JAQUELINE MINUZZI</dc:creator>
    <meta:printed-by>JAQUELINE MINUZZI</meta:printed-by>
    <meta:document-statistic meta:table-count="0" meta:image-count="0" meta:object-count="2" meta:page-count="7" meta:paragraph-count="21" meta:word-count="4462" meta:character-count="27529"/>
    <meta:template xlink:type="simple" xlink:actuate="onRequest" xlink:title="Normal" xlink:href=""/>
  </office:meta>
</office:document-meta>
</file>