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Classic" svg:font-family="American Classic" style:font-family-generic="roman" style:font-pitch="variable"/>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fo:text-align="justify" fo:margin-right="0.0215in"/>
      <style:text-properties style:font-name="Times New Roman" style:font-name-asian="Arial Unicode MS" fo:color="#000000" fo:font-size="12pt" style:font-size-asian="12pt" style:font-size-complex="12pt"/>
    </style:style>
    <style:style style:name="P11" style:parent-style-name="Título1" style:family="paragraph">
      <style:paragraph-properties fo:text-align="justify" fo:margin-right="0.0215in"/>
      <style:text-properties style:font-name="Times New Roman" style:font-name-asian="Arial Unicode MS" fo:color="#000000" fo:font-size="12pt" style:font-size-asian="12pt" style:font-size-complex="12pt"/>
    </style:style>
    <style:style style:name="P12" style:parent-style-name="Textbody" style:family="paragraph">
      <style:paragraph-properties fo:margin-bottom="0.1965in"/>
      <style:text-properties style:font-name="Times New Roman" fo:font-weight="bold" style:font-weight-asian="bold" style:font-weight-complex="bold" style:font-size-complex="12pt"/>
    </style:style>
    <style:style style:name="P13" style:parent-style-name="Textbody" style:family="paragraph">
      <style:paragraph-properties fo:margin-bottom="0.1965in"/>
      <style:text-properties style:font-name="Times New Roman" fo:font-weight="bold" style:font-weight-asian="bold" style:font-weight-complex="bold" style:font-size-complex="12pt"/>
    </style:style>
    <style:style style:name="P14" style:parent-style-name="Textbody" style:family="paragraph">
      <style:paragraph-properties fo:margin-bottom="0.1965in"/>
    </style:style>
    <style:style style:name="T15" style:parent-style-name="Fonteparág.padrão" style:family="text">
      <style:text-properties style:font-name="Times New Roman" style:font-size-complex="12pt"/>
    </style:style>
    <style:style style:name="T16" style:parent-style-name="Fonteparág.padrão" style:family="text">
      <style:text-properties style:font-name="Times New Roman" style:font-size-complex="12pt"/>
    </style:style>
    <style:style style:name="T17" style:parent-style-name="Fonteparág.padrão" style:family="text">
      <style:text-properties style:font-name="Times New Roman" fo:font-weight="bold" style:font-weight-asian="bold" style:font-size-complex="12pt"/>
    </style:style>
    <style:style style:name="P18" style:parent-style-name="Textbody" style:family="paragraph">
      <style:paragraph-properties fo:margin-bottom="0.1965in"/>
    </style:style>
    <style:style style:name="T19" style:parent-style-name="Fonteparág.padrão" style:family="text">
      <style:text-properties style:font-name="Times New Roman" style:font-size-complex="12pt"/>
    </style:style>
    <style:style style:name="T20" style:parent-style-name="Fonteparág.padrão" style:family="text">
      <style:text-properties style:font-name="Times New Roman" fo:font-weight="bold" style:font-weight-asian="bold" style:font-size-complex="12pt"/>
    </style:style>
    <style:style style:name="P21" style:parent-style-name="Título1" style:family="paragraph">
      <style:paragraph-properties fo:text-align="justify"/>
      <style:text-properties style:font-name="Times New Roman" fo:font-size="12pt" style:font-size-asian="12pt" style:font-size-complex="12pt"/>
    </style:style>
    <style:style style:name="P22" style:parent-style-name="Textbody" style:family="paragraph">
      <style:paragraph-properties fo:margin-top="0.1652in" fo:margin-bottom="0.043in" fo:margin-right="0.0194in"/>
    </style:style>
    <style:style style:name="T23" style:parent-style-name="Fonteparág.padrão" style:family="text">
      <style:text-properties style:font-name="Times New Roman" fo:font-weight="bold" style:font-weight-asian="bold" style:font-weight-complex="bold" style:font-size-complex="12pt"/>
    </style:style>
    <style:style style:name="T24" style:parent-style-name="Fonteparág.padrão" style:family="text">
      <style:text-properties style:font-name="Times New Roman" fo:font-weight="bold" style:font-weight-asian="bold" style:font-weight-complex="bold" fo:color="#000000" style:font-size-complex="12pt"/>
    </style:style>
    <style:style style:name="T25" style:parent-style-name="Fonteparág.padrão" style:family="text">
      <style:text-properties style:font-name="Times New Roman" fo:font-weight="bold" style:font-weight-asian="bold" style:font-weight-complex="bold" fo:color="#000000" style:font-size-complex="12pt"/>
    </style:style>
    <style:style style:name="T26" style:parent-style-name="Fonteparág.padrão" style:family="text">
      <style:text-properties style:font-name="Times New Roman" fo:font-weight="bold" style:font-weight-asian="bold" style:font-weight-complex="bold" fo:color="#000000" style:font-size-complex="12pt"/>
    </style:style>
    <style:style style:name="P27" style:parent-style-name="Textbody" style:family="paragraph">
      <style:paragraph-properties fo:margin-bottom="0.1965in" fo:margin-left="0.0201in" fo:text-indent="-0.25in">
        <style:tab-stops/>
      </style:paragraph-properties>
    </style:style>
    <style:style style:name="T28" style:parent-style-name="Fonteparág.padrão" style:family="text">
      <style:text-properties style:font-name="Times New Roman" style:font-size-complex="12pt"/>
    </style:style>
    <style:style style:name="T29" style:parent-style-name="Fonteparág.padrão" style:family="text">
      <style:text-properties style:font-name="Times New Roman" style:font-size-complex="12pt"/>
    </style:style>
    <style:style style:name="T30" style:parent-style-name="Fonteparág.padrão" style:family="text">
      <style:text-properties style:font-name="Times New Roman" fo:font-weight="bold" style:font-weight-asian="bold" style:font-weight-complex="bold" style:font-size-complex="12pt"/>
    </style:style>
    <style:style style:name="T31" style:parent-style-name="Fonteparág.padrão" style:family="text">
      <style:text-properties style:font-name="Times New Roman" style:font-size-complex="12pt"/>
    </style:style>
    <style:style style:name="T32" style:parent-style-name="Fonteparág.padrão" style:family="text">
      <style:text-properties style:font-name="Times New Roman" fo:font-weight="bold" style:font-weight-asian="bold" style:font-weight-complex="bold" style:font-size-complex="12pt"/>
    </style:style>
    <style:style style:name="T33" style:parent-style-name="Fonteparág.padrão" style:family="text">
      <style:text-properties style:font-name="Times New Roman" style:font-size-complex="12pt"/>
    </style:style>
    <style:style style:name="T34" style:parent-style-name="Fonteparág.padrão" style:family="text">
      <style:text-properties style:font-name="Times New Roman" style:font-size-complex="12pt"/>
    </style:style>
    <style:style style:name="T35" style:parent-style-name="Fonteparág.padrão" style:family="text">
      <style:text-properties style:font-name="Times New Roman" fo:font-weight="bold" style:font-weight-asian="bold" style:font-weight-complex="bold" style:font-size-complex="12pt"/>
    </style:style>
    <style:style style:name="T36" style:parent-style-name="Fonteparág.padrão" style:family="text">
      <style:text-properties style:font-name="Times New Roman" style:font-size-complex="12pt"/>
    </style:style>
    <style:style style:name="T37" style:parent-style-name="Fonteparág.padrão" style:family="text">
      <style:text-properties style:font-name="Times New Roman" style:font-size-complex="12pt"/>
    </style:style>
    <style:style style:name="T38" style:parent-style-name="Fonteparág.padrão" style:family="text">
      <style:text-properties style:font-name="Times New Roman" style:font-size-complex="12pt"/>
    </style:style>
    <style:style style:name="T39" style:parent-style-name="Fonteparág.padrão" style:family="text">
      <style:text-properties style:font-name="Times New Roman" style:font-size-complex="12pt"/>
    </style:style>
    <style:style style:name="T40" style:parent-style-name="Fonteparág.padrão" style:family="text">
      <style:text-properties style:font-name="Times New Roman" fo:font-weight="bold" style:font-weight-asian="bold" style:font-weight-complex="bold" style:font-size-complex="12pt"/>
    </style:style>
    <style:style style:name="T41" style:parent-style-name="Fonteparág.padrão" style:family="text">
      <style:text-properties style:font-name="Times New Roman" style:font-size-complex="12pt"/>
    </style:style>
    <style:style style:name="T42" style:parent-style-name="Fonteparág.padrão" style:family="text">
      <style:text-properties style:font-name="Times New Roman" style:font-size-complex="12pt"/>
    </style:style>
    <style:style style:name="T43" style:parent-style-name="Fonteparág.padrão" style:family="text">
      <style:text-properties style:font-name="Times New Roman" style:font-size-complex="12pt"/>
    </style:style>
    <style:style style:name="T44" style:parent-style-name="Fonteparág.padrão" style:family="text">
      <style:text-properties style:font-name="Times New Roman" style:font-size-complex="12pt"/>
    </style:style>
    <style:style style:name="T45" style:parent-style-name="Fonteparág.padrão" style:family="text">
      <style:text-properties style:font-name="Times New Roman" fo:font-weight="bold" style:font-weight-asian="bold" style:font-weight-complex="bold" style:font-size-complex="12pt"/>
    </style:style>
    <style:style style:name="T46" style:parent-style-name="Fonteparág.padrão" style:family="text">
      <style:text-properties style:font-name="Times New Roman" style:font-size-complex="12pt"/>
    </style:style>
    <style:style style:name="T47" style:parent-style-name="Fonteparág.padrão" style:family="text">
      <style:text-properties style:font-name="Times New Roman" fo:font-weight="bold" style:font-weight-asian="bold" style:font-weight-complex="bold" style:font-size-complex="12pt"/>
    </style:style>
    <style:style style:name="T48" style:parent-style-name="Fonteparág.padrão" style:family="text">
      <style:text-properties style:font-name="Times New Roman" style:font-size-complex="12pt"/>
    </style:style>
    <style:style style:name="T49" style:parent-style-name="Fonteparág.padrão" style:family="text">
      <style:text-properties style:font-name="Times New Roman" fo:font-weight="bold" style:font-weight-asian="bold" style:font-weight-complex="bold" style:font-size-complex="12pt"/>
    </style:style>
    <style:style style:name="T50" style:parent-style-name="Fonteparág.padrão" style:family="text">
      <style:text-properties style:font-name="Times New Roman" style:font-size-complex="12pt"/>
    </style:style>
    <style:style style:name="T51" style:parent-style-name="Fonteparág.padrão" style:family="text">
      <style:text-properties style:font-name="Times New Roman" style:font-size-complex="12pt"/>
    </style:style>
    <style:style style:name="T52" style:parent-style-name="Fonteparág.padrão" style:family="text">
      <style:text-properties style:font-name="Times New Roman" style:font-size-complex="12pt"/>
    </style:style>
    <style:style style:name="T53" style:parent-style-name="Fonteparág.padrão"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54" style:parent-style-name="Fonteparág.padrão" style:family="text">
      <style:text-properties style:font-name="Times New Roman" style:font-size-complex="12pt"/>
    </style:style>
    <style:style style:name="T55" style:parent-style-name="Fonteparág.padrão" style:family="text">
      <style:text-properties style:font-name="Times New Roman" style:font-size-complex="12pt"/>
    </style:style>
    <style:style style:name="T56" style:parent-style-name="Fonteparág.padrão" style:family="text">
      <style:text-properties style:font-name="Times New Roman" style:font-size-complex="12pt"/>
    </style:style>
    <style:style style:name="T57" style:parent-style-name="Fonteparág.padrão" style:family="text">
      <style:text-properties style:font-name="Times New Roman" style:font-size-complex="12pt"/>
    </style:style>
    <style:style style:name="T58" style:parent-style-name="Fonteparág.padrão" style:family="text">
      <style:text-properties style:font-name="Times New Roman" style:font-size-complex="12pt"/>
    </style:style>
    <style:style style:name="T59" style:parent-style-name="Fonteparág.padrão" style:family="text">
      <style:text-properties style:font-name="Times New Roman" style:font-size-complex="12pt"/>
    </style:style>
    <style:style style:name="T60" style:parent-style-name="Fonteparág.padrão" style:family="text">
      <style:text-properties style:font-name="Times New Roman" style:font-size-complex="12pt"/>
    </style:style>
    <style:style style:name="T61" style:parent-style-name="Fonteparág.padrão" style:family="text">
      <style:text-properties style:font-name="Times New Roman" style:font-size-complex="12pt"/>
    </style:style>
    <style:style style:name="T62" style:parent-style-name="Fonteparág.padrão" style:family="text">
      <style:text-properties style:font-name="Times New Roman" style:font-size-complex="12pt"/>
    </style:style>
    <style:style style:name="T63" style:parent-style-name="Fonteparág.padrão" style:family="text">
      <style:text-properties style:font-name="Times New Roman" style:font-size-complex="12pt"/>
    </style:style>
    <style:style style:name="T64" style:parent-style-name="Fonteparág.padrão" style:family="text">
      <style:text-properties style:font-name="Times New Roman" style:font-size-complex="12pt"/>
    </style:style>
    <style:style style:name="T65" style:parent-style-name="Fonteparág.padrão" style:family="text">
      <style:text-properties style:font-name="Times New Roman" style:font-size-complex="12pt"/>
    </style:style>
    <style:style style:name="T66" style:parent-style-name="Fonteparág.padrão" style:family="text">
      <style:text-properties style:font-name="Times New Roman" style:font-size-complex="12pt"/>
    </style:style>
    <style:style style:name="T67" style:parent-style-name="Fonteparág.padrão" style:family="text">
      <style:text-properties style:font-name="Times New Roman" style:font-size-complex="12pt"/>
    </style:style>
    <style:style style:name="T68" style:parent-style-name="Fonteparág.padrão" style:family="text">
      <style:text-properties style:font-name="Times New Roman" style:font-size-complex="12pt"/>
    </style:style>
    <style:style style:name="T69" style:parent-style-name="Fonteparág.padrão" style:family="text">
      <style:text-properties style:font-name="Times New Roman" style:font-size-complex="12pt"/>
    </style:style>
    <style:style style:name="T70" style:parent-style-name="Fonteparág.padrão" style:family="text">
      <style:text-properties style:font-name="Times New Roman" style:font-size-complex="12pt"/>
    </style:style>
    <style:style style:name="T71" style:parent-style-name="Fonteparág.padrão" style:family="text">
      <style:text-properties style:font-name="Times New Roman" style:font-size-complex="12pt"/>
    </style:style>
    <style:style style:name="T72" style:parent-style-name="Fonteparág.padrão" style:family="text">
      <style:text-properties style:font-name="Times New Roman" style:font-size-complex="12pt"/>
    </style:style>
    <style:style style:name="T73" style:parent-style-name="Fonteparág.padrão" style:family="text">
      <style:text-properties style:font-name="Times New Roman" fo:font-weight="bold" style:font-weight-asian="bold" style:font-weight-complex="bold" style:font-size-complex="12pt"/>
    </style:style>
    <style:style style:name="T74" style:parent-style-name="Fonteparág.padrão" style:family="text">
      <style:text-properties style:font-name="Times New Roman" fo:font-weight="bold" style:font-weight-asian="bold" style:font-weight-complex="bold" style:font-size-complex="12pt"/>
    </style:style>
    <style:style style:name="T75" style:parent-style-name="Fonteparág.padrão" style:family="text">
      <style:text-properties style:font-name="Times New Roman" style:font-size-complex="12pt"/>
    </style:style>
    <style:style style:name="T76" style:parent-style-name="Fonteparág.padrão" style:family="text">
      <style:text-properties style:font-name="Times New Roman" style:font-size-complex="12pt"/>
    </style:style>
    <style:style style:name="T77" style:parent-style-name="Fonteparág.padrão" style:family="text">
      <style:text-properties style:font-name="Times New Roman" fo:font-weight="bold" style:font-weight-asian="bold" style:font-weight-complex="bold" style:font-size-complex="12pt"/>
    </style:style>
    <style:style style:name="T78" style:parent-style-name="Fonteparág.padrão" style:family="text">
      <style:text-properties style:font-name="Times New Roman" style:font-size-complex="12pt"/>
    </style:style>
    <style:style style:name="T79" style:parent-style-name="Fonteparág.padrão"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80" style:parent-style-name="Fonteparág.padrão" style:family="text">
      <style:text-properties style:font-name="Times New Roman" style:font-size-complex="12pt"/>
    </style:style>
    <style:style style:name="T81" style:parent-style-name="Fonteparág.padrão" style:family="text">
      <style:text-properties style:font-name="Times New Roman" style:font-size-complex="12pt"/>
    </style:style>
    <style:style style:name="T82" style:parent-style-name="Fonteparág.padrão" style:family="text">
      <style:text-properties style:font-name="Times New Roman" fo:font-weight="bold" style:font-weight-asian="bold" style:font-weight-complex="bold" style:font-size-complex="12pt"/>
    </style:style>
    <style:style style:name="T83" style:parent-style-name="Fonteparág.padrão" style:family="text">
      <style:text-properties style:font-name="Times New Roman" fo:font-weight="bold" style:font-weight-asian="bold" style:font-weight-complex="bold" style:font-size-complex="12pt"/>
    </style:style>
    <style:style style:name="T84" style:parent-style-name="Fonteparág.padrão" style:family="text">
      <style:text-properties style:font-name="Times New Roman" fo:font-weight="bold" style:font-weight-asian="bold" style:font-weight-complex="bold" style:font-size-complex="12pt"/>
    </style:style>
    <style:style style:name="T85" style:parent-style-name="Fonteparág.padrão" style:family="text">
      <style:text-properties style:font-name="Times New Roman" fo:font-weight="bold" style:font-weight-asian="bold" style:font-weight-complex="bold" style:font-size-complex="12pt"/>
    </style:style>
    <style:style style:name="T86" style:parent-style-name="Fonteparág.padrão" style:family="text">
      <style:text-properties style:font-name="Times New Roman" fo:font-weight="bold" style:font-weight-asian="bold" style:font-weight-complex="bold" style:font-size-complex="12pt"/>
    </style:style>
    <style:style style:name="T87" style:parent-style-name="Fonteparág.padrão" style:family="text">
      <style:text-properties style:font-name="Times New Roman" fo:font-weight="bold" style:font-weight-asian="bold" style:font-weight-complex="bold" style:font-size-complex="12pt"/>
    </style:style>
    <style:style style:name="T88" style:parent-style-name="Fonteparág.padrão" style:family="text">
      <style:text-properties style:font-name="Times New Roman" fo:font-weight="bold" style:font-weight-asian="bold" style:font-weight-complex="bold" style:font-size-complex="12pt"/>
    </style:style>
    <style:style style:name="T89" style:parent-style-name="Fonteparág.padrão" style:family="text">
      <style:text-properties style:font-name="Times New Roman" fo:font-weight="bold" style:font-weight-asian="bold" style:font-weight-complex="bold" style:font-size-complex="12pt"/>
    </style:style>
    <style:style style:name="T90" style:parent-style-name="Fonteparág.padrão" style:family="text">
      <style:text-properties style:font-name="Times New Roman" fo:font-weight="bold" style:font-weight-asian="bold" style:font-weight-complex="bold" style:font-size-complex="12pt"/>
    </style:style>
    <style:style style:name="T91" style:parent-style-name="Fonteparág.padrão" style:family="text">
      <style:text-properties style:font-name="Times New Roman" fo:font-weight="bold" style:font-weight-asian="bold" style:font-weight-complex="bold" style:font-size-complex="12pt"/>
    </style:style>
    <style:style style:name="T92" style:parent-style-name="Fonteparág.padrão" style:family="text">
      <style:text-properties style:font-name="Times New Roman" style:font-weight-complex="bold" style:font-size-complex="12pt"/>
    </style:style>
    <style:style style:name="T93" style:parent-style-name="Fonteparág.padrão" style:family="text">
      <style:text-properties style:font-name="Times New Roman" style:font-size-complex="12pt"/>
    </style:style>
    <style:style style:name="T94" style:parent-style-name="Fonteparág.padrão" style:family="text">
      <style:text-properties style:font-name="Times New Roman" fo:font-weight="bold" style:font-weight-asian="bold" style:font-weight-complex="bold" style:font-size-complex="12pt"/>
    </style:style>
    <style:style style:name="T95" style:parent-style-name="Fonteparág.padrão" style:family="text">
      <style:text-properties style:font-name="Times New Roman" style:font-size-complex="12pt"/>
    </style:style>
    <style:style style:name="T96" style:parent-style-name="Fonteparág.padrão" style:family="text">
      <style:text-properties style:font-name="Times New Roman" style:font-size-complex="12pt"/>
    </style:style>
    <style:style style:name="T97" style:parent-style-name="Fonteparág.padrão" style:family="text">
      <style:text-properties style:font-name="Times New Roman" fo:font-weight="bold" style:font-weight-asian="bold" style:font-weight-complex="bold" style:font-size-complex="12pt"/>
    </style:style>
    <style:style style:name="T98" style:parent-style-name="Fonteparág.padrão"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99" style:parent-style-name="Fonteparág.padrão" style:family="text">
      <style:text-properties style:font-name="Times New Roman" fo:font-weight="bold" style:font-weight-asian="bold" style:font-weight-complex="bold" style:font-size-complex="12pt"/>
    </style:style>
    <style:style style:name="T100" style:parent-style-name="Fonteparág.padrão" style:family="text">
      <style:text-properties style:font-name="Times New Roman" fo:font-weight="bold" style:font-weight-asian="bold" style:font-weight-complex="bold" style:font-size-complex="12pt"/>
    </style:style>
    <style:style style:name="T101" style:parent-style-name="Fonteparág.padrão" style:family="text">
      <style:text-properties style:font-name="Times New Roman" style:font-size-complex="12pt"/>
    </style:style>
    <style:style style:name="T102" style:parent-style-name="Fonteparág.padrão" style:family="text">
      <style:text-properties style:font-name="Times New Roman" style:font-size-complex="12pt" style:text-underline-type="single" style:text-underline-style="solid" style:text-underline-width="auto" style:text-underline-mode="continuous"/>
    </style:style>
    <style:style style:name="T103" style:parent-style-name="Fonteparág.padrão" style:family="text">
      <style:text-properties style:font-name="Times New Roman" style:font-size-complex="12pt"/>
    </style:style>
    <style:style style:name="T104" style:parent-style-name="Fonteparág.padrão"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105" style:parent-style-name="Fonteparág.padrão" style:family="text">
      <style:text-properties style:font-name="Times New Roman" style:font-size-complex="12pt"/>
    </style:style>
    <style:style style:name="T106" style:parent-style-name="Fonteparág.padrão" style:family="text">
      <style:text-properties style:font-name="Times New Roman" style:font-size-complex="12pt"/>
    </style:style>
    <style:style style:name="T107" style:parent-style-name="Fonteparág.padrão" style:family="text">
      <style:text-properties style:font-name="Times New Roman" style:font-size-complex="12pt"/>
    </style:style>
    <style:style style:name="T108" style:parent-style-name="Fonteparág.padrão" style:family="text">
      <style:text-properties style:font-name="Times New Roman" style:font-size-complex="12pt"/>
    </style:style>
    <style:style style:name="T109" style:parent-style-name="Fonteparág.padrão" style:family="text">
      <style:text-properties style:font-name="Times New Roman" style:font-size-complex="12pt"/>
    </style:style>
    <style:style style:name="T110" style:parent-style-name="Fonteparág.padrão" style:family="text">
      <style:text-properties style:font-name="Times New Roman" style:font-size-complex="12pt"/>
    </style:style>
    <style:style style:name="T111" style:parent-style-name="Fonteparág.padrão" style:family="text">
      <style:text-properties style:font-name="Times New Roman" style:font-size-complex="12pt"/>
    </style:style>
    <style:style style:name="T112" style:parent-style-name="Fonteparág.padrão" style:family="text">
      <style:text-properties style:font-name="Times New Roman" style:font-size-complex="12pt"/>
    </style:style>
    <style:style style:name="T113" style:parent-style-name="Fonteparág.padrão" style:family="text">
      <style:text-properties style:font-name="Times New Roman" style:font-size-complex="12pt"/>
    </style:style>
    <style:style style:name="T114" style:parent-style-name="Fonteparág.padrão" style:family="text">
      <style:text-properties style:font-name="Times New Roman" style:font-size-complex="12pt"/>
    </style:style>
    <style:style style:name="T115" style:parent-style-name="Fonteparág.padrão" style:family="text">
      <style:text-properties style:font-name="Times New Roman" style:font-size-complex="12pt"/>
    </style:style>
    <style:style style:name="T116" style:parent-style-name="Fonteparág.padrão" style:family="text">
      <style:text-properties style:font-name="Times New Roman" style:font-size-complex="12pt"/>
    </style:style>
    <style:style style:name="T117" style:parent-style-name="Fonteparág.padrão" style:family="text">
      <style:text-properties style:font-name="Times New Roman" style:font-size-complex="12pt"/>
    </style:style>
    <style:style style:name="T118" style:parent-style-name="Fonteparág.padrão" style:family="text">
      <style:text-properties style:font-name="Times New Roman" style:font-size-complex="12pt"/>
    </style:style>
    <style:style style:name="T119" style:parent-style-name="Fonteparág.padrão" style:family="text">
      <style:text-properties style:font-name="Times New Roman" style:font-size-complex="12pt"/>
    </style:style>
    <style:style style:name="T120" style:parent-style-name="Fonteparág.padrão" style:family="text">
      <style:text-properties style:font-name="Times New Roman" style:font-size-complex="12pt"/>
    </style:style>
    <style:style style:name="T121" style:parent-style-name="Fonteparág.padrão" style:family="text">
      <style:text-properties style:font-name="Times New Roman" style:font-size-complex="12pt"/>
    </style:style>
    <style:style style:name="T122" style:parent-style-name="Fonteparág.padrão" style:family="text">
      <style:text-properties style:font-name="Times New Roman" style:font-size-complex="12pt"/>
    </style:style>
    <style:style style:name="T123" style:parent-style-name="Fonteparág.padrão" style:family="text">
      <style:text-properties style:font-name="Times New Roman" style:font-size-complex="12pt"/>
    </style:style>
    <style:style style:name="T124" style:parent-style-name="Fonteparág.padrão" style:family="text">
      <style:text-properties style:font-name="Times New Roman" style:font-size-complex="12pt"/>
    </style:style>
    <style:style style:name="T125" style:parent-style-name="Fonteparág.padrão" style:family="text">
      <style:text-properties style:font-name="Times New Roman" style:font-size-complex="12pt"/>
    </style:style>
    <style:style style:name="T126" style:parent-style-name="Fonteparág.padrão" style:family="text">
      <style:text-properties style:font-name="Times New Roman" style:font-size-complex="12pt"/>
    </style:style>
    <style:style style:name="T127" style:parent-style-name="Fonteparág.padrão" style:family="text">
      <style:text-properties style:font-name="Times New Roman" style:font-size-complex="12pt"/>
    </style:style>
    <style:style style:name="T128" style:parent-style-name="Fonteparág.padrão" style:family="text">
      <style:text-properties style:font-name="Times New Roman" style:font-size-complex="12pt"/>
    </style:style>
    <style:style style:name="T129" style:parent-style-name="Fonteparág.padrão" style:family="text">
      <style:text-properties style:font-name="Times New Roman" style:font-size-complex="12pt"/>
    </style:style>
    <style:style style:name="T130" style:parent-style-name="Fonteparág.padrão" style:family="text">
      <style:text-properties style:font-name="Times New Roman" style:font-size-complex="12pt"/>
    </style:style>
    <style:style style:name="T131" style:parent-style-name="Fonteparág.padrão" style:family="text">
      <style:text-properties style:font-name="Times New Roman" style:font-size-complex="12pt"/>
    </style:style>
    <style:style style:name="T132" style:parent-style-name="Fonteparág.padrão" style:family="text">
      <style:text-properties style:font-name="Times New Roman" style:font-size-complex="12pt"/>
    </style:style>
    <style:style style:name="T133" style:parent-style-name="Fonteparág.padrão" style:family="text">
      <style:text-properties style:font-name="Times New Roman" style:font-size-complex="12pt"/>
    </style:style>
    <style:style style:name="T134" style:parent-style-name="Fonteparág.padrão" style:family="text">
      <style:text-properties style:font-name="Times New Roman" style:font-size-complex="12pt"/>
    </style:style>
    <style:style style:name="T135" style:parent-style-name="Fonteparág.padrão" style:family="text">
      <style:text-properties style:font-name="Times New Roman" style:font-size-complex="12pt"/>
    </style:style>
    <style:style style:name="T136" style:parent-style-name="Fonteparág.padrão" style:family="text">
      <style:text-properties style:font-name="Times New Roman" style:font-size-complex="12pt"/>
    </style:style>
    <style:style style:name="T137" style:parent-style-name="Fonteparág.padrão" style:family="text">
      <style:text-properties style:font-name="Times New Roman" style:font-size-complex="12pt"/>
    </style:style>
    <style:style style:name="T138" style:parent-style-name="Fonteparág.padrão" style:family="text">
      <style:text-properties style:font-name="Times New Roman" style:font-size-complex="12pt"/>
    </style:style>
    <style:style style:name="T139" style:parent-style-name="Fonteparág.padrão" style:family="text">
      <style:text-properties style:font-name="Times New Roman" style:font-size-complex="12pt"/>
    </style:style>
    <style:style style:name="T140" style:parent-style-name="Fonteparág.padrão" style:family="text">
      <style:text-properties style:font-name="Times New Roman" style:font-size-complex="12pt"/>
    </style:style>
    <style:style style:name="T141" style:parent-style-name="Fonteparág.padrão" style:family="text">
      <style:text-properties style:font-name="Times New Roman" style:font-size-complex="12pt"/>
    </style:style>
    <style:style style:name="T142" style:parent-style-name="Fonteparág.padrão" style:family="text">
      <style:text-properties style:font-name="Times New Roman" style:font-size-complex="12pt"/>
    </style:style>
    <style:style style:name="T143" style:parent-style-name="Fonteparág.padrão" style:family="text">
      <style:text-properties style:font-name="Times New Roman" style:font-size-complex="12pt"/>
    </style:style>
    <style:style style:name="T144" style:parent-style-name="Fonteparág.padrão" style:family="text">
      <style:text-properties style:font-name="Times New Roman" style:font-size-complex="12pt"/>
    </style:style>
    <style:style style:name="T145" style:parent-style-name="Fonteparág.padrão" style:family="text">
      <style:text-properties style:font-name="Times New Roman" style:font-size-complex="12pt"/>
    </style:style>
    <style:style style:name="T146" style:parent-style-name="Fonteparág.padrão" style:family="text">
      <style:text-properties style:font-name="Times New Roman" style:font-size-complex="12pt"/>
    </style:style>
    <style:style style:name="T147" style:parent-style-name="Fonteparág.padrão"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148" style:parent-style-name="Fonteparág.padrão" style:family="text">
      <style:text-properties style:font-name="Times New Roman" style:font-size-complex="12pt"/>
    </style:style>
    <style:style style:name="T149" style:parent-style-name="Fonteparág.padrão" style:family="text">
      <style:text-properties style:font-name="Times New Roman" style:font-size-complex="12pt"/>
    </style:style>
    <style:style style:name="T150" style:parent-style-name="Fonteparág.padrão" style:family="text">
      <style:text-properties style:font-name="Times New Roman" style:font-size-complex="12pt"/>
    </style:style>
    <style:style style:name="T151" style:parent-style-name="Fonteparág.padrão" style:family="text">
      <style:text-properties style:font-name="Times New Roman" style:font-size-complex="12pt"/>
    </style:style>
    <style:style style:name="T152" style:parent-style-name="Fonteparág.padrão" style:family="text">
      <style:text-properties style:font-name="Times New Roman" style:font-size-complex="12pt"/>
    </style:style>
    <style:style style:name="T153" style:parent-style-name="Fonteparág.padrão" style:family="text">
      <style:text-properties style:font-name="Times New Roman" style:font-size-complex="12pt"/>
    </style:style>
    <style:style style:name="T154" style:parent-style-name="Fonteparág.padrão" style:family="text">
      <style:text-properties style:font-name="Times New Roman" style:font-size-complex="12pt"/>
    </style:style>
    <style:style style:name="T155" style:parent-style-name="Fonteparág.padrão" style:family="text">
      <style:text-properties style:font-name="Times New Roman" style:font-size-complex="12pt"/>
    </style:style>
    <style:style style:name="T156" style:parent-style-name="Fonteparág.padrão" style:family="text">
      <style:text-properties style:font-name="Times New Roman" style:font-size-complex="12pt"/>
    </style:style>
    <style:style style:name="T157" style:parent-style-name="Fonteparág.padrão" style:family="text">
      <style:text-properties style:font-name="Times New Roman" style:font-size-complex="12pt"/>
    </style:style>
    <style:style style:name="T158" style:parent-style-name="Fonteparág.padrão" style:family="text">
      <style:text-properties style:font-name="Times New Roman" style:font-size-complex="12pt"/>
    </style:style>
    <style:style style:name="T159" style:parent-style-name="Fonteparág.padrão" style:family="text">
      <style:text-properties style:font-name="Times New Roman" style:font-size-complex="12pt"/>
    </style:style>
    <style:style style:name="T160" style:parent-style-name="Fonteparág.padrão" style:family="text">
      <style:text-properties style:font-name="Times New Roman" style:font-size-complex="12pt"/>
    </style:style>
    <style:style style:name="T161" style:parent-style-name="Fonteparág.padrão" style:family="text">
      <style:text-properties style:font-name="Times New Roman" style:font-size-complex="12pt"/>
    </style:style>
    <style:style style:name="T162" style:parent-style-name="Fonteparág.padrão" style:family="text">
      <style:text-properties style:font-name="Times New Roman" style:font-size-complex="12pt"/>
    </style:style>
    <style:style style:name="T163" style:parent-style-name="Fonteparág.padrão" style:family="text">
      <style:text-properties style:font-name="Times New Roman" style:font-size-complex="12pt"/>
    </style:style>
    <style:style style:name="T164" style:parent-style-name="Fonteparág.padrão" style:family="text">
      <style:text-properties style:font-name="Times New Roman" style:font-size-complex="12pt"/>
    </style:style>
    <style:style style:name="T165" style:parent-style-name="Fonteparág.padrão" style:family="text">
      <style:text-properties style:font-name="Times New Roman" style:font-size-complex="12pt"/>
    </style:style>
    <style:style style:name="T166" style:parent-style-name="Fonteparág.padrão" style:family="text">
      <style:text-properties style:font-name="Times New Roman" style:font-size-complex="12pt"/>
    </style:style>
    <style:style style:name="T167" style:parent-style-name="Fonteparág.padrão" style:family="text">
      <style:text-properties style:font-name="Times New Roman" style:font-size-complex="12pt"/>
    </style:style>
    <style:style style:name="T168" style:parent-style-name="Fonteparág.padrão" style:family="text">
      <style:text-properties style:font-name="Times New Roman" style:font-size-complex="12pt"/>
    </style:style>
    <style:style style:name="T169" style:parent-style-name="Fonteparág.padrão" style:family="text">
      <style:text-properties style:font-name="Times New Roman" style:font-size-complex="12pt"/>
    </style:style>
    <style:style style:name="T170" style:parent-style-name="Fonteparág.padrão" style:family="text">
      <style:text-properties style:font-name="Times New Roman" style:font-size-complex="12pt"/>
    </style:style>
    <style:style style:name="T171" style:parent-style-name="Fonteparág.padrão" style:family="text">
      <style:text-properties style:font-name="Times New Roman" style:font-size-complex="12pt"/>
    </style:style>
    <style:style style:name="T172" style:parent-style-name="Fonteparág.padrão" style:family="text">
      <style:text-properties style:font-name="Times New Roman" style:font-size-complex="12pt"/>
    </style:style>
    <style:style style:name="T173" style:parent-style-name="Fonteparág.padrão" style:family="text">
      <style:text-properties style:font-name="Times New Roman" style:font-size-complex="12pt"/>
    </style:style>
    <style:style style:name="T174" style:parent-style-name="Fonteparág.padrão" style:family="text">
      <style:text-properties style:font-name="Times New Roman" style:font-size-complex="12pt"/>
    </style:style>
    <style:style style:name="T175" style:parent-style-name="Fonteparág.padrão" style:family="text">
      <style:text-properties style:font-name="Times New Roman" style:font-size-complex="12pt"/>
    </style:style>
    <style:style style:name="T176" style:parent-style-name="Fonteparág.padrão" style:family="text">
      <style:text-properties style:font-name="Times New Roman" style:font-size-complex="12pt"/>
    </style:style>
    <style:style style:name="T177" style:parent-style-name="Fonteparág.padrão" style:family="text">
      <style:text-properties style:font-name="Times New Roman" style:font-size-complex="12pt"/>
    </style:style>
    <style:style style:name="T178" style:parent-style-name="Fonteparág.padrão" style:family="text">
      <style:text-properties style:font-name="Times New Roman" style:font-size-complex="12pt"/>
    </style:style>
    <style:style style:name="T179" style:parent-style-name="Fonteparág.padrão" style:family="text">
      <style:text-properties style:font-name="Times New Roman" style:font-size-complex="12pt"/>
    </style:style>
    <style:style style:name="T180" style:parent-style-name="Fonteparág.padrão" style:family="text">
      <style:text-properties style:font-name="Times New Roman" style:font-size-complex="12pt"/>
    </style:style>
    <style:style style:name="T181" style:parent-style-name="Fonteparág.padrão" style:family="text">
      <style:text-properties style:font-name="Times New Roman" style:font-size-complex="12pt"/>
    </style:style>
    <style:style style:name="T182" style:parent-style-name="Fonteparág.padrão" style:family="text">
      <style:text-properties style:font-name="Times New Roman" style:font-size-complex="12pt"/>
    </style:style>
    <style:style style:name="T183" style:parent-style-name="Fonteparág.padrão" style:family="text">
      <style:text-properties style:font-name="Times New Roman" style:font-size-complex="12pt"/>
    </style:style>
    <style:style style:name="T184" style:parent-style-name="Fonteparág.padrão" style:family="text">
      <style:text-properties style:font-name="Times New Roman" style:font-size-complex="12pt"/>
    </style:style>
    <style:style style:name="T185" style:parent-style-name="Fonteparág.padrão" style:family="text">
      <style:text-properties style:font-name="Times New Roman" style:font-size-complex="12pt"/>
    </style:style>
    <style:style style:name="T186" style:parent-style-name="Fonteparág.padrão" style:family="text">
      <style:text-properties style:font-name="Times New Roman" style:font-size-complex="12pt"/>
    </style:style>
    <style:style style:name="T187" style:parent-style-name="Fonteparág.padrão" style:family="text">
      <style:text-properties style:font-name="Times New Roman" fo:font-weight="bold" style:font-weight-asian="bold" style:font-weight-complex="bold" style:font-size-complex="12pt"/>
    </style:style>
    <style:style style:name="T188" style:parent-style-name="Fonteparág.padrão" style:family="text">
      <style:text-properties style:font-name="Times New Roman" style:font-size-complex="12pt"/>
    </style:style>
    <style:style style:name="T189" style:parent-style-name="Fonteparág.padrão" style:family="text">
      <style:text-properties style:font-name="Times New Roman" style:font-size-complex="12pt"/>
    </style:style>
    <style:style style:name="T190" style:parent-style-name="Fonteparág.padrão" style:family="text">
      <style:text-properties style:font-name="Times New Roman" style:font-size-complex="12pt"/>
    </style:style>
    <style:style style:name="P191" style:parent-style-name="Textbody" style:family="paragraph">
      <style:paragraph-properties fo:margin-bottom="0.1965in"/>
      <style:text-properties style:font-name="Times New Roman" style:font-size-complex="12pt"/>
    </style:style>
    <style:style style:name="P192" style:parent-style-name="Standard" style:family="paragraph">
      <style:paragraph-properties fo:text-align="center" fo:margin-bottom="0.1965in"/>
      <style:text-properties fo:font-weight="bold" style:font-weight-asian="bold" style:font-weight-complex="bold" fo:font-size="11pt" style:font-size-asian="11pt" style:font-size-complex="11pt"/>
    </style:style>
    <style:style style:name="P193" style:parent-style-name="Standard" style:family="paragraph">
      <style:paragraph-properties fo:text-align="center" fo:margin-bottom="0.1965in"/>
      <style:text-properties fo:font-weight="bold" style:font-weight-asian="bold" style:font-weight-complex="bold" fo:font-size="11pt" style:font-size-asian="11pt" style:font-size-complex="11pt"/>
    </style:style>
    <style:style style:name="P194" style:parent-style-name="Textbody" style:family="paragraph">
      <style:paragraph-properties fo:text-align="center" fo:margin-bottom="0.1965in"/>
      <style:text-properties style:font-name="Times New Roman" fo:font-weight="bold" style:font-weight-asian="bold" fo:font-size="11pt" style:font-size-asian="11pt" style:font-size-complex="11pt"/>
    </style:style>
    <style:style style:name="P195" style:parent-style-name="Textbody" style:family="paragraph">
      <style:paragraph-properties fo:text-align="center" fo:margin-bottom="0.1965in"/>
      <style:text-properties style:font-name="Times New Roman" fo:font-weight="bold" style:font-weight-asian="bold" fo:font-size="11pt" style:font-size-asian="11pt" style:font-size-complex="11pt"/>
    </style:style>
    <style:style style:name="P196" style:parent-style-name="Textbody" style:family="paragraph">
      <style:paragraph-properties fo:text-align="center" fo:margin-bottom="0.1965in"/>
    </style:style>
    <style:style style:name="T197" style:parent-style-name="Fonteparág.padrão" style:family="text">
      <style:text-properties style:font-name="Times New Roman" fo:font-weight="bold" style:font-weight-asian="bold" style:font-weight-complex="bold" fo:font-size="11pt" style:font-size-asian="11pt" style:font-size-complex="11pt"/>
    </style:style>
    <style:style style:name="T198" style:parent-style-name="Fonteparág.padrão" style:family="text">
      <style:text-properties style:font-name="Times New Roman" fo:font-weight="bold" style:font-weight-asian="bold" fo:font-size="11pt" style:font-size-asian="11pt" style:font-size-complex="11pt"/>
    </style:style>
    <style:style style:name="P199" style:parent-style-name="Textbody" style:family="paragraph">
      <style:paragraph-properties fo:text-align="center" fo:margin-bottom="0.1965in"/>
      <style:text-properties style:font-name="Times New Roman" fo:font-weight="bold" style:font-weight-asian="bold" fo:font-size="11pt" style:font-size-asian="11pt" style:font-size-complex="11pt"/>
    </style:style>
    <style:style style:name="P200" style:parent-style-name="Textbody" style:family="paragraph">
      <style:paragraph-properties fo:margin-bottom="0.1965in" fo:margin-left="0.0055in" fo:margin-right="0.2027in">
        <style:tab-stops/>
      </style:paragraph-properties>
      <style:text-properties style:font-name="Times New Roman" fo:font-weight="bold" style:font-weight-asian="bold" fo:font-size="11pt" style:font-size-asian="11pt" style:font-size-complex="11pt"/>
    </style:style>
    <style:style style:name="P201" style:parent-style-name="Textbody" style:family="paragraph">
      <style:paragraph-properties fo:margin-bottom="0.1965in" fo:margin-left="0.0055in" fo:margin-right="0.2027in">
        <style:tab-stops/>
      </style:paragraph-properties>
      <style:text-properties style:font-name="Times New Roman" fo:font-weight="bold" style:font-weight-asian="bold" style:font-weight-complex="bold" fo:color="#000000" fo:font-size="11pt" style:font-size-asian="11pt" style:font-size-complex="11pt"/>
    </style:style>
    <style:style style:name="P202" style:parent-style-name="Textbody" style:family="paragraph">
      <style:paragraph-properties fo:margin-bottom="0.1965in" fo:margin-left="0.0055in" fo:margin-right="0.2027in">
        <style:tab-stops/>
      </style:paragraph-properties>
      <style:text-properties style:font-name="Times New Roman" fo:font-weight="bold" style:font-weight-asian="bold" style:font-weight-complex="bold" fo:color="#000000" fo:font-size="11pt" style:font-size-asian="11pt" style:font-size-complex="11pt"/>
    </style:style>
    <style:style style:name="P203" style:parent-style-name="Textbody" style:family="paragraph">
      <style:paragraph-properties fo:margin-bottom="0.1965in" fo:margin-left="0.0055in" fo:margin-right="0.2027in">
        <style:tab-stops/>
      </style:paragraph-properties>
      <style:text-properties style:font-name="Times New Roman" fo:font-weight="bold" style:font-weight-asian="bold" style:font-weight-complex="bold" fo:color="#000000" fo:font-size="11pt" style:font-size-asian="11pt" style:font-size-complex="11pt"/>
    </style:style>
    <style:style style:name="P204" style:parent-style-name="Textbody" style:family="paragraph">
      <style:paragraph-properties fo:margin-bottom="0.1965in" fo:margin-left="0.0055in" fo:margin-right="0.2027in">
        <style:tab-stops/>
      </style:paragraph-properties>
      <style:text-properties style:font-name="Times New Roman" fo:font-weight="bold" style:font-weight-asian="bold" style:font-weight-complex="bold" fo:color="#000000" fo:font-size="11pt" style:font-size-asian="11pt" style:font-size-complex="11pt"/>
    </style:style>
    <style:style style:name="P205" style:parent-style-name="Textbody" style:family="paragraph">
      <style:paragraph-properties fo:margin-bottom="0.1965in" fo:margin-left="0.0055in" fo:margin-right="0.2027in">
        <style:tab-stops/>
      </style:paragraph-properties>
      <style:text-properties style:font-name="Times New Roman" fo:font-weight="bold" style:font-weight-asian="bold" style:font-weight-complex="bold" fo:color="#000000" fo:font-size="11pt" style:font-size-asian="11pt" style:font-size-complex="11pt"/>
    </style:style>
    <style:style style:name="P206" style:parent-style-name="Textbody" style:family="paragraph">
      <style:paragraph-properties fo:margin-bottom="0.1965in" fo:margin-left="0.0055in" fo:margin-right="0.2027in">
        <style:tab-stops/>
      </style:paragraph-properties>
      <style:text-properties style:font-name="Times New Roman" fo:font-weight="bold" style:font-weight-asian="bold" style:font-weight-complex="bold" fo:color="#000000" fo:font-size="11pt" style:font-size-asian="11pt" style:font-size-complex="11pt"/>
    </style:style>
    <style:style style:name="P207" style:parent-style-name="Textbody" style:family="paragraph">
      <style:paragraph-properties fo:margin-bottom="0.1965in" fo:margin-left="0.0055in" fo:margin-right="0.2027in">
        <style:tab-stops/>
      </style:paragraph-properties>
      <style:text-properties style:font-name="Times New Roman" fo:font-weight="bold" style:font-weight-asian="bold" style:font-weight-complex="bold" fo:color="#000000" fo:font-size="11pt" style:font-size-asian="11pt" style:font-size-complex="11pt"/>
    </style:style>
    <style:style style:name="P208" style:parent-style-name="Textbody" style:family="paragraph">
      <style:paragraph-properties fo:margin-bottom="0.1965in" fo:margin-left="0.0055in" fo:margin-right="0.2027in">
        <style:tab-stops/>
      </style:paragraph-properties>
      <style:text-properties style:font-name="Times New Roman" fo:font-weight="bold" style:font-weight-asian="bold" style:font-weight-complex="bold" fo:color="#000000" fo:font-size="11pt" style:font-size-asian="11pt" style:font-size-complex="11pt"/>
    </style:style>
    <style:style style:name="P209" style:parent-style-name="Textbody" style:family="paragraph">
      <style:paragraph-properties fo:margin-bottom="0.1965in" fo:margin-left="0.0055in" fo:margin-right="0.2027in">
        <style:tab-stops/>
      </style:paragraph-properties>
      <style:text-properties style:font-name="Times New Roman" fo:font-weight="bold" style:font-weight-asian="bold" style:font-weight-complex="bold" fo:color="#000000" fo:font-size="11pt" style:font-size-asian="11pt" style:font-size-complex="11pt"/>
    </style:style>
    <style:style style:name="P210" style:parent-style-name="Textbody" style:family="paragraph">
      <style:paragraph-properties fo:margin-bottom="0.1965in" fo:margin-left="0.0055in" fo:margin-right="0.2027in">
        <style:tab-stops/>
      </style:paragraph-properties>
    </style:style>
    <style:style style:name="T211"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P212" style:parent-style-name="Textbody" style:family="paragraph">
      <style:paragraph-properties fo:margin-bottom="0.1965in" fo:margin-left="0.0055in" fo:margin-right="0.2027in">
        <style:tab-stops/>
      </style:paragraph-properties>
      <style:text-properties style:font-name="Times New Roman" fo:font-size="11pt" style:font-size-asian="11pt" style:font-size-complex="11pt"/>
    </style:style>
    <style:style style:name="P213" style:parent-style-name="Textbody" style:family="paragraph">
      <style:paragraph-properties fo:text-align="center" fo:margin-bottom="0.1965in"/>
      <style:text-properties style:font-name="Times New Roman" fo:font-weight="bold" style:font-weight-asian="bold" fo:font-size="11pt" style:font-size-asian="11pt" style:font-size-complex="11pt"/>
    </style:style>
    <style:style style:name="P214" style:parent-style-name="Textbody" style:family="paragraph">
      <style:paragraph-properties fo:text-align="start" fo:margin-bottom="0.1965in"/>
      <style:text-properties style:font-name="Times New Roman" fo:font-weight="bold" style:font-weight-asian="bold" fo:font-size="11pt" style:font-size-asian="11pt" style:font-size-complex="11pt"/>
    </style:style>
    <style:style style:name="P215" style:parent-style-name="Textbody" style:family="paragraph">
      <style:paragraph-properties fo:text-align="center" fo:margin-bottom="0.1965in"/>
      <style:text-properties style:font-name="Times New Roman" fo:font-size="11pt" style:font-size-asian="11pt" style:font-size-complex="11pt"/>
    </style:style>
    <style:style style:name="P216" style:parent-style-name="Textbody" style:family="paragraph">
      <style:paragraph-properties fo:text-align="center" fo:margin-bottom="0.1965in"/>
      <style:text-properties style:font-name="Times New Roman" fo:font-weight="bold" style:font-weight-asian="bold" fo:font-size="11pt" style:font-size-asian="11pt" style:font-size-complex="11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h text:style-name="P1" text:outline-level="1"/>
      <text:h text:style-name="P11" text:outline-level="1">SESSÃO SOLENE <text:s text:c="3"/>   <text:s text:c="11"/>   <text:s text:c="4"/>DATA: 23.08.2017      <text:s text:c="3"/>      ATA NR. 01/18/SS</text:h>
      <text:p text:style-name="P12"/>
      <text:p text:style-name="P13"><text:s text:c="36"/>PRESIDENTE: DÉCIO CARDINAL LOUREIRO</text:p>
      <text:p text:style-name="P14"><text:span text:style-name="T15">           <text:s text:c="4"/>       <text:s/></text:span><text:span text:style-name="T16">  </text:span><text:span text:style-name="T17">VICE-PRESIDENTE: CLÁUDIO BATISTA MANZONI</text:span></text:p>
      <text:p text:style-name="P18"><text:span text:style-name="T19">                <text:s text:c="3"/>                </text:span><text:span text:style-name="T20">SECRETÁRIO: DIONATHAN DE PAULA FARIAS</text:span></text:p>
      <text:h text:style-name="P21" text:outline-level="1"><text:s/>========================= ATA Nº. 01.18.SS =============================</text:h>
      <text:p text:style-name="P22"><text:span text:style-name="T23">Presentes também, os Vereadores</text:span><text:span text:style-name="T24">: Antônio Carlos dos Santos Gomes,<text:s/></text:span><text:span text:style-name="T25">Clairton Bassin Pivoto, Cláudio Batista Manzoni, Davi José Érbice Vernier Décio Cardinal Loureiro, Dionathan de Paula Farias, Ernandes Tadeu Machado, Eva Maristane Rodrigues Müller, Joel de Oliveira, Marcelo Görski de Matos, Nélson Peraça Abreu e Rafael da</text:span><text:span text:style-name="T26"><text:s/>Silveira Nemitz.</text:span></text:p>
      <text:p text:style-name="P27"><text:span text:style-name="T28"><text:s text:c="6"/>Aos vinte e três dias de agosto de dois mil e dezoito, às dezenove e trinta horas, no Auditório Caio Fernando Abreu da Câmara de Santiago, houve a Solenidade pela comemoração dos 134 anos de aniversário de instalação do Parlamento M</text:span><text:span text:style-name="T29">unicipal em Santiago e a entrega de Títulos de Cidadania e Benemerência. Para esta ocasião, apresentou a solenidade a<text:s/></text:span><text:span text:style-name="T30">Mestre de Cerimônias</text:span><text:span text:style-name="T31"><text:s/></text:span><text:span text:style-name="T32">Sra. Simone Vernier,</text:span><text:span text:style-name="T33"><text:s/>a qual deu início ao cerimonial narrando a história da Câmara de Vereadores de Santiago, fundada</text:span><text:span text:style-name="T34"><text:s/>em 25 de agosto de 1884, presidida inicialmente pelo Conselheiro João Palmeiro, Presidente da Câmara de São Borja (Município Mãe), onde fora eleito como o primeiro Presidente da Casa, o Conselheiro<text:s/></text:span><text:span text:style-name="T35">Rogério Francisco da Rosa,<text:s/></text:span><text:span text:style-name="T36"><text:s/>cuja sede da Câmara era em su</text:span><text:span text:style-name="T37">a residência. Desde então, 134 anos se passaram, passando-se também muitas legislaturas até ter ocorrido a construção da própria sede. Hoje, a Câmara é composta hoje por treze Vereadores eleitos pelo voto popular, além de um quadro de Servidores Efetivos,<text:s/></text:span><text:span text:style-name="T38">Assessores Parlamentares, setores de Procuradoria Jurídica, de Pessoal, Contabilidade e Patrimônio, exercendo suas próprias funções legislativas e administrativas. A Câmara comemorou o 134º aniversário homenageando alguns cidadãos ilustres, que adotaram es</text:span><text:span text:style-name="T39">ta cidade pra viver e contribuir com os aspectos sociais e econômicos da mesma, ajudando a desenvolver economicamente ou culturalmente o município. <text:s/>Por esse motivo, hoje serão ofertados<text:s/></text:span><text:span text:style-name="T40">Títulos de Cidadania e Benemerência.</text:span><text:span text:style-name="T41"><text:s text:c="2"/>A Mestre de Cerimônias passou a</text:span><text:span text:style-name="T42"><text:s/>composição das Autoridades que formaram a Mesa dos Trabalhos, ficando assim constituída: Vereador Décio Cardinal Loureiro, Presidente da Casa, Exmo. Sr. Tiago Gorski Lacerda - Prefeito Municipal, a Juíza de Direito, Sra. Ana Paula Nichel, o Tenente Corone</text:span><text:span text:style-name="T43">l Nicolas Jefferson de Oliveira Ramos- Representando o Comandante da 1ª Brigada de Cav. Mecanizada, General Raul Rodrigues de Oliveira. Agradeceu a presença das demais Autoridades civis e militares convidadas e que prestigiavam o evento, as quais citou os<text:s/></text:span><text:span text:style-name="T44">nomes no protocolo, saudou, especialmente, aos familiares e amigos dos homenageados. Em seguida, passou a palavra ao<text:s/></text:span><text:span text:style-name="T45">Presidente da Mesa,</text:span><text:span text:style-name="T46"><text:s/>que declarou abertos os trabalhos desta solenidade. O<text:s/></text:span><text:span text:style-name="T47">Presidente</text:span><text:span text:style-name="T48"><text:s/></text:span><text:span text:style-name="T49">da Câmara</text:span><text:span text:style-name="T50"><text:s/>agradeceu a presença de todos e convidou-os<text:s/></text:span><text:span text:style-name="T51">para cantarem o Hino Nacional Brasileiro. Entoado o hino, a Mestre de Cerimônias informou que será inserida, na Galeria dos Presidentes, a foto com a placa relativa à gestão do Ver. Marcelo Goski de Matos, Presidente do Legislativo nos anos 2016/2017, o qu</text:span><text:span text:style-name="T52">al, em conjunto com o Presidente atual, Décio Loureiro, descerraram a foto. Prosseguindo, foi concedida a palavra ao Ver. Davi, <text:s/>que em nome do Legislativo, fez o discurso em homenagem ao Parlamento e aos agraciados:<text:s/></text:span><text:span text:style-name="T53">VER. DAVI JOSE ÉRBICE VERNIER</text:span><text:span text:style-name="T54">: (Em nome</text:span><text:span text:style-name="T55"><text:s/>do Legislativo e suas Bancadas): Após saudação inicial, disse sentir-se privilegiado em ter recebido a incumbência de poder prestar homenagem ao Parlamento, aos agraciados e ao Exército Brasileiro, pelo Dia do Soldado, no dia 25 de agosto. Passou inicialm</text:span><text:span text:style-name="T56">ente à homenagem ao Exército, uma Instituição muito importante em nossa cidade e para o País, assim como a Brigada<text:s/></text:span><text:soft-page-break/><text:span text:style-name="T57">Militar, as Polícias e a Cavalaria, que apoiam ações reservadas a destinar a Paz e ajudar a Nação, cumprindo sua missão, não obstante às difi</text:span><text:span text:style-name="T58">culdades que enfrentam, ovacionados por muitos em assumir a defesa do País, que estaria diante de tantas situações, onde estes tem feito grandes campanhas colaborando com o nosso povo. Referenciou os 134 anos do Poder Legislativo, seus funcionários, assess</text:span><text:span text:style-name="T59">ores, parceiros e Vereadores que o compõe. Destacou que na atualidade a política embora esteja manchada pela história e pelos escândalos, tem um importante papel dentro dos Poderes, com a responsabilidade de fiscalizar, impedir a evasão e destruição dos me</text:span><text:span text:style-name="T60">ios de subsistências de uma cidade, através de normas que assegurem o compromisso de justiça e segurança, visando um comprometimento social harmônico, dentro de um contexto de paz e liberdade. Agradeceu, imparcialmente, ao Parlamento, por tudo o que fizera</text:span><text:span text:style-name="T61">m em fazem em favor desta cidade, dentro dos conceitos da democracia. Fez um reconhecimento e agradecimento a todos os Partidos com assento nesta Casa, pelo bom trabalho que oferecem a esta cidade. Destacou que muitas pessoas ou famílias deixaram para trás</text:span><text:span text:style-name="T62"><text:s/>seu lugar ou sua terra, diante de diversos motivos, aqui se inspiraram a viver e construir uma caminhada diferente do que se assiste nos noticiários nacionais, onde tudo se faz pelo dinheiro, pelo “ter e o poder”. <text:s/>Fez o reconhecimento de todo o trabalho<text:s/></text:span><text:span text:style-name="T63">que estes ofereceram a esta cidade, ao amor que tem pela mesma e pelas crianças, pela evangelização das famílias. Desejou que se amem e convivam como irmãos, pois o que os moveu é o que os fez merecedores de receber esta homenagem, quando fizeram seu domic</text:span><text:span text:style-name="T64">ílio nesta terra, prestando relevantes serviços à mesma com coragem e confiança, além de muitos outros cidadãos abnegados que assim o fazem em nossa cidade. Muitos poderiam ter voltado ou saído de Santiago por algum motivo, pelos negócios ou pela família,<text:s/></text:span><text:span text:style-name="T65">tiveram a chance de o fazer, mas sua vontade enraizada e a saudade, um amor convencido, ficaram em Santiago, ajudando a transformar a cidade, interagindo com sua conduta nesta sociedade. <text:s/>São pessoas que trabalharam com brio e idoneidade atuando nesta Terr</text:span><text:span text:style-name="T66">a, acreditando e apoiando. Ponderou que nos questionários apresentados e nos históricos dos mesmos, seria notável o caráter de cada um dos agraciados, sendo que cada dia ou momento que viverem serão especiais. Pediu ainda que todos procurem a Deus, amem a<text:s/></text:span><text:span text:style-name="T67">Deus, cada um do seu jeito. Os familiares destes devem sentir-se honrados, pois fora o povo quem os escolheu, devem guardar boas lembranças, desde brincadeiras ingênuas de jovens, com uma que Sua Excelência lembrou, de brincadeiras saudáveis, destacando as</text:span><text:span text:style-name="T68"><text:s/>fogueiras juninas que faziam na praça, as chaminés das casas que enfumaçavam o ar da cidade no passado, algo que mudou, e mudou muito, mas estes continuam aqui. Citou fatos do passado que fazem parte da vida de muitos. Agradeceu imensamente as vidas e lut</text:span><text:span text:style-name="T69">as de cada um, sempre atuando e pautando no bem comum, ajudando a construir a história de Santiago, porque “para o mundo podemos ser apenas uma pessoa mas, para uma pessoa, podemos ser o mundo”, por isso devemos ser sempre irmãos, é bom saber que existem p</text:span><text:span text:style-name="T70">essoas que se preocupam com seus semelhantes, com harmonia e amor como os que aqui estão, e estes são considerados cidadãos Santiaguenses. Esclareceu que esta vida não é a vida como um todo, mas um pedaço desta que nos foi concedido, precisamos viver com h</text:span><text:span text:style-name="T71">armonia e como irmãos, construindo um Estado e um País melhor, para podermos viver num mundo melhor. Ressaltou que para a Câmara é um orgulho poder fazer estas homenagens. Fez ainda uma pequena homenagem à sua esposa Simone, presente como Mestre de Cerimôn</text:span><text:span text:style-name="T72">ias, deixando o reconhecimento do Poder Legislativo a todos os presentes e enaltecendo a importância da amizade verdadeira, que faz aqui na Terra parecer “um pedacinho do céu”. <text:s/>Em seguida, a<text:s/></text:span><text:span text:style-name="T73">Mestre</text:span><text:span text:style-name="T74"><text:s/>de Cerimônias</text:span><text:span text:style-name="T75">, <text:s/>leu o Artigo 1º, Inciso I, do Decreto Le</text:span><text:span text:style-name="T76">gislativo nº 19, de 23 de dezembro de 1993, que trata da<text:s/></text:span><text:span text:style-name="T77">Lei que Concede Títulos de Cidadania e Benemerência.<text:s/></text:span><text:span text:style-name="T78">Após, passaram a entrega dos<text:s/></text:span><text:span text:style-name="T79">Títulos de CIDADÃOS SANTIAGUENSES</text:span><text:span text:style-name="T80"><text:s/>aos escolhidos de 2018, cujo currículo dos mesmos foi sendo apresentado através de<text:s/></text:span><text:span text:style-name="T81">vídeos e Data Show onde, sob salva de palmas, receberam a Honraria pelas mãos dos Vereadores que os indicaram, conforme discriminado abaixo:<text:s/></text:span><text:span text:style-name="T82">Ilma. Sra. Anahy Silveira Freitas Azambuja de Oliveira, o qual recebeu o Título do Ver. <text:s/>Clairton Pereira, Ilma. Sr</text:span><text:span text:style-name="T83">a. Cláudia<text:s/></text:span><text:soft-page-break/><text:span text:style-name="T84">Regina Schimdt Bravo, recebeu pelas mãos do Ver. Cláudio Batista Manzoni, Ilmo. Sr. Dionísio Silva da Costa, recebeu do Ver. Joel de Oliveira, Ilmo. Ivonnir Pavanello, recebeu o título do Ver. Ernandes Tadeu Machado, Ilma. Sra. Jane Cavallari Fi</text:span><text:span text:style-name="T85">orenza, recebeu o título pelas mãos da Verª. Eva Muller, Ilmo. Sr. <text:s/>Leonil Verdi, recebeu a homenagem do Ver. Nélson Peraça Abreu, Ilma. Sra. <text:s/>Lérida Pivoto Pavanelo, recebeu o título do Ver. Rafael da Silveira Nêmitz, Ilmo. Sr. Luiz Moreira Brandão Filho,</text:span><text:span text:style-name="T86"><text:s/>recebeu a deferência do Ver. Davi José Érbice Vernier, Ilmo. Sr. Márcio de Saldanha, recebeu o título pelo Ver. Marcelo Gorski, Ilma. Sra. Maria Zoraide da Silva de Medeiros, recebeu o título pelas mãos do Ver. Décio Cardinal Loureiro, Ilmo. Sr. <text:s/>Paulo Is</text:span><text:span text:style-name="T87">ac Martins dos Reis, recebeu pelo Ver. Dionathan de Paula Farias e o Ilmo. Sr. Sadi Silveira Machado, recebeu, através da representante, sua esposa</text:span><text:span text:style-name="T88"><text:s/>pois</text:span><text:span text:style-name="T89">,</text:span><text:span text:style-name="T90"><text:s/>por motivos de saúde, o Sr. Sadi não pode se fazer presente, o Presidente da Casa entregou o Título em</text:span><text:span text:style-name="T91"><text:s/>nome do Parlamento Municipal. <text:s/></text:span><text:span text:style-name="T92">Realizada<text:s/></text:span><text:span text:style-name="T93">a entrega dos Títulos de Cidadania, foi lido o Artigo 2º, Inciso II, do Decreto Legislativo nº 19, de 23 de dezembro de 1993, que define os critérios para o<text:s/></text:span><text:span text:style-name="T94">Título de Cidadão Benemérito</text:span><text:span text:style-name="T95">, à pessoa natural ou não da<text:s/></text:span><text:span text:style-name="T96">cidade, mas que tenha destacada atuação no meio social, cultural, político e administrativo, prestando relevantes serviços de interesse público ao Município.<text:s/></text:span><text:span text:style-name="T97">O Ilmo. Sr. José Ilomar Sudati de Almeida, recebeu o título de<text:s/></text:span><text:span text:style-name="T98">CIDADÃO BENEMÉRITO</text:span><text:span text:style-name="T99"><text:s/>do Ver. Antônio<text:s/></text:span><text:span text:style-name="T100">Carlos dos Santos Gomes.<text:s/></text:span><text:span text:style-name="T101"><text:s/></text:span><text:span text:style-name="T102">Em nome dos homenageados</text:span><text:span text:style-name="T103">, usou a palavra a<text:s/></text:span><text:span text:style-name="T104">Sra. Lérida Pavanelo</text:span><text:span text:style-name="T105">: Após saudação inicial, em nome dos colega</text:span><text:span text:style-name="T106">s,</text:span><text:span text:style-name="T107"><text:s/>pediu</text:span><text:span text:style-name="T108"><text:s/>permissão para representá-los</text:span><text:span text:style-name="T109"><text:s/>sentindo-se muito honrada. Agradeceu a Deus pela dádiva da vida e pela saúde, em pode</text:span><text:span text:style-name="T110">rem estar recebendo estes títulos, assim como desejou alegrias ao Sr. Sadi, que recebe</text:span><text:span text:style-name="T111">u</text:span><text:span text:style-name="T112"><text:s/>tão digna homenagem</text:span><text:span text:style-name="T113">,</text:span><text:span text:style-name="T114"><text:s/>através de sua esposa. Comentou<text:s/></text:span><text:span text:style-name="T115">sobre a<text:s/></text:span><text:span text:style-name="T116">sua vinda com a família para esta cidade, salientou as categorias diversas de trabalhadores que estão representados n</text:span><text:span text:style-name="T117">os homenageados</text:span><text:span text:style-name="T118"><text:s/>desta noite</text:span><text:span text:style-name="T119">. Agradeceu ao Ver. Rafael que a escolheu, tendo a certeza que foram todas merecidas as deferências que os demais colegas receberam. Lembrou o quanto está sendo importante os 134 anos do Parlamento, pois é neste espaço que se decide a vida d</text:span><text:span text:style-name="T120">os cidadãos, ond</text:span><text:span text:style-name="T121">e tantos passaram por esta Casa e</text:span><text:span text:style-name="T122"><text:s/>muitos santiaguenses teriam recebido estes mesmo títulos</text:span><text:span text:style-name="T123">, pois<text:s/></text:span><text:span text:style-name="T124">ajudaram a construir esta cidade. <text:s/>Neste momento em que vivemos<text:s/></text:span><text:span text:style-name="T125">tantos escândalos<text:s/></text:span><text:span text:style-name="T126">no País, já dito pelo Ver. Davi,<text:s/></text:span><text:span text:style-name="T127">estaríamos vivenciando uma história desacred</text:span><text:span text:style-name="T128">itada na política, pensa que devem acreditar sim, em dias e momentos melhores para todos, do contrário, nem teriam porque estar hoje na Casa recebendo estas homenagens. Acha que devem dar a volta por cima, fazer as coisas acontecerem, através de um Brasil<text:s/></text:span><text:span text:style-name="T129">passado a limpo pelos homens e pelas mulheres de fibra,<text:s/></text:span><text:span text:style-name="T130">e<text:s/></text:span><text:span text:style-name="T131">no dia 7 de outubro<text:s/></text:span><text:span text:style-name="T132">fazer as coisas acontecerem. Da mesma forma</text:span><text:span text:style-name="T133">,</text:span><text:span text:style-name="T134"><text:s/>lembrou o dia 25, Dia do Soldado, que deve ser lembrado por muitas coisas</text:span><text:span text:style-name="T135"><text:s/>boas</text:span><text:span text:style-name="T136"><text:s/>e alegres, outras nem tanto. Pediu a Deus para dê forças<text:s/></text:span><text:span text:style-name="T137">e coragem, que possam fazer parte deste título</text:span><text:span text:style-name="T138"><text:s/>recebido</text:span><text:span text:style-name="T139"><text:s/>e, com ele, um reconhecimento a todas as pessoas que moram aqui e<text:s/></text:span><text:span text:style-name="T140">muito<text:s/></text:span><text:span text:style-name="T141">fazem por esta cidade. Em nome de todos, deixou sua gratidão aos senhores Vereadores e Vereadora, pel</text:span><text:span text:style-name="T142">a honraria</text:span><text:span text:style-name="T143"><text:s/>que hoje todos recebem e pela noi</text:span><text:span text:style-name="T144">te a estes oferecida</text:span><text:span text:style-name="T145">, sabe que não é fácil a caminhada de construir algo bom ou de melhor, mas desejou que possam sempre ser referência, como cidadãos de bem, podendo deixar essa mesma herança aos seus filhos e netos. Parabenizou ao Parlamento, a Santiago<text:s/></text:span><text:span text:style-name="T146">e ao Exército por tudo. Em seguida, passou-se a palavra ao<text:s/></text:span><text:span text:style-name="T147">Exmo. Sr. Prefeito Municipal Tiago Gorski Lacerda:</text:span><text:span text:style-name="T148"><text:s/>Após saudação inicial, parabenizou a atitude desta Casa, pois o mundo estaria cheio de homenagens póstumas, porque muitas pessoas não teriam humil</text:span><text:span text:style-name="T149">dade para fazer a homenagem enquanto as pessoas estão vivas. Reconheceu a Dra. Ana Paula Níquel</text:span><text:span text:style-name="T150">,</text:span><text:span text:style-name="T151"><text:s/>que muito bem representa esta cidade, tendo sido destaque nacional no ano passado, por ter sido a pioneira numa determinada sentença. Da mesma forma, saudou a t</text:span><text:span text:style-name="T152">odos os militares e instituições militares desta cidade, nas pessoas representadas aqui, assim como outras diversas representatividades que estavam na Casa. Acha est</text:span><text:span text:style-name="T153">e município</text:span><text:span text:style-name="T154"><text:s/>diferenciad</text:span><text:span text:style-name="T155">o</text:span><text:span text:style-name="T156">, pelo</text:span><text:span text:style-name="T157">s</text:span><text:span text:style-name="T158"><text:s/>homens e mulheres que aqui vivem e aqui atuam, fazendo sempre o</text:span><text:span text:style-name="T159"><text:s/>melhor para todos.<text:s/></text:span><text:span text:style-name="T160">Em momento em que fala-se dos escândalos no Brasil, devem analisar a nossa cidade, porque Santiago não teve, nem no passado ou no presente, nenhum escândalo político, isso também é da responsabilidade de cada eleitor, que soubera dar s</text:span><text:span text:style-name="T161">eu voto a cidadãos que seg</text:span><text:span text:style-name="T162">uem desempenhando seus mandatos</text:span><text:span text:style-name="T163"><text:s/>com caráter político, sempre pensando no aspecto<text:s/></text:span><text:soft-page-break/><text:span text:style-name="T164">econômico e social de sua cidade.<text:s/></text:span><text:span text:style-name="T165">Ponderou</text:span><text:span text:style-name="T166"><text:s/>que 134 anos de Parlamento é muita história, destac</text:span><text:span text:style-name="T167">o</text:span><text:span text:style-name="T168">u</text:span><text:span text:style-name="T169"><text:s/>a história de Moisés Viana, que teria morrido abraça</text:span><text:span text:style-name="T170">do a uma urna para assegurar os direitos políticos dos eleitores desta terra. Elogiou<text:s/></text:span><text:span text:style-name="T171">cada um dos<text:s/></text:span><text:span text:style-name="T172">escolhidos para receberem estas homenagens, seriam diferentes modalidades de cidadãos</text:span><text:span text:style-name="T173">, mas<text:s/></text:span><text:span text:style-name="T174">que fazem muito por esta cidade, cit</text:span><text:span text:style-name="T175">o</text:span><text:span text:style-name="T176">u</text:span><text:span text:style-name="T177"><text:s/>a importância da atividade de cada um no</text:span><text:span text:style-name="T178"><text:s/>desenvolvimento da comunidade</text:span><text:span text:style-name="T179">,</text:span><text:span text:style-name="T180"><text:s/>sob diversos aspectos. Lembrou que os agraciados recebem a homenagem deste povo, uma cidade hospitaleira, que de braços abertos recebe turistas, recebe bem as pessoas que vem constituir sua vida na Terra dos Poetas,<text:s/></text:span><text:span text:style-name="T181">nossa<text:s/></text:span><text:span text:style-name="T182">Cidade<text:s/></text:span><text:span text:style-name="T183">Educadora. Desejou que Deus siga sempre encaminhando nossas vidas para o desenvolvimento, que no Legislativo possam sempre poder homenagear pessoas de elevado quilate, como os que estão aqui. Pediu licença para pedir uma salva de palmas ao Parlamento, aos<text:s/></text:span><text:span text:style-name="T184">Homenageados e a Sra. Simone Vernier, que hoje está de aniversário.<text:s/></text:span><text:span text:style-name="T185">O</text:span><text:span text:style-name="T186"><text:s/></text:span><text:span text:style-name="T187">Presidente</text:span><text:span text:style-name="T188"><text:s/>da Casa, agradeceu a presença de todos, parabenizou novamente aos agraciados, convidou aos Vereadores e homenageados para, após a entoação do Hino Riograndense, fazerem<text:s/></text:span><text:span text:style-name="T189">um brinde aos novos Cidadãos Santiaguenses e Benemérito. Em seguida, deu por encerrada a presente Sessão Solene, a qual lavrei a presente Ata.=</text:span><text:span text:style-name="T190">========</text:span></text:p>
      <text:p text:style-name="P191">Santiago, RS, em 23 de agosto de 2018.</text:p>
      <text:p text:style-name="P192"><text:s text:c="2"/>VER. DÉCIO CARDINAL LOUREIRO</text:p>
      <text:p text:style-name="P193">= PRESIDENTE=</text:p>
      <text:p text:style-name="P194">VER. CLÁUDIO BATISTA MANZONI</text:p>
      <text:p text:style-name="P195">= VICE-PRESIDENTE =</text:p>
      <text:p text:style-name="P196"><text:span text:style-name="T197">VER</text:span><text:span text:style-name="T198">. DIONATHAN DE PAULA FARIAS</text:span></text:p>
      <text:p text:style-name="P199">= SECRETÁRIO =</text:p>
      <text:p text:style-name="P200">ASSINATURA DOS DEMAIS VEREADORES PRESENTES A SOLENIDADE:</text:p>
      <text:p text:style-name="P201">Antônio Carlos dos Santos Gomes:_______________________________</text:p>
      <text:p text:style-name="P202">Davi José Érbice vernier _______________________________________</text:p>
      <text:p text:style-name="P203">Clairton Bassin Pivoto:_________________________________________</text:p>
      <text:p text:style-name="P204">Ernandes Tadeu Machado:______________________________________</text:p>
      <text:p text:style-name="P205">Eva Maristane Rodrigues Müller:________________________________</text:p>
      <text:p text:style-name="P206">Joel de Oliveira:_______________________________________________</text:p>
      <text:p text:style-name="P207">Marcelo Görski de Matos:______________________________________</text:p>
      <text:p text:style-name="P208"><text:s/>Nélson Peraça Abreu:__________________________________________</text:p>
      <text:p text:style-name="P209">Rafael da Silveira Nêmitz _______________________________________</text:p>
      <text:soft-page-break/>
      <text:p text:style-name="P210"><text:span text:style-name="T211"><text:s/></text:span></text:p>
      <text:p text:style-name="P212"/>
      <text:p text:style-name="P213"/>
      <text:p text:style-name="P214"/>
      <text:p text:style-name="P215"> </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Classic" svg:font-family="American Classic" style:font-family-generic="roman" style:font-pitch="variable"/>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ítulo3" style:display-name="Título 3" style:family="paragraph" style:parent-style-name="Standard" style:next-style-name="Textbody" style:default-outline-level="3">
      <style:paragraph-properties fo:keep-with-next="always"/>
      <style:text-properties fo:font-weight="bold" style:font-weight-asian="bold" style:font-weight-complex="bold" fo:font-size="12pt" style:font-size-asian="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merican Classic" fo:font-weight="bold" style:font-weight-asian="bold" fo:font-size="14pt" style:font-size-asian="14pt" fo:hyphenate="false"/>
    </style:style>
    <style:style style:name="Título5" style:display-name="Título 5" style:family="paragraph" style:parent-style-name="Standard" style:next-style-name="Textbody" style:default-outline-level="5">
      <style:paragraph-properties fo:keep-with-next="always" fo:text-align="center"/>
      <style:text-properties style:font-name="Calisto MT" fo:font-size="12pt" style:font-size-asian="12pt" fo:hyphenate="false"/>
    </style:style>
    <style:style style:name="Título6" style:display-name="Título 6" style:family="paragraph" style:parent-style-name="Standard" style:next-style-name="Textbody" style:default-outline-level="6">
      <style:paragraph-properties fo:keep-with-next="always" fo:text-align="center"/>
      <style:text-properties fo:font-weight="bold" style:font-weight-asian="bold" style:font-weight-complex="bold" fo:font-size="9pt" style:font-size-asian="9pt" fo:hyphenate="false"/>
    </style:style>
    <style:style style:name="Título8" style:display-name="Título 8" style:family="paragraph" style:parent-style-name="Standard" style:next-style-name="Textbody"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Título" style:display-name="Título" style:family="paragraph" style:parent-style-name="Standard" style:next-style-name="Textbody">
      <style:paragraph-properties fo:keep-with-next="always" fo:text-align="center" fo:margin-top="0.1666in" fo:margin-bottom="0.0833in"/>
      <style:text-properties style:font-name="Arial" style:font-name-asian="SimSun" style:font-name-complex="Mangal" fo:font-weight="bold" style:font-weight-asian="bold" style:font-weight-complex="bold" fo:font-size="12pt" style:font-size-asian="12pt" style:font-size-complex="12pt" fo:hyphenate="false"/>
    </style:style>
    <style:style style:name="Textbody" style:display-name="Text body" style:family="paragraph" style:parent-style-name="Standard">
      <style:paragraph-properties fo:text-align="justify"/>
      <style:text-properties style:font-name="Bookman Old Style" fo:font-size="12pt" style:font-size-asian="12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1965in" fo:text-indent="0.4916in">
        <style:tab-stops/>
      </style:paragraph-properties>
      <style:text-properties fo:font-size="12pt" style:font-size-asian="12pt"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Corpodetexto2" style:display-name="Corpo de texto 2" style:family="paragraph" style:parent-style-name="Standard">
      <style:paragraph-properties fo:text-align="justify"/>
      <style:text-properties fo:font-size="12pt" style:font-size-asian="12pt" fo:hyphenate="false"/>
    </style:style>
    <style:style style:name="NormalWeb" style:display-name="Normal (Web)" style:family="paragraph" style:parent-style-name="Standard">
      <style:text-properties fo:hyphenate="false"/>
    </style:style>
    <style:style style:name="Commarcadores" style:display-name="Com marcadores"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style>
    <style:style style:name="ListLabel3" style:display-name="ListLabel 3" style:family="text">
      <style:text-properties style:font-name-complex="Arial"/>
    </style:style>
    <style:style style:name="ListLabel4" style:display-name="ListLabel 4" style:family="text">
      <style:text-properties style:font-name-complex="Arial" fo:font-weight="bold" style:font-weight-asian="bold"/>
    </style:style>
    <style:style style:name="Númerodepágina" style:display-name="Número de página" style:family="text" style:parent-style-name="Fonteparág.padrão"/>
    <style:style style:name="NumberingSymbols" style:display-name="Numbering Symbols"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Ref.decomentário" style:display-name="Ref. de comentário" style:family="text" style:parent-style-name="Fonteparág.padrão">
      <style:text-properties fo:font-size="8pt" style:font-size-asian="8pt" style:font-size-complex="8pt"/>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4" style:family="text">
      <style:text-properties fo:font-weight="bold" style:font-weight-asian="bold"/>
    </style:style>
    <text:list-style style:name="WWNum5" style:display-name="WWNum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Arial"/>
    </style:style>
    <text:list-style style:name="WWNum6" style:display-name="WWNum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complex="Arial" fo:font-weight="bold" style:font-weight-asian="bold"/>
    </style:style>
    <text:list-style style:name="WWNum7" style:display-name="WWNum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style:style style:name="WW_CharLFO8LVL4" style:family="text">
      <style:text-properties fo:font-weight="bold" style:font-weight-asian="bold"/>
    </style:style>
    <text:list-style style:name="WWNum8" style:display-name="WWNum8">
      <text:list-level-style-number text:level="1" text:style-name="WW_CharLFO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54in" fo:margin-bottom="0.4861in" fo:margin-right="0.5798in" style:num-format="1" style:writing-mode="lr-tb">
        <style:footnote-sep style:width="0.007in" style:rel-width="33%" style:color="#000000" style:line-style="solid" style:adjustment="left"/>
      </style:page-layout-properties>
      <style:header-style>
        <style:header-footer-properties style:dynamic-spacing="true" fo:min-height="-0.0222in"/>
      </style:header-style>
      <style:footer-style>
        <style:header-footer-properties style:dynamic-spacing="true" fo:min-height="0.393in"/>
      </style:footer-style>
    </style:page-layout>
    <style:style style:name="P2" style:parent-style-name="Título3" style:family="paragraph">
      <style:paragraph-properties fo:text-align="center"/>
    </style:style>
    <style:style style:name="T3" style:parent-style-name="Fonteparág.padrão" style:family="text">
      <style:text-properties style:font-name="Calisto MT" fo:color="#000000" fo:font-size="11pt" style:font-size-asian="11pt" style:font-size-complex="11pt"/>
    </style:style>
    <style:style style:name="P4" style:parent-style-name="Título3" style:family="paragraph">
      <style:paragraph-properties fo:text-align="center"/>
    </style:style>
    <style:style style:name="T5" style:parent-style-name="Fonteparág.padrão" style:family="text">
      <style:text-properties fo:font-size="10pt" style:font-size-asian="10pt"/>
    </style:style>
    <style:style style:name="P6" style:parent-style-name="Título3" style:family="paragraph">
      <style:paragraph-properties fo:text-align="center"/>
      <style:text-properties fo:font-size="10pt" style:font-size-asian="10pt"/>
    </style:style>
    <style:style style:name="P7" style:parent-style-name="Título3" style:family="paragraph">
      <style:paragraph-properties fo:text-align="center"/>
      <style:text-properties fo:font-size="10pt" style:font-size-asian="10pt"/>
    </style:style>
    <style:style style:name="P8" style:parent-style-name="Standard" style:family="paragraph">
      <style:paragraph-properties fo:text-align="center"/>
      <style:text-properties style:font-name="Calisto MT" fo:font-weight="bold" style:font-weight-asian="bold" fo:font-size="12pt" style:font-size-asian="12pt"/>
    </style:style>
    <style:style style:name="P9" style:parent-style-name="Standard" style:family="paragraph">
      <style:paragraph-properties fo:text-align="center"/>
      <style:text-properties style:font-name="Calisto MT" fo:font-weight="bold" style:font-weight-asian="bold" style:font-weight-complex="bold" fo:font-size="12pt" style:font-size-asian="12pt"/>
    </style:style>
    <style:style style:name="P10" style:parent-style-name="Rodapé" style:family="paragraph">
      <style:paragraph-properties fo:text-align="end" fo:margin-right="-0.1597in"/>
    </style:style>
  </office:automatic-styles>
  <office:master-styles>
    <style:master-page style:name="MP0" style:page-layout-name="PL0">
      <style:header>
        <text:h text:style-name="P2" text:outline-level="3"><text:span text:style-name="T3"><draw:frame draw:z-index="251660288" draw:id="id0" draw:style-name="a0" draw:name="1" text:anchor-type="paragraph" svg:x="3.03403in" svg:y="-0.34792in" svg:width="0.75139in" svg:height="0.8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style:header>
      <style:header-left>
        <text:h text:style-name="P4" text:outline-level="3"><text:span text:style-name="T5"><draw:frame draw:z-index="251658240" draw:id="id1" draw:style-name="a1" draw:name="Objeto1" text:anchor-type="paragraph" svg:x="3.03403in" svg:y="-0.34792in" svg:width="0.56736in" svg:height="0.6388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h>
        <text:h text:style-name="P6" text:outline-level="3"/>
        <text:h text:style-name="P7" text:outline-level="3">ESTADO DO RIO GRANDE DO SUL</text:h>
        <text:p text:style-name="P8">MUNICÍPIO DE SANTIAGO</text:p>
        <text:p text:style-name="P9">CÂMARA DE VEREADORES DE SANTIAGO</text:p>
      </style:header-left>
      <style:footer>
        <text:p text:style-name="P10"><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mprimentando cordialmente Vossa Senhoria, apresentamos a nova Mesa Diretora da Câmara de Vereadores que conduzirá os trabalh</dc:title>
    <meta:initial-creator>user</meta:initial-creator>
    <dc:creator>User</dc:creator>
    <meta:creation-date>2018-08-24T12:21:00Z</meta:creation-date>
    <dc:date>2018-08-27T13:47:00Z</dc:date>
    <meta:print-date>2017-01-03T13:50:00Z</meta:print-date>
    <meta:template xlink:href="Normal" xlink:type="simple"/>
    <meta:editing-cycles>14</meta:editing-cycles>
    <meta:editing-duration>PT16500S</meta:editing-duration>
    <meta:document-statistic meta:page-count="5" meta:paragraph-count="30" meta:word-count="2392" meta:character-count="15279" meta:row-count="107" meta:non-whitespace-character-count="12917"/>
  </office:meta>
</office:document-meta>
</file>