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left="0.051cm" fo:margin-right="0cm" fo:margin-top="0cm" fo:margin-bottom="0.499cm" fo:text-indent="-0.635cm" style:auto-text-indent="false">
        <style:tab-stops/>
      </style:paragraph-properties>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style:text-underline-style="solid" style:text-underline-width="auto" style:text-underline-color="font-color" fo:font-weight="bold" style:font-weight-asian="normal" style:font-weight-complex="normal"/>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none" fo:font-weight="normal" style:font-weight-asian="normal" style:font-weight-complex="normal"/>
    </style:style>
    <style:style style:name="T11" style:family="text">
      <style:text-properties style:font-name="Times New Roman1" style:text-underline-style="none" fo:font-weight="bold" style:font-weight-asian="bold" style:font-weight-complex="bold"/>
    </style:style>
    <style:style style:name="T12" style:family="text">
      <style:text-properties style:font-name="Times New Roman1" fo:font-weight="normal" style:font-weight-asian="normal" style:font-weight-complex="normal"/>
    </style:style>
    <style:style style:name="T13" style:family="text">
      <style:text-properties style:font-name="Times New Roman1" fo:font-size="12pt" style:font-size-asian="12pt" style:font-size-complex="12pt"/>
    </style:style>
    <style:style style:name="T14" style:family="text">
      <style:text-properties style:font-name="Times New Roman1" fo:font-size="12pt" fo:font-weight="normal" style:font-size-asian="12pt" style:font-weight-asian="normal" style:font-size-complex="12pt" style:font-weight-complex="normal"/>
    </style:style>
    <style:style style:name="T15" style:family="text">
      <style:text-properties style:font-name="Times New Roman"/>
    </style:style>
    <style:style style:name="T16" style:family="text">
      <style:text-properties style:font-name="Times New Roman" fo:font-weight="bold"/>
    </style:style>
    <style:style style:name="T17" style:family="text">
      <style:text-properties style:font-name="Times New Roman" fo:font-weight="bold" style:font-weight-asian="bold" style:font-weight-complex="bold"/>
    </style:style>
    <style:style style:name="T18" style:family="text">
      <style:text-properties style:font-name="Times New Roman" style:text-underline-style="solid" style:text-underline-width="auto" style:text-underline-color="font-color" fo:font-weight="bold" style:font-weight-asian="bold" style:font-weight-complex="bold"/>
    </style:style>
    <style:style style:name="T19" style:family="text">
      <style:text-properties style:font-name="Times New Roman" style:text-underline-style="solid" style:text-underline-width="auto" style:text-underline-color="font-color" fo:font-weight="bold" style:font-weight-asian="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style:text-underline-style="none" fo:font-weight="normal" style:font-weight-asian="normal" style:font-weight-complex="normal"/>
    </style:style>
    <style:style style:name="T22" style:family="text">
      <style:text-properties style:font-name="Times New Roman" style:text-underline-style="none" fo:font-weight="bold" style:font-weight-asian="normal" style:font-weight-complex="normal"/>
    </style:style>
    <style:style style:name="T23" style:family="text">
      <style:text-properties style:font-name="Times New Roman" style:text-underline-style="none" fo:font-weight="bold" style:font-weight-asian="bold" style:font-weight-complex="bold"/>
    </style:style>
    <style:style style:name="T24"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9cm" draw:visible-area-height="3.97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20.03.2017 <text:s text:c="3"/>     <text:s text:c="2"/>  <text:s text:c="5"/>      ATA NR. 05/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05.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p text:style-name="P10"><text:span text:style-name="T15"><text:s text:c="6"/>Aos vinte dias de março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text:span><text:span text:style-name="T17">foram</text:span><text:span text:style-name="T15"> </text:span><text:span text:style-name="T17">apresentados</text:span><text:span text:style-name="T16"> os seguintes Projetos: 002.2017.LEG e 003.2017.LEG. Usaram a Tribuna os seguintes Vereadores: </text:span><text:span text:style-name="T19">VER. ERNANDES TADEU MACHADO = PP =:</text:span><text:span text:style-name="T21"> Após saudação inicial, cumprimentou muitas pessoas ilustres presentes na Casa, sobretudo a ARPES, Associação dos Recicladores Profetas da Ecologia de Santiago, que estavam presentes na Casa e os quais foram agraciados com um caminhão que o Exército Brasileiro, junto com o Executivo, cederam para que os mesmos pudessem fazer a coleta seletiva. Contou a trajetória da ARPES, que passava por dificuldades, tendo a Dona Tereza assumido a Diretoria com poucas pessoas, onde a mesma teria lhe visitado na Secretaria de Meio Ambiente, aquela teria lhe falado do sonho de terem um caminhão próprio para poderem fazer o recolhimento de lixo. Então, conversando com o Ver. Cláudio, que tinha um bom relacionamento com o Exército, aquele ficou de <text:s/>tentar conseguir um caminhão que estivesse sendo descartado, mas que pudesse ser recondicionado pela Prefeitura para ceder aos mesmos, <text:s/>ficaram de ver com Brasília para <text:s/>estudar o caso, felizmente tanto o Exército, como o Executivo se sensibilizaram com o assunto e assim o fizeram, entregando a ARPS o caminhão pintado e reformado. Agora, começarão a trabalhar no recolhimento com o referido caminhão, onde detalhou o itinerário que o mesmo vai fazer pelos bairros da cidade <text:s/>em dias alternados, por isso pediu que as pessoas procurem fazer a seleção dos materiais, serão custos que estarão sendo reduzidos ao município e que poderão depois reverter em obras para a coletividade. <text:s/>Disse ficar feliz pela ARPS, pois esta esteve “no fundo do poço”, mas agora se reerguera, tem certeza que irá prestar um grande trabalho para a a comunidade e servirá de exemplo, <text:s/>com a equipe da dora Tereza. </text:span><text:span text:style-name="T7">VER. EVA MARISTANE MÜLLER = PMDB =:</text:span><text:span text:style-name="T21"> </text:span><text:span text:style-name="T10">Após saudação inicial, parabenizou a dona Tereza, pois conhece o trabalho da ARPS, lembrando que as sacolas recicláveis são muito importantes para o meio ambiente. Pediu que sejam recolhidas os sacos de ração que são descartados no canil municipal. Salientou <text:s/>as operações em relação à carne brasileira que estão <text:s/>em pauta na mídia, no sentido de defender os profissionais que atuam na fiscalização, pois nem todos são corruptos ou se desviam de suas funções, ressaltando a importância que teve a evolução do controle dos alimentos e segurança alimentar. Tem visto pessoas se manifestar e redes sociais de que o melhor parece ser “comer a carne abatida no fundo quintal, leite sem fiscalização”, mas não seria bem assim, os alimentos disponibilizados para os consumidores devem sim ter critérios de <text:s/>higiene, conservação prevenindo contaminações e má conservação que podem alterar a sua qualidade. Acha que não podem radicalizar, achar que nem tudo estaria </text:span><text:soft-page-break/><text:span text:style-name="T10">errado, pois não são em todos os lugares que a corrupção ocorre, além disso, através da fiscalização é que hoje existe um controle aos índices de contaminações e transmissões de doenças, como a tuberculose, hidatidose e outras doenças que podem ser <text:s/>transmitidas pela carne ou leite. Comentou que irá convidar o setor de fiscalização para vir até esta Casa para esclarecer dúvidas e falar sobre os trabalhos que a mesma faz, porque Sua Excelência, inclusive, tem dúvidas que quer esclarecer. Ponderou que hoje em dia fala-se muito em terceirização de serviços ou privatização desses, algo que não concorda, pois pensa que isso pode piorar as coisas, argumento que só teria sido descoberto o que ocorria na operação “carne fraca” porque um funcionário não concordou com o que vinha sendo praticado e denunciara, tanto que existem muitos fiscais que agem corretamente e cumprem o seu papel devidamente, como deve ser feito nesse sentido. </text:span><text:span text:style-name="T7">VER. CLÁUDIO BATISTA MANZONI = PP =:</text:span><text:span text:style-name="T10"> Após saudação inicial, saudou a Sra. Tereza e o Sr. Valentim, que conseguira mobilizar muitas pessoas para a reunião no Bairro Bonato e na próxima, pretendem conseguir mobilizar o Prefeito e o Sr. Haroldo para estarem presente à reunião. Destacou a importância do caminhão antes referido para a ARPS, quem vai ganhar qualidade nos serviços e reciclagem é a comunidade. Ao Sr. Luizinho, disse que teria ido atrás do secretário pedindo que sejam atendidas as demandas do bairro e aquele ficou de tomar providências assim que possível. Comentou que esteve numa reunião sobre segurança pública, onde muitas pessoas foram mobilizadas, o Comandante da Brigada, Sr. Noé, e o Delegado de Polícia, Sr. Charles, teriam explanado sobre os assunto, a situação preocupa devido ao baixo número de <text:s/>efetivo, portanto, ficaram de convocar o Secretário de Estado para vir tratar desta questão. Mencionou os jogos e campeonatos municipais organizados pela liga de futebol, dando o pontapé inicial para muitas competições que ocorrerão na cidade, em muitas modalidades, <text:s/>pois haverá uma parceria da Liga de esportes com a Prefeitura, a qual dará suporte e apoio em muitos aspectos. Referiu-se à reunião ocorrida no Cruzeiro, já pensando a Copa 2018, adiantando ideias, onde um assunto da Pauta foi sobre o pagamento que é preciso ser feito para o Inter e Grêmio virem, algo que acham injusto, cujo Ver. Décio teria mencionado que seria 13 mil por equipe, quando na verdade os gastos somam quarenta e seis mil reais, algo que acham injusto para com o Cruzeiro e pretendem se reunir para tentar baixar esse valor. </text:span><text:span text:style-name="T11">Aparte do Ver. Décio</text:span><text:span text:style-name="T10">: de fato acha um absurdo a dupla Grenal vir jogar nesta cidade para seus torcedores e cobrar esse alto valor do Cruzeirinho, como gremista, irá falar com o consulado e acha que o mesmo deve-se fazer com o consulado do Inter, porque times grandes como esses virem cobrar esse alto valor só para participar da Copa Santiago não é justo. O Ver. </text:span><text:span text:style-name="T11">Batista</text:span><text:span text:style-name="T10"> concorda que devem se mobilizar e, inclusive, irão se reunir em Porto Alegre com os clubes, nesse sentido. Relatou que esse ano o Cruzeiro completará 50 anos e pretende aumentar o número de equipes a disputar a Copa Santiago para 15, por isso deverá ser um ano bem movimentado, nesse sentido na sexta fez uma reunião tentando mobilizar para a Olimpíada Rural, ocorrendo reuniões para ver-se como organizarão as equipes e, como não houvera o Sai da Toca no ano passado, deverão tentar organizar os dois eventos juntos, acreditam que assim muitas pessoas deverão prestigiar o evento. Relatou o projeto de natação dentro do Criança feliz, em parceria coma Universidade, com o curso de educação física, o qual atinge 60 crianças, que deverão deslocar-se ao clube fazer natação, com um custo muito baixo para a Prefeitura, tendo aulas na terça-feira ou na quinta, <text:s text:c="2"/>com um custo de <text:s/>pouco mais de R$ 1,00 por criança. Destacou os inúmeros benefícios que a natação promove para a saúde das crianças. Disse que hoje relataria “um dia de Vereador”, quando algumas pessoas <text:s/>pensam que a vida de um Vereador seria apenas 2 horas de sessão nas segundas feiras, acha que não seria bem assim, então leu todo o itinerário do seu dia de Vereador, incluindo diversas reuniões, visitas, demandas na Câmara, representando <text:s/>a Casa em reuniões em bairros e em projetos da comunidade, não tendo tido tempo nem para o almoço. Disse que em Santiago é diferente do resto do Brasil, tanto os Vereadores, como o Prefeito e secretariado são </text:span><text:soft-page-break/><text:span text:style-name="T10">muito atuantes na comunidade, diferente de tantos lugares no Brasil onde <text:s/>se fala em tantas roubalheiras. O </text:span><text:span text:style-name="T11">Presidente</text:span><text:span text:style-name="T10"> passou os trabalhos ao Vice para poder usar a tribuna. </text:span><text:span text:style-name="T6">VER. MARCELO GORSKI DE MATOS = PP =</text:span><text:span text:style-name="T10">: Após saudação inicial, chamou atenção para o Sr. Valdir, que assumiu recentemente a agência bancária de nosso município e elogiou-lhe o trabalho, que está sendo bem feito. Parabenizou o Exército, ao Executivo e a dona Tereza pelo grande trabalho que faz na ARPES, porque o trabalho de reciclagem é algo muito importante para o meio ambiente e para o município. Da mesma forma, parabenizou a aquisição do micro-ônibus, mais uma alternativa de busca em saúde às pessoas, <text:s/>isso demonstra que o Prefeito Tiago não estava apenas usando como promessa quando falava que estaria de “mãos dadas com o povo”. Relatou que no final de semana participou da jornada esportiva regional que ocorreu na AABB, onde escutava as pessoas, muitas vindas diversas de outras cidades como São Borja, Rosário e outras, encantados com o nosso município pela organização, limpeza e beleza, sendo que um amigo de fora daqui lhe dizia como a cidade está bem, isso tudo seria fruto de administrações como a de Toninho, Chicão, Júlio Ruivo, e agora, o Tiago Lacerda que vem dando segmento e melhorando internamente, dentro da Prefeitura Municipal. Lembrou que a Revista “Isto É” teria colocado a cidade de Santiago em 1º lugar em qualidade e padrão de vida no RS, <text:s/>bem como nos indicadores econômicos, embora escutem críticas, esse estudo mostra <text:s/>que o trabalho que vem sendo feito dá resultado em Santiago. </text:span><text:span text:style-name="T7">VER. NELSON PERAÇA ABREU = PD</text:span><text:span text:style-name="T6">T</text:span><text:span text:style-name="T18"> </text:span><text:span text:style-name="T6">=</text:span><text:span text:style-name="T10">: Após saudação inicial, </text:span><text:span text:style-name="T21"><text:s/>cumprimentou a Sra. Tereza, conhece a sua luta há vários anos e merece o reconhecimento. Fez votos de congratulações <text:s/>ao titular da 21ª Delegacia regional, o Sr. Chaves Dias do Nascimento. Com relação aos alimentos, pediu que a fiscalização prossiga atuando no setor, pela importância do trabalho. Conversou com vários funcionários do comércio que o cumprimentaram pela sua luta em prol de ampliar o horário das creches municipais, no sentido de que seja prorrogado para <text:s/>entre 18 e 19 horas. Pediu a possibilidade do Prefeito atender a um pedido no bairro Ana Bonatto, para que seja colocado um cano que diminua o volume de água acumulada entre as residências na rua Apolinário <text:s/>Alves e na rua Primo Zambele. Saudou o grupo de cavalgada feminina Joana Darc, que mais uma vez vai sair do Ginásio Aureliano de Figueiredo Pinto, onde se deslocarão ao Clube do Boqueirão. Pediu pela escola da APAE, a qual terá reunião no Auditório Caio Fernando Abreu, para a palestra <text:s/>Relatos de Vida, que tratará sobre o Dia Internacional da Síndrome de Daw. Cumprimentou pela realização e lançamento do Livro de Renan Fiorenza. </text:span><text:span text:style-name="T7">VER. JOEL DE OLIVEIRA = PP =:</text:span><text:span text:style-name="T21"> </text:span><text:span text:style-name="T10">Após saudação inicial, chamou atenção à presença de alguns presidentes de Bairros <text:s/>e pessoas no Plenário. Informou que teria participado de uma reunião sobre segurança pública em nosso município, porque esse seria o terceiro ponto mais importante para a população, mas, estaríamos com deficiência no efetivo de policiais, tanto em nossa região, como nas cidades vizinhas, sendo que bandidos estariam saindo dos <text:s/>grandes centros e vindo para os município menores. Louvou a iniciativa do Prefeito e, desta reunião, saiu uma Moção que será enviada ao Secretário de Estado Cesar Shirmer. Referiu-se à reunião que ocorreu sobre a PEC 287, que trata da reforma da Previdência, onde a maioria das instituições como Polícia Civil, Brigada, Sindicato dos servidores Rurais, dos Municipais e Civis, demais classes de trabalhadores devem participar, porque os Vereadores tem que fazer sua parte, defender o povo contra essa PEC que vem para revirar a vida dos trabalhadores, sobre tudo o seu direito à sua aposentadoria, é importante que todos se integrem. Salientou a importante parceria que o Prefeito tem feito com o Exército, citando o caso do caminhão que o mesmo cedeu para a ARPS, onde a Sra. Tereza e sua equipe poderão ter essa importante ferramenta na reciclagem. Mencionou a reunião ocorrida no Bairro Ana Bonatto, sobre um problema que lá reivindicam, onde estarão em tratativas para esse fim. Tendo ouvido a Ver. Eva falar sobre a carne, acha importante que haja a investigação para descobrir <text:s/>irregularidades, porém, temos que reconhecer que a <text:s/>qualidade de nossos produtos é reconhecida internacionalmente, gerando bilhões em exportações e divisas para o País, e não poderia <text:s/>por causa de alguns casos isolados, os demais pagarem o pato, inclusive <text:s/>os produtores, que terão graves prejuízos nesse sentido. Lembrou que <text:s/>para se conseguir um cadastro para </text:span><text:soft-page-break/><text:span text:style-name="T10">exportação de produtos, é algo bem trabalhoso e não se pode agora, prejudicar os produtores que tanto trabalham para produzir mais e melhor, seria bom analisarem bem a situação, pois os mesmos já vem sendo calejados e prejudicados em muitas coisas e, no final, quem irá mesmo perder nessa questão são os nosso produtores rurais e o Brasil, no conjunto todos perdemos. </text:span><text:span text:style-name="T11">Seguiu um minuto do colega: </text:span><text:span text:style-name="T10">concorda que a sanidade é importante e que os envolvidos em casos nesse sentido, já foram afastados. Acha que precisam se preocupar muito com os produtores que tentam produzir alimentos e produtos de qualidade e não merecem essa situação. </text:span><text:span text:style-name="T7">VER. RAFAEL DA SILVEIRA NÊMITZ = PSD =:</text:span><text:span text:style-name="T10"> Após saudação inicial, iniciou trazendo informações que as pessoas estavam lhe cobrando, no que refere à reunião com os advogados da empresa Expresso São pedro, onde hoje receberam a resposta da referida empresa, de que será no próximo dia 13/04, às 9:30 da manhã, onde estarão na Casa em audiência e, mesmo não sendo o horário ideal, é o que os mesmos puderam conceder para vir esclarecer os problemas que ocorreram com a frota da São Pedro. Comentou que não se entende o porquê dos preços dos combustíveis não baixar em Santiago, sendo que <text:s/>ali ao lado, em Jaguari, abastece-se a <text:s/>R$ 3,65, já aqui não menos do que a R$ 4, 07, ou R$ 4,15, e porque <text:s/>ocorreria isso se aqui tem muito mais postos de gasolina? Acha que os Vereadores devem se unir e debater sobre o preço nesta cidade, porque teria havido baixa dos valores em todo o País. Comentou a boa notícia trazida pelo Delegado, de que é possível que nesse ano o Governo possa nomear mais cargos providos em concurso para aumentar o efetivo ou, ser promovido um novo concurso, dito isso numa conversa aberta com o Delegado Emerson, pois existem muitos que estariam se aposentando, em São Borja a delegacia funcionaria com apenas 2 ou 3 <text:s/>policiais e deverá ocorrer chamamento das pessoas aprovadas no concurso anterior. </text:span><text:span text:style-name="T11">Aparte do Ver. Nélson</text:span><text:span text:style-name="T10">: fica feliz em saber que poderão ser chamados os concursados, porque a polícia precisa de mais pessoa e as pessoas concursadas aguardam e precisam assumir esses cargos. O Ver. </text:span><text:span text:style-name="T11">Rafael</text:span><text:span text:style-name="T10"> salientou o chamamento para a reunião no dia 13/04, com a expresso São Pedro. Destacou <text:s/>os pedidos de providências feito ao Prefeito, sendo que no Bairro Guabirobas, <text:s/>pediram limpeza no “areião” onde as crianças jogam, na rua José de Moura, bem como conserto de brinquedos na pracinha que ali existe, pois os brinquedos estariam <text:s/>muito estragados e muito mato toma conta do local. </text:span><text:span text:style-name="T19">VER. DIONATHAN DE PAULA FARIAS = PP =:</text:span><text:span text:style-name="T22"> </text:span><text:span text:style-name="T21">Após saudação inicial, comentou a frase já dita pelo Ver. Gildo de que “boi lerdo bebe água suja” porque muitos de seus assuntos para hoje já foram abordados pelos demais colegas, porém, a título de informação disse que na semana anterior encaminhou pedidos de providências, como podas de árvores, embora saiba que nem todas as árvores são liberadas para poda, pegou o Engenheiro Florestal Leonardo, foi levá-lo a alguns locais onde existem árvores em que a situação se torna complicada se ocorrer ventos fortes, essas se não podadas poderão provocar acidentes. Pediu <text:s/>pintura na faixa em frente ao Grupo Escoteiro Touti Negra, pois muitos se deslocam na mesma. Pediu patrolamentos na rua que desce para o Horto, no Bairro Ana Bonatto. Da mesma forma, pediu ao Secretário Haroldo por consertos na Rua Inácio Ramos, onde existem buracos, no dia que o tempo permitir, aquele afirma que irão solucionar o problema no local. </text:span><text:span text:style-name="T23">Seguiu um minuto do Ver. Marcelo</text:span><text:span text:style-name="T21">: parabenizou a Sra. Tereza pela aquisição do caminhão, teria a mesma dito que era um sonho que estava realizado, agora é trabalhar. Referiu-se ao lançamento do Livro de Renan Finamor: “ A tão sonhada Realização profissional” relembrando quando aquele fazia seus primeiros versos, uma pessoa humilde, honesta e um grande parceiro. </text:span><text:span text:style-name="T6">VER. JOSE LEOVEGILDO FORTES DA SILVA = PP =:</text:span><text:span text:style-name="T10"> Após saudação inicial, disse que muitos elogios tem sido feitos na Câmara, acha que são importantes os elogios, porém, <text:s/>não podemos ter memória fraca. Lembrou que há tempos atrás a Prefeitura teria fornecido a ARPES um caminhão, com motorista, para fazer a colega seletiva em alguns bairros, mas não dera certo. Hoje, estariam dando à mesma “ a linha e anzol” , quem deverá pensar e fazer o serviço é a mesma, pois aquela sabe o quanto é difícil trabalhar <text:s/>nesse </text:span><text:soft-page-break/><text:span text:style-name="T10">setor. Destacou matérias que tem visto nos jornais sobre o lixo, onde a reportagem dizia da necessidade de uma lei que obrigue as pessoas a separar seu lixo, essa lei foi feita por Sua Excelência, está aprovada e precisam fazer ser cumprida, porque de nada adianta dar o caminhão para a dona Tereza se as pessoas e nem o Executivo cumprem tal lei, pela importância da mesma. Segundo ele, vai beneficiar tanto aos catadores como a Prefeitura, que irá poupar o município de mandar muito lixo para Santa Maria, já que aqui se reciclaria apenas 8% do lixo. Informou que esteve no Parque Zampereti onde estava jogando com seu filho e, para sua tristeza, estaria um “mar de água descendo rua à fora” proveniente do local. Comentou que a Prefeitura teria um Fundo compartilhado de cerca de 6 a 7 milhões, que seria para resolver justamente esses tipos de problemas de saneamento e outros, como teria mencionado semana passado o Ver. Clairton. Pediu que seja providenciado algo rapidamente para que se evite de ocorrer morte de peixes ou outros problemas no local, podendo ser colocado uns 200 metros de canos e <text:s/>sanear aquela água, que indevidamente desce ali. Referiu-se que estava na Usina do Lixo na sexta feira anterior quando chegou a empresa de Santa Maria <text:s/>que leva o lixo desta cidade, onde perguntou sobre quantidade de lixo proveniente <text:s/>da saúde, no caso do Hospital de caridade, <text:s/>aquele teria lhe informado que são 639 kg de lixo por semana, o que custa ao Executivo mais de 30 mil reais mensais, sendo que a Prefeitura pelo que sabe, não teria essa obrigação. O que deseja é que o Hospital retribua esses custos, cedendo à Prefeitura exames para a comunidade, pois é gasto um bom dinheiro com o lixo, sendo que pessoas necessitam de exames e a demanda é muito grande, esse valor quase que supriria tal demanda. Espera com isso ter contribuído com o desenvolvimento. </text:span><text:span text:style-name="T18">VER. DAVI JOSE ERBICE VERNIER = PP =</text:span><text:span text:style-name="T21">: Após saudação inicial, destacou algumas presenças ilustres nesta Sessão. Fez referência ao trabalho da ARPES que fez frente à reciclagem de lixo e a vontade de fazer em prol desta atividade, faltaria apenas ajustar alguns pontos para que possam mandar uma lei de utilidade pública, com a finalidade de reciclagem em nossa cidade. Disse ter pedido uma revitalização na gruta de Ernesto <text:s/>Alves, onde desejaria muito a retirada da mata ciliar que se criou ao redor e que não é nativa, mas são pequenos arbustos que ali se estabeleceram, porque é um dos pontos principais de turismo em nossa cidade, sendo que tal mata acaba por dificultar a visualização turística no local, <text:s/>está aguardando que seja autorizada, de forma legal, a limpeza nas proximidades. Aparte do </text:span><text:span text:style-name="T23">Ver.</text:span><text:span text:style-name="T21"> </text:span><text:span text:style-name="T23">Gildo</text:span><text:span text:style-name="T21">: explicou que não é tão difícil assim, porque exste lei para isso, trata-se de um desassoreamento de rios, desde que haja licença ambiental da Secretaria de meio Ambiente. </text:span><text:span text:style-name="T23">Aparte do Ver. Rafael: </text:span><text:span text:style-name="T21">comentou que o assunto é importante, sendo que uma das demandas que chegou ao seu gabinete, seria sobre as pichações em volta da Santa, aquele é um lugar que frequenta muito, <text:s/>pensa que algo deveria ser feito nesse sentido. Da mesma forma, os moradores de Ernesto Alves seguem se manifestando de que não possuem mais o sinal de telefonia da VIVO <text:s/>naquela localidade. O Ver. </text:span><text:span text:style-name="T23">Davi</text:span><text:span text:style-name="T21"> comentou que essa demanda de sinal telefônico não tem ocorrido apenas lá, como em diversos outros locais, <text:s/>sendo que a Câmara poderia intervir nessa Ações, onde soubera de uma posição em São Paulo de <text:s/>que estaria uma baixa frequência da Vivo nesta cidade, quanto mais no interior, por isso deveriam fazer alguma intervenção para que esse problema seja resolvido, já que que a VIVO detém o maior número de usuários nesta cidade. Referiu-se que na sinaleira inteligente, rua Barão do Ladário, sentido bairro centro, acha que se retirarem uma fileira de tachões, fluiria muito melhor o trânsito e liberaria mais a sinaleira quando do sinal verde, por isso irá encaminhar ao Conselho essa demanda. Aparte </text:span><text:span text:style-name="T23">do Ver Décio:</text:span><text:span text:style-name="T21"> no mesmo sentido, disse que rua Marechal Deodoro, na entrada do calçadão, deveriam colocar as “tartarugas”, dividindo a via, para organizar os motoristas que seguirão reto a rua, e outra para os que irão dobrar <text:s/>à direta na Getúlio Vargas, porque seguidamente fica congestionado o trânsito no local. O Ver. </text:span><text:span text:style-name="T23">Davi</text:span><text:span text:style-name="T21"> comentou que pretendem buscar a implantação da APROVINOS, um projeto de apoio à comercialização de carne ovina em nossa cidade, onde a EMBRAPA dará todo o assessoramento, um projeto que vem se desenvolvendo no País e no RS, sendo que em Santiago já teve um trabalho através do Núcleo Ovinos, algo que acha importante e com o apoio também da EMATER acredita que conseguirão. </text:span><text:span text:style-name="T23">Seguiu um minuto da Ver.</text:span><text:span text:style-name="T21"> </text:span><text:span text:style-name="T23">Cleusa</text:span><text:span text:style-name="T21">: seguiu </text:span><text:soft-page-break/><text:span text:style-name="T21">explicando que havia enviado uma proposição mas teria errado, pois seria na rua Barão do ladário que desce até a estação, no sentido de que também no largo da Estação do Conhecimento foram colocadas lâmpadas do estilo antigo, sendo que foram abertas umas canalizações e preenchido os espaços com asfalto, mas acredita que naquele lugar deveriam retirar a parte <text:s/>que fora colocado remendos de asfalto, deixando as pedras originais, porque aquele local seria de preservação da história, tendo justamente sido colocadas as lâmpadas em estilo antigo para que fiquem as características da época, da mesma forma, tem que ser com as pedras da pracinha, porque do contrário, estrarão perdendo 8 anos de preservação histórica e cultural daquele local, que é um trabalho da Secretaria de Cultura, dolorido, custou dinheiro e faz parte de um trabalho. <text:s text:c="2"/>Destacou ainda ao Sr. Valentin de que, como dissera o Ver. Joel, já trataram com o Prefeito dos problemas de água e benfeitorias nas ruas que necessitam no Bairro Ana Bonatto. Referiu-se à sinalização de nomes de ruas, sendo que todas as localidades do interior estarão recebendo placas indicativas. </text:span><text:span text:style-name="T23">Seguiu no tempo de liderança</text:span><text:span text:style-name="T21">: colaborou com a colocação do Ver. Gildo com relação às ruas que dão acesso ao Parque Zamperetti, pois está um loteamento cada vez maior e deveria ser estudada a possibilidade de, pelo menos naquelas ruas, fazerem o uso do saneamento por separador absoluto, usando a proposta de colocar um filtro nestas duas ou três ruas. </text:span><text:span text:style-name="T6">VER</text:span><text:span text:style-name="T7">. CLAIRTON BASSIN PIVOTO = PSDB =:</text:span><text:span text:style-name="T22"> </text:span><text:span text:style-name="T10">Após saudação inicial, <text:s/>saudou a Sra. Tereza pelo trabalho de reciclagem e pelo caminhão que ajudará <text:s/>em seu trabalho. Relatou sobre as reuniões <text:s/>as quais participou com os colegas, com Presidentes de bairros, <text:s/>além disso mencionou sobre demandas que estão sendo encaminhadas ou providenciadas. Comentou a reunião com o Prefeito desta cidade e de outros da região, sobre os problemas de segurança <text:s/>pública, pois os <text:s/>fora <text:s/>da lei estão se mudando dos grandes centros para as cidades pequenas. Lá também comentaram sobre as câmeras de monitoramento, que podem ser aproveitadas e trata-se de uma segurança preventiva. Comentou que fora ao banco resolver problemas pessoais e uma senhora o teria procurado <text:s/>para dizer que os ônibus ainda não estariam pegando as crianças no interior, então fora se inteirar do assunto, fora informado de que a empresa que ganhara a licitação estaria atrasada, porque faltaria ainda enviar alguns documentos ao Estado, que ainda não enviou o dinheiro para poder iniciar o transporte, segundo a Diretora. Pensa que o transporte é do Estado, mas essa Casa também pode dar uma olhada nesse problema. Disse que alguns pedidos que fez ao Executivo foram atendidos, no caso de patrolamento da Rua Coronel Tuca e repintura de faixas, porém, não foram colocadas as questões de acessibilidade que pedira. Mencionou o trabalho do “seu gabinete itinerante”, pois algumas demandas não chegam até a Câmara, <text:s/>por isso, pretende realizar esse trabalho nos bairros <text:s/>da cidade. Informou que entrou com um projeto na Câmara para isentar a passagem de ônibus para o acompanhante da pessoa com deficiência também não precisar pagar passagem, desde que comprovado que a pessoa deficiente, de fato, precise de acompanhante. </text:span><text:span text:style-name="T11">Aparte do Ver. Marcelo:</text:span><text:span text:style-name="T10"> explicou que no final do ano passado entrara <text:s/>com esse projeto, porém, foi através de um projeto sugestão, porque teria recebido um parecer de Porto Alegre de que a Câmara não teria competência para legislar com despesas, então o Prefeito Júlio teria acatado a sugestão <text:s/>das pessoas com deficiência, sendo que o Prefeito Tiago ficou de, neste ano, verificar o caso dos acompanhantes. O Ver. </text:span><text:span text:style-name="T11">Clairton</text:span><text:span text:style-name="T10"> concordou e disse que a maioria das pessoas com necessidades especiais dependem de um acompanhante. Referiu-se à “operação carne fraca” que pelo que viram de fraca não teria nada, tantas as coisas nela acrescentadas, onde destacou duas questões: o “Selo” de qualidade, que só ele em si não garantiria a qualidade, como puderam ver, por isso sem uma fiscalização efetiva não tem como ter segurança, embora muitos produtores tenham produtos de boa procedência, mas não tem a fiscalização, precisam tomar cuidado. Outro fato é que pareceria uma “ massa de manobra”, porque quando estão lutando contra uma PEC, “jogam uma bomba destas na mídia, no colo das pessoas, para que o assunto da PEC seja esquecido”. Acha que a fiscalização deve </text:span><text:soft-page-break/><text:span text:style-name="T10">existir, mas deve também aportar o pequeno produtor, que muitas vezes tem seus produtos apreendidos e precisam tomar cuidado com “tais massa de manobra” que atrapalham a luta contra a PEC, a qual estará prejudicando a maioria dos Trabalhadores. </text:span><text:span text:style-name="T7">VER. DECIO CARDINAL LOUREIRO = PP =:</text:span><text:span text:style-name="T10"> Após saudação inicial a diversas pessoas no plenário, cumprimentou a brilhante e merecida conquista da Sra. Tereza da ARPES, pois conhece o trabalho dos mesmos e sabe o quanto é árduo. Da mesma forma, deu boas vindas ao gerente do Banrisul. Trouxe o assunto que não tem como não ser debatido, relativo ao transporte escolar, <text:s/>embora seja responsabilidade do Estado, precisam brigar para que seja atendido logo, pois ainda faltariam oito localidades que não estão ainda recebendo, sendo que devido à falta de alguma <text:s/>documentação não estariam dando o “ok”. Pensa que devem entrar em contato com os Deputados, como fez com o Dep. Frederico Antunes, que ainda hoje ficara de entrar em contato com a Sra. Iara Vartman, que seria a responsável pela pasta de transportes, não podem mais permitir que essas crianças fiquem sem o transporte. Além disso, terminando o ano em dezembro, aqueles saberiam que é preciso iniciar as tratativas para o ano que se inicia. </text:span><text:span text:style-name="T11">Aparte do Ver. Joel: </text:span><text:span text:style-name="T10">colaborou dizendo que além do Estado não ter feito a parte dele no transporte, haveriam ainda vários prestadores que fizeram o transporte no ano passado, mas que ainda não receberam pelos serviços, estando o <text:s/>Governo em dívida com os mesmos desde outubro de 2016. O Ver. </text:span><text:span text:style-name="T11">Décio </text:span><text:span text:style-name="T10">disse ter levantado a bandeira de Sartori, mas não fora para aquele cortar ou parcelar salários, não dar transporte e sim, pensou que as coisas iriam mudar para melhor, não sendo isso que está se vendo hoje. Disse que votou e carregou bandeira, mas não para ter esse tipo de governo. Comentou que no dia 30, às 18 horas precisam trazer o máximo que puderem da comunidade, para debater a PEC 287, pois a reforma não será apenas <text:s/>para o funcionalismo público e sim, prejudicará a todas as classes trabalhadoras do Brasil. Teria feito contas e talvez <text:s/>com 109 anos consiga se aposentar, se for aprovada tal PEC, pensa “que não vai aproveitar a aposentadoria até lá”. Estariam fazendo o povo brasileiro de palhaço, como bois levados para o frigorífico, que seguem quietos, assim estão as pessoas, não estão fazendo nada. Por isso acha que o encontro do dia 30 deve ser apartidário e sem bandeiras, porque de nada adianta defender partidos aqui, todos os partidos, independente de qual, seja tem sem vergonhas no meio, devem defender as pessoas, não os partidos. Sobre a carne bovina, concorda que devam priorizar a qualidade da carne, mas não da maneira como estariam fazendo, dando a entender que nossa carne brasileira seria podre, quando não o é, pelo contrário. Houve questões em que a ganância financeira fez com que colocassem carne meio vencida e com adição de produtos, mas são casos isolados e sabe-se que tais coisas acontecem em qualquer lugar. Ponderou que a carne gaúcha é de qualidade melhor do mundo, inclusive a carne do Brasil todo, aqui somos do setor primário e precisam primar por ele, porque a mídia destorce quando quer, sendo a rede Globo um lixo, mostrando para o mundo o que nossa carne não é, precisam valorizar a nossa carne, a melhor do mundo. Do contrário, os outros países daqui a pouco estarão comprando carne dos Estados Unidos, de outros lugares e quebrando nosso produtores rurais, quebrando nosso comércio, pediu que sejam bairristas. </text:span><text:span text:style-name="T8">TEMPO DE LIDERANÇA: VER NELSON: </text:span><text:span text:style-name="T12">disse que os funcionários participam muto da comunidade desta cidade, são o orgulho desta cidade e podem contar com Sua Excelência. Referiu-se ao lançamento do CD de Nenito Sarturi, intitulado <text:s/>“em família”, saudou a família do mesmo e convidou toda a comunidade a estra no evento no CTG Os tropeiros, no próximo sábado, um grande evento. </text:span><text:span text:style-name="T9">VER. DAVI: </text:span><text:span text:style-name="T12">acha que devem fazer uma pressão aos Deputados para que cobrem do Governo sobre o transporte, pois sai um ônibus para pegar os alunos municipais e outro para os estatuais, sendo que alguns alguns alunos vão para a mesma escola ou para escolas vizinhas, se “cruzam os ônibus no mesmo trajeto” sendo que o município “não pode carregar os alunos Estaduais no mesmo ônibus”, uma vergonha com o dinheiro público. Acha que ações devem ser feitas para seja mudado isso.</text:span><text:span text:style-name="T20"> </text:span><text:span text:style-name="T5">Não havendo mais pronunciamentos, o </text:span><text:span text:style-name="T8">Presidente</text:span><text:span text:style-name="T5"> dispensou os serviços da rádio Nova 99 FM e suspendeu a sessão por cinco minutos, em seguida, reabriu-a para iniciarem a: </text:span><text:span text:style-name="T8">ORDEM DO DIA: </text:span><text:span text:style-name="T12"><text:s/></text:span><text:span text:style-name="T6">PROJETO DE LEI 004.2017.EXE:</text:span><text:span text:style-name="T10"> Altera a Lei municipal nº 029 de 1995. Comissão de </text:span><text:soft-page-break/><text:span text:style-name="T10">constituição, redação e Justiça: PARECER FAVORÁVEL. FOI APROVADO O PARECER POR UNANIMIDADE. O <text:s/>Ver. </text:span><text:span text:style-name="T11">Joel</text:span><text:span text:style-name="T10"> sugeriu a não leitura de todos os projetos por ser de conhecimento de todos. </text:span><text:span text:style-name="T11">VER. NELSON PEDIU VISTAS AO PROJETO. <text:s/>E FOI-LHE CONCEDIDO.</text:span><text:span text:style-name="T10"> </text:span><text:span text:style-name="T5"><text:s/></text:span><text:span text:style-name="T8">PROPOSIÇÕES: </text:span><text:span text:style-name="T12">Ver. Joel: MOÇÃO DE APELAÇÃO: Pedido ao Governador do Estado do RS e a Secretaria de segurança Pública ao RS, que sejam destinados de pelo menos 45 novos policiais militares para o 5º RPMON e 40 para a Delegacia Regional de Polícia./Ver. Rafael: solicita informações de como se encontra o pedido de calçamento dos moradores <text:s/>para a Rua Álvaro Garcia da <text:s/>Rosa, bairro Monsenhor Assis./ V.C. Para com a Dra. Ana Paula da Silva Tolfo, empossada como Juíza Titular da 1ª Vara Cível desta cidade./ V.C. Para com a Sra. Teresa dela Pace, Teca, <text:s/>homenageada <text:s/>no palácio dos festivais, em Gramado./ V.C.para com o Alberto Correia Flores eleito Presidente do Bairro Missões./ Vers. Rafael e Marcelo: V.C para com o hjove4m Renan Finamor pelo lançamento do livro: A busca pela tão sonhada realização profissional, editado pela Casa dos Poetas./Vers. Rafael e Nélson: V.C. Para com o Delegado Charles Dias Nascimento que assumira como Delegado de Polícia em nossa cidade. </text:span><text:span text:style-name="T8">FORAM APROVADAS POR UNANIMIDADE AS PROPOSIÇÕES QUE NÃO MERECERAM DESTAQUE. <text:s text:c="2"/></text:span><text:span text:style-name="T14">Nada</text:span><text:span text:style-name="T13"> mais havendo a tratar, o Presidente encerrou a presente Sessão Ordinária, a qual lavrei a Presente Ata.============</text:span></text:p>
      <text:p text:style-name="P8">Sala das Sessões, Santiago, RS, em 20 de março de 2017.</text:p>
      <text:p text:style-name="P8"/>
      <text:p text:style-name="P8"/>
      <text:p text:style-name="P5"><text:s text:c="2"/>VER. MARCELO GORSKI DE MATOS</text:p>
      <text:p text:style-name="P9">=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9cm" draw:visible-area-height="3.97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857</meta:editing-cycles>
    <meta:print-date>2017-03-30T10:47:09.36</meta:print-date>
    <meta:creation-date>2010-11-10T17:01:00</meta:creation-date>
    <dc:date>2017-04-05T08:31:31.20</dc:date>
    <meta:editing-duration>PT1064H35M50S</meta:editing-duration>
    <meta:generator>BrOffice.org/3.2$Win32 OpenOffice.org_project/320m18$Build-9502</meta:generator>
    <dc:creator>Ata </dc:creator>
    <meta:printed-by>Ata </meta:printed-by>
    <meta:document-statistic meta:table-count="0" meta:image-count="0" meta:object-count="2" meta:page-count="8" meta:paragraph-count="19" meta:word-count="5408" meta:character-count="32783"/>
    <meta:template xlink:type="simple" xlink:actuate="onRequest" xlink:title="Normal" xlink:href=""/>
  </office:meta>
</office:document-meta>
</file>