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501cm" fo:margin-right="0.032cm" fo:text-indent="-0.499cm" style:auto-text-indent="false">
        <style:tab-stops/>
      </style:paragraph-properties>
      <style:text-properties style:font-name="Times New Roman" fo:font-size="10pt" fo:font-weight="bold" style:font-name-asian="Arial Unicode MS" style:font-size-asian="10pt" style:font-weight-asian="bold" style:font-size-complex="10pt"/>
    </style:style>
    <style:style style:name="P3" style:family="paragraph" style:parent-style-name="Text_20_body">
      <style:paragraph-properties fo:margin-left="0cm" fo:margin-right="0cm" fo:margin-top="0cm" fo:margin-bottom="0.499cm" fo:text-indent="0cm" style:auto-text-indent="false"/>
    </style:style>
    <style:style style:name="P4" style:family="paragraph" style:parent-style-name="Text_20_body">
      <style:paragraph-properties fo:margin-left="0cm" fo:margin-right="0cm" fo:margin-top="0cm" fo:margin-bottom="0.499cm" fo:text-align="justify" style:justify-single-word="false" fo:text-indent="0cm" style:auto-text-indent="false"/>
    </style:style>
    <style:style style:name="P5" style:family="paragraph" style:parent-style-name="Text_20_body">
      <style:paragraph-properties fo:margin-left="0cm" fo:margin-right="0cm" fo:margin-top="0cm" fo:margin-bottom="0.499cm" fo:text-indent="0cm" style:auto-text-indent="false"/>
      <style:text-properties style:font-name="Times New Roman"/>
    </style:style>
    <style:style style:name="P6"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7"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style>
    <style:style style:name="P8" style:family="paragraph" style:parent-style-name="Text_20_body">
      <style:paragraph-properties fo:margin-left="-1.028cm" fo:margin-right="0cm" fo:text-indent="0cm" style:auto-text-indent="false">
        <style:tab-stops/>
      </style:paragraph-properties>
      <style:text-properties style:font-name="Times New Roman" fo:font-size="11pt" style:font-size-asian="11pt" style:font-size-complex="11pt"/>
    </style:style>
    <style:style style:name="P9" style:family="paragraph" style:parent-style-name="Standard">
      <style:paragraph-properties fo:text-align="center" style:justify-single-word="false"/>
      <style:text-properties style:font-name="Calisto MT" fo:font-size="12pt" fo:font-weight="bold" style:font-size-asian="12pt" style:font-weight-asian="bold"/>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1"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2" style:family="paragraph" style:parent-style-name="Heading_20_3">
      <style:paragraph-properties fo:text-align="center" style:justify-single-word="false"/>
    </style:style>
    <style:style style:name="P13" style:family="paragraph" style:parent-style-name="Heading_20_3">
      <style:paragraph-properties fo:text-align="center" style:justify-single-word="false"/>
      <style:text-properties fo:font-size="10pt" style:font-size-asian="10pt"/>
    </style:style>
    <style:style style:name="P14" style:family="paragraph" style:parent-style-name="Text_20_body" style:list-style-name="">
      <style:paragraph-properties fo:text-align="center" style:justify-single-word="false"/>
    </style:style>
    <style:style style:name="P15" style:family="paragraph" style:parent-style-name="Text_20_body" style:master-page-name="MP0">
      <style:paragraph-properties fo:margin-left="-0.501cm" fo:margin-right="0.032cm" fo:text-indent="-0.499cm" style:auto-text-indent="false" style:page-number="auto" fo:break-before="page">
        <style:tab-stops/>
      </style:paragraph-properties>
      <style:text-properties style:font-name="Times New Roman" fo:font-weight="bold" style:font-name-asian="Arial Unicode MS" style:font-weight-asian="bold" style:font-size-complex="12pt"/>
    </style:style>
    <style:style style:name="P16" style:family="paragraph" style:parent-style-name="Text_20_body" style:list-style-name="L1">
      <style:paragraph-properties fo:margin-left="0.016cm" fo:margin-right="0cm" fo:text-indent="0cm" style:auto-text-indent="false"/>
    </style:style>
    <style:style style:name="P17"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style>
    <style:style style:name="P18" style:family="paragraph" style:parent-style-name="Text_20_body" style:list-style-name="L1">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T1" style:family="text">
      <style:text-properties fo:color="#000000" style:font-name="Calisto MT" fo:font-size="11pt" style:font-size-asian="11pt" style:font-size-complex="11pt"/>
    </style:style>
    <style:style style:name="T2" style:family="text">
      <style:text-properties fo:font-size="10pt" fo:font-weight="normal" style:font-size-asian="10pt" style:font-weight-asian="normal" style:font-weight-complex="normal"/>
    </style:style>
    <style:style style:name="T3" style:family="text">
      <style:text-properties fo:font-size="12pt"/>
    </style:style>
    <style:style style:name="T4" style:family="text">
      <style:text-properties fo:font-size="12pt" fo:font-weight="bold"/>
    </style:style>
    <style:style style:name="T5" style:family="text">
      <style:text-properties fo:font-size="12pt" fo:font-weight="bold" style:font-weight-asian="bold" style:font-weight-complex="bold"/>
    </style:style>
    <style:style style:name="T6" style:family="text">
      <style:text-properties style:font-name="Times New Roman1"/>
    </style:style>
    <style:style style:name="T7" style:family="text">
      <style:text-properties style:font-name="Times New Roman1" fo:font-weight="bold"/>
    </style:style>
    <style:style style:name="T8" style:family="text">
      <style:text-properties style:font-name="Times New Roman1" fo:font-weight="bold" style:font-weight-asian="bold" style:font-weight-complex="bold"/>
    </style:style>
    <style:style style:name="T9" style:family="text">
      <style:text-properties style:font-name="Times New Roman1" style:text-underline-style="solid" style:text-underline-width="auto" style:text-underline-color="font-color"/>
    </style:style>
    <style:style style:name="T10" style:family="text">
      <style:text-properties style:font-name="Times New Roman1" style:text-underline-style="solid" style:text-underline-width="auto" style:text-underline-color="font-color" fo:font-weight="bold"/>
    </style:style>
    <style:style style:name="T11" style:family="text">
      <style:text-properties style:font-name="Times New Roman1" fo:font-size="12pt" fo:font-weight="normal" style:font-size-asian="12pt" style:font-weight-asian="normal" style:font-size-complex="12pt" style:font-weight-complex="normal"/>
    </style:style>
    <style:style style:name="T12" style:family="text">
      <style:text-properties style:font-name="Times New Roman1" fo:font-weight="normal" style:font-weight-asian="normal" style:font-weight-complex="normal"/>
    </style:style>
    <style:style style:name="T13" style:family="text">
      <style:text-properties style:font-name="Times New Roman"/>
    </style:style>
    <style:style style:name="T14" style:family="text">
      <style:text-properties style:font-name="Times New Roman" fo:font-size="12pt" fo:font-weight="bold"/>
    </style:style>
    <style:style style:name="T15" style:family="text">
      <style:text-properties style:font-name="Times New Roman" fo:font-weight="bold" style:font-weight-asian="bold" style:font-weight-complex="bold"/>
    </style:style>
    <style:style style:name="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095cm" draw:visible-area-height="5.095cm"/>
    </style:style>
    <style:style style:name="fr2" style:family="graphic" style:parent-style-name="OLE">
      <style:graphic-properties style:horizontal-pos="center" style:horizontal-rel="paragraph" draw:ole-draw-aspect="1" draw:visible-area-top="0cm" draw:visible-area-width="5.095cm" draw:visible-area-height="5.095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86cm" fo:text-indent="-0.635cm" fo:margin-left="1.2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21cm" fo:text-indent="-0.635cm" fo:margin-left="1.9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56cm" fo:text-indent="-0.635cm" fo:margin-left="2.5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1cm" fo:text-indent="-0.635cm" fo:margin-left="3.1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26cm" fo:text-indent="-0.635cm" fo:margin-left="3.8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1cm" fo:text-indent="-0.635cm" fo:margin-left="4.4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96cm" fo:text-indent="-0.635cm" fo:margin-left="5.0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1cm" fo:text-indent="-0.635cm" fo:margin-left="5.7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66cm" fo:text-indent="-0.635cm" fo:margin-left="6.3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635cm" fo:margin-left="7.00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2"/>
      <text:p text:style-name="P8"><text:span text:style-name="T3"><text:s text:c="10"/></text:span><text:span text:style-name="T5">SESSÃO ORDINÁRIA  <text:s text:c="4"/>                     04.07.2016                                           ATA 20.16.SO</text:span></text:p>
      <text:p text:style-name="P6"/>
      <text:p text:style-name="P4"><text:span text:style-name="T13">                                  </text:span><text:span text:style-name="T14">PRESIDENTE: MARCELO GORSKI DE MATOS</text:span></text:p>
      <text:p text:style-name="P6">                      <text:span text:style-name="T4">VICE- PRESIDENTE:</text:span> <text:span text:style-name="T4">DAVI JOSÉ ERBICE VENIER</text:span></text:p>
      <text:p text:style-name="P6">                                 <text:span text:style-name="T4">SECRETÁRIO: ANTÔNIO CARLOS DOS SANTOS GOMES</text:span></text:p>
      <text:h text:style-name="P11" text:outline-level="1">=========================== ATA NR. 04.07.SO ==========================</text:h>
      <text:h text:style-name="P11" text:outline-level="1">Presentes a esta Sessão os seguintes Vereadores: Antônio Carlos dos Santos Gomes, Arlindo Alves da Silva, Cláudio Ibanês Cardoso Erles, Cleusa Terezinha Lavarda Canterle, Davi José Érbice Vernier, Everaldo Gavioli Disconzi, Iara Chagas Castiel, José Leovegildo Fortes da Silva, Macir Fernando Ribeiro Lima, Marcelo Gorski de Matos, <text:s/>Nélson Peraça Abreu, Sérgio Marion Oliveira do Amaral e Sandro Guimarães Palma.============</text:h>
      <text:list xml:id="list33330535" text:style-name="L1">
        <text:list-header>
          <text:p text:style-name="P16"><text:span text:style-name="T11">Aos quatro dias de julho de dois mil e dezesseis, às quatorze horas, reuniu-se a Câmara Municipal de Vereadores de Santiago em Sessão Ordinária, sob a presidência do Ver. Marcelo, que abriu os trabalhos, cumprimentou aos colegas, funcionários e pessoas presentes. Pediu a entoação do Salmo e em seguida a leitura da Ata</text:span>. <text:span text:style-name="T15">FOI LIDA A ATA 019.16.SO DE 27.06.2016 E APROVADA POR UNANIMIDADE.</text:span><text:span text:style-name="T13"> </text:span><text:span text:style-name="T15"><text:s/>APRESENTADO O PROJETO 021.2016.EXE. </text:span><text:s/><text:span text:style-name="T13">O </text:span><text:span text:style-name="T15">Presidente</text:span><text:span text:style-name="T13"> agradeceu a presença do Dep. Miguel Bianchini na Casa e convidou-o a fazer parte da Mesa. </text:span><text:span text:style-name="T7">Chamada dos Vereadores que desejaram usar a Tribuna:</text:span><text:span text:style-name="T10"> VER. EVERALDO GAVIOLE DISCONZI = PDT =:</text:span><text:span text:style-name="T6"> Após saudação inicial, comentou um incêndio que teria ocorrido num campo em Carovi, onde o proprietário teria ligado para os bombeiros, mas aqueles disseram-lhe que não poderiam ir atender porque não poderiam sair da cidade, algo que surpreendeu Sua Excelência e pergunta o porquê disso, sendo que o dono do campo tinha mais de oitenta reses na pastagem, não sabe onde irá colocá-las agora. Sendo que não havia nenhum incêndio na cidade ocorrendo porque não dar socorro, se houvesse incêndio em área urbana até entenderia nesse caso, mas não prestaram socorro àquele campo, o qual foi todo queimado, só não morreram as reses porque conseguiram escapar-se num pequeno banhado que havia no local. Ponderou que teria ainda falado com os Bombeiros, mas pediu ajuda aos colegas para verificarem esse assunto. </text:span><text:span text:style-name="T10">VER. IARA CHAGAS CASTIEL = PT =:</text:span> <text:span text:style-name="T6">Após saudação inicial, veio denunciar um assunto muito sério que precisaria empenho de todos os Vereadores, em especial os que acreditam que o Legislativo tem o dever de melhorar a vida dos munícipes. Informou que teria recebido uma séria denúncia sobre um ônibus da Saúde, qual já teria saído <text:s/>na sexta-feira para ir a Santa Maria, onde as pessoas notaram desde a saída do veículo, que haviam problemas para o mesmo trafegar. Segundo informações, tal ônibus teve que ser parado pouco tempo depois de partir, sem a mínima possibilidade de retornar a Santiago. Dentro do referido ônibus haviam muitas pessoas que estavam com problemas de <text:s/>saúde, algumas tinham feito cirurgia, outros usavam sondas ou bolsas coletoras, além de crianças, jovens e idosos, os quais precisaram ficar aguardando um outro ônibus de uma empresa privada, que a Prefeitura teria <text:s/>mandado para buscá-los. Pergunta-se qual a situação dessas pessoas, se não há um ônibus adequado que possa trafegar, trazendo-as e levando-as com segurança. Sua preocupação é a de que façam <text:s/>do Legislativo um trabalho sério, para trazer melhores condições à população, pois é o que ouve sempre dos Vereadores, no entanto, o que se notaria, na prática, é que não haveria essa prioridade para com as pessoas que tem problemas de saúde e que precisam viajar. Pediu </text:span><text:soft-page-break/><text:span text:style-name="T6">empenho dos colegas, em especial os da base executiva, porque os colegas que estão na Casa em defesa do Executivo, “mas não na defesa de que haja o mal estar da comunidade.” </text:span><text:span text:style-name="T10">VER. SÉRGIO MARION OLIVEIRA DO AMARAL = PT = :</text:span> <text:span text:style-name="T6">Após saudação inicial, informou que <text:s/>no dia 30 de julho estará licenciado da Prefeitura, devido ao período eleitoral. Agradeceu aos colegas da Prefeitura pela parceria e amizade, agora está com um novo desfio pela frente. <text:s/>Comentou que esteve conversando com um Presidente de Bairro sobre o programa cidade ativa, porque haveriam bairros que ficam seis meses limpos e no restante, “no sujo”, devido à demora em voltar o programa aos bairros. Ponderou que são 32 bairros, em períodos de chuva às vezes não conseguem atender a mais do que um ou dois, sendo preciso aumentar a quantidade de pessoas que atuam nesse serviço para equacionar a demanda. Referiu-se à demora da Administração na questão dos calçamentos que os cidadãos encaminham à Prefeitura, onde teria uma lista protocolada desde 7 de abril/2014, onde mais de 70 % dos moradores teriam assinado e se dispões a pagar o calçamento da sua rua mas, até agora, a Prefeitura não teria dado retorno aos moradores, que estariam organizados para receber a pavimentação. Pediu maior rapidez no sentido de atender esse pedido com agilidade, bem como os demais pedidos de pavimentação. </text:span><text:span text:style-name="T10">VER. NÉLSON PERAÇA ABREU = PDT =:</text:span> <text:span text:style-name="T6">Após saudação inicial, cumprimentou ao Dep. Miguel Bianchini, desejando que aquele possa continuar suas lutas, pois conhece o trabalho e as lutas do mesmo na Assembleia. Disse que na quarta feira anterior esteve na Assembleia, onde <text:s/>reuniu-se com o Governador do RS, <text:s/>ocorrera lá um belo show com <text:s/>Nenito Sarturi. Na capital debateram em conjunto com várias pessoas, num momento especial. Lá estiveram os Srs. Guilherme e a Sra. Nice, do PDT de Santiago, esteve também o Sr. Mauro Burmann. Acha que devem estar sempre unidos com a comunidade e desejou tudo de bom ao Dep. Miguel. Destacou a homenagem do Estado aos “12 anos sem Leonel Brizola”, que fora Governador de dois Estados, demonstrando sua capacidade. Encerrou dizendo que seguirá seu trabalho e sua luta na Casa. </text:span><text:span text:style-name="T8">TEMPO</text:span><text:span text:style-name="T7"> DE LIDERANÇA:VER. MARION: </text:span><text:span text:style-name="T12">pediu escusas ao Dep. <text:s/>Miguel Bianchini <text:s/>por não ter saudado a presença do mesmo na Casa, porque quando a Sessão é irradiada não tem o costume de <text:s/>fazer esse chamamentos, por haver um tempo curto para discurso, mas agradeceu a presença do mesmo na Casa. </text:span><text:span text:style-name="T7">VER. IARA: </text:span><text:span text:style-name="T12">informou que</text:span><text:span text:style-name="T7"> </text:span><text:span text:style-name="T12">trouxe uma triste notícia que fora divulgada no Jornal Zero Hora, a qual está veiculada à Educação em nossa cidade. Segundo informou, o nosso município não teria aplicado o mínimo que deveria ter sido aplicado, os 25% exigido por Lei, tendo ficado em último lugar, no 497º, o pior do RS em recursos para a Educação. Pediu que os colegas vejam <text:s/>a situação em que estaria o Executivo e a educação <text:s/>de Santiago, onde usa-se a frase “cidade educadora”, mas seria município que menos investe em recursos para esse fim. Comentou que não estranhou saber sobre esses problemas sérios, nem sobre a falta de concurso público e falta de professores nesse sentido. </text:span><text:span text:style-name="T6">O </text:span><text:span text:style-name="T7">Presidente,</text:span><text:span text:style-name="T6"> suspendeu a sessão por cinco minutos, em seguida reabriu, e iniciou-se a </text:span><text:span text:style-name="T7">ORDEM DO DIA: </text:span><text:span text:style-name="T10">PROJETO 007.2016.LEG</text:span><text:span text:style-name="T7">: </text:span><text:span text:style-name="T6">Declara de utilidade pública o grupo de escoteiros Santiago. Comissão de constituição, redação e justiça: PARECER FAVORAVEL. APROVAD POR UNANIMIDADE. </text:span><text:span text:style-name="T7">Ver. Macir</text:span><text:span text:style-name="T6"> sugeriu a não leitura dos projetos, já conhecidos por todos. Aprovada a sugestão por unanimidade. Em votação o Projeto: </text:span><text:span text:style-name="T7">FOI APROVADO POR UNANIMIDADE</text:span><text:span text:style-name="T6">.</text:span><text:span text:style-name="T9"> </text:span><text:span text:style-name="T10">PROJETO 020.2016.EXE</text:span><text:span text:style-name="T7">: </text:span><text:span text:style-name="T6">“Autoriza o Executivo a alterar programa de Governo no PPA e LOA, abre crédito adicional especial e dá outras providências.” Comissão de constituição, redação e justiça: PARECER FAVORAVEL. Comissão de orçamento, finanças, fiscalização e controle: PARECER FAVORÁVEL. APROVADOS OS PARECERES POR UNANIMIDADE. Em votação o Projeto: </text:span><text:span text:style-name="T7">FOI APROVADO POR UNANIMIDADE</text:span><text:span text:style-name="T6">. </text:span><text:span text:style-name="T7">PROPOSIÇÕES: P</text:span><text:span text:style-name="T6">edido de informação do Ver. Gaviole: que seja fornecido <text:s/>relação atualizada do CCs e FGs, valores dos contratos e bolsas, porque o Parlamento deseja acompanhar com mais clareza os gastos municipais./V.C. do Ver. </text:span><text:soft-page-break/><text:span text:style-name="T6">Marcelo Gorski pelos 40 anos <text:s/>de História do grupo Damian com relevante importância na economia dessa cidade./ V.C. Para com a Atleta Carla Karna Pinheiro – Campeã brasileira de Muay Thai em campeonato ocorrido no RJ./ V.C. Ao atleta Luan Guasso pela conquista de Vice-Campeão Brasileiro de Muay Thai, modalidade na sua categoria no RJ. </text:span><text:span text:style-name="T7">FORAM APROVADAS POR UNANIMIDADE AS PROPOSIÇÕES QUE NÃO MERECERAM DESTAQUE. O Presidente </text:span><text:span text:style-name="T12">solicitou aos Vereadores para que os nomes que deverão receber homenagens <text:s/>na Solenidade do parlamento devem ser entregues até a próxima segunda-feira, às dez horas. Todos concordaram. </text:span><text:span text:style-name="T6">Nada mais havendo a tratar, encerrou a presente Sessão Ordinária, a qual lavrei a Presente Ata.===========================</text:span></text:p>
        </text:list-header>
      </text:list>
      <text:p text:style-name="P5">Sala das Sessões, Santiago, RS, em 04 de julho de junho de 2016.</text:p>
      <text:p text:style-name="P3"/>
      <text:p text:style-name="P7">MARCELO GORSKI DE MATOS</text:p>
      <text:p text:style-name="P7">= PRESIDENTE =</text:p>
      <text:p text:style-name="P7">DAVI JOSÉ ERBICE VENIER</text:p>
      <text:p text:style-name="P7">= VICE- PRESIDENTE =</text:p>
      <text:p text:style-name="P7">VER. ANTÔNIO CARLOS DOS SANTOS GOMES </text:p>
      <text:p text:style-name="P7">= SECRETÁRIO = </text:p>
      <text:list xml:id="list33359367" text:continue-numbering="true" text:style-name="L1">
        <text:list-header>
          <text:p text:style-name="P1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style:font-name="Arial" fo:font-size="12pt" fo:font-weight="bold" style:font-name-asian="SimSun" style:font-size-asian="12pt" style:font-weight-asian="bold" style:font-name-complex="Mangal" style:font-size-complex="12pt" style:font-weight-complex="bold"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Bookman Old Style" fo:font-size="12pt" style:font-size-asian="12pt"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ize="12pt" fo:font-weight="bold" style:font-size-asian="12pt"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style:font-name="American Classic" fo:font-size="14pt" fo:font-weight="bold" style:font-size-asian="14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Calisto MT" fo:font-size="12pt" style:font-size-asian="12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fo:font-size="9pt" fo:font-weight="bold" style:font-size-asian="9pt" style:font-weight-asian="bold" style:font-weight-complex="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1.249cm" style:auto-text-indent="false">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Com_20_marcadores" style:display-name="Com marcadores"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
    </style:style>
    <style:style style:name="ListLabel_20_4" style:display-name="ListLabel 4" style:family="text">
      <style:text-properties fo:font-weight="bold" style:font-weight-asian="bold" style:font-name-complex="Arial"/>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5LVL1" style:display-name="WW_CharLFO5LVL1" style:family="text">
      <style:text-properties fo:font-weight="bold" style:font-weight-asian="bold"/>
    </style:style>
    <style:style style:name="WW_5f_CharLFO5LVL4" style:display-name="WW_CharLFO5LVL4" style:family="text">
      <style:text-properties fo:font-weight="bold" style:font-weight-asian="bold"/>
    </style:style>
    <style:style style:name="WW_5f_CharLFO6LVL1" style:display-name="WW_CharLFO6LVL1" style:family="text">
      <style:text-properties style:font-name-complex="Arial"/>
    </style:style>
    <style:style style:name="WW_5f_CharLFO7LVL1" style:display-name="WW_CharLFO7LVL1" style:family="text">
      <style:text-properties fo:font-weight="bold" style:font-weight-asian="bold" style:font-name-complex="Arial"/>
    </style:style>
    <style:style style:name="WW_5f_CharLFO8LVL1" style:display-name="WW_CharLFO8LVL1" style:family="text">
      <style:text-properties fo:font-weight="bold" style:font-weight-asian="bold"/>
    </style:style>
    <style:style style:name="WW_5f_CharLFO8LVL4" style:display-name="WW_CharLFO8LVL4" style:family="text">
      <style:text-properties fo:font-weight="bold" style:font-weight-asian="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paragraph-properties fo:text-align="center" style:justify-single-word="false"/>
    </style:style>
    <style:style style:name="MP2" style:family="paragraph" style:parent-style-name="Text_20_body" style:list-style-name="">
      <style:paragraph-properties fo:text-align="center" style:justify-single-word="false"/>
    </style:style>
    <style:style style:name="MP3" style:family="paragraph" style:parent-style-name="Heading_20_3">
      <style:paragraph-properties fo:text-align="center" style:justify-single-word="false"/>
      <style:text-properties fo:font-size="10pt" style:font-size-asian="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T1" style:family="text">
      <style:text-properties fo:color="#000000" style:font-name="Calisto MT" fo:font-size="11pt" style:font-size-asian="11pt" style:font-size-complex="11pt"/>
    </style:style>
    <style:style style:name="MT2" style:family="text">
      <style:text-properties fo:font-size="10pt" fo:font-weight="normal" style:font-size-asian="10pt" style:font-weight-asian="normal" style:font-weight-complex="normal"/>
    </style:style>
    <style:style style:name="M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095cm" draw:visible-area-height="5.095cm"/>
    </style:style>
    <style:style style:name="Mfr2" style:family="graphic" style:parent-style-name="OLE">
      <style:graphic-properties style:horizontal-pos="center" style:horizontal-rel="paragraph" draw:ole-draw-aspect="1" draw:visible-area-top="0cm" draw:visible-area-width="5.095cm" draw:visible-area-height="5.095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35cm" fo:margin-left="2.993cm" fo:margin-right="1.473cm" style:writing-mode="lr-tb" style:footnote-max-height="0cm">
        <style:footnote-sep style:width="0.018cm" style:adjustment="left" style:rel-width="33%" style:color="#000000"/>
      </style:page-layout-properties>
      <style:header-style>
        <style:header-footer-properties fo:min-height="-0.056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3"><draw:frame draw:style-name="Mfr1" draw:name="1" text:anchor-type="paragraph" svg:width="1.528cm" style:rel-width="scale" svg:height="1.323cm" style:rel-height="scale" draw:z-index="1"><draw:object-ole xlink:href="./Object 1" xlink:type="simple" xlink:show="embed" xlink:actuate="onLoad"/><draw:image xlink:href="./ObjectReplacements/Object 1" xlink:type="simple" xlink:show="embed" xlink:actuate="onLoad"/></draw:frame><text:span text:style-name="Fonte_20_parág._20_padrão"><text:span text:style-name="MT1"/></text:span></text:h>
        <text:h text:style-name="MP2" text:outline-level="3"><text:span text:style-name="Fonte_20_parág._20_padrão"><text:span text:style-name="MT1"/></text:span></text:h>
        <text:h text:style-name="MP2" text:outline-level="3"><text:span text:style-name="Fonte_20_parág._20_padrão"><text:span text:style-name="MT1"/></text:span></text:h>
      </style:header>
      <style:header-left>
        <text:h text:style-name="MP1" text:outline-level="3"><draw:frame draw:style-name="Mfr2" draw:name="Objeto1" text:anchor-type="paragraph" svg:width="1.441cm" style:rel-width="scale" svg:height="1.623cm" style:rel-height="scale" draw:z-index="2"><draw:object-ole xlink:href="./Object 2" xlink:type="simple" xlink:show="embed" xlink:actuate="onLoad"/><draw:image xlink:href="./ObjectReplacements/Object 2" xlink:type="simple" xlink:show="embed" xlink:actuate="onLoad"/></draw:frame><text:span text:style-name="Fonte_20_parág._20_padrão"><text:span text:style-name="MT2"/></text:span></text:h>
        <text:h text:style-name="MP3" text:outline-level="3"/>
        <text:h text:style-name="MP3" text:outline-level="3"/>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3</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Cumprimentando cordialmente Vossa Senhoria, apresentamos a nova Mesa Diretora da Câmara de Vereadores que conduzirá os trabalh</dc:title>
    <meta:initial-creator>user</meta:initial-creator>
    <dc:creator>Ata </dc:creator>
    <meta:creation-date>2016-01-05T13:47:00Z</meta:creation-date>
    <dc:date>2016-07-06T13:17:35.70</dc:date>
    <meta:print-date>2016-07-06T09:46:54.90</meta:print-date>
    <meta:editing-cycles>1222</meta:editing-cycles>
    <meta:editing-duration>PT283H52M00S</meta:editing-duration>
    <meta:printed-by>Ata </meta:printed-by>
    <meta:document-statistic meta:table-count="0" meta:image-count="0" meta:object-count="2" meta:page-count="3" meta:paragraph-count="18" meta:word-count="1384" meta:character-count="8772"/>
    <meta:template xlink:type="simple" xlink:actuate="onRequest" xlink:title="" xlink:href="../../Documents/ATA-44.15.S0%20DE%2028.12.2015%20-%20eleição%20mesa%202016.odt/Normal"/>
  </office:meta>
</office:document-meta>
</file>