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8"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9" style:family="paragraph" style:parent-style-name="Heading_20_3">
      <style:paragraph-properties fo:text-align="center" style:justify-single-word="false"/>
    </style:style>
    <style:style style:name="P10" style:family="paragraph" style:parent-style-name="Heading_20_3">
      <style:paragraph-properties fo:text-align="center" style:justify-single-word="false"/>
      <style:text-properties fo:font-size="10pt" style:font-size-asian="10pt"/>
    </style:style>
    <style:style style:name="P11" style:family="paragraph" style:parent-style-name="Text_20_body" style:list-style-name="">
      <style:paragraph-properties fo:text-align="center" style:justify-single-word="false"/>
    </style:style>
    <style:style style:name="P12"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3"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style>
    <style:style style:name="P14"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0.5pt" style:font-size-asian="10.5pt" style:font-size-complex="10.5pt"/>
    </style:style>
    <style:style style:name="P15" style:family="paragraph" style:parent-style-name="Text_20_body">
      <style:paragraph-properties fo:margin-left="0cm" fo:margin-right="0cm" fo:margin-top="0cm" fo:margin-bottom="0.499cm" fo:text-indent="0cm" style:auto-text-indent="false"/>
      <style:text-properties fo:font-size="10.5pt" style:font-size-asian="10.5pt" style:font-size-complex="10.5pt"/>
    </style:style>
    <style:style style:name="P1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5pt" fo:font-weight="bold" style:font-size-asian="10.5pt" style:font-size-complex="10.5pt"/>
    </style:style>
    <style:style style:name="P17" style:family="paragraph" style:parent-style-name="Text_20_body">
      <style:paragraph-properties fo:margin-left="0cm" fo:margin-right="0cm" fo:margin-top="0cm" fo:margin-bottom="0.499cm" fo:text-indent="0cm" style:auto-text-indent="false"/>
      <style:text-properties style:font-name="Times New Roman" fo:font-size="10.5pt" style:font-size-asian="10.5pt" style:font-size-complex="10.5pt"/>
    </style:style>
    <style:style style:name="P1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5pt" style:font-size-asian="10.5pt" style:font-size-complex="10.5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fo:font-weight="bold" style:font-weight-asian="normal" style:font-weight-complex="normal"/>
    </style:style>
    <style:style style:name="T11" style:family="text">
      <style:text-properties style:font-name="Times New Roman1" style:text-underline-style="solid" style:text-underline-width="auto" style:text-underline-color="font-color" fo:font-weight="bold"/>
    </style:style>
    <style:style style:name="T12" style:family="text">
      <style:text-properties style:font-name="Times New Roman1" style:text-underline-style="solid" style:text-underline-width="auto" style:text-underline-color="font-color" fo:font-weight="bold" style:font-weight-asian="bold" style:font-weight-complex="bold"/>
    </style:style>
    <style:style style:name="T13" style:family="text">
      <style:text-properties style:font-name="Times New Roman1" fo:font-weight="normal" style:font-weight-asian="normal" style:font-weight-complex="normal"/>
    </style:style>
    <style:style style:name="T14" style:family="text">
      <style:text-properties style:font-name="Times New Roman1" fo:font-size="12pt" style:font-size-asian="12pt" style:font-size-complex="12pt"/>
    </style:style>
    <style:style style:name="T15" style:family="text">
      <style:text-properties style:font-name="Times New Roman1" fo:font-size="12pt" fo:font-weight="bold" style:font-size-asian="12pt" style:font-size-complex="12pt"/>
    </style:style>
    <style:style style:name="T16" style:family="text">
      <style:text-properties style:font-name="Times New Roman1" fo:font-size="10.5pt" fo:font-weight="normal" style:font-size-asian="10.5pt" style:font-weight-asian="normal" style:font-size-complex="10.5pt" style:font-weight-complex="normal"/>
    </style:style>
    <style:style style:name="T17" style:family="text">
      <style:text-properties style:font-name="Times New Roman1" fo:font-size="10.5pt" fo:font-weight="bold" style:font-size-asian="10.5pt" style:font-weight-asian="bold" style:font-size-complex="10.5pt" style:font-weight-complex="bold"/>
    </style:style>
    <style:style style:name="T18" style:family="text">
      <style:text-properties style:font-name="Times New Roman1" fo:font-size="10.5pt" fo:font-weight="bold" style:font-size-asian="10.5pt" style:font-size-complex="10.5pt"/>
    </style:style>
    <style:style style:name="T19" style:family="text">
      <style:text-properties style:font-name="Times New Roman1" fo:font-size="10.5pt" style:text-underline-style="solid" style:text-underline-width="auto" style:text-underline-color="font-color" fo:font-weight="bold" style:font-size-asian="10.5pt" style:font-weight-asian="bold" style:font-size-complex="10.5pt" style:font-weight-complex="bold"/>
    </style:style>
    <style:style style:name="T20" style:family="text">
      <style:text-properties style:font-name="Times New Roman1" fo:font-size="10.5pt" style:font-size-asian="10.5pt" style:font-size-complex="10.5pt"/>
    </style:style>
    <style:style style:name="T21" style:family="text">
      <style:text-properties style:font-name="Times New Roman"/>
    </style:style>
    <style:style style:name="T22" style:family="text">
      <style:text-properties style:font-name="Times New Roman" fo:font-size="12pt" fo:font-weight="bold"/>
    </style:style>
    <style:style style:name="T23" style:family="text">
      <style:text-properties style:font-name="Times New Roman" fo:font-weight="bold"/>
    </style:style>
    <style:style style:name="T24"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5"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26"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normal" style:font-size-complex="12pt" style:font-weight-complex="normal"/>
    </style:style>
    <style:style style:name="T27"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8"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T29" style:family="text">
      <style:text-properties fo:font-variant="normal" fo:text-transform="none" fo:color="#000000" style:font-name="Times New Roman1" fo:font-size="12pt" fo:letter-spacing="normal" fo:font-style="normal" style:text-underline-style="none" fo:font-weight="bold" style:font-size-asian="12pt" style:font-weight-asian="bold" style:font-size-complex="12pt" style:font-weight-complex="bold"/>
    </style:style>
    <style:style style:name="T30" style:family="text">
      <style:text-properties fo:font-weight="normal" style:font-weight-asian="normal" style:font-weight-complex="normal"/>
    </style:style>
    <style:style style:name="T31" style:family="text">
      <style:text-properties style:text-underline-style="solid" style:text-underline-width="auto" style:text-underline-color="font-color"/>
    </style:style>
    <style:style style:name="T32" style:family="text">
      <style:text-properties style:font-weight-asian="bold" style:font-weight-complex="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25cm" draw:visible-area-height="5.025cm"/>
    </style:style>
    <style:style style:name="fr2" style:family="graphic" style:parent-style-name="OLE">
      <style:graphic-properties style:horizontal-pos="center" style:horizontal-rel="paragraph" draw:ole-draw-aspect="1" draw:visible-area-top="0cm" draw:visible-area-width="5.025cm" draw:visible-area-height="5.02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5"><text:span text:style-name="T4"><text:s text:c="10"/></text:span><text:span text:style-name="T6">SESSÃO ORDINÁRIA  <text:s text:c="4"/>                     28.03.2016                                            ATA 06.16.SO</text:span></text:p>
      <text:p text:style-name="P3"> </text:p>
      <text:p text:style-name="P3"><text:span text:style-name="T21">                                  </text:span><text:span text:style-name="T22">PRESIDENTE: MARCELO GORSKI DE MATOS</text:span></text:p>
      <text:p text:style-name="P4">                      <text:span text:style-name="T5">VICE- PRESIDENTE:</text:span> <text:span text:style-name="T5">DAVI JOSÉ ERBICE VENIER</text:span></text:p>
      <text:p text:style-name="P4">                                 <text:span text:style-name="T5">SECRETÁRIO: ANTÔNIO CARLOS DOS SANTOS GOMES</text:span></text:p>
      <text:h text:style-name="P8" text:outline-level="1">=========================== ATA NR. 06.16.SO ==========================</text:h>
      <text:h text:style-name="P8" text:outline-level="1">Presentes a esta Sessão os seguintes Vereadores: Antônio Carlos dos Santos Gomes, Arlindo Alves da Silva, Cláudio Ibanês Cardoso Erles, Cleusa Terezinha Lavarda Canterle, Davi José Érbice Vernier, Everaldo Gavioli Disconzi,Iara Chagas Castiel, José Leovegildo Fortes da Silva, Macir Fernando Ribeiro Lima, Marcelo Gorski de Matos, Sérgio Marion Oliveira do Amaral, Sandro Guimarães Palma e Nélson Peraça Abreu.=========</text:h>
      <text:p text:style-name="P13"><text:span text:style-name="T7">Aos vinte e oito dias de março de dois mil e dezesseis, às quatorze horas, reuniu-se a Câmara Municipal de Vereadores de Santiago em Sessão Ordinária, sob a presidência do Ver. Marcelo, <text:s/>o qual abriu os trabalhos, cumprimentou aos colegas, funcionários e pessoas presentes. pediu a entoação dos Salmo Bíblico e passou a aprovação da </text:span><text:span text:style-name="T8">ATA 05.16.SO de 21.03.2016 QUE FOI LIDA E APROVADA UNANIMIDADE. </text:span><text:span text:style-name="T13">Foi</text:span><text:span text:style-name="T7"> passada a palavra ao Secretário para a </text:span><text:span text:style-name="T9">LEITURA DAS CORRESPONDÊNCIAS RECEBIDAS.</text:span><text:span text:style-name="T7"> </text:span><text:span text:style-name="T9">Chamada dos Vereadores que desejaram usar a Tribuna</text:span><text:span text:style-name="T7">:</text:span><text:span text:style-name="T11">VER. JOSE LEOVEGILDO FORTES DA SILVA = PP =:</text:span><text:span text:style-name="T7"> Após saudação inicial, disse que esteve acompanhando <text:s/>a Imprensa, sente grande satisfação ao pode discutir assuntos relevantes para a comunidade, como a separação do lixo, já que em termos de coleta seletiva, <text:s/>reciclagem, nossa cidade tem muito ainda o que caminhar. Agradeceu a todas as pessoas que participam desse trabalho, <text:s/>disse que o Secretário Tadeu entende muito mais que Sua Excelência de coleta seletiva, mas não quer dizer que os catadores vão ampliar seus ganhos com essa, explicando que a sua Lei na Casa não é coleta seletiva e sim, pede a separação do lixo em casa, do lixo orgânico e do lixo seco, pois coleta seletiva é outro processo que está sendo implantado pela Prefeitura, sendo que a melhor triagem de resíduos do RS estaria em Santiago. Disse ter muita experiência técnica e prática nesse sentido, mas muitas informações as pessoas não sabem direito, o certo seria <text:s/>a pessoa em casa separar seus resíduos, pois as mesmas tem a impressão de que tudo se mistura ao lixo orgânico quando entra no caminhão e pensam que perderam seus serviços de separação. Contudo, não ocorre isso, o lixo separado fica preservado, <text:s/>acha que deve ser feito um debate que esclareça para a comunidade esse aspecto, porque é competência de todo o munícipe separar seus resíduos, sabendo-se que o Município tem um alto custo para o descarte final, e no final quem paga por isso é o contribuinte. Ponderou que a repercussão do assunto o teria pego de surpresa, mas trará dados <text:s/>concretos para apresentar sobre a coleta seletiva, sendo que quem lida com coleta seletiva na cidade tem os melhores custo-benefício por pessoa, já a ARPS, Associação de Recicladores Profetas da Ecologia, que só lidam com produtos reciclados, que ganham em torno de 300 a 400 reais/mês, fazendo apenas coleta seletiva. Já no caminhão que leva <text:s/>para a usina de triagem, chegaram a ganhar, por mês, cerca de <text:s/>dois mil reais e são dados que devem considerar. Quando pessoas lhe dizem para parar de conversar fiado e trabalhar, alegou que com trabalho vai mostrar que, pessoas que apenas fazem coleta seletiva, ganham apenas o que antes informou, é diferente da usina. Acha que devem estudar um plano de gerenciamento de resíduos, pois é importante que as pessoas estarem </text:span><text:soft-page-break/><text:span text:style-name="T7">participando e ouvindo a população, para saber o que é melhor para todos. </text:span><text:span text:style-name="T11">VER. IARA CHAGAS CASTIEL = PT =:</text:span><text:span text:style-name="T7"> Após saudação inicial, d</text:span><text:span text:style-name="T25">isse não ter dúvidas de que a situação política nacional atinge a todos, seriam discussões sobre impeachment, sobre golpe, sendo mais de 200 políticos, de 18 partidos, incluídos na lista da Odebrech. Ainda o Cunha com mais contas no Exterior, Aécio citado em novas delações. Devem <text:s/>ficar atentos, acompanhar, ter um olhar crítico em relação a tudo o que esta acontecendo pois, disse eprceber que existem muitos Prefeitos e Governadores lucrando com essas questões confusas e <text:s/>esse momento complicado da política nacional, aproveitando para se desviarem das discussões e das ações e de problemas sérios. Ressaltou que no Estado, o Governador Sartori estaria conseguindo “ser pior do que péssimo”, quando convocou 178 servidores para atuar no policiamento ostensivo e no Corpo de Bombeiros e outros 43 foram chamados para suplência, porque os convocados irão apenas ocupar o lugar dos temporários que teriam sido desligados há um mês, devido ao vencimento dos contratos. Acha que se logo após eleito o Governador tivesse dado seguimento a ações de Tarso na Segurança Pública, nada disso estaria acontecendo. <text:s/>Informou que em 2016, 346 policiais <text:s/>teriam se aposentado, quase o dobro do número dos novos servidores, portanto, é importante a contratação imediata de todos os 2 mil e 500 aprovados no concurso, para aliviar um déficit de 15,6 mil PMs no Estado, não seria à toa o problema na Segurança, <text:s/>é o maior déficit dos últimos 33 anos.  Segundo ela, Sartori não garante  o pagamento em dia dos salários do funcionalismo <text:s/>nem em abril, <text:s/>pois a 1 ano e dois meses depois que assumiu, daria desculpas de sua incompetência, dizendo que nem começou a reconstruir  o Estado, o que ela considera “ a destruição do Estado” pelo descaso e desconsideração com o povo gaúcho. <text:s/>Explicou que</text:span><text:span text:style-name="T24"> em Santiago, precisam tratar daquilo que não seria tratado, porque em março de 2015, há mais de um ano, <text:s/>teria reunido-se com cerca de 60 moradores da Vila Betânia, lá aqueles elencaram vários problemas, como a situação da parada de ônibus que fica debaixo d’água em dias de chuva, há necessidade de canalização do acesso principal, para evitar a erosão <text:s/>e mantê-lo transitável. A comunidade <text:s/>teria se queixado da falta de um profissional médico que atenda na Vila ao menos uma vez por mês. <text:s/>Segundo ela, naquela oportunidade o Prefeito se comprometera de providenciar um micro-ônibus, com equipe médica, para percorrer as comunidades do interior ainda no segundo semestre de 2015. De tudo que a população da Vila Betânia solicitara segundo informou, absolutamente nada fora feito e continua como estava há um ano atrás. <text:s text:c="2"/>Refletiu que ao andar pelos bairros, mesmo em algumas regiões do centro da cidade, notara irregularidades nas calçadas e passeios públicos, onde haveria buracos, desníveis, raízes de árvores que arrebentam a calçada e até lixo acumulado, comentando que em dezembro passado, uma senhora ficara bastante machucada ao cair em um buraco na calçada e bater o rosto no chão, sendo isso é mais comum do que se imagina. Deseja que todos saibam que o dever de fiscalizar e punir, se for o caso, é da Administração Pública, que deve cuidar e zelar pela conservação e acessibilidade dos passeios públicos e calçadas, que não fazendo seu papel prejudica a comunidade. Mencionou o descaso do Município com a saúde Mental, que antes teria feito duras criticas às opções feitas pela secretaria de Saúde, ao alocar no mesmo espaço os pacientes do CAPS e do Cuca Legal, quando alertava que são pacientes com níveis diferentes de dificuldades, precisam de tratamentos e espaços diferentes, na ocasião teria relatado que não era possível que uma atitude que mexe com a vida de mais de 3 mil usuários, <text:s/>tora tomada de forma unilateral, sem consultar os profissionais da área. Chamou atenção sobre <text:s/>também sobre os pacientes que esperam na chuva, com os portões abertos, expondo-os aos riscos da rua, sobre salas com mofo e úmidas, extintores de incêndio em salas chaveadas, a super demanda que acaba sobrecarregando os profissionais, que <text:s/>segundo ela, absolutamente <text:s/>nada fora feito até agora, <text:s/>( dirigindo-se ao Ver. Macir). Com relação a denúncia que a mesma fez sobre nepotismo na Administração Municipal, disse ao Vereador Marion que absolutamente nada foi feito, sobre a contratação do auxiliar de médico perito, atitude que poderia ter sido tomada pela Prefeitura e exemplo de outros municípios, mas </text:span><text:soft-page-break/><text:span text:style-name="T24">ainda nada fora feito. <text:s/>Com relação ao Bairro Ana Bonnato, <text:s text:c="2"/>exigem mais segurança e atenção há tempos e que segundo os moradores, <text:s/>empresas de Mototaxi se negam a adentrar a comunidade depois de certa hora da noite, questionou o Prefeito sobre quando vai começar a pensar o Bairro Ana Bonato, pois não seria apenas Sua Excelência que traz a esta tribuna as queixas dos moradores, já que muitos Vereadores estão nessa luta e nada teria sido feito até agora. <text:s/>Disse que ao vir à Tribuna, expõe as angústias de uma parte da Comunidade e que quer ser ouvida, que precisa ser enxergada, que precisa ter suas demandas atendidas e solucionadas, <text:s/>é o trabalho do vereador e continuará a agir conforme sempre agi, com energia e disposta a fazer o enfrentamento em defesa destes cidadãos, para os quais, “nem tudo seriam flores na terra dos poetas.” </text:span><text:span text:style-name="T26">VER. SANDRO GUIMARÃES PALMA = PTB =: Usou o <text:s/>tempo do Presidente:</text:span><text:span text:style-name="T24"> </text:span><text:span text:style-name="T28">Após saudação inicial, disse estar feliz por estar na luta para ajudar o Prefeito <text:s/>a trazer um parque Eólico para essa cidade, e no dia 17 haverá o leilão <text:s/>para isso, tem lutado junto por esse parque. Comentou ouvir a Ver. Iara falando, chamando atenção de fatos ao Ver. Marion, ao Ver. Macir, mas garante que a mesma nunca pagou um bujão de gás para aquele pessoal pobre, nem uma receita de remédio ou por alguma uma passagem pois, quem ajuda as pessoas é que pode criticar, sendo que a mesma não traz sequer uma emenda do Governo Federal, um governo corrupto e ladrão. ( nesse momento a filha da Ver. Iara, que estava no Plenário manifestou-se sobre as palavras de Sandro e ele pediu respeito, o Presidente pediu silêncio no Plenário). O Ver. </text:span><text:span text:style-name="T29">Sandro</text:span><text:span text:style-name="T28"> comentou que as patrolas estão indo a Taquarimbó, Charruas e outros locais, conforme reunião com os <text:s/>Vereadores do PP, onde foram reivindicar ações <text:s/>nesse sentido. Sobre a PETROBRAS, leu uma matéria indicativa de ser o maior caso de corrupção de um País democrático na história do mundo moderno, cujas somas de propinas e mensalão ultrapassariam o PIB <text:s/>de muitos Países, numa singela comparação; daria para ser construído um milhão de aeroportos, sendo a riqueza de Lulinha, filho de Lula, sócio majoritário do frigorífico JBS -Free Boi, da telefonia OI, proprietário de seis fazendas, somadas darião um total de 1.400 hectares, sendo aquele criador de 500 mil cabeças de gado no Paraná. (nesse momento novamente a Sra. Adriana Castiel se manifestou e o Presidente pediu silêncio à mesma) Sandro seguiu informando que Lulinha se move através de um jatinho executivo, que valeria <text:s/>cinquenta milhões, para quem era funcionário público, cuidador de um zoológico. “Seria essa a parte da distribuição que Lula prega aos pobres, sendo que aquele rouba mais para ele e para sua família”. Relatou que 12 senadores, 49 Deputados do PT e três governadores, todos já foram incriminados no roubo da PETROBRÁS, os quais teriam roubado mais de 3% de todos os contratos sob sua responsabilidade desde 2003, até os dias de hoje. Segundo ele, só uma refinaria, a De Abreu e Lima, em Pernambuco, teria um preço final de 40 bilhões, implicando uma propina de 1,2 bilhões, <text:s/>o que compara o mensalão a “apenas um pequeno troco, diante de tantos desvios”. Lamentou a vergonha disso, as pessoas estariam pobres hoje e precisam retirar esse Governo de lá. Comentou o projeto criança feliz, que segundo o Prefeito, hoje as crianças terão aula de natação grátis. Ponderou que a Administração está buscando ampliar os investimentos na área de esportes, com projetos de inclusão, construção de ginásios e áreas cobertas em todas as escolas municipais. Destacou que <text:s/>o Prefeito e vice estão preocupados em ofertas de trabalho, que por meio do projeto Bola pro Futuro participam de oficinas esportivas, milhares de crianças fazem parte de escolinhas e participam de competições organizadas pelo departamento de esportes, como aulas de futebol, <text:s/>Capoeira, Tênis entre outros esportes. Comentou mais uma parceria com a URI <text:s/>no sentido de um Projeto Saudável e com o Clube social do Grêmio para oferecer aulas de natação aos estudantes municipais que poderão usufruir da piscina térmica onde, inicialmente, serão beneficiados 60 alunos da escola de turno oposto Criança feliz. </text:span><text:span text:style-name="T29">Seguiu no tempo do Presidente da Casa</text:span><text:span text:style-name="T28">. Ressaltou que em santiago não há crianças pedindo esmolas, porque desde o tempo do Prefeito Chicão até hoje, <text:s/>através <text:s/>desses projetos, fazem economia para manter essas crianças. Comentou os recursos cada vez mais minguados, que são uma preocupação de todos para manter o município, principalmente aos que dependem de saúde. Comentou que encaminhou um Ofício, já despachado pelo Oficial de Gabinete, para que consigam uma cópia da Ata da Audiência Pública, que será usada para </text:span><text:soft-page-break/><text:span text:style-name="T28">encaminhar uma ação civil pública devido aos problemas que a cidade tem enfrentado com a CORSAN, sendo uma vergonha as pessoas não terem água para <text:s/>fazer sua higiene e nem para <text:s/>se alimentar. </text:span><text:span text:style-name="T26">VER. DAVI JOSÉ VERNIER = PP = usou um tempo do Ver. Marcelo </text:span><text:span text:style-name="T28">: Após saudação inicial, fez eco as palavras do Ver. Gildo quanto à coleta seletiva, pois existe uma necessidade de fazerem uma campanha para que <text:s/>as pessoas <text:s/>colaborem <text:s/>fazendo a separação do lixo das residências. Sendo comprovado que ajuda a reciclagem, além disso, existem caminhões que possuem um Baú, o qual teria um compartimento separado para os dois tipos de lixo. Comentou que existem ainda modelos de conteiners menores, mais baixos, sendo um para lixo reciclável e outro para lixo orgânico, onde o próprio caminhão faria a coleta desses, não necessitando de que pessoas façam essa coleta seletiva. Com referência à falta de água, mencionou que na Audiência Pública, ali comentara que sairiam da mesma somente esperando não mais e nem menos, do que esperando o tempo passar, porque seguiriam ocorrendo as faltas de água. Explicou que residências que sofreram falta de água quando da emenda dos dutos da barragem, e que existem ruas inteiras que há cerca de 14 dias ainda não tiveram a água restabelecida, estão contatando <text:s/>com a CORSAN, a qual estaria desesperada tentando resolver, <text:s/>pois imaginava-se que poderiam ter ocorrido grandes bolhas de ar, porque nem a própria empresa conseguira definir o que estaria ocorrendo para que até agora não tenha voltado água às torneiras dessas <text:s/>pessoas. Aparte do Ver. </text:span><text:span text:style-name="T29">Nélson</text:span><text:span text:style-name="T28">: comentou que mais uma vez, num domingo de Páscoa, vários <text:s/>bairros estavam sem o poder maravilhosos desse líquido, que é <text:s/>a água, sendo que <text:s/>a comunidade não pode continuar sem receber a água. O Ver. </text:span><text:span text:style-name="T29">Davi</text:span><text:span text:style-name="T28"> comentou que pensaram até que devido ao feriadão e com as chuvas, poderia ser restabelecida a água a essas pessoas mas, <text:s/>justamente no feriadão, soube que houve problemas com a energia elétrica que atendia <text:s/>a barragem, onde queimara dois motores, um na barragem, outro na Estação de tratamentos, cujo o motor da ETA já estaria solucionado, mas o da barragem deverá ser resolvido essa semana, <text:s/>onde tiveram problemas com a energia, justamente nas proximidades da barragem e, se tudo ocorrer bem, segundo a gerência da CORSAN, na terça terão resolvido. Ponderou que tem entrado em contato com a CORSAN do Estado, pedindo apoio à Companha desta cidade, o Executivo tem feito o que pode, tendo multado a mesma em mais de 200 mil devido a esses problemas, não podem ficar a mercê desse contrato, sendo que muitas notificações tinham sido efetuadas. Comunga com o Ver. Sandro que parece que somente através da Justiça poderão ter êxito. Aparte do Ver. </text:span><text:span text:style-name="T29">Sandro</text:span><text:span text:style-name="T28">: <text:s/>disse ter sugerido ao Sr. José Homero que seja feita a transposição na lavagem dos filtros, sendo que vai 500 mil litros de água fora, os quais poderiam ser reaproveitados, e que no verão fará uma diferença muito grande. O Ver. </text:span><text:span text:style-name="T29">Davi</text:span><text:span text:style-name="T28"> achou que essa reivindicação vem de tempos e <text:s/>existe a necessidade, devem acompanhar esse processo na construção da nova ETA. Explicou que mais uma vez a CORSAN fora notificada essa semana, sendo que haveria uma outra multa de 72 mil reais, que estaria no prazo legal de revisão. Mas teriam entrado em contato com o Ministério Público, através do Presidente da Câmara, <text:s/>onde perguntaram o que se poderia fazer <text:s/>em apoio a comunidade, pois além das <text:s/>faltas de água, teria ocorrido duas quedas violentas de luz, muitos estragos em residências com aparelho queimados, sendo que as pessoas precisam provar, através de fotos e testemunhas, para poder depois tentar reivindicar o conserto. Fora isso, no serviço de telefonia da OI, teria ficado uma rua inteira sem luz, a AES Sul teria consertado os cabos de luz e deixara por cinco dias a rua inteira sem telefone, alegando que não é serviço deles e sim, da telefonia, as pessoas ficam de mãos amarradas, porque se não for através da Justiça, não se consegue nada, no centro da cidade passam por faltas de água por dez anos, aguardando a construção da ETA. </text:span><text:span text:style-name="T26">VER. SÉRGIO MARION OLIVEIRA DO AMARAL = PT =:</text:span><text:span text:style-name="T28"> Após saudação inicial, chamou atenção que ao ouvir falar em corrupção, lembra que alguns Vereadores, e pré candidatos a Vereadores, muitas vezes pagam contas de luz, dão cargas de terra para depois votarem neles, isso seriam formas de corrupção, aí é que começariam a corromper as pessoas, aí é que o cidadão teria que “atacar”, porque <text:s/>os políticos que estão lá, geralmente foram </text:span><text:soft-page-break/><text:span text:style-name="T28">Vereadores e compraram votos dos cidadãos, não adiantaria vir dar sermão sobre os políticos lá de cima, se aqui embaixo estão corrompendo as pessoas pagando bujão de gás ou outros, isso está corrompendo o eleitor, já que estão aqui para trabalhar por toda uma comunidade e, segundo ele, não é dando bujão de gás “prendendo as pessoas para votar nos mesmos” que viverão uma plena democracia. Disse ter protocolado junto a Administração a solicitação para construção de um banheiro, pois as pessoas que vão ao Centro Materno tem de ir no Posto de Gasolina para pode usar o banheiro, ou então, que abra-se as portas do banheiro do posto para essas pessoas. Da mesma forma, solicitou a construção de um banheiro na pracinha do Bairro Nei Pereira, onde muitas pessoas fazem exercício ali. Solicitou <text:s/>a aplicação imediata de multa na CORSAN, pois há um contrato entre a Prefeitura e a referida empresa, cuja Prefeitura tem o poder de multar e deve ser mais enérgica. Pediu ainda através de correspondência, que o Executivo solicite à CORSAN que isente os cidadãos de Santiago da conta de água no mês de março, porque esses não tiveram seus serviços prestados, não se pode pagar por uma coisa que o cidadão não usou. Aparte do Ver. </text:span><text:span text:style-name="T29">Davi</text:span><text:span text:style-name="T28">: concorda com Marion sobre as multas, que estão sendo feitas, já mais de 200 mil reais já teriam sido aplicados e <text:s/>feitas as notificações cabíveis, fora isso uma multa de 70 mil reais na última semana, a qual teria sido aplicada. O Ver. </text:span><text:span text:style-name="T29">Marion </text:span><text:span text:style-name="T28">agradeceu a informação e pediu que além disso, peçam a isenção das contas do último mês, a comunidade não deveria pagar pelos serviços que não teve. Ponderou que setenta mil reais não seria nada, para uma empresa que arrecada cerca de doze milhões anuais nesta cidade. Informou seu protocolo, por ser essa uma cidade educadora, da solicitação de uma alteração à Lei 020/95, artigo 116 que trata do Estatuto Servidor, licença paternidade, cuja Lei Federal promulgada passa de 5 para 20 dias a referida licença aos cidadãos das empresas, e nada mais justo que a Lei seja modificada e mudado para 20 dias para os servidores também. </text:span><text:span text:style-name="T26">VER. ANTÔNIO CARLOS DOS SANTOS GOMES = PP =:</text:span><text:span text:style-name="T28"> Após saudação inicial, <text:s/>comunicou ao pessoal da Vila São Jorge que o Cidade Ativa estará <text:s/>indo para o local. Ao pessoal de Passo da Cruz e Passo do Rosário, informou que <text:s/>está sendo licitado os pilares para a referida ponte. Parabenizou a equipe de iluminação da Prefeitura, porque apesar de poucas pessoas e muitas lâmpadas queimadas a serem repostas, <text:s/>estão aqueles trabalhando até as 23 horas e <text:s/>prestado um grande serviço, através do <text:s/>Sr. Sudati e demais funcionários. Chamou-lhe atenção ter ouvido um Vereador dizer que a Vila Betânia estaria abandonada há mais de ano, o que não é verdade, pois faz muito tempo que o pessoal da Secretaria do Interior esteve no local trabalhando e cascalhando todas as ruas, ainda hoje para sua satisfação, soube que estariam fazendo um Cidade Ativa Intensivo na Vila Betânia, não sendo verdade certas palavras que vieram dizer na tribuna sobre a Administração. Com relação ao problema do médico, disse que até tem vontade de contratar mais, mas a Ver. Iara não fala nada dos mais de 900 mil reais de calote que o Governador “dela” dera em Santiago, nem sobre o calote de 1,2 milhões que o Governo <text:s/>Federal dera somente no Setor de saúde de Santiago, isso não é falado, mas querem que o Prefeito <text:s/>tenha dinheiro para contratar isso e aquilo, porém “não fazem pescocinho de coruja” para olhar para trás e ver os desmando que o partido da mesma fez no Governo. Segundo ele, estariam agora querendo achar <text:s/>alguma coisa para prejudicar Augusto Nardes, homem que não tivera medo algum de escancarar as <text:s/>contas da Presidente Dilma, agora estão <text:s/>dizendo que o mesmo estaria envolvido na Lava a jato. Teriam feito tanto terrorismo com Joaquim Barbosa, que o mesmo teve que abandonar e se aposentar, o mesmo tentaram fazer com Nardes, que precisava andar guarnecido de segurança, não puderam, por isso estariam agora colocando o nome daquele na lama. Ainda tentaram calar a boca de Gilmar Mendes, ameaçando-o e não puderam, o mesmo tentaram com o Juiz Moro, ainda viria o Lula dizer à CUT ou outros que a operação Lava a jato estaria dando uma grande prejuízo ao Brasil, quando na verdade estaria dando prejuízo é para a “ cambada de ladrões que lá estavam roubando dia e noite”, pois agora não estão podendo roubar. O “prejuízo” que teria dado é que já foram recuperados três bilhões de reais para os cofres de Governo, talvez agora devem ocupar esse dinheiro para fazer algo pelo povo, que não mandem para fora do País. </text:span><text:span text:style-name="T27">V</text:span><text:span text:style-name="T12">E</text:span><text:span text:style-name="T11">R. NELSON PERAÇA ABREU = PDT =:usou mais o tmepo de liderança:</text:span><text:span text:style-name="T7"> Após saudação inicial, achou bom que a Casa possa se </text:span><text:soft-page-break/><text:span text:style-name="T7">manifestar ao projeto de lei que veio do Prefeito para autorização para contratação de Obstetra e Ginecologista. Fez V.C. Para com o Sr. José Marcelo Lemos Palmeiro, reeleito para <text:s/>a presidir a OAB, subseção Santiago Jaguari, até 2018, desejando a todos os membros da Diretoria excelente gestão. Mencionou o pedido de serviço para a Prefeitura sobre a construção de uma boca de lobo na esquina das ruas Aparício Mariense, esquina com a rua Luiz Durgante, pois as chuvas provocam acúmulo de água e desce para a Aparício Mariense, entrando nos pátios e inundando as residências. Mencionou que na Rua Apolinário Alves, próximo ao nr. 407, bairro Ana Bonatto pedem por substituição de lâmpadas. Ainda um fez Voto de Pesar pela Sra. Rosa Vargas Brilhante, mãe de uma amiga, a Sra. Raquel Brilhante Rosa. Disse estar muito preocupado com a falta de água na cidade, que tem causado grandes transtornos na Terra dos Poetas e não estão sendo solucionados os problemas pela CORSAN. Pensa que a fiscalização precisa atuar, inclusive as ruas, calçadas e iluminação, assim como estradas e obras, com objetivo de proporcionar à comunidade melhores condições de segurança, preservação da sua integridade física, inclusive. Pediu resposta ao grande número de pedidos que tem feito ao Executivo, mas que até o momento não foram atendidos. </text:span><text:span text:style-name="T8">TEMPO DE LIDERANÇA: VER. ARLINDO: </text:span><text:span text:style-name="T13">disse que fica muito feliz em saber da licitação para a Ponte do Passo da Cruz e do Rosário, porque era uma grande preocupação da referida comunidade, pois ali escoa grande <text:s/>parte da safra. Comentou que o pessoal, que trabalha nas estradas, estarão voltando aos trabalhos na terça feira, já que devido às chuvas tiveram que dar uma pausa. Referindo-se ao momento crítico <text:s/>que nosso País vive, nem perderá tempo em responder as <text:s/>afirmações da Ver. <text:s/>Iara, porque a comunidade já está vendo o que <text:s/>está ocorrendo e tudo está sendo passado a limpo, ninguém mais tolera os roubos, os cerca de <text:s/>vinte e poucos Deputados do PMDB estão saindo do Governo de mãos limpas, isso é um orgulho para o partido, mas a parte do PMDB que é ladrão deve ir para a cadeia com os demais, embora existem pessoas boas dentro do <text:s/>seu partido, que deve reestruturar <text:s/>suas sementes boas. </text:span><text:span text:style-name="T10">VER. MARION</text:span><text:span text:style-name="T13">: lembrou ao Executivo que, em 1º de abril de 2016, fará três anos o seu protocolo pedindo as laterais da ponte no Bairro Jardim dos Eucaliptos, sendo que a resposta deveria ser dada em consideração aos moradores do bairro e não à Sua Excelência, pois se fosse para grandes proprietários rurais, a Prefeitura costuma ir, com toda sua estrutura <text:s/>de trabalho atender, já para os trabalhadores, cidadãos da cidade, nada acontece, a não ser a espera do serviço, por três anos. Se pergunta como ficará a cara do Prefeito ao ter que pedir votos para essa comunidade, que o espera por três anos. Disse que é preciso muito cuidado com a nossa barragem, porque mesmo quando havia pouca água na barragem não teriam vivido o caos que a população está vivendo agora, sendo uma possibilidade a privatização da Compainha, embora pareça trágico para o município. Refletiu que algumas diretrizes o PMDB diz que: “ com a saída da Presidente Dilma, o acordo entre o patrão e o empregado vai ser sobre a Lei”, então perguntou-se quem sairá ganhando entre acordo entre empregados e patrões? Da mesma forma, com a saída da mesma, “se vai o bolsa família, se vai o aumento do salário mínimo anual. Devem prestar atenção nisso”. </text:span><text:span text:style-name="T9">VER. ANTÔNIO CARLOS</text:span><text:span text:style-name="T13">: comentou que algumas pessoas vem a Casa para assistir a sessão, mas alguns outros vem conturbar o ambiente, que seria um ambiente sadio, deixou seu protestos e repúdio a tais atitudes. Sobre as palavras do Ver. Marion sobre com que cara o Prefeito vai ir à comunidade, disse que o mesmo estará muito bem, pois fez uma bela administração, uma das melhores do Estado, ao contrário do Partido de Marion, que só corrompe lá por cima. Disse iria iluminar um pouco a memória de Marion, que de fato há muito anos, quando trabalhava na Prefeitura, tinha liberdade de dar alguma carga de terra às pessoas que lhe pediam e dava mesmo, inclusive ao amigo Cláudio Irion, que uma vez precisou de duas cargas de terra, deu-lhe e nem por isso <text:s/>foi lhe pedir votos depois. Ao contrário, segundo ele, de Marion, <text:s/>que faz certas coisas, como quando fez fofocas na empresa Lopes Peixoto, para aqueles largarem um funcionário, assim como fez e tentou por diversas que largassem a funcionária do Bem Estar Social e, para finalizar, não sabe se é melhor dar terra, ou fazer o que Marion teria feito, que </text:span><text:soft-page-break/><text:span text:style-name="T13">mandara a sua Assessora Débora embora desta Casa, pessoa que trabalhava diuturnamente aqui na Câmara e que, nas eleições, teria trabalhado aquela e sua família para ajudar a eleger Marion. </text:span><text:span text:style-name="T8">VER. SANDRO:</text:span> <text:span text:style-name="T21">voltou a Tribuna para dizer às pessoas que o documento, a Ata que saiu da <text:s/>Audiência, será enviado junto a ação, mas as pessoas que se sentem lesadas, podem fazer ocorrência para anexar ao processo, na ação civil pública contra a CORSAN. Lembrou que ao se candidatar a Prefeito, teria como plano a municipalização da CORSAN, porque quem teria feito a lâmina de água da barragem foi o Exército Nacional, sendo que a empresa arrecada <text:s/>1,2 milhões de reais ao mês em nossa cidade, algumas pessoas dizem que vai para o caixa único do estado, o que considerou <text:s/>absurdo e não daria mais para aguentar esse desserviço da CORSAN, sendo necessário ações no Judiciário para tanto. </text:span><text:span text:style-name="T8">VER. IARA:</text:span> <text:span text:style-name="T24">informou que no dia 31 de março, próxima quinta-feira, estará sendo chamada a população para ir novamente às ruas, todos aqueles que prezam viver em um País em que as leis não sejam para benefício apenas da minoria, dos que tem condições financeira ou influência política, onde participará junto, em Santa Maria, às 18 horas da grande manifestação Contra a corrupção de todos os partidos e em defesa da democracia, da legalidade e dos direitos conquistados, especialmente do trabalhador, o qual não pode perder direitos conquistados a duras penas.</text:span><text:span text:style-name="T28"> </text:span><text:span text:style-name="T29">VER. MACIR: </text:span><text:span text:style-name="T28">saudou a todos para informar aos ouvintes que andou bastante pelos bairros e pelo interior, tem tentado buscar junto aos demais, a solução para as faltas de água. Pediu ao Presidente que o mesmo pergunte ao Executivo sobre quando irá ser calçada a rua Heraclides Sares Machado, pois fez pedido no dia 24/08 <text:s/>ao Prefeito, que exigia que fosse depositado 70% do material na rua, sendo que já fora feito isso, num ofício o Prefeito teria prometido começar a rua em 2015, mas até agora nada acontecera. O </text:span><text:span text:style-name="T29">Presidente</text:span><text:span text:style-name="T28"> disse-lhe que já teria, inclusive, um pedido mais antigo que esse na Prefeitura, mas o Prefeito teria explicado que muitas obras de calçamentos teriam atrasado <text:s/>devido ao granizo que destruiu vários locais em outubro do anos passado, as pessoas que trabalhavam nos calçamentos tiveram que ser deslocadas para <text:s/>obras mais urgentes nesse sentido, porém, o Secretário da Fazenda, Sr. Sérgio Peruffo, teria liberado valores de contrapartida para calçar essa rua e outras do Mairro Maria Alice e no Zampereti, inclusive soubera que estaria sendo feito o rebaixamento das mesmas para isso. Informou que o Presidente da OAB, José Marcelo Lemos Palmeiro, teria trazido um documento relatório elaborado pelo Conselheiro Federal, Érico Venâncio, onde na Sessão Extraordinária daquele órgão foi decidido pelo <text:s/>Impeachment, pelo reconhecimento de manifestações político administrativas da Presidente e crimes de <text:s/>responsabilidades <text:s/>conforme artigos da Constituição Federal</text:span><text:span text:style-name="T7"> <text:s/>e outras Leis infringidas. Ofereceu acesso aos Vereadores da cópia do documento. O </text:span><text:span text:style-name="T8">Presidente agradeceu a presença de todos, dispensou os serviços da Rádio Nova 99,</text:span><text:span text:style-name="T7"> suspendeu a sessão por cinco minutos para em seguida reabri-la e iniciar </text:span><text:span text:style-name="T8">A ORDEM DO DIA: </text:span><text:span text:style-name="T11">PROJETO 003.2016.EXE:</text:span><text:span text:style-name="T7"> Altera a Lei Municipal 044/2010. Comissão de constituição, redação e justiça: PARECER FAVORAVEL. Comissão de Orçamento, finanças, fiscalização e controle: PARECER FAVORÁVEL. OS PARECERES FORAM Aprovados por unanimidade. Foi sugerido pelo Ver. </text:span><text:span text:style-name="T9">Cláudio</text:span><text:span text:style-name="T7"> a não leitura dos projetos em pauta por ser de conhecimento de todos: aprovada a sugestão por unanimidade. Em discussão o Processo: o Ver. </text:span><text:span text:style-name="T9">Gildo </text:span><text:span text:style-name="T13"><text:s/>ressaltou a importante participação da procuradora, <text:s/>com ajuda da Sra. Rose, na correção de um erro que veio do Executivo, merecendo grandes estudos para receber a correção devida e poder ser votado, por isso agradeceu às referidas funcionárias. </text:span><text:span text:style-name="T7">EM VOTAÇÃO O PROJETO: </text:span><text:span text:style-name="T8">APROVADO POR UNANIMIDADE. <text:s/></text:span><text:span text:style-name="T11">PROJETO 005.2016.EXE:</text:span><text:span text:style-name="T8"> </text:span><text:span text:style-name="T13">Altera a Lei Municipal 020/1995. Comissão de constituição, redação e justiça: PARECER FAVORAVEL. O PARECER Foi <text:s/>Aprovados por unanimidade. Em votação o Projeto: </text:span><text:span text:style-name="T9">APROVADO POR UNANIMIDADE. </text:span><text:span text:style-name="T11">PROJETO 006.2016.EXE:</text:span><text:span text:style-name="T8"> </text:span><text:span text:style-name="T13">Autoriza o município de Santiago a contratar, por prazo determinado, médico ginecologista e obstetra. Comissão de constituição, redação e justiça: PARECER FAVORAVEL. Comissão de Orçamento, finanças, fiscalização e controle: PARECER FAVORÁVEL. Comissão de saúde, direitos humanos, defesa do consumidor: PARECER FAVORÁVE. OS PARECERES FORAM APROVADOS POR UNANIMIDADE. O Ver. </text:span><text:span text:style-name="T9">Marion</text:span><text:span text:style-name="T13"> <text:s/>informou que consta como <text:s/>como relator </text:span><text:soft-page-break/><text:span text:style-name="T16">do projeto, mas <text:s/>o relator correto <text:s/>é o Ver. Macir, deve ser corrigido, pois foi um projeto estudado “na correria” e saiu o nome errado. Em votação o Projeto: </text:span><text:span text:style-name="T17">APROVADO POR UNANIMIDADE. </text:span><text:span text:style-name="T19">PROJETO 007.2016.EXE:</text:span><text:span text:style-name="T17"> </text:span><text:span text:style-name="T16">Autoriza o município de Santiago a <text:s/>firmar convênio com a URI Campus de Santiago. Comissão de constituição, redação e justiça: PARECER FAVORAVEL. Comissão de Orçamento, finanças, fiscalização e controle: PARECER FAVORÁVEL. Comissão de saúde, direitos humanos, defesa do consumidor: PARECER FAVORÁVE. OS PARECERES FORAM APROVADOS POR UNANIMIDADE. <text:s/>Em discussão: A Ver. </text:span><text:span text:style-name="T17">Iara</text:span><text:span text:style-name="T16"> chamou a atenção para a importância desse projeto, que trata de saúde, no caso o projeto Forma e Saúde, merecia maior dotação de verbas, mas pediu que seja fiscalizado como é usado essa <text:s/>verba, <text:s text:c="2"/>que a Casa deve se responsabilizar para pedir a prestação de contas desses valores, para que possam de fato ver onde estão sendo aplicadas tais verbas. O Ver. </text:span><text:span text:style-name="T17">Marion</text:span><text:span text:style-name="T16"> pediu que o Executivo também atenção aos demais bairro de nossa cidade que possuem academias ao ar livre, havendo um planejamento para que todos os demais sejam incluídos em projetos assim. O </text:span><text:span text:style-name="T17">Presidente</text:span><text:span text:style-name="T16"> disse ao Ver. Marion que seria muito bom poderem <text:s/>fazer essas parcerias em todos os Bairros, mas pelos contatos que fizeram ao Ministério da Saúde, devido à crise financeira <text:s/>do País, tais verbas e parcerias estarão cada vez mais escassas, no momento, nesse sentido. A Ver. </text:span><text:span text:style-name="T17">Iara</text:span><text:span text:style-name="T16"> comentou a importância dessas academias e as pessoas gostam, mas que precisam ter monitoramento, pois sob hipótese alguma pessoas idosas e crianças devem ia para um lugar assim, em que as pessoas sejam atendidas, porque sem isso, podem ter problemas sérios em vértebras e <text:s/>articulações, de nada adiantaria fazer tantas academias e a Prefeitura não terá condições de oferecer profissionais nesse sentido, como não está tendo condições de atender as que já existem. O </text:span><text:span text:style-name="T17">Presidente</text:span><text:span text:style-name="T16"> disse lembra-se bem da proposição onde a mesma pedia médicos a disposição para atender nas referidas academias ao ar livre. A Ver. </text:span><text:span text:style-name="T17">Iara</text:span><text:span text:style-name="T16"> comentou que tais profissionais devem estar no local orientando <text:s/>as pessoas para usar os aparelhos, pois se estas se machucarem, orienta a buscar a justiça contra a Prefeitura, porque a mesma não pode oferecer as academias sem esses profissionais da saúde. O </text:span><text:span text:style-name="T17"><text:s/>Ver. Presidente </text:span><text:span text:style-name="T16">comentou que é livre o acesso à justiça. O Ver. </text:span><text:span text:style-name="T17">Marion</text:span><text:span text:style-name="T16"> <text:s/>perguntou que critérios foram usados para que esses bairros tenham academia ao ar livre e outros não. O Ver. </text:span><text:span text:style-name="T17">Gildo</text:span><text:span text:style-name="T16"> comentou o projeto Forma e Saúde que deverá sempre existir e, quem sabe, futuramente o Executivo possa fazer concurso, para <text:s/>profissionais de educação física <text:s/>nesse sentido, não sendo mais necessário tais convênios, oneram muito a Prefeitura, Via URI. <text:s/>O </text:span><text:span text:style-name="T17">Presidente</text:span><text:span text:style-name="T16"> comentou que no Ginasião já existem esses profissionais, num convênio firmado com a URI e o curso de educação física, pois o Município não está em condições, no momento de ampliar a folha de pagamentos, precisando buscar outras alternativas. A Ver. </text:span><text:span text:style-name="T17">Iara</text:span><text:span text:style-name="T16"> entende que tais profissionais deveriam ter a oportunidade de fazer concurso público e poder atender essas academias. fazer <text:s/>Em votação o Projeto: </text:span><text:span text:style-name="T17">APROVADO POR UNANIMIDADE. O Presidente </text:span><text:span text:style-name="T16">referiu-se ainda a </text:span><text:span text:style-name="T17">proposição do Ver. Macir sobre a homenagem aos 80 anos da igreja Batista</text:span><text:span text:style-name="T16">, se concordava em oferecerem <text:s/>um Menção Honrosa no início de uma sessão <text:s/>durante o mês de abril. </text:span><text:span text:style-name="T17">O Ver. Macir concordou com a sugestão</text:span><text:span text:style-name="T16">. </text:span><text:span text:style-name="T17"><text:s/></text:span><text:span text:style-name="T18">PROPOSIÇÕES</text:span><text:span text:style-name="T20">: Ver. Marion: solicita que seja aplicado multa imediata, pelo Executivo, à CORSAN./Ver. Nélson: V.C. Para com o Dr. José Marcelo Lemos Palmeiro, eleito como Presidente da OAB./Ver. Davi: V.C. Ao amigo Miguel Pires cadaval pelo aniversário de 1º ano do programa Galpão do Cadaval, e pelo sucesso <text:s/>alcançado. <text:s/></text:span><text:span text:style-name="T18">FORAM APROVADAS POR UNANIMIDADE AS PROPOSIÇÕES QUE NÃO MERECERAM DESTAQUE.</text:span><text:span text:style-name="T20"> Nada mais havendo a tratar, o </text:span><text:span text:style-name="T18">Presidente</text:span><text:span text:style-name="T20"> encerrou a presente Sessão Ordinária, a qual lavrei a Presente Ata.===============</text:span></text:p>
      <text:p text:style-name="P15"> <text:span text:style-name="T21">Sala das Sessões, Santiago, RS, em 28 de março de 2016.</text:span></text:p>
      <text:p text:style-name="P15">                             <text:span text:style-name="T21">      <text:s text:c="14"/></text:span><text:span text:style-name="T23">MARCELO GORSKI DE MATOS</text:span></text:p>
      <text:p text:style-name="P16">= PRESIDENTE =</text:p>
      <text:p text:style-name="P16">DAVI JOSÉ ERBICE VENIER</text:p>
      <text:p text:style-name="P16">= VICE- PRESIDENTE =</text:p>
      <text:p text:style-name="P18"> <text:span text:style-name="T3">VER. ANTÔNIO CARLOS DOS SANTOS GOMES </text:span></text:p>
      <text:p text:style-name="P17">                                                    <text:s text:c="8"/>           <text:span text:style-name="T3">= SECRETÁRIO = </text:span></text:p>
      <text:p text:style-name="P18"><text:soft-page-break/> </text:p>
      <text:p text:style-name="P18">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25cm" draw:visible-area-height="5.025cm"/>
    </style:style>
    <style:style style:name="Mfr2" style:family="graphic" style:parent-style-name="OLE">
      <style:graphic-properties style:horizontal-pos="center" style:horizontal-rel="paragraph" draw:ole-draw-aspect="1" draw:visible-area-top="0cm" draw:visible-area-width="5.025cm" draw:visible-area-height="5.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4"><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8"><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9</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4-04T10:19:10.59</dc:date>
    <meta:print-date>2016-03-21T09:21:25.84</meta:print-date>
    <meta:editing-cycles>288</meta:editing-cycles>
    <meta:editing-duration>PT88H35M34S</meta:editing-duration>
    <meta:printed-by>Ata </meta:printed-by>
    <meta:document-statistic meta:table-count="0" meta:image-count="0" meta:object-count="2" meta:page-count="9" meta:paragraph-count="21" meta:word-count="5823" meta:character-count="35500"/>
    <meta:template xlink:type="simple" xlink:actuate="onRequest" xlink:title="" xlink:href="../../Documents/ATA-44.15.S0%20DE%2028.12.2015%20-%20eleição%20mesa%202016.odt/Normal"/>
  </office:meta>
</office:document-meta>
</file>