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5"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6" style:family="paragraph" style:parent-style-name="Text_20_body" style:list-style-name="L1">
      <style:paragraph-properties fo:margin-left="0cm" fo:margin-right="0cm" fo:text-align="justify" style:justify-single-word="false" fo:text-indent="0cm" style:auto-text-indent="false">
        <style:tab-stops>
          <style:tab-stop style:position="1.406cm"/>
          <style:tab-stop style:position="2.365cm"/>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 fo:font-size="11pt" style:font-size-asian="11pt" style:font-size-complex="11pt"/>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1"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5"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1" fo:font-size="12pt" style:text-underline-style="solid" style:text-underline-width="auto" style:text-underline-color="font-color" fo:font-weight="bold" style:font-size-asian="12pt" style:font-size-complex="12pt"/>
    </style:style>
    <style:style style:name="T13" style:family="text">
      <style:text-properties style:font-name="Times New Roman1" fo:font-size="12pt" style:font-size-asian="12pt" style:font-size-complex="12pt"/>
    </style:style>
    <style:style style:name="T14" style:family="text">
      <style:text-properties style:font-name="Times New Roman1" fo:font-size="11pt" fo:font-weight="normal" style:font-size-asian="11pt" style:font-weight-asian="normal" style:font-size-complex="11pt" style:font-weight-complex="normal"/>
    </style:style>
    <style:style style:name="T15" style:family="text">
      <style:text-properties style:font-name="Times New Roman1" fo:font-size="11pt" fo:font-weight="bold" style:font-size-asian="11pt" style:font-size-complex="11pt"/>
    </style:style>
    <style:style style:name="T16" style:family="text">
      <style:text-properties style:font-name="Times New Roman1" fo:font-size="11pt" fo:font-weight="bold" style:font-size-asian="11pt" style:font-weight-asian="bold" style:font-size-complex="11pt" style:font-weight-complex="bold"/>
    </style:style>
    <style:style style:name="T17" style:family="text">
      <style:text-properties style:font-name="Times New Roman1" fo:font-size="11pt" style:font-size-asian="11pt" style:font-size-complex="11pt"/>
    </style:style>
    <style:style style:name="T18" style:family="text">
      <style:text-properties style:font-name="Times New Roman1" fo:font-size="11pt" style:text-underline-style="solid" style:text-underline-width="auto" style:text-underline-color="font-color" fo:font-weight="bold" style:font-size-asian="11pt" style:font-size-complex="11pt"/>
    </style:style>
    <style:style style:name="T19" style:family="text">
      <style:text-properties style:font-name="Times New Roman"/>
    </style:style>
    <style:style style:name="T20" style:family="text">
      <style:text-properties style:font-name="Times New Roman" fo:font-weight="bold"/>
    </style:style>
    <style:style style:name="T21" style:family="text">
      <style:text-properties style:font-name="Times New Roman" style:text-underline-style="solid" style:text-underline-width="auto" style:text-underline-color="font-color" fo:font-weight="bold"/>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bold" style:font-size-asian="12pt"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fo:font-variant="normal" fo:text-transform="none" fo:color="#000000" style:font-name="Times New Roman" fo:letter-spacing="-0.009cm" fo:font-style="normal" style:text-underline-style="none" fo:font-weight="normal" fo:background-color="#ffffff" style:font-weight-asian="normal" style:font-weight-complex="normal"/>
    </style:style>
    <style:style style:name="T28" style:family="text">
      <style:text-properties fo:font-variant="normal" fo:text-transform="none" fo:color="#000000" style:font-name="Times New Roman" fo:letter-spacing="-0.009cm" fo:font-style="normal" style:text-underline-style="none" fo:font-weight="normal" style:font-weight-asian="normal" style:font-weight-complex="normal"/>
    </style:style>
    <style:style style:name="T29"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30" style:family="text">
      <style:text-properties fo:font-variant="normal" fo:text-transform="none" fo:color="#000000" style:font-name="Times New Roman" fo:font-size="12pt" fo:letter-spacing="-0.009cm" fo:font-style="normal" style:text-underline-style="none" fo:font-weight="normal" fo:background-color="#ffffff" style:font-size-asian="12pt" style:font-weight-asian="normal" style:font-size-complex="12pt" style:font-weight-complex="normal"/>
    </style:style>
    <style:style style:name="T31" style:family="text">
      <style:text-properties fo:font-variant="normal" fo:text-transform="none" fo:color="#000000" style:font-name="Times New Roman" fo:font-size="12pt" fo:letter-spacing="-0.009cm" fo:font-style="normal" style:text-underline-style="none"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33" style:family="text">
      <style:text-properties fo:font-size="12pt" style:font-size-asian="12pt" style:font-size-complex="12pt"/>
    </style:style>
    <style:style style:name="T34" style:family="text">
      <style:text-properties style:font-name="Times New Roman"/>
    </style:style>
    <style:style style:name="T35" style:family="text">
      <style:text-properties style:font-name="Times New Roman"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94cm" draw:visible-area-height="4.33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SSÃO EXTRAORDINÁRIA <text:s text:c="22"/>15.12.2015 <text:s text:c="36"/>ATA 03.15.SE</text:p>
      <text:p text:style-name="P2">                                  <text:span text:style-name="T1">PRESIDENTE: CLÁUDIO IBABÊS CARDOSO ERLES</text:span></text:p>
      <text:p text:style-name="P2">                      <text:span text:style-name="T1">VICE- PRESIDENTE:</text:span> <text:span text:style-name="T1">MARCELO GORSKI DE MATOS</text:span></text:p>
      <text:p text:style-name="P2">                                 <text:span text:style-name="T1">SECRETÁRIO: DAVI JOSE ÉRBICE VERNIER</text:span></text:p>
      <text:h text:style-name="P12" text:outline-level="1">========================= ATA NR.03.15.SE ============================</text:h>
      <text:h text:style-name="P12" text:outline-level="1">Presentes a esta Sessão os seguintes Vereadores: Antônio Carlos dos Santos Gomes, Arlindo Alves da Silva, Cláudio Ibanês Cardoso Erles, Cleusa Terezinha Lavarda Canterle, Davi José Erbice Vernier, Everaldo Gavioli Disconzi, Iara Chagas Castiel, José Leovegildo Fortes da Silva, Marcelo Gorski de Matos, Macir Fernando Ribeiro Lima, Nélson Peraça Abreu, Sandro Guimarães Palma e Sérgio Marion Oliveira do Amaral.==============</text:h>
      <text:list xml:id="list29742761" text:style-name="L1">
        <text:list-header>
          <text:p text:style-name="P6"><text:span text:style-name="T23">Aos quinze dias de dezembro de dois mil e quinze, às dez horas reuniu-se a Câmara Municipal de Vereadores de Santiago em Sessão Extraordinária sob a presidência do </text:span><text:span text:style-name="T24">Ver.Cláudio Cardoso para votação da LOA 2017</text:span><text:span text:style-name="T23">, <text:s text:c="2"/>o qual abriu os trabalhos, saudou aos colegas, funcionários, pessoas presentes e passou a palavra ao </text:span><text:span text:style-name="T24">Secretário</text:span><text:span text:style-name="T23"> para Apresentação dos </text:span><text:span text:style-name="T24">PROJETOS: 020.2015.LEG, 044.015.EXE e 045.2015.EXE. Foram lidas as correspondências recebidas ( Uma correspondência do SINDISAÚDE). Foi concedida a </text:span><text:span text:style-name="T25">Tribuna Livre ao Sr. Germano –Presidente do Judô Socyte Mercosul:</text:span><text:span text:style-name="T24"> </text:span><text:span text:style-name="T26">Após saudação inicial, o</text:span><text:span text:style-name="T23"> Professor Germano disse que foi criada essa associação em parceria com alguns Países do Mercosul porque os judocas do interior estavam meio abandonados <text:s/>pelo Federação Gaúcho de Judô. Comentou que a união das equipes e professores teriam gerado em poucos tempo muitos frutos, chamando atenção para o campeonato em Araruama-RJ, onde comentou as diversas conquistas de sua Equipe no campeonato brasileiro, onde disputara com equipes campeonatos de RJ, SC, SP, entre outros vários Estados, somando muitos pontos, ganharam inclusive dos donos da Casa, perdendo apenas para SP por uma Medalha a menos. Citou as conquistas individuais, categorias e nomes dos judocas, que batalharam quatro meses antes para obterem condições financeiras, já que não tiveram apoio para bancar a viajem dos atletas, então, promoveram rifas, risotos e outros, conseguindo levar 16 atletas, que trouxeram 19 medalhas e, entras as medalhas, <text:s/>vieram com 10 campeões Brasileiros que agora são de Santiago. Dentro dos 10 meninos campeões, encontram femininos, masculino, meninos com condições financeiras boas e outros, a maioria com poucas condições, exemplificando o menino “dodô”, Douglas Minuzzi, que ganhara todos os campeonatos os quais <text:s/>participou até aqui, dentro e fora do Estado. Da mesma forma, o menino Ruan Fonseca, que é do Lar, também dois meninos em especial, o Ezequiel e a Tamires, que saíram faixa preta esse ano, os quais trilham a oito anos essa campanha, do programa Judoca cidadão, lamentando que perdeu-se tais apoios no meio do caminho, ao mudar a diretoria de tais entidades, pois haviam 501 crianças escritas e devidamente documentadas <text:s/>na época. Relatou que tais <text:s/>meninos ganharam tanto medalhas em dupla, como individualmente, tendo um esforço e treinamento no tatame e fora dele, espetacular, arrancando <text:s/>frases de nordestinos como : “ lá vem esses gaúchos, do fundo da roça, arrancar as medalhas da gente”, frase esse que o deixou muito orgulhoso. comentou novas competições que estão programadas, em diversas cidades do Estado e fora do RS. Relatou que pretendem organizar uma competição a nível do Mercosul um evento que deseja seja minucioso, com ética e pontualidade nas atividades do evento. Convidou a todos para prestigiarem, onde terão singela abertura, com apresentação dos campeões brasileiros, festival com crianças e depois solenidade de entrega de graduação de faixas. Pediu a presença de todos para verificarem suas conquistas. </text:span><text:span text:style-name="T8">Usaram a tribuna os seguintes </text:span><text:span text:style-name="T10">Vereadores: </text:span><text:span text:style-name="T11">VER.</text:span><text:span text:style-name="T12"> MARCELO GORSKI DE MATOS = PP =:</text:span><text:span text:style-name="T33"> </text:span><text:span text:style-name="T13">Após saudação inicial, comentou contato que teve com o Professor Germano Gonzales, pois houvendo o contato com Sua Excelência por pessoas que estavam com dificuldades financeiras para ir ao RJ na ocasião desse campeonato, não dera </text:span><text:soft-page-break/><text:span text:style-name="T13">tempo da Prefeitura disponibilizar recursos em tempo hábil, mas através de um grupo de amigos, conseguira ajudar numa campanha para irem, em especial a um judoca que precisava de ajuda financeira para ir ao RJ e que acabou trazendo a medalha. Aparte do Ver. </text:span><text:span text:style-name="T9">Nélson</text:span><text:span text:style-name="T13">: destacou a importância do trabalho de judô do professor GERMANO, cujo o Rotary Clube <text:s/>também <text:s/>esteve junto na campanha para ajudar, assim como outros colegas, porque <text:s/>todos desejam ver o judô seguir sua trajetória, conhece Germano desde a época do Sansey. O Ver. </text:span><text:span text:style-name="T9">Marcelo</text:span><text:span text:style-name="T13"> comentou os campeonatos judocas e estará prestigiando no sábado, porque sabe da grande atuação dos mesmos no Estado e <text:s/>até no Brasil. Relatou os campeonatos esportivos, através de um torneio bem organizado, que trouxe diversas <text:s/>cidades para disputar em Santiago, onde muitas pessoas de fora se hospedam e comem nos restaurantes de nossa cidade, fato importante, <text:s/>no momento complicado de nossa economia. Pensa que <text:s/>esses organizadores de eventos são pessoas que devem receber apoio, por colaborar com a economia da cidade. Saudou ao Clube Esportivo Força Jovem, parabenizando ao Luciano Cardoso Vieira, bem como a liga santiaguense de futsal pelos torneios, <text:s/>citando que no sábado esteve lotado ginásio municipal no futebol de salão, também o <text:s/>ginásio de futebol de campo, onde todos estão de parabéns, merecem ser prestigiados e colaboração, pois trazem um giro de mercado a economia de nossa cidade. Comentou a posse da nova diretoria no Centro Empresarial, parabenizando o ex-Presidente Luiz Antônio, onde o jovem Sadi Gioda fora escolhido para conduzir os trabalhos do Centro Empresarial em 2016, o qual conhece sua capacidade e tem certeza de que irá conduzir o centro com excelência. </text:span><text:span text:style-name="T12">VER. IARA CHAGAS CASTIEL = PT =:USOU O TEMPO DE LIDERANÇA:</text:span><text:span text:style-name="T33"> </text:span><text:span text:style-name="T13">Após saudação inicial, i</text:span><text:span text:style-name="T30">nformou que tem trazido a cada sessão, fatos que preocupam e angustiam os cidadãos dessa cidade, tratam-se <text:s/>de questões sobre o descaso de direitos das pessoas e expõe o povo a humilhações e desconsiderações pela gestão do PP. Segundo ela, não adiantaria fazer defesas desesperadas, pois o próprio povo é quem estaria saturado e reclamando da realidade de Santiago. Perguntou se <text:s/>s</text:span><text:span text:style-name="T31">eus colegas nessa Casa saberiam sobre o risco que a cidade está vivenciando em relação a dengue e as outras doenças que o mosquito Aedes Aegypti, pode causar, inclusive o Zica Vírus? Questionou se os Vereadores estão cientes de que <text:s/>santiago estaria infestada com larvas do mosquito <text:s/>e se sabem que estamos a um passo de uma epidemia no nosso município. Acredita que não devem saber, como Sua excelência não sabia até começar a investigar sobre isso. Pensa que ninguém deve saber por que a Administração, que seria conhecedora e consciente da alarmante possibilidade de epidemia em Santiago, não estaria tomando devidas medidas preventivas, depois, quando estourar, ficará por conta do infortúnio. Achou inadmissível que em Santiago, com mais de 50 mil habitantes, com milhares de casas, terrenos, oficinas, piscinas haja apenas 5 Agentes de Endemias concursados para prevenir as possíveis contaminações no Município. <text:s/>Ressaltou a</text:span><text:span text:style-name="T32"> Lei Municipal, 088/2011, que prevê no art. 3º a existência de 10 vagas para Agentes de Controle de Endemias, acreditando que mesmo esse número de Agentes, não seria suficiente, especialmente na situação de “alerta que Santiago estaria”. Informou sobre uma avaliação onde os bairros mais afetados na cidade seriam o centro e o bairro Riachuelo, também existiriam casos positivos na Vila Nova, além disso, o cemitério que era considerado ponto estratégico, apareceu como positivo e, o pior de tudo, seria que muitas pessoas impedem os agentes de coletar amostras. Segundo informou existem piscinas com larvas que os agentes não podem trabalhar, terrenos e casas que os Agentes são impedidos de entrar. Sua equipe investigara tudo assustando-se com o descaso que a Prefeitura e a Secretaria da Saúde estariam tratando da situação, pois não <text:s/>haveria Projeto da Administração para esse caso, nem mesmo existe um Eco Ponto aqui (local para onde devem ser recolhidos pneus). Ponderou que o Ministério da Saúde está exigindo o funcionamento de Eco Pontos, sendo que continuamos sem e, na própria oficina da Prefeitura, haveria larvas do mosquito, porque ali chove dentro, teria vários pneus com alto risco de contaminação e nada <text:s/>está sendo feito, porque fora pessoalmente ao local para verificar. Pensa que quando “estourar o problema, serão 5 agentes que serão </text:span><text:soft-page-break/><text:span text:style-name="T32">responsabilizados por Santiago ficar infestada do mosquito da dengue, onde <text:s/>certamente será onde a corda vai arrebentar ? Questionou se os mesmos trabalham devidamente equipados, se têm tudo o que necessitam para se proteger e <text:s/>executarem seus serviços, <text:s/>e como fazem seu trabalho. <text:s/>Acha necessário “mais do que urgente” uma estratégia conjunta para impedir que avance a infestação de Aedes Aegypti na cidade e imprescindível que <text:s/>a Administração não trate desse assunto “como mais um joguinho político de retaliações, <text:s/>ponha-se a agir”. Sugeriu a Casa convocar os Agentes de Saúde para esclarecer a todos sobre os casos que destacou. <text:s/>Outro caso que achou impostante seriam </text:span><text:span text:style-name="T31">as demissões em massa de funcionários do Hospital de Caridade de Santiago, pois conversara com o SINDISAÚDE e <text:s/>notara a preocupação com todas as demissões, cujos trabalhadores relataram inúmeras dificuldades no exercício da função, faltarão funcionários e a qualidade dos serviços ficarão prejudicadas, além da saúde dos trabalhadores estarem sob risco constante, devido ao stress e à pressão psicológica. Sugeriu que o Legislativo busque informações para que possam tomar providências, pois a saúde precisa ser priorizada neste Município, e a Secretaria de Saúde e o Conselho Municipal de Saúde precisam tomar atitudes. Finalizou. </text:span><text:span text:style-name="T12">VER. SANDRO GUIMARÃES PALMA = PTB =:</text:span><text:span text:style-name="T33"> </text:span><text:span text:style-name="T13">Após saudação inicial, felicitou o trabalho do Professor Germano pelas diversas medalhas conquistadas, achando interessante se fosse possível colocar essa prática esportiva como Um projeto piloto nas escolas municipais, quem sabe deveriam falar com o Prefeito, unir forças <text:s/>entre os Vereadores, para ajudar nesse sentido, colocando-se quem sabe, como uma matéria complementar, porque vê a luta dos mesmos para conseguir juntar dinheiro para os campeonatos, assim ensinariam disciplina aos alunos e desgastam energia. Referiu-se as palavras da Ver. Iara no que se refere ao mosquito da dengue, onde recebeu visita dos agentes de endemias, tendo olhado por tudo porque tem cisternas e piscina e estava tudo bem, acha que a Ver. Iara deveria ir em algumas reuniões do cidade ativa, onde o Dr. Disconzi, o qual fala da responsabilidade das pessoas, inclusive no rádio, que precisam limpar suas casas, cuidar recipientes de água soltos, plantas, usar um bom inseticida que seja eficaz, como tem feito em suas propriedades na cidade e no interior, inclusive isso deve ser usado nos terrenos baldios. Acha que a pessoa que não cuidar esses focos deveria até levar uma multa, <text:s/>caso não cumpram essas coisas, pois o mosquito está <text:s/>mais no Nordeste, mas está vindo para o sul e o cuidado deve começar pela casa das pessoas, é uma questão de cultura, não adianta apenas cobrar o Prefeito e os agentes. Disse estar preocupado com até quando vai a roubalheira em Brasília, “num governo de ladrões que não se aguenta mais”, sendo que Lula só diz que não sabia e não sabe de nada. </text:span><text:span text:style-name="T12">VER. SERGIO MARION OLIVEIRA DO AMARAL = PT =:</text:span><text:span text:style-name="T33"> </text:span><text:span text:style-name="T13">Após saudação inicial,  comentou que ouvira ao professor Germano sobre o Judô, pedindo atenção especial da Administração <text:s/>a outros esportes que não seja apenas o futebol, pois tem ouras modalidades como judô, km de arrancada, entre outros, que também precisam de um olhar nesse sentido. Se posicionou a respeito do momento político que vivemos no País, pedindo aos ouvintes sejam eles do partido que for, que não abram mão do direito ao voto popular, <text:s/>assim não abrindo mão da democracia, porque a Presidente desde que se elegeu parece que os contrários nunca <text:s/>aceitaram a derrota e a mesma vem sofrendo pressões, sendo que a pessoa que pedira seu impeachment, o Presidente da Câmara Federal, Eduardo Cunha, não teria moral alguma tem para isso, ao passo que a Presidente Dilma não tem nada que comprove que não seja idônea, não havendo <text:s/>prova alguma de que a mesma tenha roubado a Nação para sofrer a penalidade, o impeachment é injustificável. Seria triste para nosso País se isso ocorresse , porque a Democracia do País está em risco, sendo que <text:s/>um terço dos políticos que estão movendo o processo de impeachment  estão envolvidos em corrupção, é preciso pensar bem antes de por em risco a democracia de nosso País. Teme que poderá gerar até violência <text:s/>pelo que tem observado <text:s/>alguns líderes incitando a retirada de uma Presidente eleita democraticamente. Explicou que as pedaladas fiscais não são crimes, são prática de vários outros governos anteriores, <text:s/>e não é motivo de tirar Presidente, porque nada mais seria do que arranjar dinheiro com um banco estatal para aplicar num programa que deseja que tenha continuidade. Pesa que governo ruim se tira no voto, na eleição, até porque o Governador do RS estaria dando “pedaladão nos salários dos servidores”, </text:span><text:soft-page-break/><text:span text:style-name="T13">seria um governo ruim que deve ser tirado no voto nas eleições, nem por isso venham desejar o impeachment do Governador, porque até que digam o contrário, a Democracia ainda é um dos melhores regimes de se viver. Comentou que o Executivo atendera seu pedido retirando ou trocando o brinquedo que estava avariado na pracinha. Informou que já teria chegado à conta corrente da Prefeitura, desde 1º de dezembro, o valor de <text:s/>R$ 478.776,48 para os munícipes atingidos pelo temporais. Referiu-se que se candidatou a presidência dessa Casa para o novo mandado, parabenizou ao Ver, Cláudio pela gestão que teve nesse ano. Comentou mais uma vez seu pedido pela ponte n o Bairro Jardim dos Eucaliptos, sendo que completara 991 dias que pede melhorias no local. </text:span><text:span text:style-name="T12">VER. NELSON PERAÇA ABREU = PDT =:</text:span><text:span text:style-name="T33"> </text:span><text:span text:style-name="T13">Após saudação inicial, disse ao Ver. Marion que luta há mais de 20 anos pelo alargamento da ponte seca, mas essa conversa que teve por último com o Prefeito que deu-lhe uma esperança de no próximo ano vai sair. Elogiou o grande trabalho que o Professor Germano fez e faz pelo Judô em nossa cidade, destacando o Sansey. Fez V.C. ao jornalista, cantor e compositor Nenito Sarturi, porque no dia 3 de dezembro recebeu da Assembleia do RS o troféu Vítor Mateus Teixeira, como melhor compositor de 2015 do RS, motivo de orgulho para essa cidade, que conhece a luta do Nenito ( José Athaides Sarturi). Fez V.C. para com o Dr. Accácio Egres de Oliveira, porque nesse mês de dezembro, o mesmo comemora 50 anos de serviços médicos prestados nessa comunidade e pediu que o voto seja enviado no nome de todos desta Casa, além daquele ter sido Vereador nessa Casa. Solicitou troca de lâmpadas no bairro Jardim dos Eucaliptos, Rua Cândido Dorneles, próximo ao nº 223. Fez .voto de pesar pelo Júlio Escobar Rosa, grande amigo e pessoa que muito amigo seu foi. Referiu-se que esteve participando no festival de patinação Lendo do Imembuí, alunos de santa Maria com as escolas, onde diversas crianças, jovens, escola medianeira, projeto criança feliz e muitos alunos. Informou que <text:s/>esteve marcando presença, a visita do professor Paulo Viviam no auditório caio Abreu. </text:span><text:span text:style-name="T12">VER. DAVI JOSE ERBICE ERNIER = PP =:</text:span><text:span text:style-name="T33"> </text:span><text:span text:style-name="T13">Após saudação inicial, <text:s/>referiu-se que além do grande trabalho do Professor Germano com as crianças, existem as dificuldades de conseguir dinheiro para as atividades, gostariam e precisam estudar maneiras de achar a saída para conseguir-se verbas para o judô, tem buscado <text:s/>nesse sentido <text:s/>e sabe que <text:s/>tudo depende de orçamento. Agradeceu o trabalho do Professor com o judo. Sobre as informações da Ver. Iara a respeito do movimento para o combater o mosquito da dengue, disse que na época foi feito um grande trabalho, onde o Exército fez um grande trabalho junto a outras instituições, escolas e outros setores da Prefeitura trabalhando junto com os agentes da dengue, sendo que o Dr. Disconzi atuou sempre nesse sentido, sendo que uma parceria com a URI foi feita <text:s/>para que esse trabalho tenha continuidade, por isso, foi pego de surpresa com as palavras ditas a respeito da situação , na forma como foi colocada na Casa. Comentou os problemas que estão ocorrendo no país, em cidades até bem mais estruturadas do que Santiago, sobre as doenças transmitidas pelo mosquito, <text:s/>fica a preocupação e não se pode descuidar de modo algum com o mosquito. Aparte da Ver. </text:span><text:span text:style-name="T9">Iara</text:span><text:span text:style-name="T13">: agradeceu ao Ver. Davi pela preocupação, disse que devem se preocupar sim, porque foi verificar o assunto e soube que houve uma força tarefa no combate, não há mais, apenas <text:s/>ficaram os 5 agentes de endenias, nem sequer os estagiários estariam atuando. Além disso não acha que devem colocar  a responsabilidade <text:s/>apenas no Dr. Disconzi, embora soubera que o mesmo deverá retomar o trabalho, pois esteve afastado por problemas com saúde. O Ver. </text:span><text:span text:style-name="T9">Davi</text:span><text:span text:style-name="T13"> comentou grande espetáculo no clube do Bolinha pelos campeonatos ocorrido no Ginasião, da mesma forma os que <text:s/>promoveram <text:s/>os campeonatos de futsal, pois esses ajudam a cidade, assim como os responsáveis pela patinação, pro promoveu um belo evento, sob comando do professor Paulo. comentou o troféu recebido pelo Sr. Nenito Sarturi, como melhor compositor do Estado, o Troféi Vitor Mateus Teixeira, sendo que o ano anterior quem levou o troféu foram os Mateadores, isso é motivo de grande orgulho, ainda os festivais do RS, <text:s/>nativos e regionalista, os artistas da terra tem levantado <text:s/>90% dos troféus, em especial Nenito Sarturi </text:span><text:soft-page-break/><text:span text:style-name="T8">( usou o tempo da Ver. Cleusa) </text:span><text:span text:style-name="T13">comentou o fechamento da do Polo da SEMA, ( posto do <text:s/>DEBIL) sobre o qual falou com o Dep. Bianchini e a com a Secretaria de Agricultura estadual, não vê porque o fechamento desse, recebeu a notícia do Assessor, sendo que a ideia é fechar no dia 31.12.15, sendo que <text:s/>referido escritório ocupa um prédio do Estado, com dois funcionários atuando, atende a 12 cidades, as quais ocupam diariamente os serviços no referido posto, sendo que não há custos com prédio, aluguel, água ou luz, não entendeu como pode estarem fechando, pois essa cidade é polo, <text:s/>ali atendem aos agricultores e são responsáveis pelo Bioma mata atlântica e Bioma Pampa. Além disso, se fechado o posto, os pequenos agricultores mais uma vez serão penalizados, porque o posto mais próximo será em Santa Rosa, onde sabe-se que não tem estradas boas, onde terão que ir buscar licenciamento até mesmo por um desencapoeiramento, mais despesas de viajem, alimentação, entre outros impasses que possam <text:s/>dar até a concessão da licença final, podendo perder-se viagem e perder tempo nesse processo. Além disso, lembrou que os funcionários que aqui atuam conhecem a região e fazem um grande trabalho, <text:s/>com moral e ética, não entende o fechamento desse postos que faz um grande trabalho a nível nacional, a não ser por algo político, para enfraquecimento. Por isso apelou para que o Legislativo, possa, com a assinatura de todos os colegas, uma Moção pedindo a manutenção do referido posto em nossa cidade, com apoio da ACAMVALE, pois o pedido, e em nome de toda a região, com a <text:s/>ACAMVALE e esses e órgãos, no sentido de manter os serviços para as pessoas e famílias que necessitam. Comentou que está mobilizado com o Dep. Bianchini, que está ajudando e interessado em <text:s/>interceder nesse sentido. Agradeceu o tempo cedido pelos colegas. O </text:span><text:span text:style-name="T8">Presidente</text:span><text:span text:style-name="T13"> disse que estarão com representantes da ACAMVALE e alguns colegas irão à secretaria <text:s/>do meio ambiente, <text:s/>em Porto Alegre, pedir pela manutenção da SEMA. </text:span><text:span text:style-name="T12">VER. JOSE LEOVEGILDO FORTES DA SILVA = PP =</text:span><text:span text:style-name="T8">: </text:span><text:span text:style-name="T13">Após saudação inicial, disse que fica pasmo em sua bancada ao ouvir o Ver. Marion defendendo a Presidente Dilma, comentando que dizem que desejam dar um golpe na mesma, quando fora ela quem dera um golpe em todo o povo e nos trabalhadores, após eleita, não cumprindo promessas, prejudicou aos trabalhadores, gerou um caos de desemprego <text:s/>e nem dá mais para ligar a televisão de tanto caos, segundo ele,Marion chegaria a gaguejar para defendê-la, por isso quem condenou-a não fora Sua Excelência e sim, o Tribunal de contas. Pediu à Ver. Iara que respeite enquanto estiver na tribuna, porque a mesma não gosta de manter a ordem. Aparte do Ver. </text:span><text:span text:style-name="T9">Marion</text:span><text:span text:style-name="T13">: disse que é a favor da legalidade e veio defender a democracia no País, isso precisa ser respeitado, porque a Presidente Dilma se elegeu com o voto do povo, sendo que não haveria prova alguma contra a mesma. Além disso, promessa por promessa, fora prometido a UPA para Santiago, que <text:s/>até hoje ainda não funciona.. O Ver. </text:span><text:span text:style-name="T9">Gildo</text:span><text:span text:style-name="T13"> seguiu dizendo que se o prefeito tivesse feito a UPA, Santiago estaria na situação de muitos municípios porque o Governo <text:s/>federal não mandou o restante <text:s/>da verba que deveria vir do governo. Acha que o País precisa ter isonomia hoje,a cada dia desgosta mais os índices, sendo que perante a ONU o desgaste cada vez mais cai o índice de IDH e se não resolverem a situação de uma vez não sabe onde o País vai parar. Sobre um projeto que <text:s/>esteve estudando, disse que fez algumas considerações no sentido de ajudar, porque seriam determinações do Conselho Estadual e da Secretaria do Meio Ambiente do RS, <text:s/>onde mais da metade dos membros do Conselho não entenderiam nada de meio ambiente e vem impor regras aos Municípios, não daria mais para aguentar tal situação, fica indignado com as imposições que fazem aos pequenos produtores, não deveriam mais aceitar essas determinações impostas pela mesma, que acaba sempre prejudicando aos municípios. Comentou que devem fazer considerações nesse microfone, porque esteve conversando com a Secretaria do Meio ambiente e o Projeto terá que ser votado, pediu total atenção na votação desse processo que poderá mais uma vez penalizar os produtores. Referiu-se aos resíduos perigosos no Bairro Vista Alegre, que estão sendo jogados na parte externa dos cemitérios, seria um problema que a Prefeitura terá que resolver, inclusive com relação à queima de resíduos, como restos de caixões, que as pessoas reclamavam o terrível cheiro. </text:span><text:span text:style-name="T12">VER. MACIR FERNANDO RIBERO LIMA = PMDB =</text:span><text:span text:style-name="T13">: Após saudação inicial, comentou que esteve visitando vários rincões do interior do município, onde <text:s/>viu que os temporais estragaram bastante </text:span><text:soft-page-break/><text:span text:style-name="T13">as <text:s/>estradas, mas falando com o Secretário, aquele teria lhe dito que as máquinas <text:s/>irão se descolar à várias localidades. Parabenizou o trabalho importante que o Professor Germano pelo <text:s/>bom trabalho que faz pelos meninos e meninas no esporte <text:s/>do Judo. Da mesma forma <text:s/>parabenizou ao Dr. Acácio Eggres de Oliveira pelos 50 anos de medicina exercidos nessa cidade. Comentou a reunião onde trataram sobre o terrível estado da RST 377, onde <text:s/>num encontro de vereadores,,m Deputados e Prefeitos, demais lideranças <text:s/>da região, que teria ocorrido em Capão do Cipó, sendo que apavora a todos o estado da referida <text:s/>estrada, onde conversaram com o <text:s/>Secretário Marcio Biolque, o qual teria informado que não haveria precisão alguma para arrumar a <text:s/>RST 377, algo que isolará ainda mais a região de Capão do Cipó, pois as pessoas já estão sendo obrigadas a usar a estrada de chão. Ao Ver. Marion, disse que jamais serão contra a Democracia, desejam que essa sempre permaneça, mas a Presidente Dilma terá que fazer alguma coisa para tirar “aquela gataiada que a mesma teria criado lá em cima, talvez colocar num saco amarrado e largar no rio Uruguai”, porque não tem mais como continuarem a roubar e rir de nossas caras. Comentou as diversas festas ocorridas no final de semana passado, apesar da crise, <text:s/>comentou que equipes <text:s/>de rodeio estiveram laçando, <text:s/>sendo que o Coxilha de Ronda colocara mais de 200 equipes, cada uma pagando 800 reais, vários ônibus lotados em bailes e fica feliz pois tem visto ocorrer em diversas localidades e sociedades. <text:s/>Disse que não tem divergência pessoal com nenhum colega, apenas algumas políticas. Parabenizou o trabalho de Sandro Palma como presidente, que sempre que precisou o atendeu bem, assim como ao Presidente Cláudio pelo ano que comandou essa Casa, pois sempre sentiu-se bem atendido, bem como <text:s/>saudou a sua Assessora Alessandra, desejou um feliz ano a todos. </text:span><text:span text:style-name="T12">VER. EVERALDO ANTÔNIO GAVIOLI DISCONZI = PMDB =:</text:span><text:span text:style-name="T33"> </text:span><text:span text:style-name="T13">Após saudação inicial, elogiou o grande trabalho do Professor Germano, pois o esporte saudável ajuda na boa formação desses meninos e jovens, que não ficam pelas ruas. Comentou <text:s/>que entrou na Casa com uma Moção onde pede que o Prefeito envie um Ofício pelos meios legais de um pedido de cedência da área da antiga Escola Rubem Lang, onde <text:s/>solicite que  intercedam no Governo, Ministério do Planejamento da União, para que seja criada ali a <text:s/>comunidade terapêutica Desafio Jovem Gideões, para a comunidade masculina, que sabe-se beneficiará muito a comunidade e tem certeza de que ali poderão desempenhar um bom trabalho <text:s/>de combate ao uso de drogas. Referiu-se ao problema de som alto nos carros, onde pessoas que precisam trabalhar <text:s/>e não podem mais dormir, <text:s/>tendo que se levantar no meio da noite, sendo que a polícia ao ser acionada passa no local e baixam o som, depois voltam a subir incomodando aos trabalhadores. Pediu que a inteligência da polícia faça algum, porque não são pessoas carentes e sim, jovem de poder aquisitivo, precisam fiscalizar, porque é um problema agrave <text:s/>para a população, uns andam inclusive em cima de camionetes abertas, fazendo badernas e não respeitam as pessoas que dormem. Comentou as palavras ditas pelo Ver. Marion , no que se refere a Democracia, acha a democracia a coisa melhor que existe, <text:s/>ficou feliz em saber que fora aprovado o voto impresso, onde as urnas eletrônicas deverão imprimir o voto do eleitor, alo que já vem sendo usado em outros países e ficou feliz em ver que será implantado aqui. Pensa que haveria muita fraude <text:s/>nas eleições, tem certeza de que nas próximas eleições haverão mudanças, se pergunta, e ao Marion, por que apenas os Deputados do PT teriam votado contra a impressão do voto. A Democracia seria para ele transparência. </text:span><text:span text:style-name="T12">VER. ANTONIO CARLOS DOS SANTOS GOMES = PP =: Usou 2 minutos da:</text:span><text:span text:style-name="T33"> </text:span><text:span text:style-name="T13">Após saudação inicial, comentou vários assuntos parabenizando o Professor Germano, que de muito tempo vem fazendo um trabalho <text:s/>em cima do Judô, estaria faltando um pouco de incentivo por parte do Município e estará <text:s/>prestigiando o evento no sábado, se colocando a disposição para ajudar. Parabenizou ao Sr. Paulo Cadó pela eleição no Clube São Vicente, bem como ao Sr. Vitalino que fez um grande trabalho, agradeceu agradeceu a secretaria de obras que teria atendido vários pedidos seus, dcomo uma faixa de segurança junto ao colégio Alceu Carvalho, equipes foram patrolar várias estradas, se  </text:span><text:soft-page-break/><text:span text:style-name="T13">tempo permitir estará repassando várias estradas de novo, lamentando que a cada término de trabalho chove e estraga tudo, além disso atrasa os trabalhos. Disse que lamenta ver as pessoas <text:s/>destorcerem as coisas e falar inverdades, pois a Prefeitura tem trabalhado muito bem contra a dengue, onde haveria 5 funcionário concursados trabalhando nesse setor, mais 70 agentes de saúde auxiliando <text:s text:c="2"/>nos bairros, sendo que a cada 15 dias uma equipe do Exército vem reforçar essas equipes. Sendo que nessa semana, estarão <text:s/>intensificando um foco que teria surgido no Bairro vila Nova. Segundo ele, não é verdade que na oficina teria focos de mosquito da dengue, porque em 10 dias fora feito um minucioso trabalho e se cai algum pouco de chuva no local, no almoxarifado e <text:s/>outro setor, foi devido aos temporais, pois o Prefeito <text:s/>priorizara outro locais mais urgentes e ainda não teve tempo de cobrir <text:s/>alguns locais, como lá e a secretaria do Bem estar social. Acha muito ruim pessoas virem denegrir o trabalho do mesmo, mas sabe porque , segundo ele porque não tem um Ruivo no Governo Federal, o qual teria encerrado mais um ano com as contas todas ajustadas legalmente e nunca colocara a mão em dinheiro algum, quando o PT tenta se desculpar <text:s/>das coisas e não quer nem que façam o impeachment da Presidente, questionando porque <text:s/>o <text:s/>referido partido pedira <text:s/>Impeachment no Governo Collor de Melo em diversos governos anteriores, como Itamar Franco, Fernando Henrique, sendo que para o PT o Presidente da Cunha <text:s/>não poderia fazer abertura do processo, mas aqueles podem tudo, se dizem direitos e que nunca fazem nada, sendo que o “rombo” que ficou fora de 120 bilhões, refletindo no povo, no desemprego, nos hospitais fechando, desvios de remédios do povo para dar aos cavalos, mas aqueles só dizem que não sabem de nada. Acha que “tal gente teria que se tocar, pegar sua mochila e se mandar, antes que arruínem totalmente o País. <text:s/>O </text:span><text:span text:style-name="T9">Presidente</text:span><text:span text:style-name="T13"> deu boas vindas a vistantes que estavam na Casa e perguntou se desejavam usar os </text:span><text:span text:style-name="T8">TEMPOS DE LIDERANÇA: VER. ARLINDO</text:span><text:span text:style-name="T13">: disse que pessoas <text:s/>estão trabalhando pela permanência da SEMA, não tem porque fechar um escritório que atende <text:s/>a dez municípios, não devem permitir, devem se mobilizar <text:s/>com os Deputados e estará unido aos demais partidos, entrará em contado com o Dep. Marcio Biolque para derrubar o fechamento da SEMA, não teria fundamento que seja fechada e precisam achar os meios para ajudar. Disse que irá entrara em contato com os Deputados pedindo verbas para ajudar no Esporte do Judo e a essa cidade. Sabe dos limites impostos pelo clima tempo e tem pedido ao Secretário pelas estradas <text:s/>da região, como Florida e Monte Alegre quando for possível que as maquinas entrem na região, pois os acessos e trânsito ali as estão complicadas. Acha até complicado falar sobre o impeachment com tantos problemas em Brasília, acha triste a situação. </text:span><text:span text:style-name="T8">SÉRGIO MARION</text:span><text:span text:style-name="T13">: disse ao Ver. Gildo que sempre teve lado e posição na Casa, <text:s/>sempre fora transparente e trabalha pela comunidade de Santiago. Já o Ver. Gildo apoiou e votou no governo Sartori, teria membros no referido Governo <text:s/>e agora não demonstra isso na tribuna, mas deveria dizer isso ao povo também. </text:span><text:span text:style-name="T8">VER. SANDRO</text:span><text:span text:style-name="T13">:chamou atenção para o preço cara vez mais caro da comida nos mercados, sendo que no próximo ano a gasolina estima-se que irá a R$ 4,60. Comentou que Vacari do PT pegara um monte de dinheiro doado da PETROBRAS, mas não vira nenhum juiz fazer qualquer coisa para requerer esses recursos indevidos, por isso vai entrar com processo na Justiça Federal para ver uma maneira de buscar esses recursos., pois as pessoas estariam estarrecidas com tantos roubos no governo, deseja que saia a Presidente Dilma do poder, que cessem os roubos do povo no governo. Agradecendo a Deus por termos um Prefeito que faz uma administração voltada ao povo da cidade. </text:span><text:span text:style-name="T8">VER. ANTONIO </text:span><text:span text:style-name="T9">CARLOS</text:span><text:span text:style-name="T10">: relatou</text:span><text:span text:style-name="T13"> que os cerca de 468 mil reais que vieram do Governo Fderal para atender as famílias atingidas pelos temporais só veio porque o Dep. Heinze esteve durante 30 dias correndo atrás para que fosse liberado, pois o setor do Governo responsável seria desorganizado e até a papelada aqueles perderam por lá e a cidade teve mandar tudo de novo. Disse que Marion, se guardasse todo o dinheiro que o mesmo gastou falando <text:s/>todas as segundas feiras sobre a ponte da vila jardim, já teria <text:s/>sobrado para fazer as guardas da <text:s/>mesma, o PP apoiou ao Sartori e tem orgulho disso, porque aquele pelo mesmo até o momento não roubou nada, já o ex governador Tarso estaria com os bens bloqueados e acha que “devem  bloquear o dinheiro dessa gente cada vez mais” porque só teriam deixado coisa ruins no Rs, no Brasil e deveria sair </text:span><text:soft-page-break/><text:span text:style-name="T13">Fora o PT. Finalizou. Parei na faixa. </text:span><text:span text:style-name="T8">VER. IARA:</text:span><text:span text:style-name="T33"> </text:span><text:span text:style-name="T13">disse que o PT é o único partido que faz alguma coisa pelos pobres, que não tem condição econômica adequada e se preocupa com a classe trabalhadores, e prova isso, desejando que a sociedade saiba como é a administração do PP para vir <text:s/>no microfone do PT, pois o relator do orçamento da União um congressista do PP, chamado Ricardo Barros estaria propondo um corte de 10 bilhões no bolsa família, programa que tirou milhares de famílias da inanição e deu dignidade ao cidadão, porque segundo ela assim administra o PP priorizando os ricos em detrimento dos <text:s/>que tem pouco. Além disso seria um golpe ainda maior na economia, só em Santiago mais de 1.800 famílias seriam atingidas, mas o PT, no Governo Dilma, já se manifestou contrário e em favor das famílias brasileiras. </text:span><text:span text:style-name="T8">VER. MACIR: </text:span><text:span text:style-name="T10">disse que foi informado e aos demais Vereadores que pedem pela ponte da Bonoto, segundo Pelé irá ser construída a passarela próximo à Olaria Faturi, ficaram muito feliz porque ao chover os funcionários passam com a água na cintura.</text:span><text:span text:style-name="T13"> Concorda com a Ver. Iara sobre a dengue, algo importante, mas a comunidade deve fazer sua arte e ajudar a cuidar os focos não deixando água parada em suas residencias. Pediu a reposição das luminárias na rua Osvaldo amanha, pois esteve lá à noite e contara 8 lâmpadas apagadas na avenida. </text:span><text:span text:style-name="T8">VER. NÉLSON: </text:span><text:span text:style-name="T13">colocou à comunidade que já que falam tanto sobre a ponte, lembrou que aguarda <text:s text:c="2"/>há mais de 23 anos pelo alargamento da ponte seca, sendo que começou quando era acesso a um bairro, hoje dá acesso a 5 bairros e uma Universidade, mas o Prefeito teria prometido que em 2016 iniciarão o alargamento, sonho esse que embala há mais de 22 anos, quando entrou com o pedido oficialmente não tinham sequer uma Universidade. O </text:span><text:span text:style-name="T8">Presidente</text:span><text:span text:style-name="T13"> informou que devido a um acordo que fez com sua bancada no ano anterior, ficaria m ano na presidência da Casa, devido à ética que sempre conduziu o seu trabalho estará entrando com um Ofício entregando o cargo, para que os demais colegas de sua bancada tenham oportunidade de contribuir cm os trabalhos. Dispensou os serviços da rádio Nova 99 e suspendeu a sessão por cinco minutos. Após, reiniciou os trabalhos e passou a </text:span><text:span text:style-name="T8">ORDEM DO DIA: </text:span><text:span text:style-name="T12">PROJETO 035.2015.EXE:</text:span><text:span text:style-name="T33"> “ </text:span><text:span text:style-name="T23">A</text:span><text:span text:style-name="T13">ltera a lei municipal 045/2015. Estava com vistas pelo Ver </text:span><text:span text:style-name="T8">Pelé</text:span><text:span text:style-name="T13">, o qual disse ter se informado na Prefeitura sobre suas dúvidas, é um projeto que irá atender a políticas do Governo Federal, porque pessoas pegam suas casas e vendem após os cinco anos, e apenas estão <text:s/>tornando a lei igual à da Caixa Federal. O Ver. </text:span><text:span text:style-name="T8">Marion</text:span><text:span text:style-name="T10"> não acha que devam alterar o tempo, pois está <text:s/>na <text:s/>constituição de que <text:s/>após cinco anos <text:s/>a casa é legalmente do proprietário, além disso as pessoas não terão como fazer melhorias em suas casas antes de dez anos por não terem a posse da escritura. Além disso, a vida seria dinâmica e as coisas podem mudar em cinco anos, por isso é contra o projeto. O Ver. </text:span><text:span text:style-name="T9">Pelé</text:span><text:span text:style-name="T10"> disse o Ver. Marion estaria mais uma vez destorcendo as coisas, <text:s/>pois nada impede pas pessoas de fazer melhorias ou aumentar a casa, porque as mesas tem uma Permissão de Uso, ocorre que muitas pessoas após cinco anos vendem e entram na fila de novo para ganhar outro imóvel. Como ficam as demais pessoas que não ganharam casa alguma, além disso estariam se adequando à uma lei federal. A Ver.</text:span><text:span text:style-name="T13"> </text:span><text:span text:style-name="T8">Iara </text:span><text:span text:style-name="T10"><text:s/>disse que <text:s/>esta errado, é cinco anos, e após isso as pessoas tem direito a usufruir <text:s/>do imóvel que conquistou, vender a Casa e depois vir querer de novo outro imóvel, haveriam critérios <text:s/>para a pessoa ter direito de novo, <text:s/>se ela se encaixar nos critério não há o que discutir, além disso, um dos critérios seria <text:s text:c="2"/>aguardar na fila primeiro as crianças que nunca tiveram casa. Acha absurdo defender a situação, </text:span><text:span text:style-name="T8"><text:s/></text:span><text:span text:style-name="T10">acha que o projeto é uma forma de criar problemas para quem mais precisa, pois concessão de uso não é bem assim, estariam cerceando e engessando um cidadão que <text:s/>passou por seu direito e ao conquistá-lo poder fazer o que for necessário com ela. Tratará de <text:s/>levar ao conhecimento do povo, de que os vereadores, que deveriam fazer tudo em favor da sociedade, estão fazendo dentro dessa Câmara. <text:s/>O Ver. </text:span><text:span text:style-name="T8">Arlindo</text:span><text:span text:style-name="T10"> <text:s/>não entendo o porque dos Vers. Marion e Iara estarem contra o projeto, se todos os dias estão vendo casos de pessoas que vendem as casas e vem para a fila <text:s/>pedir outra, </text:span><text:span text:style-name="T14">haveriam critérios, mas não é bem assim, pois o Governo dá uma casa e não pode ser obrigado a depois de cinco anos ter que dar </text:span><text:soft-page-break/><text:span text:style-name="T14">de novo, jamais se pode obrigar a isso. É a favor dos 10 anos. O</text:span><text:span text:style-name="T15"> Ver. Sandro </text:span><text:span text:style-name="T14">comentou o caso de uma senhora que ganhara uma casa na Vila Missões, depois outro na Vila Rica, e agora estaria na Bonato, ou seja, já teria <text:s/>entrado 3 vezes na fila, o empréstimo não consigna a casa, pois a casa da moradia <text:s/>é inviolável, <text:s/>pensa que devem <text:s/>colocar os dez anos para evitar que pessoas vendam, fiquem sem casa e outras que sabe-se estão até alugando as casas para terceiros, sendo que os titulares vão embora, deixam para uso de outros o e até invasões ocorrem. <text:s/>O Ver. </text:span><text:span text:style-name="T16">Marion</text:span><text:span text:style-name="T14"> <text:s/>seguiu contrário, até porque na justificativa não haveria sequer o percentual de pessoas que se desfazem ou vendem duas casas para <text:s/>ocorrer essa medida radical, de engessar o imóvel. O </text:span><text:span text:style-name="T15">Ver. Leovegildo </text:span><text:span text:style-name="T14">disse estar “indeciso e em cima do muro nesse projeto”, porque <text:s/>relatou o caso de um munícipe que permutara um terreno próprio por uma casa <text:s/>do projeto Minha Casa minha vida da Prefeitura, sendo que foi trabalhado o caso vários meses na Prefeitura, trataria-se do filho do Mulita, o qual estaria aguardando encerrar esse ano para receber a escritura. Perguntou-se <text:s/>“com que cara irá olhar <text:s/>nos olhos dele” se na próxima segunda feira ter que falar ao mesmo que terá que aguardar mais cinco anos, é um projeto que mesmo sendo <text:s/>fiel à bancada, não terá como votar favorável.</text:span><text:span text:style-name="T15"> <text:s/></text:span><text:span text:style-name="T14">Pensa que os dez <text:s/>anos devem <text:s/>valer a partir de agora, não poderão ser retroativos, porque dessa forma não terá como votar.</text:span><text:span text:style-name="T15"> <text:s/></text:span><text:span text:style-name="T14">Na condição de líder do PDT o</text:span><text:span text:style-name="T15"> Ver. Nélson <text:s/></text:span><text:span text:style-name="T14">informou que <text:s/>a sua bancada votará ela permanência dos cinco anos. O Ver. </text:span><text:span text:style-name="T16">Marcelo</text:span><text:span text:style-name="T14"> perguntou ao Ver. Marion onde na Constituição constaria que tenha algum artigo que se refira aos cinco anos, mesmo assim, para não prejudicar a ninguém e ver qual a melhor alternativa, </text:span><text:span text:style-name="T16">PEDIU VISTAS</text:span><text:span text:style-name="T17">: </text:span><text:span text:style-name="T15">FOI APROVADO PEDIDO DE VISTAS POR UNANIMIDADE. </text:span><text:span text:style-name="T18">PROJETO 019.2015. LEG</text:span><text:span text:style-name="T15">: </text:span><text:span text:style-name="T14">“ Autoriza o poder Legislativo Municipal a instituir</text:span><text:span text:style-name="T17"> o plano Calçada limpa no âmbito da Prefeitura”. Comissão de constituição, redação e justiça: PARECER FAVORAVEL. Em discussão: </text:span><text:span text:style-name="T16">VER. GILDO PEDIU VISTAS</text:span><text:span text:style-name="T17"> porque haveriam erros na técnica legislativa: </text:span><text:span text:style-name="T16">FOI</text:span><text:span text:style-name="T17"> </text:span><text:span text:style-name="T15">APROVADO O PEDIDO DE VISTAS POR UNANIMIDADE</text:span><text:span text:style-name="T17">. O Ver. Gildo explicou sobre a <text:s/>colocação dos conteiners e as lixeiras instaladas no centro, que seriam do Poder Público, não haveriam mais lixeiras particular, por isso pedira vistas. </text:span><text:span text:style-name="T15">PROPOSIÇÕES</text:span><text:span text:style-name="T17">: Ver. Davi: pede que a seja enviada Moção a Assembleia Legislativa pedindo a permanência do escritório da SEMA ( Secretaria Estadual de Meio Ambiente)./ que seja enviado correspondência ao Executivo para que o SINDILOJAS, CES e entidades a fins busque a instalação da unidade SESC/SENAC junto a FEICOMERCIO em Santiago./Ver. Gaviole: pede informações se existe lei que incentive e firme parcerias entre os setores Público e privado em Santiago./ <text:s/>solicita saber se existe projeto ou recursos, alguma previsão para seja construída a UPA em Santiago./solicita saber quantos médicos e enfermeiros que o Executivo possui em seu quadro a disposição da comunidade, os nomes dos mesmos e locais de atendimento./ Moção para que o Município de Santiago peça <text:s/>à União a propriedade da antiga escola Rubem Lang para a instalação da Entidade <text:s/>que trata de <text:s/>jovens e ou usuários de <text:s/>drogas “Desafio Jovens Gideões”./ Ver. Marcelo e Nélson Abreu: V.C. para com o Músico Nenito Sarturi que recebeu o prêmio de Mlehor músico e compositor do RS./ Nélson: V.C. Para o médico Accácio Eggres De Oliveira pelos 50 anos <text:s/>de exercício da medicina./Ver. Marcelo: V.C. Para com Sadi Gioda neto por ter <text:s/>assumido a presidência do Centro Empresarial, bem como V.C. Ao empresário Luiz Antônio da Rosa, que conduziu o centro Empresarial em 2015. </text:span><text:span text:style-name="T15">FORAM APROVADAS AS PROPOSIÕES QUE NÃO MERECERAM DESTQUE POR UNANIMIDADE. Destacada a proposição pelo Ver. Davi </text:span><text:span text:style-name="T14"><text:s/>do Ver. Gaviole, no que trata de <text:s/>incentivo e criação de parcerias com o setor privado, informando que já entrou com proposição <text:s/>nesse sentido, poderá passar os dados ao colega, o Ver. </text:span><text:span text:style-name="T16">Gaviole</text:span><text:span text:style-name="T14"> <text:s/>pediu permissão para participar desse projeto e <text:s/>ajudar nesse sentido. </text:span><text:span text:style-name="T15">O presidente convidou aos colegas para a votação da LOA , no dia seguinte, às 10 horas. </text:span><text:span text:style-name="T14">Nada</text:span><text:span text:style-name="T17"> mais havendo a tratar, encerrou a presente Sessão Ordinária, a qual lavrei a Presente Ata.============</text:span></text:p>
        </text:list-header>
      </text:list>
      <text:p text:style-name="P7">Sala das Sessões, Santiago, RS, em 14 de dezembro de 2015.</text:p>
      <text:p text:style-name="P9"> </text:p>
      <text:p text:style-name="P11">VER. CLÁUDIO IBANÊS CARDOSO ERLES</text:p>
      <text:p text:style-name="P11">= PRESIDENTE =</text:p>
      <text:p text:style-name="P11">VER. MARCELO GORSKI DE MATOS</text:p>
      <text:p text:style-name="P11">= VICE-PRESIDENTE=</text:p>
      <text:p text:style-name="P11">VER. DAVI JOSÉ ERBICE VERNIER= SECRETÁRIO =</text:p>
      <text:p text:style-name="P11"><text:soft-page-break/>= <text:s/>SECRETÁRIO =</text:p>
      <text:p text:style-name="P10"> </text:p>
      <text:p text:style-name="P10"> </text:p>
      <text:p text:style-name="P10"> </text:p>
      <text:p text:style-name="P10"> </text:p>
      <text:p text:style-name="P10"> </text:p>
      <text:p text:style-name="P10">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94cm" draw:visible-area-height="4.337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483</meta:editing-cycles>
    <meta:print-date>2015-12-24T11:01:35.01</meta:print-date>
    <meta:creation-date>2010-11-10T17:01:00</meta:creation-date>
    <dc:date>2015-12-24T11:11:02.85</dc:date>
    <meta:editing-duration>PT2147H38M32S</meta:editing-duration>
    <meta:generator>BrOffice.org/3.2$Win32 OpenOffice.org_project/320m18$Build-9502</meta:generator>
    <dc:creator>Ata </dc:creator>
    <meta:printed-by>Ata </meta:printed-by>
    <meta:document-statistic meta:table-count="0" meta:image-count="0" meta:object-count="2" meta:page-count="10" meta:paragraph-count="25" meta:word-count="6687" meta:character-count="40481"/>
    <meta:template xlink:type="simple" xlink:actuate="onRequest" xlink:title="Normal" xlink:href=""/>
  </office:meta>
</office:document-meta>
</file>