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Footer">
      <style:paragraph-properties fo:margin-left="0cm" fo:margin-right="-0.406cm" fo:text-align="end" style:justify-single-word="false" fo:text-indent="0cm" style:auto-text-indent="false"/>
    </style:style>
    <style:style style:name="P2" style:family="paragraph" style:parent-style-name="Text_20_body">
      <style:paragraph-properties fo:margin-top="0cm" fo:margin-bottom="0.499cm" fo:text-align="justify" style:justify-single-word="false"/>
      <style:text-properties style:font-name="Times New Roman" fo:font-size="12pt" style:font-size-asian="12pt" style:font-size-complex="12pt"/>
    </style:style>
    <style:style style:name="P3" style:family="paragraph" style:parent-style-name="Text_20_body">
      <style:paragraph-properties fo:margin-top="0cm" fo:margin-bottom="0.499cm" fo:text-align="justify"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Text_20_body">
      <style:paragraph-properties fo:margin-left="0cm" fo:margin-right="0.049cm" fo:margin-top="0.42cm" fo:margin-bottom="0.109cm" fo:text-indent="0cm" style:auto-text-indent="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6"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fo:font-weight="bold" style:font-size-asian="12pt" style:font-size-complex="12pt"/>
    </style:style>
    <style:style style:name="P7" style:family="paragraph" style:parent-style-name="Text_20_body">
      <style:paragraph-properties fo:margin-left="-0.018cm" fo:margin-right="0cm" fo:margin-top="0cm" fo:margin-bottom="0.499cm" fo:text-align="center" style:justify-single-word="false" fo:text-indent="0cm" style:auto-text-indent="false"/>
      <style:text-properties style:font-name="Times New Roman" fo:font-size="12pt" style:font-size-asian="12pt" style:font-size-complex="12pt"/>
    </style:style>
    <style:style style:name="P8" style:family="paragraph" style:parent-style-name="Text_20_body">
      <style:paragraph-properties fo:margin-left="-0.018cm" fo:margin-right="0cm" fo:margin-top="0cm" fo:margin-bottom="0cm" fo:text-indent="0cm" style:auto-text-indent="false"/>
      <style:text-properties style:font-name="Times New Roman" fo:font-size="12pt" style:font-size-asian="12pt" style:font-size-complex="12pt"/>
    </style:style>
    <style:style style:name="P9" style:family="paragraph" style:parent-style-name="Standard">
      <style:paragraph-properties fo:margin-left="0.018cm" fo:margin-right="0cm" fo:margin-top="0cm" fo:margin-bottom="0.499cm" fo:text-align="center" style:justify-single-word="false" fo:text-indent="0cm" style:auto-text-indent="false">
        <style:tab-stops>
          <style:tab-stop style:position="0.956cm"/>
        </style:tab-stops>
      </style:paragraph-properties>
      <style:text-properties style:font-name="Times New Roman" fo:font-size="12pt" fo:font-weight="bold" style:font-size-asian="12pt" style:font-weight-asian="bold" style:font-size-complex="12pt" style:font-weight-complex="bold"/>
    </style:style>
    <style:style style:name="P10" style:family="paragraph" style:parent-style-name="Text_20_body">
      <style:paragraph-properties fo:margin-left="0.051cm" fo:margin-right="0cm" fo:margin-top="0cm" fo:margin-bottom="0.499cm" fo:text-indent="-0.635cm" style:auto-text-indent="false">
        <style:tab-stops/>
      </style:paragraph-properties>
    </style:style>
    <style:style style:name="P11" style:family="paragraph" style:parent-style-name="Standard">
      <style:paragraph-properties fo:text-align="center" style:justify-single-word="false"/>
      <style:text-properties style:font-name="Calisto MT" fo:font-size="12pt" fo:font-weight="bold" style:font-size-asian="12pt" style:font-weight-asian="bold"/>
    </style:style>
    <style:style style:name="P12"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P13" style:family="paragraph" style:parent-style-name="Heading_20_1">
      <style:paragraph-properties fo:text-align="justify" style:justify-single-word="false"/>
      <style:text-properties style:font-name="Times New Roman" fo:font-size="12pt" style:font-size-asian="12pt" style:font-size-complex="12pt"/>
    </style:style>
    <style:style style:name="P14" style:family="paragraph" style:parent-style-name="Heading_20_1" style:master-page-name="Standard">
      <style:paragraph-properties fo:margin-left="0cm" fo:margin-right="0.055cm" fo:text-align="justify" style:justify-single-word="false" fo:text-indent="0cm" style:auto-text-indent="false" style:page-number="auto"/>
      <style:text-properties fo:color="#000000" style:font-name="Times New Roman" fo:font-size="12pt" fo:font-style="normal" fo:font-weight="bold" style:font-name-asian="Arial Unicode MS" style:font-size-asian="12pt" style:font-style-asian="normal" style:font-weight-asian="bold" style:font-size-complex="12pt" style:font-style-complex="normal" style:font-weight-complex="bold"/>
    </style:style>
    <style:style style:name="P15"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P16"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P17" style:family="paragraph" style:parent-style-name="Heading_20_3">
      <style:paragraph-properties fo:text-align="center" style:justify-single-word="false"/>
      <style:text-properties fo:font-size="10pt" style:font-size-asian="10pt" style:font-size-complex="10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font-variant="normal" fo:text-transform="none" fo:color="#000000" fo:letter-spacing="normal" fo:font-style="normal"/>
    </style:style>
    <style:style style:name="T5" style:family="text">
      <style:text-properties style:font-name="Times New Roman1"/>
    </style:style>
    <style:style style:name="T6" style:family="text">
      <style:text-properties style:font-name="Times New Roman1" style:text-underline-style="solid" style:text-underline-width="auto" style:text-underline-color="font-color"/>
    </style:style>
    <style:style style:name="T7" style:family="text">
      <style:text-properties style:font-name="Times New Roman1" style:text-underline-style="solid" style:text-underline-width="auto" style:text-underline-color="font-color" fo:font-weight="bold"/>
    </style:style>
    <style:style style:name="T8" style:family="text">
      <style:text-properties style:font-name="Times New Roman1" style:text-underline-style="solid" style:text-underline-width="auto" style:text-underline-color="font-color" fo:font-weight="bold" style:font-weight-asian="bold" style:font-weight-complex="bold"/>
    </style:style>
    <style:style style:name="T9" style:family="text">
      <style:text-properties style:font-name="Times New Roman1" style:text-underline-style="solid" style:text-underline-width="auto" style:text-underline-color="font-color" fo:font-weight="bold" style:font-weight-asian="normal" style:font-weight-complex="normal"/>
    </style:style>
    <style:style style:name="T10" style:family="text">
      <style:text-properties style:font-name="Times New Roman1" fo:font-weight="bold"/>
    </style:style>
    <style:style style:name="T11" style:family="text">
      <style:text-properties style:font-name="Times New Roman1" fo:font-weight="bold" style:font-weight-asian="bold" style:font-weight-complex="bold"/>
    </style:style>
    <style:style style:name="T12" style:family="text">
      <style:text-properties style:font-name="Times New Roman1" style:text-underline-style="none" fo:font-weight="normal" style:font-weight-asian="normal" style:font-weight-complex="normal"/>
    </style:style>
    <style:style style:name="T13" style:family="text">
      <style:text-properties style:font-name="Times New Roman1" fo:font-size="12pt" style:font-size-asian="12pt" style:font-size-complex="12pt"/>
    </style:style>
    <style:style style:name="T14" style:family="text">
      <style:text-properties style:font-name="Times New Roman1" fo:font-size="12pt" fo:font-weight="normal" style:font-size-asian="12pt" style:font-weight-asian="normal" style:font-size-complex="12pt" style:font-weight-complex="normal"/>
    </style:style>
    <style:style style:name="T15" style:family="text">
      <style:text-properties style:font-name="Times New Roman1" fo:font-size="12pt" style:text-underline-style="solid" style:text-underline-width="auto" style:text-underline-color="font-color" fo:font-weight="bold" style:font-size-asian="12pt" style:font-size-complex="12pt"/>
    </style:style>
    <style:style style:name="T16" style:family="text">
      <style:text-properties style:font-name="Times New Roman1" fo:font-size="12pt" style:text-underline-style="solid" style:text-underline-width="auto" style:text-underline-color="font-color" fo:font-weight="bold" style:font-size-asian="12pt" style:font-weight-asian="bold" style:font-size-complex="12pt" style:font-weight-complex="bold"/>
    </style:style>
    <style:style style:name="T17" style:family="text">
      <style:text-properties style:font-name="Times New Roman1" fo:font-size="12pt" fo:font-weight="bold" style:font-size-asian="12pt" style:font-weight-asian="bold" style:font-size-complex="12pt" style:font-weight-complex="bold"/>
    </style:style>
    <style:style style:name="T18" style:family="text">
      <style:text-properties style:font-name="Times New Roman1" fo:font-weight="normal" style:font-weight-asian="normal" style:font-weight-complex="normal"/>
    </style:style>
    <style:style style:name="T19" style:family="text">
      <style:text-properties style:font-name="Times New Roman"/>
    </style:style>
    <style:style style:name="T20" style:family="text">
      <style:text-properties style:font-name="Times New Roman" fo:font-weight="bold"/>
    </style:style>
    <style:style style:name="T21" style:family="text">
      <style:text-properties style:font-name="Times New Roman" style:text-underline-style="none" fo:font-weight="normal" style:font-weight-asian="normal" style:font-weight-complex="normal"/>
    </style:style>
    <style:style style:name="T22" style:family="text">
      <style:text-properties style:font-name="Times New Roman" fo:font-size="12pt" style:font-size-asian="12pt" style:font-size-complex="12pt"/>
    </style:style>
    <style:style style:name="T23" style:family="text">
      <style:text-properties style:text-underline-style="solid" style:text-underline-width="auto" style:text-underline-color="font-color" fo:font-weight="bold" style:font-weight-asian="bold" style:font-weight-complex="bold"/>
    </style:style>
    <style:style style:name="T24" style:family="text">
      <style:text-properties fo:font-size="12pt" style:font-size-asian="12pt" style:font-size-complex="12pt"/>
    </style:style>
    <style:style style:name="T25"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2cm" draw:visible-area-height="3.97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SESSÃO ORDINÁRIA <text:s text:c="6"/>    <text:s/>  <text:s text:c="5"/>   <text:s text:c="4"/>DATA: 27.03.2017 <text:s text:c="3"/>     <text:s text:c="2"/>  <text:s text:c="7"/>      ATA NR. 06/17/SO</text:h>
      <text:p text:style-name="P3"/>
      <text:p text:style-name="P3"><text:s text:c="36"/>PRESIDENTE: MARCELO GORSKI DE MATOS</text:p>
      <text:p text:style-name="P2">           <text:s text:c="4"/>          <text:span text:style-name="T1">VICE-PRESIDENTE: DAVI JOSÉ ÉRBICE VERNIER</text:span></text:p>
      <text:p text:style-name="P2">                <text:s text:c="3"/>                <text:span text:style-name="T1">SECRETÁRIA: CLEUSA TEREZINHA LAVARDA CANTELE</text:span></text:p>
      <text:h text:style-name="P13" text:outline-level="1"><text:s/>========================= ATA Nº. 06.17.SO ============================ </text:h>
      <text:p text:style-name="P4">Presentes também, os Vereadores para a <text:span text:style-name="T4">Legislatura 2017-2020: Clairton Bassin Pivoto, Cláudio Batista Manzoni, Cleusa Terezinha Lavarda Canterle, Davi José Erbice Vernier Décio Cardinal Loureiro, Dionathan de Paula Farias, Ernandes Tadeu Machado, Eva Maristane Rodrigues Müller, Joel de Oliveira, José Leovegildo Fortes da Silva, Marcelo Görski de Matos (Pirú), Nélson Peraça Abreu e Rafael da Silveira Nemitz</text:span><text:span text:style-name="T3"> . ==========</text:span></text:p>
      <text:p text:style-name="P10"><text:span text:style-name="T19"><text:s text:c="6"/>Aos vinte e sete dias de março de dois mil e dezessete, às quatorze horas, reuniu-se a Câmara Municipal de Vereadores de Santiago, em Sessão Ordinária, sob a presidência do Ver. Marcelo Gorski, que abriu os trabalhos, cumprimentou aos colegas, funcionários, pessoas presentes e pediu a entoação do Salmo Bíblico. Após, FOI LIDA UMA CORRESPONDÊNCIA do Hospital de Guarnição, Dr. Sr. Alvimar Cogo. </text:span><text:span text:style-name="T20">Usaram a Tribuna os seguintes Vereadores: </text:span><text:span text:style-name="T21"><text:s/></text:span><text:span text:style-name="T9">VER. EVA MARISTANE MÜLLER = PMDB =:</text:span><text:span text:style-name="T21"> </text:span><text:span text:style-name="T12">Após saudação inicial, passou a comentar sobre o voluntariado, onde toda a pessoa é solidária, sendo o exercício da filantropia <text:s/>muito importante para a sociedade, trazendo benefícios para esta e para as pessoas que o realizam, o voluntariado é a base do desenvolvimento do terceiro setor, buscando um propósito comum, que tem por objetivo gerar um legado positivo nos locais onde trabalham, gerando uma rede que atua respeitando as particularidades das comunidades. Referiu-se à uma palestra que será ministrada pelo Sr. Guilherme Borba, Presidente da ONG parceiros Voluntários, que ocorrerá no dia 29 de março, no auditório da URI, sendo direcionada à todas as pessoas, sejam elas voluntárias ou não, por tratar-se não somente do bem estar animal, mas de todas as áreas. Explicou que Sra. Fátima Frederichevisk teria conseguido contatar com a ONG Parceiros Voluntários e marcara a referida palestra, cuja entrada será gratuita, com opção de doação de caixas de leite, que destinarão a alguma entidade, ou ração para cães e gatos, sendo que os participantes receberão o certificado da palestra. </text:span><text:span text:style-name="T8">VER</text:span><text:span text:style-name="T9">. CLAUDIO BATISTA MANZONI = PP =:</text:span><text:span text:style-name="T21"> </text:span><text:span text:style-name="T12">Após saudação inicial, comentou sobre a palestra com a Enfermeira Ana Souto, <text:s/>a qual participou, <text:s/>sobre doenças DST, algo muito importante, que contou com cerca de 50 pessoas, sendo do Forma e Saúde, Bola pro Futuro e Arco Íris, assim, estarão sendo feito por essas instituições uma campanha contra as doenças sexualmente transmissíveis, pois esses três grupos atingem a cerca de 1500 pessoas. Deverão colocar um nome nesse projeto, para que o assunto seja bem divulgado. </text:span><text:span text:style-name="T5">Comentou que esteve na cavalgada feminina até o Boqueirão, onde houveram 89 cavalarianas, de diferentes idades, representando </text:span><text:span text:style-name="T13">a nossa 10 Região tradicionalista sob a liderança da Sra. Marta, que estava muito feliz por tudo ter saído bem e as pessoas terem prestigiado o evento, <text:s/>o qual recebeu um número ainda maior de pessoas do que o esperado, pois cerca de 500 prestigiaram a janta. Comentou visitas que fez com o sr. Valentin na praça do Bairro Ana Bonatto, teria conversado com o Sr. Haroldo, que estará vendo demandas para o local. </text:span><text:span text:style-name="T22">Comentou seu pedido de providências, onde sugere que seja transformado em estacionamento paralelo o trecho próximo ao Posto do Nery, quadra da rua Bento Gonçalves, localizada entre as ruas General Canabarro e 13 de Maio, ali o estacionamento oblíquo dificulta a visão da faixa de segurança. </text:span><text:span text:style-name="T13">Comentou a entrega de emendas, através do seu Assessor Júlio Ruivo, de cerca de um milhão, conseguidas pelo Dep. Heinze, o qual envolverá calçamentos, asfaltos, um caminhão frigorífico que será usado na merenda </text:span><text:soft-page-break/><text:span text:style-name="T13">escolar, além de verba para o hospital de caridade, <text:s/>fora isso destacou uma emenda 200 mil para a saúde, conseguida pelo Dep. Afonso Han. Destacou uma palestra feita em Rosário do Sul, pelo Ex-Prefeito Júlio Ruivo, inclusive teriam recebido os secretários de esportes daquela cidade, os quais ficam maravilhados com os projetos esportivos que existem em Santiago, ficarão uma semana nesta cidade conhecendo-os, pois servem como referência a outras cidades. </text:span><text:span text:style-name="T17">Seguiu um minuto do <text:s/>Ver. Dionathan e do <text:s/>Tadeu</text:span><text:span text:style-name="T13">: Disse que começara o futsal no sábado anterior, esse é um ano que promete de ser muito bom nos esportes, espera que as pessoas prestigiem, começam a sonhar com “a sonhada série prata”. Acha que está sendo muito bem organizado pelo Sr. Willian o quadro esporte e laser, deverão ocorrer muitos bons eventos esportivos. Referiu-se ao campeonato dos Veteranos, comentando que, dificilmente, tenha algum campo de futebol na região melhor do que o campo municipal de Santiago. </text:span><text:span text:style-name="T15">VER. CLEUSA TEREZINHA LAVARDA CANTERLE = PP =:</text:span><text:span text:style-name="T24"> </text:span><text:span text:style-name="T13">Após saudação inicial, relatou que fora admirável o trabalho realizado pela APAE com referência à síndrome de Dawn, tiveram a participação alegre dos alunos visitado o centro da cidade, a Prefeitura e interagindo com todos, sendo que uma empresa de Santiago teria destinado um dia de vendas para doar parte de seus lucros àquela instituição. Além disso, houve na Câmara palestras, com participação de pais, alunos e professores, dias como esse ajudariam muito a entendermos como funciona esse tipo de síndrome. Comentou a 3ª cavalgada feminina do grupo Joana Darc, cuja líder é a Sra. Marta Pastorini, que movimentou a cidade, um movimento tradicionalista que cresce a cada ano. Elogiou o trabalho da coordenadora Marta Lunardi e demais participantes, bem como a todos os que incentivam e dão suporte às mesmas. Destacou o trajeto da cavalgada, que saíra do Ginasião, passando por Rincão dos Bastos e outras localidades, chegando em concentração no clube do Boqueirão, onde houve um grande momento de confraternização e programação variada. Relatou que a cultura de Santiago sempre se mobiliza <text:s/>e mostra o valor de nossos talentos, tendo promovido um tour literário. Destacou o trabalho do Rodrigo Neres, com ajuda dos professores Ronaldo, Lígia, Camila e outros, um grande trabalho de passeio aos visitantes municipais, iniciando na Rua do Conhecimento, Rua dos Poetas, mostrando os valores culturais e artísticos de nossa cidade, <text:s/>tendo o fechamento com um belo jantar, intitulado “o farol poético”, recomendou o passeio a todos. Disse que o ex Prefeito Júlio, atual Assessor de Dep. Heinse, onde trouxe boas notícias como a liberação de quase um milhão de verbas em emendas para essa cidade, ajuda muito bem vinda para o desenvolvimento municipal. Um dos assuntos que mais preocupa tem sido a PEC 287, que trata da reforma da previdência, onde muitos questionamentos tem sido feitos, se a arrecadação da previdência estaria mesmo sendo direcionada para a previdência, ou não estaria sendo desviada? E como o trabalhador, que paga e paga, vai controlar isso? Pois o futuro dos jovens e dos mais jovens é que está em jogo, precisam participar, tomar conhecimento e buscar saber. Comentou que haverá uma audiência pública na Câmara, para esse momento de reflexão <text:s/>sobre tal PEC e fez um chamamento a todas as classes para virem participar. </text:span><text:span text:style-name="T15">VER. NELSON PERAÇA ABREU = PDT</text:span><text:span text:style-name="T25"> </text:span><text:span text:style-name="T16">=</text:span><text:span text:style-name="T13">: Após saudação inicial, disse que mais uma vez esteve junto nas questões da APAE, embora ainda espera que seja calçada a rua da mesma, que há tanto tempo pede e aqueles esperam. Parabenizou ao Sr. Nenito Sarturi e seu filho Leonardo, a Sra. Adelia, Dionei e Sra. Balbina, pelo lançamento do CD “Em família” no CTG os tropeiros. Comentou que pedira vistas ao Projeto 004/2017, no que se refere ao Fundo de Aposentadoria dos Servidores Municipais, sobre o representante do fundo, que é o Prefeito Municipal, onde fora aos representantes sindicais, tirou as dúvidas que tinha, tendo conversado com dois representantes, um pelos funcionários e outro pelo Sindicato dos professores, mas já encaminhou novamente o projeto. Relatou que espera a colaboração do Governador Sartori para que aceite as reivindicações dos professores e encerre-se a greve, pois há tanto anos os Professores lutam por seus direitos. Fez V.C. para com a amiga Marta Pastorini, saudando as cavalarianas Joana Darc </text:span><text:soft-page-break/><text:span text:style-name="T13">pela cavalgada realizada, terminando o evento no Clube do Boqueirão. Chamou atenção para a reunião com guilherme </text:span><text:span text:style-name="T5">Borba sobre o voluntariado. Comentou as mobilizações do CEPERGs, que <text:s/>lutam por seus direitos e orgulha a todos, pois são mais de 86 mil Professores no RS, mais os funcionários do RS, <text:s/>que lutam em contrariedade à reforma da Previdência, todos podem contar com Sua Excelência.</text:span><text:span text:style-name="T6"> </text:span><text:span text:style-name="T7">VER. DIONATHAN DE PAULA FARIAS = PP =:</text:span> <text:span text:style-name="T5">Após saudação inicial, disse que se reuniu na semana passada com o pessoal da AMCIS, Associação dos Músicos, Promotores Compositores de Santiago, que formou-se em meados de 2016, buscando a organização e valorização da classe, aqueles fazem eventos para angariar fundos para a associação, registrando que devido à algumas adversidades ocorridas, estavam meio que em recesso, mas retomaram agora e terão a eleição da direção. Comentou que esteve com o colega Décio, com o Prefeito e Vice passando nas estradas do interior, em diversas localidades, vendo o estado das mesmas, viu que os funcionários estariam todos acampados para esse fim. Aparte do Ver. </text:span><text:span text:style-name="T11">Décio</text:span><text:span text:style-name="T5">: disse que teria visto um dos patroleiros que atuava no interior comentar emocionado que nunca antes tinham visto um Prefeito ir ao interior, aos acampamentos, acompanhar os trabalhos e valorizar o que fazem os funcionários no seu local de trabalho. Desejam que isso siga sendo feito. O Ver. </text:span><text:span text:style-name="T11">Dionathan</text:span><text:span text:style-name="T5"> de fato acha que o Prefeito Tiago estaria se destacando. Comentou <text:s/>visita <text:s/>que fizeram à AFUBRA, maior feira de agricultura familiar do Brasil, <text:s/>que será abordada pelo Ver. Joel. Novamente relatou as emendas já mencionadas <text:s/>e que foram trazidas pelo Dep. Heinze. Salientou e parabenizou o belo evento onde ocorreu o lançamento do CD do irmão e amigo Nenito sarturi e o Leonardo, muito bem organizado e prestigiado por muitas pessoas. </text:span><text:span text:style-name="T7">VER. RAFAEL DA SILVEIRA NÊMITZ = PSD =:</text:span> <text:span text:style-name="T5">Após saudação inicial, saudou a Sra. Marisa do Sindicato e o CEPERS, dizendo que passou a <text:s/>estudar um pouco mais sobre a PEC 287 e comentou que os Vers. Joel e Sua Excelência propuseram uma Audiência Pública com as classes trabalhadoras, já com diversas presenças <text:s/>de instituições confirmadas, convidou a todos para participar da reunião já falada sobre a PEC da previdência, cuja a casa deverá emitir Moção de Repúdio à referida Proposta de Emenda, sendo inadmissível que seja aprovada, pois pelos estudos que fez, a Previdência é superavitária, sobrando dinheiro na conta da Instituição, tendo devedores da mesma, como JBS e FRIGGI, CEF, BRADESCO, sendo os maiores devedores da mesma, que deixaram de repassar milhões em recolhimento a Previdência, questionou: por que o governo não cobra esses grandes devedores? Comentou que sabe-se que esses grandes grupos em geral financiam as campanhas políticas, talvez por aí não haja o interesse de cobrar esse devedores, entre os quais estão grandes frigoríficos que vieram à tona na operação Carne Fraca e grandes bancos, esses são os que devem <text:s/>ser cobrados, não o povo. <text:s/>Ponderou que <text:s/>até pode estar equivocado, mas pensa que essa Reforma, se aprovada, será o maior golpe contra os cidadãos brasileiros, maior golpe até do que teria dado o Collor, quando deu o golpe na poupança. Acha que tem cálculos que não fecham, já que somente no ano anterior a Previdência teve uma arrecadação de 11 bilhões. Comentou ter assistido as câmeras de segurança próximas à Câmara Municipal e pode ver que precisam, urgente, de uma faixa elevada no local, pois os carros estacionam muito próximos à esquina e a visibilidade fica muito difícil, inclusive teria assistido um acidente grave entre um motorista de carro e uma moto no local, segundo explicou notam que após a passagem da faixa elevada próximo à Felice, os motoristas andam em alta velocidade depois, por isso irá pedir mais uma faixa elevada antes da esquina da Câmara. Aparte do Ver. </text:span><text:span text:style-name="T11">Davi</text:span><text:span text:style-name="T5">: disse que no ano passado já teria feito esse pedido, mas o Conselho de Trânsito teria achado que não teria necessidade, se há cerca de 100 metros já tem uma, o mesmo ocorreu com seu pedido próximo à escola Medianeira para ser instalada depois da que lá já existe, porque após passagem da faixa elevada, os motoristas aumentam muito a velocidade, mas agora os mesmos ficam bravos com o radar móvel, mas é impossível colocar tantas elevações quando podem atrapalhar aos Bombeiros e as ambulâncias. O Ver. </text:span><text:span text:style-name="T11">Rafael</text:span><text:span text:style-name="T5"> <text:s/>concordou e disse que até para sair do estacionamento da Câmara está muito difícil, os carros descem em alta velocidade na via, às vezes, as pessoas que participam desses Conselhos não tem o real conhecimento do que ocorre, sendo preciso que os Vereadores debatam essa questão. </text:span><text:soft-page-break/><text:span text:style-name="T11">Rafael</text:span><text:span text:style-name="T5"> disse ter debatido com a Enfermeira Gisele, lembrou que tiveram, só nesta semana, mais duas tentativas de suicídio nesta cidade, sendo que em dezembro houvera 16 casos de tentativas assim, por isso precisam fazer alguma coisa, porque são muitos casos em nossa cidade e não esperar até setembro, onde ocorre alguma campanha, mas começar já agora a debater sobre o que pode ser feito para minimizar esse problema, sendo que muitos casos nem chegam vir a público, por isso pede que se unam em cima deste caso. Referiu-se ao Código Tributário, que estudou e não conseguiu concluir ainda, por ser muito complexo, por isso acha que precisam de um suporte técnico da Secretaria da Fazenda na Casa, pois teria feito alguns cálculos e se estiverem certos, os aumentos serão absurdos. </text:span><text:span text:style-name="T7">VER. JOEL DE OLIVEIRA = PP =:</text:span><text:span text:style-name="T5"> Após saudação inicial, referiu-se às pessoas que estão presentes na Casa defendendo a classe dos trabalhadores, tendo sido muito bem colocado pelo Ver. Rafael sobre a PEC 287, ressaltou a importante reunião que ocorrerá nesta quinta feira na Câmara, com relação à reforma da Previdência, o assunto interessa a todas as classes trabalhistas, <text:s/>inclusive aos produtores rurais que serão muito afetados, pois essa reforma vem deturpar e prejudicar os direitos dos trabalhadores em geral, servidores, policiais, <text:s/>funcionários liberais, da indústria e do comércio. Salientou que todos precisam participar pois todos serão prejudicados, até os produtores da agricultura familiar, uma PEC absurda, que já houvera reunião a respeito com alguns sindicatos e será feita uma Moção de repúdio à referida reforma e <text:s/>será encaminhada por essa Casa. Fez voto de congratulação ao Pastor Alvorino La corte, por 15 anos de pastorialidade, bem como à 10ª Região Tradicionalista, que teria disputado modalidades no 29º encontro em Rolante, sagrando-se campeã em 3 modalidades, ficando em segundo lugar numa outra e merece o reconhecimento. Comentou a 3ª grande cavalgada feminina Joana Darc, que saiu do Ginasião e foram mais de 80 cavalarianas, culminando com um belo jantar no Boqueirão, parabenizando a todos pela organização. Mais uma vez disse ao Ver. Rafael que a Previdência tem mais grandes Grupos que devem bilhões à Previdência, como o Gerdau, Grupo Votorantin, entre outros, mas nada fazem para cobrar esses devedores, por isso devem se unir em uma só voz e dizer não a PEC 287, <text:s/>muitas classes trabalhadoras e sindicatos estariam se mobilizando e os Vereadores, como representantes dos trabalhadores e do povo, devem seguir nessa linha, defendendo os interesses dos trabalhadores e professores. </text:span><text:span text:style-name="T7">VER. ERNANDES TADEU MACHADO = PP</text:span><text:span text:style-name="T23"> </text:span><text:span text:style-name="T8">=</text:span><text:span text:style-name="T5">: Após saudação inicial, parabenizou uma empresa de Santiago, o Ponto X, que estaria se remodelando, onde estará valorizando os escritores e artistas de Santiago, criando um novo espaço, sendo aquela uma Empresa de renome que já existiria nessa cidade, bem como as existentes, <text:s/>e está disponibilizando o ali um espaço cultural para a população, cujo nome da empresa irá mudar, mas não falará ainda como vai ficar, deixando a cargo daquela divulgar. Porém, achou muito louvável a atitude da direção do Ponto X, pois nesse espaço serão valorizados nomes como Túlio Piva, Froilan Oliveira, entre tantos outros grandes nomes da cultura e Arte de nossa Terra. Comentou a reunião na Secretaria do Desenvolvimento Social, onde trataram das doenças sexualmente transmissíveis, sendo que há 30 anos atrás surgira a AIDS, onde o maior problema era entre os jovens, mas agora o quadro teria mudado, são muitos novos casos, mas tem ocorrido especialmente com pessoas de 30 a 70 anos, chamou-lhe atenção que tenham ocorrido tanto casos com pessoas idosas. Aparte do Ver. </text:span><text:span text:style-name="T11">Nélson</text:span><text:span text:style-name="T5">: comentou o problema das doenças, sendo preocupante o nuúmero de casos de AIDS em Santiago, algo muito triste para essa cidade, inclusive pelo grande número de suicídios, precisam colaborar com estudos e ações nesse sentido. O Ver. </text:span><text:span text:style-name="T11">Tadeu</text:span><text:span text:style-name="T5"> mencionou que não só a AIDS tem <text:s/>aumentado os casos, mas a Sífilis, Hepatite C e outras. Chamou atenção para a agricultura familiar, que tem mostrado potencialidades cada vez maiores em nossa cidade. </text:span><text:span text:style-name="T7">VER. CLAIRTON BASSIM PIVOTO = PSDB =: (usou alguns minutos da Ver. Eva)</text:span> <text:span text:style-name="T5">Após saudação inicial, disse que não cita muitos nomes de pessoas no plenário, mas hoje citará sua namorada Glória, que veio acompanhar seus </text:span><text:soft-page-break/><text:span text:style-name="T5">trabalhos. Referiu-se ao seu gabinete móvel, que tem procurado implementar, tendo ido circular na Vila Nova, buscando escutar as demandas dos cidadãos, assim outras pessoas poderão lhe procurar, pois deverá seguir visitando bairros e coletando as demandas da população e encaminhando depois os pedidos, como fez com pedidos por iluminação. Referiu-se a uma reunião ocorrida em Buriti, <text:s/>com o Sr. Crestani, que teve problemas com as chuvas fortes e o secretário teria lhe prometido dar atenção ao problema. Fez voto de pesar ao trágico falecimento do Sr. Egídio Dalenogare, amigo pessoal seu e de sua família. Destacou as reuniões em que esteve participando sobre a Síndrome de Daw, com ótima organização da escola e por isso a Professora Marielda e demais pessoas envolvidas merecem os parabéns, segundo eles, <text:s/>de fato precisariam de um olhar para aquela escola, <text:s/>assim como no calçamento daquela via , pois “termina Santiago e começaria a APAE”, estaria fora da pavimentação, da rede de esgotos e precisam desta atenção. Referiu-se também à PEC 287, onde junto com colegas da Casa <text:s/>irá encaminhar a Moção de Repúdio, pois as contas não fecham no rombo da Previdência, precisam ver onde estaria o verdadeiro “furo” da previdência, seriam esses grandes devedores, com empresas que devem bilhões à Previdência, <text:s/>mas estariam querendo mexer apenas nos direitos de se aposentar dos cidadãos. Até acha que com essa PEC em vez de aposentar, deveriam mandar de uma vez um caixão para os trabalhadores, infelizmente. Aparte do Ver. </text:span><text:span text:style-name="T10">Décio</text:span><text:span text:style-name="T5">: lembrou que não só a JBS, como a maioria dos grandes devedores citados, patrocinam com milhões não só a Deputados, como também aos Presidentes da República. Segundo ele, deve ser para quem ganhar a eleição ficar bem quieto e não cobrar o que aqueles devem à Previdência, agora estão cobrando é do trabalhador, <text:s/>independente de governo, acha seria esse mesmo plano: quem paga é sempre o trabalhador, aos grandes devedores eles não cobram, <text:s/>o que precisam “é deixarem de roubar, acabar com essa cambada de ladrões que tem lá em cima”. <text:s/>O Ver. </text:span><text:span text:style-name="T11">Clairton</text:span><text:span text:style-name="T5"> concordou que inclusive pagam aos fiscais para esses também não fiscalizarem essas contas nas referidas empresas, <text:s/>num círculo vicioso que precisam quebrar, <text:s/>deu seu total apoio à Moção de Repúdio. Chamou atenção para a força das mulheres, demonstrada na cavalgada do Grupo Joana Darc. Teria entrado em contato com o Dep. Bianchini, assim como teriam falado com o Dep. Pedro Pereira, no sentido de que pressionem para que sejam resguardados os direitos dos alunos irem com o transporte às escolas do interior. Ressaltou a força da agricultura familiar, que são só carros chefes da nossa economia e talvez tire o País da crise econômica do Brasil. <text:s/>Referiu-se à importância de terem um Centro de Eventos para essa cidade, pois tirando Santa Maria, Santiago e´ uma das maiores cidades da região, e tendo ido na feira de agronegócios ficara com certo receio de participar devido à questões de acessibilidade, mas no entanto, conseguiu ter mobilidade e passear transitando por toda a feira, aquela foi bem organizada nesse sentido, porque eles teriam um local fixo, já em nossa cidade não ocorre isso, <text:s/>as feiras ocorrem em locais diversos, não se consegue ter <text:s/>acessibilidade em todos os locais, não se tratando apenas ser Lei ou não, tratar-se-ia também do respeito à dignidade humana, porque não seriam grandes investimentos, <text:s/>muitas vezes são <text:s/>preciso rampas de R$ 50,00, que podem ser feitas até mesmo <text:s/>de madeiras móveis, para que o estabelecimento possa usar e guardar, assim respeitando o ser humano que passa na porta da loja e não consegue entrar. Lembrou que existem lojas nesta cidade com mais de 20 anos de existência, que nunca providenciaram essa acessibilidade, pois <text:s/>antes da lei, viria a dignidade humana. </text:span><text:span text:style-name="T7">VER. JOSÉ LEOVEGILDO FORTES DA SILVA =PP =</text:span><text:span text:style-name="T10">:</text:span> <text:span text:style-name="T5">Após saudação inicial,disse não costumar cumprimentar os presentes, porque sempre <text:s/>tem muitas pessoas amigas, então deixa um cumprimento geral. Com relação às mulheres, achou muito bonita a cavalgada do grupo Joana Darc, sugeriu fazerem homenagem e entregar um Certificado às cavalarianas, porque se tornaram um grande grupo familiar que envolve diversas faixas etárias. Comentou seu final de semana, em que se dedicou a visitar as localidades do interior, onde pode ver que <text:s/>as chuvas estragaram muitas estradas. Comentou o questionamento que trouxe na sessão anterior, porque não esta aqui “para passar mel”, por isso costuma fazer as cobranças e fiscalizar, porque <text:s/>é a obrigação dos Vereadores. Segundo ele, o Prefeito Tiago, com dois meses de mandato, embora mereça muitos elogios, já correria sério risco de ser apontado </text:span><text:soft-page-break/><text:span text:style-name="T5">por improbidade administrativa. Referiu-se a isso no sentido de ajudá-lo porque que o Hospital de Caridade estaria servindo como uma instituição regional, porque atende a diversas cidades do Estado, segundo dados que <text:s/>estudou, devido a essa demanda a Prefeitura estaria gastando de forma irregular, pois trabalha em cima de Leis, sendo que a lei do plano de resíduos sólidos especiais fora aprovado no final do ano, onde é bem claro quando diz que “resíduos hospitalares” quem é o responsável para dar o correto destino é o Gerador dos resíduos, ou seja <text:s/>está no Plano, a Prefeitura <text:s/>quem disse isso, não Sua Excelência, não tem o que lhe questionar, porque buscou se informar, sendo que gasta-se mais de 30 mil para que sejam enviados tais resíduos para fora. Ponderou que Santiago não tem mais dinheiro para pagar tantas demandas judiciais em saúde, por isso não pode seguir pagando pelos resíduos do Hospital, sendo que faltaria pediatras que atendam 24 horas na cidade, crianças ficam sem assistência e o município tendo que pagar para enviar lixo, quando a saúde é de responsabilidade da administração municipal. </text:span><text:span text:style-name="T8">VER</text:span><text:span text:style-name="T7">. DÉCIO CARDINAL LOUREIRO = PP = (usou um minuto do Dionathan):</text:span> <text:span text:style-name="T5">Após saudação inicial, disse que é bom que as pessoas e presidentes de associações de Bairros venham prestigiar as sessões, porque os Presidentes de Bairros, unidos com os eleitores, podem ajudar no trabalho de desenvolver Santiago. Ressaltou a presença de Tati e o Peralta, Assessores do Dep. Bianchini, que hoje teria lhe dado uma grande demão. Deu boas vindas a todos os presentes, em especial ao CEPERS, porque independente de cores partidárias sempre procura ser justo e honesto consigo mesmo. Destacou a emenda para atenção básica em saúde, conseguida através do de. Afonso Hann, a pedido seu, pois corre atrás da dignidade em saúde pública. Informou um jantar que ocorrerá no dia 15, na Associação de Tupantuba. Parabenizou pela brilhante cavalgada Joana Darc, mostrando a força da mulher gaúcha. Destacou a presença de grandes mulheres na Câmara, inclusive sua namorada Cláudia, que estava presente também. Parabenizou ao amigo Nenito e o filho, assim como ao Dionathan, pelo lançamento e sucesso do CD Em Família. <text:s/>Acha uma vergonha o “empurra, empurra” que tem ocorrido com o transporte escolar do Estado, pois tinham uma posição, hoje já teria outra, tendo o Estado já pedido nova documentação das empresas, embora sejam as mesmas que eles já tem, mas que alegam que <text:s/>aqueles documentos não serviriam mais, e que precisam dela toda de novo, acha vergonhoso esse “jogo de empurra”, pois a 35ª culparia o Estado, esse por vez Culpa a 35ª Delegacia de Educação, um absurdo. Comentou que teriam entrado com a SEDUC, e cada vez mais <text:s/>acha uma vergonha esse jogo, enquanto isso, estudantes estariam com vontade de aprender e não podem vir à escola, sendo que os Governantes ainda tem a cara de pau de dizer que “querem manter o filho do produtor, no campo”. Como, se nem direito a irem a escola os alunos tem? Não teria como estudar lá fora, precisam vir para a cidade, assim não terá como vir <text:s/>estudar e depois voltar à lida do campo, já que não há o transporte necessário para isso. Questiona por que manter escola se o Governo não tem transporte, sabe que antigamente seus pais tinham que ir estudar a cavalo, mas será preciso ter que “voltar à idade da pedra” por causas desses governo corruptos? Sendo algo vergonhoso para o Estado, pois quem paga por isso é a população. Pediu que as pessoas todas participem das manifestações apartidárias contra a PEC 287, porque em todos os partidos tem sem vergonhas, se existisse algum partido político que não tenha um “sem vergonha”, quer saber qual, até trocará de bandeira, mas infelizmente, todos os tem. </text:span><text:span text:style-name="T10">TEMPO DE LIDERANÇA: VER.</text:span> <text:span text:style-name="T10">NELSON</text:span><text:span text:style-name="T5">: lembrou sua luta há anos e anos pela construção de um centro de eventos no Ginasião, porque ali tiveram muitos momentos especias e a cidade precisa muito de um espaço para fazer seus eventos. Mencionou que, recentemente, Vereadores viajaram a outras cidades que tem seus centros nesse sentido e puderam ver a importância dos mesmos para uma comunidade. </text:span><text:span text:style-name="T10">VER. CLAIRTON:</text:span> <text:span text:style-name="T5">ao se referir a Acessibilidade, acha que muitas vezes é por falta de respeito, mas algumas é por falta de informações, pois tem procurado conversar com o empresariado e trabalhado questões de acesso, informando que o custo não precisa ser tão </text:span><text:soft-page-break/><text:span text:style-name="T5">alto e nem onerará muito as empresas. Sobre a questão da APAE estar fora de Santiago, explicou que o trabalho dos professores e profissionais que lá atuam é magnífico, mas lá ainda faltam estruturas e a referida escola acaba meio isolada, ficando deixada de lado em alguns casos. Explicou que há cerca de dez anos vem fazendo compras na cidade, nas rua, sem poder entrar, tendo que ser atendido em porta de loja, alguns vendedores inclusive teriam lhe dito que tem pedido aos proprietários para colocar rampas nas portas, mas não são atendidos muitas vezes, por isso é preciso conscientizar o empresariado. </text:span><text:span text:style-name="T10">VER.</text:span> <text:span text:style-name="T10">EVA</text:span><text:span text:style-name="T5">: Ressaltou a importância da Estação do Conhecimento, como ponto focal da cultura, tendo recebido mais de 50 mil visitantes através do turismo pedagógico de várias cidades do Estado e do País, assim como é ponto de encontro de entidades, inclusive dos cultivadores de orquídeas e cactos de Santiago. Pediu que o Prefeito não deixe o local esquecido e reforce a manutenção e segurança do local, pois tem visto que estaria começando um pouco de desleixo na Estação e, como filha de ferroviário, pede que mantenham o cuidado, já que o local resgata a história de Santiago. </text:span><text:span text:style-name="T10">VER</text:span><text:span text:style-name="T5">. </text:span><text:span text:style-name="T10">DÉCIO</text:span><text:span text:style-name="T5">: comentou a ideia de restaurar a praça em frente a Estação e fazer uma homenagem aos ferroviários, seguirá trabalhando nesse objetivo. Destacou o Código Tributário, onde como membro da comissão de <text:s/>saúde, educação, direitos humanos, turismo e defesa do consumidor, pediram a triplicação do prazo, pela importância e complexabilidade do assunto, que poderá refletir na comunidade, embora saiba que o Código está defasado há mais der 20 anos, <text:s/>também sabem o que vai representar no bolso do contribuinte, por isso, precisam ter muito cuidado e responsabilidade na Casa. Comentou que também esteve na ExpoAFUBRA. Não havendo mais pronunciamentos, o </text:span><text:span text:style-name="T10">Presidente</text:span><text:span text:style-name="T5"> dispensou os serviços da rádio Nova 99 FM e suspendeu a sessão por cinco minutos, em seguida, reabriu para iniciarem a: </text:span><text:span text:style-name="T10">ORDEM DO DIA: </text:span><text:span text:style-name="T7">PROJETO 004.2017.EXE</text:span><text:span text:style-name="T10">: </text:span><text:span text:style-name="T5">Altera a Lei municipal 029.2005: <text:s/>teve pareceres lidos em sessão anterior, estava com vistas pelo Ver. Nélson e foi devolvido hoje para discussão e votação: o Ver. </text:span><text:span text:style-name="T10">Joel</text:span><text:span text:style-name="T5"> sugeriu a não leitura por ser conhecido de todos. Em votação: </text:span><text:span text:style-name="T10">FOI APROVADO A SUGESTÃO DE JOEL E EM SEGUIDA APROVADO O PROJETO POR UNANIMIDADE.</text:span><text:span text:style-name="T5"> </text:span><text:span text:style-name="T7">PROJETO 005.2017.EXE</text:span><text:span text:style-name="T5">: Altera a lei municipal 020 de 2005. Comissão de constituição, redação e justiça:PARECER FAVORÁVEL. Comissão de orçamento, finanças, fiscalização e controle: PARECER FAVORAVEL. APRODOS OS PARECERES POR UNANIMIDADE. A Ver. </text:span><text:span text:style-name="T11">Eva</text:span><text:span text:style-name="T5"> </text:span><text:span text:style-name="T11">Müller</text:span><text:span text:style-name="T5"> pediu </text:span><text:span text:style-name="T10">VISTAS</text:span><text:span text:style-name="T5"> AO PROJETO: </text:span><text:span text:style-name="T10">FOI APROVADO POR UNANIMIDADE O PEDIDO DE VISTAS. ROPOSIÇÕES: </text:span><text:span text:style-name="T5">do Ver. Rafael : requer data e horário a serem programados para convocar a secretária da Fazenda, Sra. Cristiane Wez para esclarecer dúvidas com relação ao código tributário da Casa./ para que a Casa convide os proprietário dos Postos de Combustíveis <text:s/>de nosso Município venham debater sobre os preços praticados em combustíveis em nossa cidade./ solicita que o prefeito se manifeste sobre o requerimento Nº 11509/2016 dos moradores da Rua Nery Gomes Peixoto, que até o momento aguarda retorno já que a mudança para mãe única da referida rua causou transtorno aos mesmos e outros motoristas./ Moção de Repúdio dos Vers. Joel Oliveira e Clairton à PEC 287 que trata da reforma da Previdência Social./ Ver. Eva: pedido de informações sobre como está o funcionamento da Casa de solidariedade em porto Alegre./ Ver. Joel: V.C. Para coma 10ª Região tradicionalista pelo brilhante desempenho na festa campeira do RS FECARS./Vers. <text:s/>Rafael e Nélson: V.C para com <text:s/>a Sra. Marta Pastorini e demais cavalarianas do Grupo Joana Darc, pela cavalgada crioula feminina, realizada no último sábado./V.C para com os músicos Nenito e Leonardo Sarturi pelo lançamento do CD Em Família./Ver. Joel: V.C para com o pastor Alvorino Lacorte pelos 15 anos que exerce pastorado na igreja Assembleia de Deus. </text:span><text:span text:style-name="T10">FORAM APROVADAS POR UNANIMIDADE AS PROPOSIÇÕES QUE NÃO MERECERAM DESTAQUE. </text:span><text:span text:style-name="T18">Debatida a proposição </text:span><text:span text:style-name="T10">pelo Ver. Décio </text:span><text:span text:style-name="T18">em relação à proposição da rua Nery Gomes Peixoto, sobre a mão única, informou que hoje, em reunião <text:s/>com o Prefeito e o Secretário Haroldo, foi debatido a respeito e será chamado o Conselho de Trânsito para rever a posição daquela “mão única”.</text:span><text:span text:style-name="T10"> O Ver Davi </text:span><text:span text:style-name="T18">também se posicionou explicando que fica complicado para as pessoas terem que andar 10 quadras para poder acessar sua casa, mas será marcado uma reunião </text:span><text:soft-page-break/><text:span text:style-name="T18">sobre os problemas de escoamento do tráfego das referidas ruas, inclusive teria havido sugestões para retirar o estacionamento em um dos lado rua, para melhorá-lo, porque não é justo que por causa de uma quadra nas proximidades do Medianeira, seja criado um problema que prejudicou os moradores e a muitos motorista. O Ver </text:span><text:span text:style-name="T11">Rafael</text:span><text:span text:style-name="T18">: comentou ainda que não fora muito divulgada essa mudança e, mesmo havendo a sinalização, tem pessoas que estavam habituadas à mão dupla e estariam sendo autuadas em função desta mudança, acha que se voltar a mão dupla pouco irá intervir no tráfego local. O Ver. </text:span><text:span text:style-name="T11">Dionathan</text:span><text:span text:style-name="T18"> também comentou a possibilidade de inverter o sentido da rua, mas aí seria perigoso o desembarque dos alunos, por isso acha que a solução melhor seria mesmo voltar a mão dupla naquela quadra. </text:span><text:span text:style-name="T11">FOI APROVADA A PROPOSIÇÃO POR UNANIMIDADE. <text:s/>O Presidente </text:span><text:span text:style-name="T18">pediu</text:span><text:span text:style-name="T11"> </text:span><text:span text:style-name="T18">a leitura do pedido de triplicação do prazo para estudo ao Código Tributário. O Ver. </text:span><text:span text:style-name="T11">Davi <text:s/>pediu questão de ordem</text:span><text:span text:style-name="T18">: sugeriu que poderiam falar com o Executivo para trabalharem durante o ano o código, porque ele deverá ser implantado no próximo ano, mas devem ir cobrando os prazos, para que possam, de fato, trabalhar no assunto mensalmente. O </text:span><text:span text:style-name="T11">Presidente</text:span><text:span text:style-name="T18"> concordou e comentou ainda que o Sr. Algeu Disconzi, do PMDB, teria vindo à Casa e pediu uma lista das principais pautas de Santiago e região, para que pudessem repassar e encaminhar ao Governo, para que aqueles possam priorizar as maiores demandas, se assim puderem. </text:span><text:span text:style-name="T14">Nada</text:span><text:span text:style-name="T13"> mais havendo a tratar, encerrou a presente Sessão Ordinária, a qual lavrei a Presente Ata.============</text:span></text:p>
      <text:p text:style-name="P8">Sala das Sessões, Santiago, RS, em 27 de março de 2017.</text:p>
      <text:p text:style-name="P8"/>
      <text:p text:style-name="P8"/>
      <text:p text:style-name="P5"><text:s text:c="2"/>VER. MARCELO GORSKI DE MATOS</text:p>
      <text:p text:style-name="P9">= PRESIDENTE= </text:p>
      <text:p text:style-name="P6">VER. DAVI JOSE ÉRBICE VERNIER</text:p>
      <text:p text:style-name="P6">= VICE-PRESIDENTE =</text:p>
      <text:p text:style-name="P7"><text:span text:style-name="T2">VER</text:span>.<text:span text:style-name="T2">CLEUSA TEREZINHA LAVARDA CANTERLE</text:span></text:p>
      <text:p text:style-name="P6">= SECRETÁRIA =</text:p>
      <text:p text:style-name="P7"> </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1" svg:font-family="'Times New Roman', serif"/>
    <style:font-face style:name="American Classic" svg:font-family="'American Classic'" style:font-family-generic="roman" style:font-pitch="variable"/>
    <style:font-face style:name="Arial1" svg:font-family="Arial" style:font-family-generic="roman" style:font-pitch="variable"/>
    <style:font-face style:name="Bookman Old Style" svg:font-family="'Bookman Old Style'"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pt" fo:country="BR" style:letter-kerning="true" style:font-size-asian="10pt" style:language-asian="pt" style:country-asian="B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0pt" fo:language="pt" fo:country="BR" style:letter-kerning="true" style:font-name-asian="Times New Roman2" style:font-size-asian="10pt" style:language-asian="pt" style:country-asian="BR"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style:font-name="Arial" fo:font-size="12pt" fo:font-weight="bold" style:font-name-asian="SimSun" style:font-size-asian="12pt" style:font-weight-asian="bold" style:font-name-complex="Mangal" style:font-size-complex="12pt" style:font-weight-complex="bold"/>
    </style:style>
    <style:style style:name="Text_20_body" style:display-name="Text body" style:family="paragraph" style:parent-style-name="Standard" style:class="text">
      <style:paragraph-properties fo:text-align="justify" style:justify-single-word="false"/>
      <style:text-properties style:font-name="Bookman Old Style" fo:font-size="12pt" style:font-size-asian="12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423cm" fo:margin-bottom="0.106cm"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ize="12pt" fo:font-weight="bold" style:font-size-asian="12pt" style:font-weight-asian="bold" style:font-weight-complex="bold"/>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American Classic" fo:font-size="14pt" fo:font-weight="bold" style:font-size-asian="14pt" style:font-weight-asian="bold"/>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style:font-name="Calisto MT" fo:font-size="12pt" style:font-size-asian="12pt"/>
    </style:style>
    <style:style style:name="Heading_20_6" style:display-name="Heading 6" style:family="paragraph" style:parent-style-name="Standard" style:next-style-name="Text_20_body" style:default-outline-level="6" style:class="text">
      <style:paragraph-properties fo:text-align="center" style:justify-single-word="false" fo:keep-with-next="always"/>
      <style:text-properties fo:font-size="9pt" fo:font-weight="bold" style:font-size-asian="9pt" style:font-weight-asian="bold" style:font-weight-complex="bold"/>
    </style:style>
    <style:style style:name="Heading_20_8" style:display-name="Heading 8" style:family="paragraph" style:parent-style-name="Standard" style:next-style-name="Text_20_body" style:default-outline-level="8" style:class="text">
      <style:paragraph-properties fo:margin-top="0.423cm" fo:margin-bottom="0.106cm"/>
      <style:text-properties fo:font-size="12pt" fo:font-style="italic" style:font-size-asian="12pt" style:font-style-asian="italic" style:font-size-complex="12pt" style:font-style-complex="italic"/>
    </style:style>
    <style:style style:name="Text_20_body_20_indent" style:display-name="Text body indent" style:family="paragraph" style:parent-style-name="Standard" style:class="text">
      <style:paragraph-properties fo:margin-left="0.499cm" fo:margin-right="0cm" fo:text-indent="1.249cm" style:auto-text-indent="false"/>
      <style:text-properties fo:font-size="12pt" style:font-size-asian="12pt"/>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Body_20_Text_20_2" style:display-name="Body Text 2" style:family="paragraph" style:parent-style-name="Standard"/>
    <style:style style:name="Normal_20__28_Web_29_" style:display-name="Normal (Web)" style:family="paragraph" style:parent-style-name="Standard"/>
    <style:style style:name="List_20_Bullet" style:display-name="List Bullet" style:family="paragraph" style:parent-style-name="Standard"/>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orpo_20_de_20_texto_20_2" style:display-name="Corpo de texto 2" style:family="paragraph" style:parent-style-name="Standard">
      <style:paragraph-properties fo:text-align="justify" style:justify-single-word="false"/>
      <style:text-properties fo:font-size="12pt" style:font-size-asian="12pt"/>
    </style:style>
    <style:style style:name="ListLabel_20_1" style:display-name="ListLabel 1" style:family="text">
      <style:text-properties style:font-name-complex="Courier New"/>
    </style:style>
    <style:style style:name="ListLabel_20_2" style:display-name="ListLabel 2" style:family="text">
      <style:text-properties fo:font-weight="bold" style:font-weight-asian="bold"/>
    </style:style>
    <style:style style:name="ListLabel_20_3" style:display-name="ListLabel 3" style:family="text">
      <style:text-properties style:font-name-complex="Arial2"/>
    </style:style>
    <style:style style:name="ListLabel_20_4" style:display-name="ListLabel 4" style:family="text">
      <style:text-properties fo:font-weight="bold" style:font-weight-asian="bold" style:font-name-complex="Arial2"/>
    </style:style>
    <style:style style:name="Default_20_Paragraph_20_Font" style:display-name="Default Paragraph Font" style:family="text"/>
    <style:style style:name="page_20_number" style:display-name="page number" style:family="text" style:parent-style-name="Default_20_Paragraph_20_Font"/>
    <style:style style:name="Numbering_20_Symbols" style:display-name="Numbering Symbols" style:family="text"/>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Ref._20_de_20_comentário" style:display-name="Ref. de comentário" style:family="text" style:parent-style-name="Fonte_20_parág._20_padrão">
      <style:text-properties fo:font-size="8pt" style:font-size-asian="8pt" style:font-size-complex="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style:num-format="1">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_20_3" style:master-page-name="">
      <style:paragraph-properties fo:text-align="center" style:justify-single-word="false" style:page-number="auto"/>
      <style:text-properties fo:color="#000000" style:font-name="Calisto MT" fo:font-size="11pt" fo:font-weight="bold" style:font-size-asian="11pt" style:font-weight-asian="bold" style:font-size-complex="11pt" style:font-weight-complex="bold"/>
    </style:style>
    <style:style style:name="MP2" style:family="paragraph" style:parent-style-name="Heading_20_3" style:master-page-name="">
      <style:paragraph-properties fo:text-align="center" style:justify-single-word="false" style:page-number="auto"/>
      <style:text-properties fo:font-size="10pt" style:font-size-asian="10pt" style:font-size-complex="10pt"/>
    </style:style>
    <style:style style:name="MP3" style:family="paragraph" style:parent-style-name="Heading_20_3">
      <style:paragraph-properties fo:text-align="center" style:justify-single-word="false"/>
      <style:text-properties fo:font-size="10pt" style:font-size-asian="10pt" style:font-size-complex="10pt"/>
    </style:style>
    <style:style style:name="MP4" style:family="paragraph" style:parent-style-name="Standard">
      <style:paragraph-properties fo:text-align="center" style:justify-single-word="false"/>
      <style:text-properties style:font-name="Calisto MT" fo:font-size="12pt" fo:font-weight="bold" style:font-size-asian="12pt" style:font-weight-asian="bold"/>
    </style:style>
    <style:style style:name="MP5" style:family="paragraph" style:parent-style-name="Standard">
      <style:paragraph-properties fo:text-align="center" style:justify-single-word="false"/>
      <style:text-properties style:font-name="Calisto MT" fo:font-size="12pt" fo:font-weight="bold" style:font-size-asian="12pt" style:font-weight-asian="bold" style:font-weight-complex="bold"/>
    </style:style>
    <style:style style:name="MP6" style:family="paragraph" style:parent-style-name="Footer">
      <style:paragraph-properties fo:margin-left="0cm" fo:margin-right="-0.406cm" fo:text-align="end" style:justify-single-word="false" fo:text-indent="0cm" style:auto-text-indent="false"/>
    </style:style>
    <style:style style:name="Mfr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draw:visible-area-top="0cm" draw:visible-area-width="2.732cm" draw:visible-area-height="3.975cm"/>
    </style:style>
    <style:page-layout style:name="Mpm1">
      <style:page-layout-properties fo:page-width="21.001cm" fo:page-height="29.7cm" style:num-format="1" style:print-orientation="portrait" fo:margin-top="1.214cm" fo:margin-bottom="1.235cm" fo:margin-left="3.011cm" fo:margin-right="1.473cm" style:writing-mode="lr-tb" style:layout-grid-color="#c0c0c0" style:layout-grid-lines="27229" style:layout-grid-base-height="0.423cm" style:layout-grid-ruby-height="0cm" style:layout-grid-mode="none" style:layout-grid-ruby-below="false" style:layout-grid-print="false" style:layout-grid-display="false"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3"><draw:frame draw:style-name="Mfr1" draw:name="1" text:anchor-type="paragraph" svg:x="7.706cm" svg:y="-0.884cm" svg:width="1.909cm" svg:height="2.076cm" draw:z-index="3"><draw:object-ole xlink:href="./Object 1" xlink:type="simple" xlink:show="embed" xlink:actuate="onLoad"/><draw:image xlink:href="./ObjectReplacements/Object 1" xlink:type="simple" xlink:show="embed" xlink:actuate="onLoad"/></draw:frame></text:h>
      </style:header>
      <style:header-left>
        <text:h text:style-name="MP2" text:outline-level="3"><draw:frame draw:style-name="Mfr1" draw:name="Objeto1" text:anchor-type="paragraph" svg:x="7.706cm" svg:y="-0.884cm" svg:width="1.441cm" svg:height="1.623cm" draw:z-index="7"><draw:object-ole xlink:href="./Object 2" xlink:type="simple" xlink:show="embed" xlink:actuate="onLoad"/><draw:image xlink:href="./ObjectReplacements/Object 2" xlink:type="simple" xlink:show="embed" xlink:actuate="onLoad"/></draw:frame></text:h>
        <text:h text:style-name="MP3" text:outline-level="3"/>
        <text:h text:style-name="MP3" text:outline-level="3">ESTADO DO RIO GRANDE DO SUL</text:h>
        <text:p text:style-name="MP4">MUNICÍPIO DE SANTIAGO</text:p>
        <text:p text:style-name="MP5">CÂMARA DE VEREADORES DE SANTIAGO</text:p>
      </style:header-left>
      <style:footer>
        <text:p text:style-name="MP6"><text:page-number text:select-page="current">8</text:page-number></text:p>
      </style:footer>
    </style:master-page>
    <style:master-page style:name="Converted1" style:page-layout-name="Mpm2">
      <style:header>
        <text:p text:style-name="Header"/>
      </style:header>
    </style:master-page>
    <style:master-page style:name="Converted2" style:page-layout-name="Mpm3">
      <style:header>
        <text:p text:style-name="Header"/>
      </style:header>
    </style:master-page>
    <style:master-page style:name="Converted3" style:page-layout-name="Mpm2">
      <style:header>
        <text:p text:style-name="Header"/>
      </style:header>
    </style:master-page>
    <style:master-page style:name="Converted4" style:page-layout-name="Mpm3">
      <style:header>
        <text:p text:style-name="Header"/>
      </style:header>
    </style:master-page>
    <style:master-page style:name="Converted5" style:page-layout-name="Mpm2">
      <style:header>
        <text:p text:style-name="Header"/>
      </style:header>
    </style:master-page>
    <style:master-page style:name="Converted6" style:page-layout-name="Mpm3">
      <style:header>
        <text:p text:style-name="Header"/>
      </style:header>
    </style:master-page>
    <style:master-page style:name="Converted7" style:page-layout-name="Mpm2">
      <style:header>
        <text:p text:style-name="Header"/>
      </style:header>
    </style:master-page>
    <style:master-page style:name="Converted8" style:page-layout-name="Mpm3">
      <style:header>
        <text:p text:style-name="Header"/>
      </style:header>
    </style:master-page>
    <style:master-page style:name="First_20_Page" style:display-name="First Page" style:page-layout-name="Mpm3" style:next-style-name="Standard">
      <style:header>
        <text:p text:style-name="Header"/>
      </style:header>
    </style:master-page>
    <style:master-page style:name="Converted9" style:page-layout-name="Mpm2">
      <style:header>
        <text:p text:style-name="Header"/>
      </style:header>
    </style:master-page>
    <style:master-page style:name="Converted10" style:page-layout-name="Mpm3">
      <style:header>
        <text:p text:style-name="Header"/>
      </style:header>
    </style:master-page>
    <style:master-page style:name="Converted11" style:page-layout-name="Mpm2">
      <style:header>
        <text:p text:style-name="Header"/>
      </style:header>
    </style:master-page>
    <style:master-page style:name="Converted12" style:page-layout-name="Mpm3">
      <style:header>
        <text:p text:style-name="Header"/>
      </style:head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umprimentando cordialmente Vossa Senhoria, apresentamos a nova Mesa Diretora da Câmara de Vereadores que conduzirá os trabalh</dc:title>
    <meta:initial-creator>user</meta:initial-creator>
    <meta:editing-cycles>1902</meta:editing-cycles>
    <meta:print-date>2017-04-05T08:31:44.85</meta:print-date>
    <meta:creation-date>2010-11-10T17:01:00</meta:creation-date>
    <dc:date>2017-04-10T08:25:46.84</dc:date>
    <meta:editing-duration>PT1081H15M46S</meta:editing-duration>
    <meta:generator>BrOffice.org/3.2$Win32 OpenOffice.org_project/320m18$Build-9502</meta:generator>
    <dc:creator>Ata </dc:creator>
    <meta:printed-by>Ata </meta:printed-by>
    <meta:document-statistic meta:table-count="0" meta:image-count="0" meta:object-count="2" meta:page-count="8" meta:paragraph-count="19" meta:word-count="5297" meta:character-count="32692"/>
    <meta:template xlink:type="simple" xlink:actuate="onRequest" xlink:title="Normal" xlink:href=""/>
  </office:meta>
</office:document-meta>
</file>