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text-indent="0cm" style:auto-text-indent="false"/>
      <style:text-properties style:font-name="Times New Roman"/>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style>
    <style:style style:name="P8" style:family="paragraph" style:parent-style-name="Text_20_body">
      <style:paragraph-properties fo:margin-left="0cm" fo:margin-right="0cm" fo:margin-top="0cm" fo:margin-bottom="0.499cm" fo:text-indent="0cm" style:auto-text-indent="false">
        <style:tab-stops/>
      </style:paragraph-properties>
      <style:text-properties style:font-name="Times New Roman" fo:font-size="12pt" fo:font-weight="bold"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paragraph-properties fo:margin-left="0.028cm" fo:margin-right="0cm" fo:margin-top="0cm" fo:margin-bottom="0.499cm" fo:text-indent="-0.635cm" style:auto-text-indent="false">
        <style:tab-stops/>
      </style:paragraph-properties>
      <style:text-properties style:font-name="Times New Roman1"/>
    </style:style>
    <style:style style:name="P17" style:family="paragraph" style:parent-style-name="Text_20_body">
      <style:paragraph-properties fo:margin-left="0.028cm" fo:margin-right="0cm" fo:margin-top="0cm" fo:margin-bottom="0.499cm" fo:text-indent="-0.635cm" style:auto-text-indent="false">
        <style:tab-stops/>
      </style:paragraph-properties>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bold" style:font-weight-asian="normal" style:font-weight-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size-asian="12pt"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fo:font-size="12pt" fo:font-weight="bold"/>
    </style:style>
    <style:style style:name="T16"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7cm" draw:visible-area-height="4.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ORDINÁRIA <text:s text:c="6"/>    <text:s/>  <text:s text:c="5"/>   <text:s text:c="4"/>DATA: <text:s/>12.06.2017 <text:s text:c="3"/>     <text:s text:c="2"/>  <text:s text:c="7"/>      ATA NR. 17/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1" text:outline-level="1"><text:s/>========================= ATA Nº. 17.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text:span><text:span text:style-name="T2">. ==========</text:span></text:p>
      <text:p text:style-name="P17"><text:span text:style-name="T10"><text:s text:c="5"/>Aos doze dias de junho de dois mil e dezessete, às quatorze horas, reuniu-se a Câmara Municipal de Vereadores de Santiago em Sessão Ordinária sob a presidência do </text:span><text:span text:style-name="T11">Ver. Marcelo, </text:span><text:span text:style-name="T14">que ab</text:span><text:span text:style-name="T10">riu os trabalhos, cumprimentou aos colegas, funcionários, pessoas presentes e pediu a entoação da mensagem bíblica, após, foi feita a leitura da </text:span><text:span text:style-name="T11">Ata 16.17.SO de 4 de junho de 2017: FOI APROVADA POR UNANIMIDADE.</text:span><text:span text:style-name="T10"> Foi </text:span><text:span text:style-name="T12">APRESENTADO O PROJETO 007.17.LEG. Usaram a Tribuna os seguintes Vereadores:</text:span><text:span text:style-name="T13"> VER. DIONATHAN DE PAULA FARIAS = PP = </text:span><text:span text:style-name="T12">:</text:span><text:span text:style-name="T10"> Após saudação inicial, disse que acompanhou a instalação de mais uma caixa de água para a localidade do Paraíso, uma reivindicação antiga que vai melhorar muito a vida daquelas pessoas. Informou que esteve acompanhando a escola João Eduardo, na limpeza de uma vertente próxima ao local, bem como estiveram recolhendo lixo em toda a quadra, <text:s/>por lá também procederam limpeza no açude. Acha importante ver quando andam e olham para os lados e veem a quantidade de sujeira que as pessoas largam em volta, sendo que em meia hora trabalhando nos <text:s/>referidos locais juntaram tantos sacos, papeis e pets, que encheram uma camionete. Disse que esteve reunido coma Secretária de Educação, Mara Rebelo, onde falavam sobre a inclusão de aulas de música nas escolas municipais, falaram da oficina de música do programa Criança Feliz, onde se surpreendera com tantas inovações que foram colocadas do projeto. Comentou</text:span><text:span text:style-name="T4"> que estivera, com o Ver. Décio, em Serafina Correia e Rincão dos Castilhos, onde com a parada das chuvas já estaria conseguindo a secretaria responsável cascalhar algumas estradas. Agradeceu a Patrícia Teles Martins, que conseguira um terminal de consultas para a Prefeitura, mais uma impressora para a Câmara e um nobreak, o qual todos ficam gratos. Comentou que a escola João Eduardo teria ganho a gincana do meio ambiente, uma promoção que incentiva e ensina os jovens em prol do meio ambiente, segundo ele, fora muito emocionante estar juntos com os <text:s/>estes nestas atividades. </text:span><text:span text:style-name="T5">VER. EVA MARISTANE MULLER = PMDB =:</text:span> <text:span text:style-name="T4">Após saudação inicial, parabenizou a os alunos e da escola Sílvio Aquino, assim como todas as escolas envolvidas na gincana do meio ambiente onde, junto a muitos alunos, também estiveram ajudando na limpeza de açude próximo a viação férrea, lá puderam ver a vergonha que significa as pessoas ao largarem lixo em locais inadequados, coisas que nem dá para aceitar que sejam largadas de qualquer jeito, sendo que existe o recolhimento de lixo, assim como locais para o correto descarte de objetos e coisas que não usarão mais. Fez pedido de providências sobre a mudança de vagas de estacionamento em frente a Promotoria, no Ministério Público, pois munícipes já a teriam procurado porque ali existiria uma árvore, que dificulta o embarque e desembarque para as pessoas com deficiências. Aparte do Ver. </text:span><text:span text:style-name="T6">Clairton</text:span><text:span text:style-name="T4">: comentou ser importante a questão, já teria feito esse mesmo pedido,porque ali teria um árvore e a pessoa com deficiência, para desembarcar, tem dificuldades, sendo necessário apenas mudar a vaga para a </text:span><text:soft-page-break/><text:span text:style-name="T4">vaga ao lado que pode substituir a outra vaga. A Ver. </text:span><text:span text:style-name="T7">Eva</text:span><text:span text:style-name="T4"> comentou ainda que ao ir verificar o local havia um carro estacionado que não tinha plaquinha identificando se era ou não pessoa com deficiência. Referiu-se que no Jardim dos Eucaliptos, paralelo com à rua <text:s/>Felipe Lopes, na Rua Cleiton Severo, teria um sanga com desbarrancamento, o que estaria oferecendo risco às residências e as pessoas que ali moram e transitam, inclusive há uma ponte que passa no local. Por isso, perguntou à Prefeitura se existe algum projeto para corrigir aquele local. Comentou o pedido por lâmpadas e reatores, pois tem várias pessoas que pedem por iluminação, já encaminhou ao Executivo mas ainda não obtivera respostas. </text:span><text:span text:style-name="T5">VER. JOEL DE OLIVEIRA =PP =:</text:span> <text:span text:style-name="T4">Após saudação inicial, comentou que esteve em reunião com o Prefeito, onde soube que <text:s/>agora depois das chuvas, as obras reiniciaram com todo o vapor, sendo que inclusive nos asfaltos estão tapando buracos nas vias urbanas, inclusive em Vila Betânia, Cerca de Pedras, Buriti, Linha 8 e outros, aos poucos estão se organizando dentro de um cronograma para fazer uma trabalho a contento de todos. Comentou que esteve em diversos bairros visitando rua como Bugre lopes, Vila Rica, Luiz Minussi, bem como a necessidade de reparos, como consertos de bueiros, que os presidentes de Bairro estariam encaminhando com Sua Excelência. Referiu-se a verbas que vem do Estado, cerca de dois milhões e meio para o Vale do Jaguari, sendo que esse ano teria aportado mais recursos para nossa região, sendo que as populações menores deverão ter um retorno maior, sendo que é dinheiro aportado do Governo do Estado, deverão ser empregados nos 22 CORESDES do RS. Saudou a importância da Igreja Batista em nossa cidade, pelos seus 81 anos em nossa cidade. Comentou que estivera visitando locais no em torno da cidade, onde com a equipe de gincana viram que, <text:s/>infelizmente, o lixo parece que é jogado em muitos locais, esteve participando com a escola Sílvio Aquino, as séries iniciais, inclusive até para choques de carro acharam jogado nas proximidades. Acha que a semana do meio ambiente deve ser algo contínuo na vida de todos. Comentou a vergonha que foi para o Brasil verem o STF inocentar a Chapa Dilma temer, votando a favor da mesma, maculara o Judiciário, não esperava que um Tribunal tão importante fosse votar daquela forma, veio repudiar a decisão, que macula o judiciário e deixou a frase aos juristas: “fica desproduzida toda a prova produzida, que venha provar o que não deveria ter provado”, uma análise aos Juristas de todo o brasil, pois fora vergonha o que aconteceu. Deixou um feliz da dos namorados a todos os casais. </text:span><text:span text:style-name="T5">VER. NÉLSON PERAÇA ABREU = PDT</text:span> <text:span text:style-name="T4">=: Usou parte do tempo de liderança: Após saudação inicial, chamou atenção a presença e trabalho do Sindicato dos Funcionários Municipais. Lamentou que o Estado ainda esteja pagando parcelado o salário dos mesmos. Comentou a produtiva reunião do COREDE ocorrida do Auditório, tendo ficado para os dias 1º, <text:s/>2 e 3 de agosto as decisões, embora tenham uma outra reunião marcada antes disso. Encaminhou Voto de Congratulações ao Coronel Erasmo Rodrigues, comandante do 19º GAC - Grupo Barão de Batovi. Registrou o V.C. Para com Renan Finamor, que há pouco esteve <text:s/>na Casa <text:s/>apresentando o lançamento do Livro “ A busca pela tão sonhada realização profissional”. Lembrou que a equipe de Futsal de Santiago deverá estar disputando daqui a alguns dias contra a equipe de São Borja. Lembrou e pediu que todos participem da reunião de gestão de pessoas, no dia 23/06 no auditório do IFF, em São Vicente. </text:span><text:span text:style-name="T5">VER. JOSE LEOVEGILDO FORTES DA SILVA: </text:span><text:span text:style-name="T4">Após saudação inicial, comentou que tratou assuntos com o Executivo Municipal, onde tem levado preocupações e debatido outras com o Chefe do Executivo, entre esses, sobre o Plano Diretor, que trata das ruas e pontos da cidade que permitem a instalação de alguns empreendimentos, sendo que alguns funcionam em áreas residenciais, mas não legalizados, como todos tem que procurar trabalhar legalizar, alguns pontos que hoje são comerciais não conseguem se substabelecer, devido ao Plano Diretor, que trata aqueles locais como residenciais, mas o Prefeito teria dito que será criada uma comissão para tratar de mudanças nesse sentido, porque nossa cidade cresceu e evoluiu muito e precisam mudar alguns pontos, conforme teria pedido a </text:span><text:soft-page-break/><text:span text:style-name="T4">bancada do PP. </text:span><text:span text:style-name="T6">Aparte do Ver. Décio: </text:span><text:span text:style-name="T4">chamou atenção para o caso dos altos alugueis em Santiago, sendo que e pessoas estariam levando seus comércio para casa, abrindo empresas no mesmo local de <text:s/>moradia, além disso, a cidade cresce e evolui muito, por esse motivo, por isso é uma boa iniciativa revisarem esses pontos de comércio, pois estes não <text:s/>atrapalham o bem estar dos cidadãos nas áreas residenciais. </text:span><text:span text:style-name="T6">O Ver.</text:span> <text:span text:style-name="T7">Gildo</text:span><text:span text:style-name="T4"> agradeceu ao colega e comentou que os Prefeitos Municipais são, rigorosamente, fiscalizados pelo Tribunal de Contas, sendo que o nosso ainda está passando por um tempo de transição, onde os Prefeitos que não são omissos tem que responder ainda mais do que os que são, por apontamentos, a decisões que toma precisam ser amparadas por lei. Comentou que há pouco tempo essa Casa votara um projeto de Lei onde verificariam se chefes e Coordenadores teriam direito a insalubridade, sendo que no Plano de Cargos e Salários fala que essas funções são apenas para chefiar e Coordenar, seu ponto de vista era de que seria difícil fornecer a insalubridade se não mudar a lei, pensa que já houve o resultado após o estudo e perícias da UNIMED, sendo que muitas pessoas que ocupavam esses cargos e ganhavam insalubridade não mais a receberão. Explicou que de forma imparcial, o Prefeito não pagava, pois a própria legislação o impedia. Os funcionários deverão ficar atentos e preparados para tais mudanças, pois “seria muito bom ser chefe”, mas ao exercer um cargo de chefia muitos perderão sua insalubridade e o Prefeito não poderá ser omisso a isso. </text:span><text:span text:style-name="T5">VER. RAFAEL DA SILVEIRA NÊMITZ = PSD =:</text:span> <text:span text:style-name="T4">Após saudação inicial, referiu-se aos contatos diversos que tem feito com a VIVO, onde em muitos não houvera sucesso, porém, através do Dep. Miguel, conseguira conversar com Sra. Liana Elisa de Souza, Diretora de Relações Institucionais da operadora, a qual ficou de dar respostas oficiais sobre o porquê de nosso sinal se encontrar tão ruim, em especial do interior, onde perdemos o contato por uns dias. Comentou que <text:s/>não adiantaria investir em 4 G se não conseguem ter um bom sinal da operadora em nossa cidade. Parabenizou o amigo Anderson Flores, que faz parte do Conselho Municipal de Trânsito que estava ausente para essa Casa, sendo que trouxe a lei 024/2005, que criou o Conselho Municipal de Trânsito, onde fala quais entidades que fazem parte desse conselho, sendo dezessete ao todo, algumas nem sabem que podem ter representantes no mesmo, mas o Sr. Anderson seria bastante experiente nesse sentido para ajudar. Acha que pelo menos uma vez por mês deveria haver reuniões com o conselho e seria necessário que as pessoas ficassem sabendo das decisões, participando inclusive das mesmas. Informou que o concurso da Prefeitura está para sair, deve ficar pronto o Edital ate o final do mês, sendo que terão uma vaga por cargo, mas diante do cenário de crise, ainda é uma boa notícia. Referiu-se ainda à necessidade de terem mais alguns cargos para guarda de trânsito, porque tem apenas nove pessoas para uma frota de 30 mil veículos, tendo tantas infrações e acidentes que ocorrem. Aparte do Ver </text:span><text:span text:style-name="T6">Décio</text:span><text:span text:style-name="T4">: disse que o Edital esta sendo reformulado para que possam alterar o número de algumas vagas, inclusive de agentes municipais de trânsito, porque precisam suprir essa necessidade. O Ver. </text:span><text:span text:style-name="T7">Rafael</text:span><text:span text:style-name="T4"> fiou feliz com a notícia, pois teria inclusive os guardas em laudo. Pediu que seja providenciado um novo terminal de telefone para a guarda <text:s/>municipal de trânsito da cidade, que estaria com defeitos, não estaria recebendo as ligações quando em ocorrências, o mesmo poderá ser usado para comunicações da comunidade, inclusive. Comentou <text:s/>com a Ver. Eva sobre o serviço de trocas de lâmpadas, que seria falho pois, se fosse protocolar todos os pedidos por lâmpadas que recebe na cidade, passaria só fazendo isso, são sem conta o número de pessoas que vem à Casa pedir por reposição de lâmpadas. </text:span><text:span text:style-name="T7">Usou o tempo de liderança</text:span><text:span text:style-name="T4">: Se ainda é só uma equipe que faz o serviço, acha que precisam ampliar pelo menos para duas, se preciso aumentar-se o número de vagas nas equipes de energia, porque <text:s/>quando sai uma foto de falta de lâmpada na imprensa, imediatamente vão fazer a troca, mas do contrário não se consegue <text:s/>atenção <text:s/>rapidamente. Comentou seu pedido feito no início do ano, para se possível, pedir a mudança das sessões para a parte da noite, <text:s/>conforme lhe cobram algumas pessoas da comunidade, sendo que não foi tratado ainda deste assunto. Sugeriu ao Presidente que seja feita uma audiência pública para tratar com a comunidade sobre o novo código tributário municipal, pois não foi mais falado nesse assunto. </text:span><text:span text:style-name="T5">VER. DÉCIO CARDINAL LOUREIRO = PP =:</text:span> <text:span text:style-name="T4">Após saudação inicial, comentou a presença </text:span><text:soft-page-break/><text:span text:style-name="T4">de diversas pessoas na Casa, parabenizou o trabalho da Sra. Tânia, que sempre se preocupa com a saúde dos jovens, cuidando a pressão arterial dos mesmos. Aparte do Ver. </text:span><text:span text:style-name="T6">Nélson</text:span><text:span text:style-name="T4">: elogiou o trabalho da sra. Tânia, pessoa que há muitos anos realiza esse belo trabalho de saúde na cidade. O Ver. </text:span><text:span text:style-name="T7">Décio</text:span><text:span text:style-name="T4"> reafirmou o que disse Dionathan sobre o trabalho da secretaria de agricultura municipal, que teria deixado as estradas todas muito bem arrumadas, mas as chuvas excessivas teriam estragado tudo de novo, mas agora, com previsão de uns 15 dias bons, as equipes estão refazendo do tudo, inclusive trabalhando nos sábados e domingos. Sobre as reposições de lâmpadas, de fato existe <text:s/>um déficit, pouca gente na equipe e uma camionete velha, mas Tiago Gorski estaria vendo a possibilidade de renovar a equipe com mais pessoas, porque são muitos serviços que precisam fazer diuturnamente. Disse ter pedido ao Prefeito a formulação e correções finais ao código tributário, inclusive sobre taxas de iluminação pública, por isso algumas mudanças foram pedidas por sua Excelência, porque a cidade tem um código com 23 anos, tendo agora algumas mudanças, mas ainda existem falhas, existiriam renúncias de receitas que devem ser regularizadas pela Prefeitura, onde a decisão e participação da comunidade será necessária. </text:span><text:span text:style-name="T5">VER. CLAIRTON BASSIN PIVOTO = PSDB =</text:span><text:span text:style-name="T4">: Após saudação inicial, comentou que na sexta passada esteve junto com o Ver. Eva e o Ver. Joel, na Gincana estavam com a escola Sílvio Aquino promovendo limpeza de açudes, viram muito lixo sendo jogado em lugares inadequados, tendo achado no meio um choques dentro do açude e logo em seguida, acharam um para choque inteiro, jogado no meio da natureza, depois o ser humano reclama de enchentes. Comentou que entre outros assuntos, debateram sobre a questão do trânsito, que apesar de ser uma cidade pequena, Santiago teria problemas de cidade <text:s/>grande. Acha que precisam identificar os problemas dos motoristas para tentar mudar o comportamento das crianças, pois as educando desta forma elas nos educam, como no caso de uma sobrinha sua, que sentada no banco de trás, teria lhe cobrado para colocar o cinto, seria uma forma de educar os adultos. Comentou uma reunião ocorrida coma Secretária de Saúde, onde trataram sobre o atendimento ginecológico no Centro Materno e Infantil entre outros outros, e sobre o agendamento de consultas nos ESF (s), <text:s/>que seria um posto para prevenção de saúde, mas muitas pessoas o <text:s/>confundem com um “postão” de saúde, por isso falavam sobre os pré agendamentos. Aparte do Ver. </text:span><text:span text:style-name="T6">Décio</text:span><text:span text:style-name="T4">:(usou do Davi) disse que existe boa intenção da secretaria de saúde e Executivo, pois estudam um horário alternativo que poderá ser das 19 às 22 horas, para aqueles que trabalham, para que possam fazer essa prevenção e não precisar chegar ao pronto socorro ou ao ESF doentes. Segundo ele, serão dias alternados para atendimentos odontológicos, outro dia para ginecologia, outro para clinica geral e assim por diante estarão sendo organizados. O Ver. </text:span><text:span text:style-name="T7">Clairton</text:span><text:span text:style-name="T4"> achou uma ótima notícia, porque os postos devem trabalhar pela prevenção de saúde, tentando que as pessoas não precisem ficar doentes, mas sempre existe uma grande confusão quanto a isso. Lá também teriam falado sobre os agentes comunitários de saúde, que muitas pessoas reclamam a ausência dos mesmos, e a secretária estaria estudando alternativas. Trataram sobre o fechamento das farmácias populares, onde a mesma explicou que o Ministério da Saúde teria fechado, porque conveniara mais farmácias da rede privada a atenderem pela farmácia popular, porem, a lista de remédios das privadas seria menor que a da farmácia oficial. Sobre a falta de alguns medicamentos na secretaria de saúde, a mesma informou que estaria abrindo licitação para adquirir os medicamentos. Deixou os parabéns ao Comando da Artilharia, na Pessoa do Sr. Erasmo Rodrigues, grupo Barão de Batovi, pelas festividades alusivas ao Exército. Comentou o campeonato municipal de bochas ocorrido em Vila Betânia, onde teria falado com pessoas e repassado suas demandas ao Secretário da Agricultura, que prometeu mandar as máquinas ao local para proceder alguns serviços. Relatou ainda sobre a reunião ocorrida no auditório da Casa. Onde tiveram reunião com o COREDE, sendo que no meio do caos político que o País vive, achou interessante a decisão do Governo em aumentar o valor dos COREDES, pois antes se </text:span><text:soft-page-break/><text:span text:style-name="T4">concentrava um valor menor nas regiões menores e grande volume de dinheiro nas maiores e mais industrializadas, esse ano porém, o Governo teria invertido a lógica, isso favorecerá <text:s/>aos municípios do nosso COREDE, tentando equalizar as diferenças. <text:s/></text:span><text:span text:style-name="T6">TEMPO DE LIDERANÇA: VER. EVA: </text:span><text:span text:style-name="T9">informou ao moradores do condomínio Neli, rua Bastos Fortes, onde <text:s/>pediam providências em esgotos que estavam a céu aberto, repassou a questão à Prefeitura. Disse que o dia 14 de junho seria o dia mundial do doador de sangue, data que anualmente é comemorada para homenagear aos doadores de sangue e conscientizar sobre</text:span><text:span text:style-name="T4"> a necessidade de doação por parte das pessoas de forma sistemática, para que o banco de sangue sempre tenha um estoque adequado. Comentou que sempre doava sangue esporadicamente, porém, ao ter um familiar seu passado pela necessidade de doação noutra cidade, foram prontamente atendidos pelos doadores, por isso a importância desta conscientização de doar. Sugeriu a todos os colegas que tenham condições de saúde para que o façam, lembrando que os funcionários públicos ainda tem direito a um dia de folga <text:s/>quando doam. </text:span><text:span text:style-name="T6">VER.</text:span> <text:span text:style-name="T6">DÉCIO</text:span><text:span text:style-name="T4">: Sobre o que teria dito o Ver. Joel, de que ficara perplexo com a decisão do STF, disse que não se surpreendera com a decisão por um motivo: “simplesmente porque lobo não come lobo”. Não havendo mais pronunciamentos, o </text:span><text:span text:style-name="T6">Presidente</text:span><text:span text:style-name="T4"> suspendeu a sessão por alguns minutos, em seguida, reabriu para iniciarem a: </text:span><text:span text:style-name="T6">ORDEM DO DIA: </text:span><text:span text:style-name="T7">PROPOSIÇÕES</text:span><text:span text:style-name="T6"> E VOTOS DE CONGRATULAÇÕES:</text:span><text:span text:style-name="T4">Ver. Batista: que os Vereadores deliberem sobre a possibilidade de envio de correspondência a empresa RUMO Logística, para pedir providências ao acúmulo de água que <text:s/>atravessa a estrada nos trilhos próximo a localidade de santa Ines ás margens da BR 287./ Ver. Eva: pedido de informações: que o Prefeito informe se esta previsto alguns projeto ambiental para conter o desmoronamento de terra para dentro da sanga que corre paralela à rua Felipe Lopes./ Vereadores da Câmara de Santiago: enviam Moção de Repúdio ao Senadores da República Federal, de igual teor à Câmara dos Deputados: repudiando o teor da proposta de emenda à PEC 287/2016 no que tange a reforma da previdência dos Policiais Federais.</text:span><text:span text:style-name="T6"> </text:span><text:span text:style-name="T9">Ver. Nélson: V.C. para com o Coronel Erasmo, Comandante do 19º GAC-Artilharia, Grupo Barão de Batovi, pelas comemorações alusivas ao Dia da Artilharia./ V.C para com renan Finamor pelo lançamento do Livro “ A Busca pela tão sonhada realização profissional”./ Ver. Joel: V.C. Para com o Sr. Pastor Almarino Melo da Costa e esposa Iracema, pelos 55 anos de casamento. V.C. Para com o pastor Jorge Sasso pelos 81 anos da 1ª Igreja Batista./ V.C para com a EMATER pelos 62 anos de história. </text:span><text:span text:style-name="T8">FORAM APROVADAS POR UNANIMIDADE AS PROPOSIÇÕES QUE NÃO MERECERAM DESTAQUE. O </text:span><text:span text:style-name="T6">Ver. Gildo </text:span><text:span text:style-name="T9">debateu a proposição da Ver. Eva sobre as construções próximos a sangas e córregos, um problema que exigirá uma decisão do executivo sobre essas casas em área de risco, pois são inúmeras as casas irregulares e poderá o mesmo também ter que responder por isso, pois <text:s/>isso ocorre <text:s/>há cerca de 40 anos, existindo uma Lei Federal que <text:s/>proíbe a construção de casas pelo menos a 15 a 20 metros de córregos e sangas, mas que os proprietários não obedecem e, por isso, precisam isentar o Prefeito de certas situações. </text:span><text:span text:style-name="T6">O Presidente, </text:span><text:span text:style-name="T4">nada mais havendo a tratar, encerrou a presente Sessão Ordinária, a qual lavrei a Presente Ata.============</text:span></text:p>
      <text:p text:style-name="P5">Sala das Sessões, Santiago, RS, em 12 de junho de 2017.</text:p>
      <text:p text:style-name="P6"> </text:p>
      <text:p text:style-name="P7">VER. MARCELO GORSKI DE MATOS</text:p>
      <text:p text:style-name="P6"> <text:span text:style-name="T15">= PRESIDETE = </text:span></text:p>
      <text:p text:style-name="P6"> </text:p>
      <text:p text:style-name="P7">VER. DAVI JOSÉ ÉRBICE VERNIER</text:p>
      <text:p text:style-name="P7">=  VICE-PRESIDENTE =</text:p>
      <text:p text:style-name="P6"> </text:p>
      <text:p text:style-name="P7">CLEUSA TEREZINHA LAVARDA CANTERLE</text:p>
      <text:p text:style-name="P7">= SECRETÁRI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7cm" draw:visible-area-height="4.0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364</meta:editing-cycles>
    <meta:print-date>2017-06-13T08:34:34.61</meta:print-date>
    <meta:creation-date>2010-11-10T17:01:00</meta:creation-date>
    <dc:date>2017-06-14T13:09:57.43</dc:date>
    <meta:editing-duration>PT1221H10M32S</meta:editing-duration>
    <meta:generator>BrOffice.org/3.2$Win32 OpenOffice.org_project/320m18$Build-9502</meta:generator>
    <dc:creator>Ata </dc:creator>
    <meta:printed-by>Ata </meta:printed-by>
    <meta:document-statistic meta:table-count="0" meta:image-count="0" meta:object-count="2" meta:page-count="5" meta:paragraph-count="21" meta:word-count="3404" meta:character-count="20960"/>
    <meta:template xlink:type="simple" xlink:actuate="onRequest" xlink:title="Normal" xlink:href=""/>
  </office:meta>
</office:document-meta>
</file>