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Text_20_body">
      <style:paragraph-properties fo:margin-left="0cm" fo:margin-right="0.055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1" style:family="paragraph" style:parent-style-name="Text_20_body">
      <style:paragraph-properties fo:margin-left="-1.251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P18"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9" style:family="paragraph" style:parent-style-name="Text_20_body" style:list-style-name="L1">
      <style:paragraph-properties fo:margin-left="0.049cm" fo:margin-right="0cm" fo:margin-top="0cm" fo:margin-bottom="0cm" fo:text-align="justify" style:justify-single-word="false" fo:text-indent="-0.646cm" style:auto-text-indent="false">
        <style:tab-stops>
          <style:tab-stop style:position="0.628cm"/>
          <style:tab-stop style:position="0.695cm"/>
        </style:tab-stops>
      </style:paragraph-properties>
    </style:style>
    <style:style style:name="P20" style:family="paragraph" style:parent-style-name="Text_20_body" style:list-style-name="L1">
      <style:paragraph-properties fo:margin-left="0.067cm" fo:margin-right="0cm" fo:margin-top="0cm" fo:margin-bottom="0cm" fo:text-align="justify"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1" style:family="paragraph" style:parent-style-name="Text_20_body" style:list-style-name="L1">
      <style:paragraph-properties fo:margin-left="0.067cm" fo:margin-right="0cm" fo:margin-top="0cm" fo:margin-bottom="0cm" fo:text-align="center"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2" style:family="paragraph" style:parent-style-name="Text_20_body" style:list-style-name="L1">
      <style:paragraph-properties fo:margin-left="-0.579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3" style:family="paragraph" style:parent-style-name="Text_20_body" style:list-style-name="L1">
      <style:paragraph-properties fo:margin-left="-0.612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style:style>
    <style:style style:name="T10" style:family="text">
      <style:text-properties style:font-name="Times New Roman1" style:text-underline-style="none" fo:font-weight="bold"/>
    </style:style>
    <style:style style:name="T11" style:family="text">
      <style:text-properties style:font-name="Times New Roman1" style:text-underline-style="none" fo:font-weight="bold" style:font-weight-asian="bold" style:font-weight-complex="bold"/>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
    </style:style>
    <style:style style:name="T14" style:family="text">
      <style:text-properties fo:font-weight="bold"/>
    </style:style>
    <style:style style:name="T15" style:family="text">
      <style:text-properties fo:font-weight="normal" style:font-weight-asian="normal" style:font-weight-complex="normal"/>
    </style:style>
    <style:style style:name="T1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6cm" draw:visible-area-height="4.09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ESSÃO ORDINÁRIA              <text:s/>              27.10.2014                                            ATA 35.14.SO</text:p>
      <text:p text:style-name="P9"/>
      <text:p text:style-name="P4">                                  <text:span text:style-name="T1">PRESIDENTE: SANDRO GUIMARAES PALMA</text:span></text:p>
      <text:p text:style-name="P4">                      <text:span text:style-name="T1">VICE- PRESIDENTE:</text:span> <text:span text:style-name="T1">ANTONIO CARLOS DOS SANTOS GOMES</text:span></text:p>
      <text:p text:style-name="P4">                                 <text:span text:style-name="T1">SECRETÁRIO: MARCELO GORSKI DE MATOS</text:span></text:p>
      <text:h text:style-name="P14" text:outline-level="1">========================= ATA NR. 35.14.SO ============================</text:h>
      <text:h text:style-name="P14"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8170619" text:style-name="L1">
        <text:list-header>
          <text:p text:style-name="P19"><text:span text:style-name="T2">Aos vinte e sete dias de outubro de dois mil e quatorze, às quatorze horas, reuniu-se a Câmara Municipal de Vereadores de Santiago em Sessão Ordinária sob a presidência do </text:span><text:span text:style-name="T6">Ver. Sandro Palma</text:span><text:span text:style-name="T2">, que abriu os trabalhos, saudou aos colegas, funcionários, pessoas presentes e passou a palavra ao </text:span><text:span text:style-name="T6">Secretário</text:span><text:span text:style-name="T2"> para a leitura das </text:span><text:span text:style-name="T6">ATA 34.14.SO DE 20.10.2014 QUE FOI APROVADA POR UNANIMIDADE</text:span><text:span text:style-name="T2">. Foram feitas as leituras das </text:span><text:span text:style-name="T6">CORRESPONDENCIAS RECEBIDAS E APRESENTADOS OS</text:span><text:span text:style-name="T2"> </text:span><text:span text:style-name="T6">PROJETOS 059.2014.LEG</text:span><text:span text:style-name="T2">, </text:span><text:span text:style-name="T6">060.2014.EXE. Após, usaram a tribuna os seguintes Vereadores:</text:span><text:span text:style-name="T4"> VER. JOSE LEOVEGILDO FORTES DA SILVA = PP =</text:span><text:span text:style-name="T6">: </text:span><text:span text:style-name="T2">Após saudação inicial, cumprimentou os funcionários públicos municipais pelo seu dia amanhã e felicitá-los pelo seu dia, porque são como diz Ver. Nélson, esses são o maior patrimônio. Comentou a eleição da Presidente Dilma, que não foi com seu voto mas, como brasileiros, devem torcer para seja uma boa gestão e para que os erros que existem em sua gestão sejam corrigidos. Comentou que no Estado teremos o novo Governador, o Sr. José Ivo Sartori, que receberá o Estado com estradas sem a menor condição, se perguntando como fica este caso, se um Governador as recebeu em boas condições e agora outro recebe de volta neste estado lamentável? Referiu-se aos problemas que nosso interior está enfrentando devido ao último temporal, muitas pessoas ainda sem luz, os freezers com carne estragando, sendo que o Executivo sente-se de mãos atadas em não poder ajudar, outros tiveram caixas de água que caíram em sua propriedade. Fez um elogio ao Ver. Arlindo, que trabalhou muito por estes dias para tentar ajudar o pessoal do interior. Referiu-se a pedidos de poços artesianos e por tubulações de água para algumas localidades do interior que estariam sendo providenciadas. <text:s/>O </text:span><text:span text:style-name="T6">Presidente</text:span><text:span text:style-name="T2"> passou os trabalhos ao Vice pra usar a Tribuna: </text:span><text:span text:style-name="T4">VER. SANDRO GUIMARÃES PALMA = PTB =:</text:span><text:span text:style-name="T2"> Após saudação inicial, fez uma homenagem aos funcionários municipais que terão seu dia comemorado amanha e são de grande valor para nosso município. Referiu-se aos problemas enfrentados com a falta de energia elétrica, pois o 0800 da AESSUL não tem adiantado para atender as pessoas, muitas regiões ainda estão sem luz no interior, e não é fácilo trabalho da referida empresa e das prestadores de serviços, devido ao grande número de postes derrubados com o temporal. Sobre o Governador eleito, parabenizou ao Sr. Ivo Sartori ponderando que todos os governantes fazem o que podem para bem governar, mas não está fácil, acredita que o Sr. Ivo, sendo de origem italiana, vai fazer um grande trabalho na economia. Da mesma forma a Presidente Dilma, desejou que aquela possa trabalhar bem e consiga corrigir os problemas do País. Disse estar muito feliz com os candidatos do PTB que se elegeram, embora não sejam pessoas tão conhecidas, são pessoas que deverão fazer um grande trabalho no RS, os quais poderão lhe ajudar a trazer mais recursos para esta cidade. Da mesma forma, destacou o Dep. Federal Eleito pelo PTB, sabe que ele apoia os fumicultores, mas que também traz muitos recursos e emendas para os municípios, sente-se feliz em ter mais uma pessoa de força para ajudar-lhe neste sentido. Desejou bênçãos de Deus e <text:s/>reassumiu <text:s/>os trabalhos è Mesa. </text:span><text:span text:style-name="T4">VER. </text:span><text:soft-page-break/><text:span text:style-name="T4">IARA CHAGAS CASTIEL = PT =:</text:span> <text:span text:style-name="T2">Após saudação inicial,</text:span><text:span text:style-name="T16">Parabenizou e saudou os funcionários públicos e <text:s/>reconheceu neles a força da máquina pública, que <text:s/>precisa ser valorizada e podem contar consigo. <text:s/>Em seu nome e em nome do Partido dos Trabalhadores de Santiago saudou o PMDB e o candidato Sartori pela vitória no Estado, reconhecendo o resultado das urnas e deseja, desde já, um governo que atenda as expectativas de todos os gaúchos. Dirigiu-se ao governador Tarso Genro, para dizer que reconhece nele um grande quadro político, com a firmeza, determinação e conhecimento que elevou o nível social e econômico do nosso Estado, nos últimos quatro anos <text:s/>e promoveu o crescimento do Rio grande do Sul com equidade e justiça social, pois priorizou as pessoas e aos anseios da camada mais carente da população quando investiu forte na distribuição de renda, diálogo e no desenvolvimento. <text:s/>Ressaltou que honrou-a demais apoiar Tarso Genro, pois sabe que a luta para PT é, de forma consciente, por uma sociedade mais justa e igualitária e jamais terminará, apenas uma etapa finda, outra recomeça, pois embora tristes, <text:s/>estão orgulhosos. <text:s/>Segundo ela, venceu o direito ao voto livre e soberano do povo e só quem já vivenciou a falta de liberdade de escolha, como ela e tantos outros neste país, entende, valoriza e luta por melhor e maior democracia. Como oponente do vencedor, <text:s/>afirmou que será sempre uma fiscalizadora séria e permanente do futuro governo, mas torce para que não haja o arrependimento dos eleitores e que Sartori honre, junto com os seus, a responsabilidade de dirigir o RS, porque se não o fizer, será uma grande perda para todos os gaúchos. Por outro lado, falou d a grande alegria de no “Brasil inteiro a verdade ter vencido a mentira”, pois a Presidente Dilma foi reeleita para mais quatro anos de governo democrático e popular e, calúnias e inverdades não teriam sido suficientes para derrubar o PT, segundo ela ainda que com acusações baixas e infundadas, ódio e mentiras. O Povo teria aceitado e reconhecido os grandes avanços, cujo o medo do retrocesso guiaram os brasileiros a eleger o PT para um quarto mandato na Presidência. <text:s/>Salientou a frase de Dilma: “Em lugar de ampliar divergências, de criar um fosso, tenho forte esperança, de que a energia mobilizadora tenha preparado um bom terreno para construção de pontes e, calor liberado no fragor da disputa pode, e deve agora ser transformado em energia construtiva de um novo momento no Brasil”. Disse estar alegre em também ver que o PT de Santiago saiu fortalecido e renovado deste pleito eleitoral, sendo que no primeiro turno, aqui em Santiago alcançaram a vitória com Tarso, com Dilma e com Olívio somando uma extraordinária votação para seus Deputados. No segundo turno, mesmo sem o apoio institucional de qualquer outra sigla, fizeram uma bela votação para Dilma e para Tarso. Ponderou que foi uma relação de diálogo e entendimento mútuo com a população de nossa cidade, onde de bairro em bairro e de casa em casa alicerçaram um caminho para o futuro, ali escutaram as angústias do povo, as mazelas que assolam a comunidade <text:s/>de <text:s/>Santiago. <text:s/>Concluiu dizendo que uma estrada para 2016 já começou a ser trilhada e o PT, coloca-se ao lado e ao disposição dos trabalhadores na luta por melhores oportunidades e direitos, segue sua luta. </text:span><text:span text:style-name="T4">VER. NELSON PERAÇA ABREU = PDT = SEGUIU NO TEMPO DE LIDERANÇA:</text:span> <text:span text:style-name="T2">Após saudação inicial, saudou o funcionalismo pelo dia dos mesmos, os quais merecem o reconhecimento do Poder Público por serem o maior patrimônio que o município tem. Comentou o movimento muito especial que ocorreu no País, saudando os representantes da candidata Dilma e do candidato Sartori, agora deseja que possam buscar luz para resolver todos os problemas que ainda existem no Governo do Brasil. Comentou que os funcionários do Judiciário estão com um cronograma de recuperação de perdas salariais históricas, que chegam a mais de 50% e Sua Excelência apoia sua luta. Disse estar preocupado e não entende, como Vereador da Casa, que as pessoas que precisam ir para Porto Alegre de combe semanalmente, sendo estas mais de 10, as quais tem que viajar mais de 700 km. Aparte do Ver. </text:span><text:span text:style-name="T6">Marion</text:span><text:span text:style-name="T2">: parabenizou ao colega pela lembrança, porque pessoas o procuraram dizendo que estão sendo levadas numa combe a POA, sendo um veículo nada confortável como seria, caso fossem num micro ônibus. Aparte do Ver. </text:span><text:span text:style-name="T6">Décio</text:span><text:span text:style-name="T2">: comentou </text:span><text:soft-page-break/><text:span text:style-name="T2">que todos sabem que o micro ônibus da Prefeitura sofreu um grave acidente, mas foi se informar sobre este caso e soube que serão adquiridos 2 micros, ao invés de um, mas deviso aos trâmites legais no momento não tem como fazê-lo, por isso precisaram tomar esta medida. O Ver. </text:span><text:span text:style-name="T6">Nélson</text:span><text:span text:style-name="T2"> mais uma vez pediu que o Prefeito solucione este problema pois estas pessoas não podem seguir indo de combe para POA, muitas são de idade e o veículo em questão é muito desconfortável. Solicitou ao Presidente que defina sua proposição, pedindo a tribuna Livre para a Sra. Marisa Ourique vir a esta Casa, no sentido de <text:s/>informar a todos a forma como será repassado o vale alimentação aos funcionários, pediu que a mesma possa usar a tribuna livre o mais breve possível, pois os funcionários são o patrimônio municipal. Ressaltou mais uma vez que as pessoas não podem mais ir de combe a Porto Alegre e solicitou providências. Pediu abrigo de ônibus aos usuários no ESF do bairro Ana Bonatto, onde pessoas ficam ao relento aguardando para receber atendimento e ainda trocas de lâmpadas em alguns locais nos bairros. </text:span><text:span text:style-name="T4">VER. MIGUEL CONSTANTINO ROSSO BIANCHINI = PPL =:</text:span> <text:span text:style-name="T2">Após saudação inicial, agradeceu a todos que o apoiaram nesta eleição onde se elegeu Deputado Estadual, pois é a primeira Sessão transmitida após a eleição. Comentou que após o segundo turno torcem para que o Estado e a Nação sofram menos, em especial em relação à saúde, bem como no combate à corrupção, pois o País há tempos vem sendo saqueado. Deseja que a nível Federal tenham coragem e atitudes contra estes que corrompem nosso País. Mencionou o dia do funcionalismo municipal, sendo que hoje houve um almoço na Associação dos mesmos o qual não pode comparecer. Elogiou a luta da Sra. Rosane Bertasso, que teve a coragem de colocar nas redes sociais uma carta de indignação ao Prefeito sobre o Vale alimentação. Aparte do ver. </text:span><text:span text:style-name="T6">Nélson</text:span><text:span text:style-name="T2">: parabenizou-o por ter sido eleito Deputado e por ter salientado a carta da Sra. Rosane. Tornou a falar o absurdo que  é as pessoas estarem sendo levadas numa combe a Porto Alegre. O Ver. </text:span><text:span text:style-name="T7">Bianchini</text:span><text:span text:style-name="T2"> agradeceu ao Sr. Cassanta e a todas as pessoas que o ajudaram nesta eleição pois estas desejavam que esta cidade tivesse um representante na Assembleia e, fossem elas ricas ou pobres, <text:s/>lhe ajudaram a conquistar esta cadeira, a qual quer ser um peão de todos os municípios da região, embora tenha  feito uma campanha pobre e sem conseguir ir a todos os lugares que gostaria, mas todos podem ter certeza de que irá honrar a confiança em Sua Excelência depositada. </text:span><text:span text:style-name="T4">VER. CLAUDIO IBANÊS CARDOSO ERLES = PP =:</text:span><text:span text:style-name="T2"> Após saudação inicial, salientou diversas pessoas presentes nesta casa, entre estas a Sra. Rosane Bertasso, bem como a cada um dos funcionários públicos pelo seu dia. Comentou a reeleição da Presidente Dilma, e do Sr. Sartori no RS, desejando que tenham sucesso e a força de Deus para auxiliar esta Nação e ao Estado, <text:s/>mas <text:s/>irmanados, porque estão todos juntos, assim como o Ver. Miguel Bianchini, que assumirá uma cadeira na Assembleia, desejou êxito a todos. Comentou que pessoas pensam que os Vereadores tem grande poder nas mãos, mas não é assim, eles pedem, fazem solicitações e muitas vezes não conseguem ver os pedidos realizados. Informou que fez o pedido de abrigo de ônibus em frente ao Sr. Valdeci e está no aguardo para que assim que o Executivo puder o instale. Relatou que esteve conversando com as pessoas da estada dos Lavardas, onde encaminhou pedido de consertos na via e tem certeza de que em breve terão êxito neste sentido. Fez V.C. para com os servidores municipais pelo seu dia, desejando-lhes muta força, saúde e paz, pois sabe das dificuldades que enfrentam, inclusive Sua excelência, pois está na Prefeitura há 29 anos, sabe das dificuldades e do esforço que todos enfrentam. Em nome do Sr. Cláudio Irion, parabenizou a organização do troféu Elite, realizado pela Rádio Nova 99, no Clube união.</text:span><text:span text:style-name="T3"> </text:span><text:span text:style-name="T4">VER. ARLINDO ALVES MARTINS = PMDB =:</text:span><text:span text:style-name="T2"> Após saudação inicial, comentou que 120 dias se passaram sem poderem usar a tribuna, embora tenham trabalhado e visitado as pessoas normalmente neste tempo todo. Ficou feliz em saber que as máquinas deverão em breve ir arrumar as estradas no interior, bem como fazer aberturas de bueiros, pois apenas patrolar não adianta, pois as chuvas acabam por estragar tudo de novo. Sobre a eleição, viu como a política tem vários rumos, sendo vencedor o Sr. Sartori no RS e a Presidente Dilma <text:s/>no País, agora devem rezar para que possam buscar o melhor para o Estado, se unir e trabalhar unidos pelo bem comum. Comentou que devem pedir urgente por uma reforma política e tributária, pois do contrário, o que será dos </text:span><text:soft-page-break/><text:span text:style-name="T2">Estados e Municípios. Ao Ver. </text:span><text:span text:style-name="T7">Bianchini</text:span><text:span text:style-name="T2"> que foi eleito deputado, sabe que aquele lutará pela região e pela cidade, por que o mesmo tem no sangue o trabalho e tem certeza de que estaremos bem representados na Assembleia, como como fará um grande trabalho pela nossa cidade e região. Sobre o temporal, disse que foi terrível para os locais no interior, mas esteve na AESSUL e várias localidades ainda estão sem luz, por isso pediu agilidade por aquelas comunidades. Aparte do Ver. </text:span><text:span text:style-name="T6">Cláudio</text:span><text:span text:style-name="T2">: disse que esteve na AESSUL, tomou conhecimento da situação e sabe que o pessoal da empresa, bem como <text:s/>as equipes da Sirtec e demais empresas <text:s/>que atuam nesta área tem se esforçado ao máximo no trabalho de reconstrução e merecem ser reconhecidos. O Ver. </text:span><text:span text:style-name="T6">Arlindo</text:span><text:span text:style-name="T2"> também fez um reconhecimento aos funcionários da AESSUL e da Sirtec, pois sabe que todos estão trabalhando para <text:s/>reabastecer a luz a todos. </text:span><text:span text:style-name="T4">VER. DÉCIO CARDINAL LOUREIRO = PP =:</text:span> <text:span text:style-name="T2">Após saudação inicial, parabenizou aos funcionários municipais pelo seu dia, tanto os desta casa, como os do Executivo, da mesma forma ao Ver. Miguel Bianchini que se elegeu a uma cadeira na Assembleia. Parabenizou aos coordenadores das campanhas de Aécio, Dilma e Tarso que nesta Casa sempre seguiram sua campanha com respeito. Lamentou apenas quando, estando com seu filho, foi cumprimentar alguns amigos na entrada do calçadão onde aqueles comemoravam a vitória e foi ofendido e insultado por um cidadão, que lhe acusava de “não ter Partido e ter se juntado para ganhar do Governador Tarso”. Ressaltou que tem escolha e voto livre, mas saiu do referido local porque estava com seu filho, uma criança que ficou apavorada e lhe pedia para sair dali, mas pensa que quebrou-se ali a democracia. Sabe que várias pessoas de bem ali estavam, lamentando que existam pessoas ignorantes que agem desta forma. Ressaltou que sempre teve e tem seu partido que é o PP, <text:s/>o qual apoiou <text:s/>Sartori e Aécio no Estado, mostrando que desejam um povo que respeite e seja respeitado, <text:s/>tal indivíduo se esqueceu que em Santiago junta-se toda a oposição para tirar o PP da Administração, são dois pesos e duas medidas “sendo que bom cabrito não berra”. Ponderou que o RS mostrou que não quer mais este tipo de política e sim, uma política limpa e respeitosa, cada vez mais respeitando o cidadão e seu direito de escolha. Embora sempre tenha colocado seus pensamentos em redes sociais, pensando em mostrar aos seus amigos vídeos, fotos e propagandas, <text:s/>sempre o fez com respeito e sem insultar adversários e amigos. Espera que a Presidente Dilma possa e queira cumprir com suas promessas de diminuir a corrupção, independente de qual partido seja, que priorize educação e saúde, <text:s/>dando dignidade a este povo sofrido, bem como ouça o clamor das urnas, pois mais de 48% dos brasileiros imploraram mudanças. Desejou felicidades aos governantes, que tenham decência e saibam respeitar o povo gaúcho. </text:span><text:span text:style-name="T4">VER. SERGIO MARION OLIVEIRA DO AMARAL = PT =:</text:span> <text:span text:style-name="T2">Após saudação inicial, ressaltou a presenta dos colegas Rosane e Anderson presentes, bem como aos demais presentes. Deu boas vindas aos novos assessores da Casa, Leonardo Rosado e <text:s/>João Manoel Amaral, que trabalharão na Imprensa e na bancada do PDT. Parabenizou os colegas pelo seu dia, no 28 de outubro, bem como lembrou o “levante dos funcionários”, onde estes mostraram sua garra e determinação quando reivindicaram o vale alimentação, sendo pararam dois dias mas, tiveram quatro dias cortados no ponto, claramente tentando intimidar e calar a voz dos mesmos, o que jamais conseguirão, pois a voz do povo e a esta cidade é do povo, não de um Partido político. O <text:s/>Prefeito teria sido até desastroso com os mesmos, quando oferecera <text:s/>R$ 1,81 ao dia de vale alimentação, onde os servidores pediram-lhe que <text:s/>indique um restaurante onde possam comer por este valor ao dia, sendo que a Prefeitura  de  Itacurubi dera mais de 50,00 só de aumento nos vales alimentação dos seus servidores. Aparte do Ver </text:span><text:span text:style-name="T6">Gildo</text:span><text:span text:style-name="T2">: comentou que nem ia tocar no assunto, mas como Marion vem falando há muito tempo da Administração e, como o próprio vale deveria ter sido melhor falado e, segundo ele, na semana anterior foram “lhe jogando contra o funcionalismo” , disse que Marion deve cumprir seu horário na Prefeitura, pois tem informação de que segunda-feira o mesmo faltou o serviço e na quarta-feira estava numa reunião na Câmara, bem como na </text:span><text:soft-page-break/><text:span text:style-name="T2">semana anterior fora todos os dias na Prefeitura e pedira o ponto do Ver. Marion, que foi lhe negado,sendo que o Executivo tem que saber que o Vereador tem livre acesso aos dados da Prefeitura, sendo que em respeito aos demais trabalhadores como o Ver. Marion, que não faltam ao serviço, Marion deveria dizer-lhes que recebe quando não esta trabalhando. O Ver. </text:span><text:span text:style-name="T7">Marion</text:span><text:span text:style-name="T2"> questionou se Gildo teria pedido o cartão ponto do colega Cláudio Cardoso, que nas segundas-feiras está sempre na reunião nesta Casa, além disso não poderia seu ponto estar na Prefeitura nos referidos dias pois, é dispensado pelo Prefeito para vir às sessões. Aparte do Ver. </text:span><text:span text:style-name="T6">Cláudio</text:span><text:span text:style-name="T2">: comentou que os Vereadores tem foro privilegiado e tanto o Ver. Marion, como Sua Excelência, são dispensados conforme acordo com o Prefeito de compensarem este tempo o qual vem à Câmara de outras formas, prestando serviços ao Executivo em outros horários, como quando reformaram e pintaram o ônibus da saúde ou, ficando depois do expediente à tarde, acredita que qualquer dos Vereadores tem este direito através de um acordo. O Ver. </text:span><text:span text:style-name="T7">Marion </text:span><text:span text:style-name="T8">agradeceu o esclarecimento,</text:span><text:span text:style-name="T7"> </text:span><text:span text:style-name="T8">disse que a Administração Municipal já sentiu nas eleições, onde a candidata ao Governo do Estado fora derrotada nas urnas e na nossa cidade, devem saber que o Executivo é do povo de Santiago e não de um partido, <text:s/>é preciso mais diálogo com as pessoas e com a categoria, pois na época do vale alimentação não quiseram nem dialogar e trataram mal os servidores públicos, que são o patrimônio do município. Ponderou que era domingo e os mesmos estavam trabalhando para ajudar nos estragos ocorridos depois do temporal. R</text:span><text:span text:style-name="T2">essaltou que como Vereador não tem privilégio nenhum e nem favorecimento algum nesta administração, <text:s/>nem o quer, a comunidade o vê trabalhando no trecho cortando grama e limpando a cidade e a comunidade não é mais boba, vê quem trabalha ou não na cidade. Citou o servidor Daniel da Silva Flores, o qual é pedreiro da administração municipal <text:s/>mas, é conhecido como motorista da secretaria de saúde, onde há anos trabalha desviado de função, talvez porque carregou a bandeira do PP ou porque é amigo do prefeito e tem tal privilégio. Já Sua Excelência é operário, trabalha como tal e quando falta comunica a seu chefe imediato, não tem nada a esconder de sua comunidade mas, um outro colega apesar de ter função de pedreiro, trabalha há anos e anos como motorista da saúde municipal. Por ser Vereador da oposição estão querendo tratar sua pessoa diferente, quando não quer ser tratado melhor do que ninguém, apenas deseja ser tratado com respeito e igualdade como o colega Cláudio Cardoso e como outros servidores que passaram como Vereadores por esta Casa. </text:span><text:span text:style-name="T4">VER. ANTONIO CARLOS DOS SANTOS GOMES = PP =:</text:span> <text:span text:style-name="T2">Após saudação inicial, comentou ao Ver. Marion que não é só na Administração que tem desvios de funções, estes também ocorrem por parte de cargos no PT, onde haveria muitos em desvio de função que, a partir do ano que vem, deverão “pegar o caminho da roça”. Cumprimentou <text:s/>ao funcionalismo, desejou toda a felicidade do mundo, pois sabem que apesar de muito esforço do Prefeito, os vencimentos ainda não estariam à altura do que esses merecem, porém, lembrou que o Prefeito Júlio foi o que mais investiu no funcionalismo e, apesar de “alguns recalcados que ficam acenando com o dedo para Sua Excelência”, na próxima semana trará os relatórios para mostrar que o Prefeito atual foi o que mais investiu em melhorias para o funcionalismo. <text:s/>Desejou sucesso ao Ver. Bianchini, pois apesar de terem <text:s/>adversidades, <text:s/>reconhece o trabalho e garra do mesmo e sabe que aquele não irá decepcionar os santiaguenses, sendo que deverá receber Vereadores desta Casa em breve, com “uma pastinha <text:s/>em baixo do braço para reivindicar alguns benefícios para Santiago”, <text:s/>pois estariam com uma deficiência muito grande, em especial <text:s/>sobre poços artesianos, que no governo atual quando se dirigiam a Porto Alegre fechavam a porta para recebê-los porém, <text:s/>agradeceu a Deus que teria clareado e o povo gaúcho que deu um basta nas urnas, sendo que Tarso teria feito um péssimo Governo, não há mais estradas, a saúde vai mal e está faltando recursos em educação. Lamentou muito que Aécio Neves não tenha ganho a eleição para “limpar esta gente do RS e do Brasil”, pois a PETROBRÁS, que era a maior empresa Brasileira, agora é a empresa que tem a maior dívida de uma empresa “no mundo” , fato que deve-se agradecer muito aos governos de Lula e a Dima, que a afundaram. Segundo ele, mais um escândalo na última semana, que foi o Vereador Wilson Luiz, mais sua mulher , na cidade de <text:s/>Santa Cruz, </text:span><text:soft-page-break/><text:span text:style-name="T2">junto com Alvino Bohn Gass, os quais teriam lesado 65 mil pequenos produtores rurais desviando dinheiro, cerca de um milhão de reais, onde o Dep. Alvino Bohn Gass era o que fazia tudo. Lamentou que, infelizmente, o povo reelegeu o Governo Federal <text:s/>com Dilma, terão que respeitar, mas lamenta que seguirão “abafando todo este sem vergonhismos no Brasil”. </text:span><text:span text:style-name="T4">VER. MACIR FERNANDO RIBEIRO LIMA = PMDB =:</text:span> <text:span text:style-name="T2">Após saudação inicial, agradeceu a presença de muitas pessoas que visitavam a Casa. Desejou boas vidas e parabenizou aos assessores novos que assumiram funções na Câmara, o Sr. Leonardo Rosado como <text:s/>Imprensa e o novo Assessor do Ver. Nélson, Sr Amaral. <text:s/>Parabenizou ao Ver. Cláudio pela estreia no programa que terá na Rádio Verdes Pampas, <text:s/>sendo que Sua excelência <text:s/>em breve completará 10 anos na referida emissora. Disse que está feliz em saber que elegeram tantos candidatos do PMDB, relembrando sua infância <text:s/>quando <text:s/>junto com sua mãe empunhada a Bandeira do PMDB e hoje representa a comunidade nesta Casa pelo seu partido. Fica muito triste em saber das “quadrilhas formadas” dentro de várias siglas partidárias, <text:s/>mesmo assim não acha que a sigla do Partido tenha culpa, pois dentro do PMDB e de outros Partidos tem muitas pessoas valorosas e também os desonestos, mas o partido não tem culpa, as <text:s/>pessoas <text:s/>é que podem errar, por isso <text:s/>não se envergonha em momento algum de ser do PMDB, que <text:s/>com orgulho elegeu Tiago Simon a dep. Estadual, ajudou a eleger Giovane Felter <text:s/>como 2º Deputado Federal mais votado no RS e Pedro Simon, embora não o tenham elegido, o mesmo deixou um legado muito lindo no PMDB e parabeniza-o pelo trabalho. Disse que ajudou <text:s/>a ganhar em 1º e 2º turno o candidato Ivo Sartori, que iniciou com 3 pontos na pesquisa, mas sabiam da força do PMDB e, em janeiro, estarão no Governo. <text:s/>Dirigiu-se <text:s/>à Ver. Iara, mencionando que Tarso Genro fez um grande trabalho, mas é uma disputa e a maioria ganha, o Governador atual é um político inteligente, de muitos anos e que fez muito pelo RS e pelo Brasil, não temos que olhar só os defeitos, é preciso coragem de olhar as qualidades também. <text:s/>Relatou que tem vários pedidos de pessoas, em especial depois do vendaval. </text:span><text:span text:style-name="T7">Seguiu no tempo de liderança: </text:span><text:span text:style-name="T2">Comentou os grande vendaval ocorrido, onde muitas pessoas foram prejudicadas, perderam seus telhados, seus mantimentos e esteve auxiliando neste sentido a quantas pessoas pode. Fica triste ao ver os Vereadores debatendo a questão dos funcionários públicos municipais, pois são muito valorizados em qualquer município e <text:s/>devem ter certeza de que José Ivo Sartori <text:s/>valorizará muito os funcionários do RS, bem como nosso município deverá valorizar muito os nossos, que são concursados, pois os Vereadores não o são e podem ou não ficar <text:s/>depois das eleições, enquanto que o funcionalismo fica. </text:span><text:span text:style-name="T6">TEMPO DE LIDERANÇA:</text:span> <text:span text:style-name="T6">VER. SÉRGIO MARION</text:span><text:span text:style-name="T2">:Parabenizou ao Governador Sartori e a Presidente Dilma, pois a disputa terminou ontem, agora, estão todos juntos no Estado e no País, devem seguir trabalhando unidos pelo bem do nosso Estado e do País. Pediu um bebedouro no ESF do Bairro Maria Alice Gomes, bem como que o Executivo coloque abrigos nas paradas de ônibus nos pontos em que os funcionários ficam aguardando, muitas vezes na chuva. </text:span><text:span text:style-name="T7">VER. ARLINDO</text:span><text:span text:style-name="T2">: deus boas vindas ao Sr. Leonardo Rosado, desejando um bom trabalho. Agradeceu o bom trabalho da funcionária Natassia pelo grande trabalho que desenvolveu nesta Casa e agora assumiu no Estado, desejando-lhe todo o sucesso que a mesma merece. Comentou que reconhece e sempre teve muito apreço pelo funcionalismo municipal, <text:s/>já trabalhou em fazenda e sabe a importância de ser valorizado, gostaria de poder vê-los cada vez mais valorizados, mas todos os governos fazem o que podem, tanto no Estado, federação como no município porém, nem sempre se consegue chegar ao que gostariam. </text:span><text:span text:style-name="T7">VER. MACIR:</text:span><text:span text:style-name="T2"> Parabenizou aos assessores que trabalharam na campanha que elegeu o Governador Sartori, a sra. Alessandra, o Sr. Cadó, José Antocheves e a Sra. Regina Rosso, lembrado que o PMDB também elegeu o Vice presidente da república, Michel Temer. </text:span><text:span text:style-name="T7">VER. DAVI:</text:span><text:span text:style-name="T2"> Deu as boas vindas aos <text:s/>novos colegas e <text:s/>parabenizou pelo trabalho o colega Anderson Mireski, que passou e fora nomeado em concurso público na Universidade Federal de Santa Maria, mas fez um trabalho imparcial e honesto nesta </text:span><text:soft-page-break/><text:span text:style-name="T2">Casa. Parabenizou o pleito dos vencedores na eleição, tanto no Estado, como a nível Federal. Parabenizou ao funcionalismo público pelo seu dia desejando saúde e felicidades. Quando ao Pleito eleitoral findado, deixou o repúdio pelo nível que se chegou na tentativa de chegar ao poder, uma verdadeira “ guerra” na campanha eleitoral. </text:span><text:span text:style-name="T7">VER. ANTONIO CARLOS</text:span><text:span text:style-name="T2">: deus boas vindas ao Sr. Leonardo Rosado e, em nome dos Dep. Ernani Pollo e o Dep.Luiz Carlos Heinze, agradeceu aos muitos cidadãos que outorgaram por mais quatro anos o mandato dos mesmoS, aos quais deixa o agradecimento esse colocam a disposição da comunidade. </text:span><text:span text:style-name="T7">VER. IARA</text:span><text:span text:style-name="T2">: disse ter sido surpreendida ontem com um telefonema importante e desafiador onde acha que esta cidade poderá fazer parte do contesto nacional ms, não fez as análises necessárias para falar na <text:s/>Tribuna. Reafirmou a todos que no seu histórico político e de vida está sempre focada no crescimento e desenvolvimento da cidade e região. Disse que <text:s/>participou da reunião do COREDE e teve a grata satisfação em saber que iniciará a restauração imediata da RS377 que não tinha sido feito ainda porque existia um problema de estar sob júdice e agora poderá ser restaurada. Chamou atenção às palavras do Ver. Gildo, que buscou denegrir e desvalorizar o companheiro Marion, no entanto, mais uma vez aquele dera uma “bola fora”. <text:s/>O </text:span><text:span text:style-name="T7">Presidente</text:span><text:span text:style-name="T2"> mais uma vez <text:s/>parabenizou ao Ver. Bianchini pela eleição a Deputado Estadual. Não havendo mais pronunciamentos, o Presidente Suspendeu a sessão por alguns minutos. Em seguida, reiniciou os trabalhos e passou à </text:span><text:span text:style-name="T6">ORDEM DO DIA: </text:span><text:span text:style-name="T4">PROJETO 002.014.</text:span><text:span text:style-name="T5">LEG</text:span><text:span text:style-name="T12">: Autor: Ver</text:span><text:span text:style-name="T2">. Marcelo. “Dispõe sobre a isenção de IPTU às pessoas portadores de doenças graves e incapacitantes e dá outras providências.” Comissão de constituição, redação e justiça: PARECER FAVORÁVEL. Comissão de Orçamento, Finanças, fiscalização e controle: PARECER FARORÁVEL. Comissão de saúde, assistência social, direitos humanos e desfesa do consumidor: PARECER FAVORÁVEL. APROVADOS OS PARECERES POR UNANIMIDADE. O Ver. </text:span><text:span text:style-name="T7">Décio</text:span><text:span text:style-name="T2"> sugeriu a não leitura dos projetos, já conhecidos por todos, foi aprovada a sugestão por unanimidade. Em discussão: Ver. </text:span><text:span text:style-name="T6">Gildo</text:span><text:span text:style-name="T2"> parabenizou ao Ver. Marcelo,comentou sobre a isenção das taxas de lixo, Bombeiros e iluminação que são englobadas no IPTU, sugerindo que seja acrescentado as referidas isenções, pois do contrário, <text:s/>virá a cobrança <text:s/>mesmos aos isentos, se <text:s/>desejarem de fato isentar. O Ver. </text:span><text:span text:style-name="T7">Bianchini</text:span><text:span text:style-name="T2"> comentou o assunto, achou importante <text:s/>a observação do mesmo, pois <text:s/>já houve motivos de isenções de IPTU que depois <text:s/>viera uma enxurradas de pedidos de isenções desta taxas referidas. O Ver. </text:span><text:span text:style-name="T7">Antônio Carlos</text:span><text:span text:style-name="T2"> sugeriu aprovar o projeto como está, pois o lixo é um custo que o Município paga por fora do IPTU, bem como a contribuição dos Bombeiros é <text:s/>recolhimento particular, depois vê-se sobre as taxas. O Ver. </text:span><text:span text:style-name="T7">Marcelo</text:span><text:span text:style-name="T2"> também acha que devem deixar como está pois tratam-se de taxas sobre serviços prestados, pois a dúvida que havia era sobre a competência de aprovar ou não a isenção do IPTU, se demorarem a aprovar o projeto poderá atrasar o cadastramento das pessoas. <text:s/>Em votação: </text:span><text:span text:style-name="T7">FOI</text:span><text:span text:style-name="T2"> </text:span><text:span text:style-name="T6">APROVADO O PROJETO POR UNANIMIDADE</text:span><text:span text:style-name="T2">.</text:span><text:span text:style-name="T7">O Ver. Bianchini</text:span><text:span text:style-name="T2"> comentou que grande número de projetos foram barrados nesta Casa como tendo “vício de origem” mas, graças ao Projeto do Ver. Marcelo, foram feito pesquisas com o Supremo Tribunal que sinalizou como sendo legal, derrubando conceitos que <text:s/>antes a Casa tinha, onde o Vereador praticamente não podia ter iniciativa de projeto nenhum. Pediu à Mesa Diretora que <text:s/>procedam <text:s/>revisão urgente no Regimento Interno e na Lei Orgânica, para que isso seja muito bem clareado para todos. </text:span><text:span text:style-name="T6">PROPOSIÇÕES: <text:s text:c="2"/></text:span><text:span text:style-name="T8">Ver. Antônio Carlos: solicita informações para que seja encaminhada correspondência ao Sr. Carlos Eduardo de campos Vieira, Diretor Geral do DAER, para que o mesmo informe sobre a falta de sinalização na RS 168, para São Luiz Gonzaga./Ver. Cláudio: que seja enviado V.C. Pela comemoração do dia o Funcionário Publico onde teve o prazer de comemorar <text:s/>junto com estes na Associação do Funcionalismo./ V.C para com os servidores públicos pelo comemoração do sei dia no dia 28 de outubro./Vers. Iara e Sergio Marion: Moção para que seja encaminhada correspondência ao Tribunal de Justiça do Estado do RS, apoiando as justas revindicações dos servidores da Justiça <text:s/>do Estado, em especial da comarca de Santiago ( implantação de cronograma de recuperação das perdas históricas, <text:s/>com índices que já ultrapassa 50%, encaminhamento relativo à perdas inflacionárias anuais, alteração </text:span><text:soft-page-break/><text:span text:style-name="T8">do CORJE, para a ampliação o número de <text:s/>servidores por cartório, criação urgente de novas varas judiciais devido ao acúmulo de processos, trabalho de apenas 7 horas diárias como os demais tribunais, aumento real do vale alimentação, provimento dos cargos de servidores aprovados em concursos, entre outros). </text:span><text:span text:style-name="T6">FORAM APROVADAS POR UNANIMIDADE AS PROPOSIÇÕES QUE NÃO  MERECERAM DESTAQUE. </text:span><text:span text:style-name="T8">Destacada a Moção pela própria Ver. Iara no que se refere a depauperização aos funcionários públicos do judiciário em relação à discrepância quando aos salários dos Juízes, utilizando-se de leis muito antigas, ainda do tempo da Ditadura, <text:s/>onde os funcionários teriam procurado <text:s/>a Casa <text:s/>para colocar seus anseios. Pediu aos colegas que tenham um olhar para esta Moção e se puderem, assinar junto a Moção. O Ver. </text:span><text:span text:style-name="T7">Marcelo</text:span><text:span text:style-name="T8"> manifestou seu apoio à moção da Ver. Iara, explicando que conhece as discrepâncias alegadas pela Ver. Iara. O Ver. </text:span><text:span text:style-name="T7">Arlindo</text:span><text:span text:style-name="T8"> pediu que a Moção seja feita em nome de toda a Câmara dos Vereadores e não apenas de um Vereador. Os Ver. </text:span><text:span text:style-name="T7">Nélson</text:span><text:span text:style-name="T8"> demonstrou seu apoio à moção. O Ver. </text:span><text:span text:style-name="T7">Gildo</text:span><text:span text:style-name="T8"> acha que fica difícil decidir quando não se tem o conhecimento dos salários dos Juízes e dos funcionários para assinar a Moção. A Ver. </text:span><text:span text:style-name="T7">Iara</text:span><text:span text:style-name="T8"> explicou que os salários mais altos são no máximo 4 mil e os bais baixos em torno de 2 mil reais, sendo que os Juizes recebem, só de auxilio moradia, mais de 4 mil reais e, receberão mais de 7 mil reais de auxílio educação. Neste caso o Ver. Gildo disse que assinará a moção. <text:s/>Conforme comentários dos Vers. Davi, Bianchini. </text:span><text:span text:style-name="T6">FOI APROVADA A MOÇÃO POR UNANIMIDADE MAS DECIDIU-SE QUE ENVIARÃO TAMBÉM OUTRA MOÇÃO GERAL, A QUAL SERÁ EM NOME DE TODOS OS VEREADORES DA CASA. <text:s text:c="2"/>O Presidente, </text:span><text:span text:style-name="T2">nada mais havendo a tratar, encerrou a presente Sessão Ordinária, a qual lavrei a Presente Ata.======================</text:span></text:p>
        </text:list-header>
      </text:list>
      <text:p text:style-name="P3">Sala das Sessões, Santiago, RS, em 27 de outubro de 2014.</text:p>
      <text:p text:style-name="P2"> </text:p>
      <text:p text:style-name="P2"> </text:p>
      <text:list xml:id="list30260256" text:continue-numbering="true" text:style-name="L1">
        <text:list-item>
          <text:p text:style-name="P20"/>
        </text:list-item>
      </text:list>
      <text:p text:style-name="P6"/>
      <text:list xml:id="list30253135" text:continue-numbering="true" text:style-name="L1">
        <text:list-header>
          <text:p text:style-name="P22"><text:s text:c="3"/><text:span text:style-name="T14">VER. SANDRO GUIMARÂES PALMA </text:span></text:p>
          <text:p text:style-name="P21"/>
          <text:p text:style-name="P23">= PRESIDENTE =</text:p>
          <text:p text:style-name="P23"/>
        </text:list-header>
      </text:list>
      <text:p text:style-name="P5"> VER. ANTÔNIO CARLOS DOS SANTOS GOMES <text:s/></text:p>
      <text:p text:style-name="P5"><text:span text:style-name="T13"><text:s text:c="5"/>= VICE- PRESIDENTE=</text:span> <text:s text:c="11"/></text:p>
      <text:p text:style-name="P5"><text:s text:c="3"/>VER. MARCELO GORSKI DE MATOS </text:p>
      <text:p text:style-name="P5">= SECRETÁRIO =</text:p>
      <text:p text:style-name="P11"/>
      <text:p text:style-name="P11"/>
      <text:p text:style-name="P11"/>
      <text:p text:style-name="P7"> </text:p>
      <text:p text:style-name="P8"><text:soft-page-break/>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6cm" draw:visible-area-height="4.09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056</meta:editing-cycles>
    <meta:print-date>2014-10-10T10:39:43.67</meta:print-date>
    <meta:creation-date>2010-11-10T17:01:00</meta:creation-date>
    <dc:date>2014-11-03T10:10:34.76</dc:date>
    <meta:editing-duration>PT1487H30M43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2" meta:word-count="5461" meta:character-count="33025"/>
    <meta:template xlink:type="simple" xlink:actuate="onRequest" xlink:title="Normal" xlink:href=""/>
  </office:meta>
</office:document-meta>
</file>