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left="0cm" fo:margin-right="0cm" fo:margin-top="0cm" fo:margin-bottom="0.499cm" fo:text-indent="0cm" style:auto-text-indent="false"/>
      <style:text-properties style:font-name="Times New Roman" fo:font-size="11pt" style:font-size-asian="11pt" style:font-size-complex="11pt"/>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7"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8" style:family="paragraph" style:parent-style-name="Text_20_body">
      <style:paragraph-properties fo:margin-left="0cm" fo:margin-right="0.055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9" style:family="paragraph" style:parent-style-name="Text_20_body">
      <style:paragraph-properties fo:margin-left="-1.251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list-style-name="L1">
      <style:paragraph-properties fo:margin-left="0.067cm" fo:margin-right="0cm" fo:margin-top="0cm" fo:margin-bottom="0cm" fo:text-align="justify" style:justify-single-word="false" fo:text-indent="-0.646cm" style:auto-text-indent="false">
        <style:tab-stops>
          <style:tab-stop style:position="0.628cm"/>
          <style:tab-stop style:position="0.695cm"/>
        </style:tab-stops>
      </style:paragraph-properties>
    </style:style>
    <style:style style:name="P18" style:family="paragraph" style:parent-style-name="Text_20_body" style:list-style-name="L1">
      <style:paragraph-properties fo:margin-left="0.067cm" fo:margin-right="0cm" fo:margin-top="0cm" fo:margin-bottom="0cm" fo:text-align="center" style:justify-single-word="false" fo:text-indent="-0.646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19" style:family="paragraph" style:parent-style-name="Text_20_body" style:list-style-name="L1">
      <style:paragraph-properties fo:margin-left="-0.579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0" style:family="paragraph" style:parent-style-name="Text_20_body" style:list-style-name="L1">
      <style:paragraph-properties fo:margin-left="-0.612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fo:font-weight="bold"/>
    </style:style>
    <style:style style:name="T5" style:family="text">
      <style:text-properties style:font-name="Times New Roman1" fo:font-weight="bold" style:font-weight-asian="bold" style:font-weight-complex="bold"/>
    </style:style>
    <style:style style:name="T6" style:family="text">
      <style:text-properties style:font-name="Times New Roman1" fo:font-size="12pt" style:font-size-asian="12pt" style:font-size-complex="12pt"/>
    </style:style>
    <style:style style:name="T7" style:family="text">
      <style:text-properties style:font-name="Times New Roman1" fo:font-size="12pt" fo:font-weight="bold" style:font-size-asian="12pt" style:font-weight-asian="bold" style:font-size-complex="12pt" style:font-weight-complex="bold"/>
    </style:style>
    <style:style style:name="T8" style:family="text">
      <style:text-properties style:font-name="Times New Roman1" fo:font-size="11pt" style:font-size-asian="11pt" style:font-size-complex="11pt"/>
    </style:style>
    <style:style style:name="T9" style:family="text">
      <style:text-properties style:font-name="Times New Roman1" fo:font-size="11pt" fo:font-weight="bold" style:font-size-asian="11pt" style:font-weight-asian="bold" style:font-size-complex="11pt" style:font-weight-complex="bold"/>
    </style:style>
    <style:style style:name="T10" style:family="text">
      <style:text-properties style:font-name="Times New Roman1" fo:font-size="11pt" fo:font-weight="bold" style:font-size-asian="11pt" style:font-size-complex="11pt"/>
    </style:style>
    <style:style style:name="T11" style:family="text">
      <style:text-properties style:font-name="Times New Roman"/>
    </style:style>
    <style:style style:name="T12" style:family="text">
      <style:text-properties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3cm" draw:visible-area-height="4.09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20.10.2014                                            ATA 34.14.SO</text:p>
      <text:p text:style-name="P7"/>
      <text:p text:style-name="P2">                                  <text:span text:style-name="T1">PRESIDENTE: SANDRO GUIMARAES PALMA</text:span></text:p>
      <text:p text:style-name="P2">                      <text:span text:style-name="T1">VICE- PRESIDENTE:</text:span> <text:span text:style-name="T1">ANTONIO CARLOS DOS SANTOS GOMES</text:span></text:p>
      <text:p text:style-name="P2">                                 <text:span text:style-name="T1">SECRETÁRIO: MARCELO GORSKI DE MATOS</text:span></text:p>
      <text:h text:style-name="P12" text:outline-level="1">========================= ATA NR. 34.14.SO ============================</text:h>
      <text:h text:style-name="P12"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arcelo Gorski de Matos, Miguel Constantino Rosso Bianchini, Nélson Peraça Abreu, Sandro Guimarães Palma e Sérgio Marion Oliveira do Amaral. ==============</text:h>
      <text:list xml:id="list28314566" text:style-name="L1">
        <text:list-header>
          <text:p text:style-name="P17"><text:span text:style-name="T2">Aos vinte dias de outubro de dois mil e quatorze, às quatorze horas, reuniu-se a Câmara Municipal de Vereadores de Santiago em Sessão Ordinária, sob a presidência do </text:span><text:span text:style-name="T4">Ver. Sandro Palma</text:span><text:span text:style-name="T2">, que abriu os trabalhos, saudou aos colegas, funcionários, pessoas presentes e passou a palavra ao </text:span><text:span text:style-name="T4">Secretário</text:span><text:span text:style-name="T2"> para a leitura da </text:span><text:span text:style-name="T4">ATA 33.14.SO DE 13.10.2014 QUE FOI APROVADA POR UNANIMIDADE</text:span><text:span text:style-name="T2">. </text:span><text:span text:style-name="T5">FORAM</text:span><text:span text:style-name="T2"> </text:span><text:span text:style-name="T4">APRESENTADOS OS</text:span><text:span text:style-name="T2"> </text:span><text:span text:style-name="T4">PROJETOS 012.2014.LEG E</text:span><text:span text:style-name="T2"> </text:span><text:span text:style-name="T5">013.2014.EXE. </text:span><text:span text:style-name="T4">Após, usaram a tribuna os seguintes Vereadores: </text:span><text:span text:style-name="T3">VER. NELSON PERAÇA ABREU = PDT =:</text:span> <text:span text:style-name="T2">Após saudação inicial, chamou atenção ao final de semana tumultuado devido ao mau tempo e tempestade, que causou vários danos a esta cidade e região, sendo que muitos munícipes estiveram na casa pedindo algum auxílio neste sentido. Informou sobre sua proposição na qual solicita a tribuna livre à Sra. Marisa Ourique para que a mesma possa vir comentar na Casa como está sendo conduzida a negociação sobre o vale alimentação aos funcionários públicos municipais. Pediu ainda que seja disponibilizado um abrigo em frente ao ESF do Bairro Ana Bonatto, pois os usuários aguardam nas intempéries enquanto esperam o atendimento, <text:s/>igualmente alguns pontos de transporte coletivo, espera que a solução seja dada em breve. Encaminhou um pedido de serviços para que seja efetuado a reposição de lâmpadas na rua Apolinário Alves, no Bairro Ana Bonatto, que com as chuvas trouxe uma série de problemas no local. Fez V.C. para com o Sr. Francisco Assis Gorski e demais membros da direção da URI Campus, também aos professores e alunos devido ao lançamento da campanha do Vestibular de Verão, ocorrido no dia 16 de Outubro. Fez V.C. para a Sra. Rosane Vontobel Rodrigues, que palestrou sobre a ética nos serviços profissionais, junto com os Rotary Clubes de Santiago. </text:span><text:span text:style-name="T3">VER. MIGUEL CONSTANTINO ROSSO BIANCHINI = PPL =:</text:span><text:span text:style-name="T2"> Após saudação inicial,  disse que estariam sendo testados os equipamentos de radar móvel na cidade, sendo que a Guarda Municipal já tem pessoal em número reduzido e agora ainda está envolvida com este trabalho. Comentou que os pedidos por quebra molas tem sido apelo constante da população, sendo uma solução barata e simples que não levará o dinheiro embora de nossa cidade como nos equipamentos da <text:s/>COOP. Disse ter visitado a UTECAR- Unidade de Compostagem e Triagem de Resíduos, onde viu muitas coisas que considerou errado, pensara em denunciar ao Ministério Público antes do período eleitoral mas, como recebeu este presente de ter sido eleito a Deputado e quer iniciar seus trabalhos com uma boa relação com o Executivo, porém, precisam atentar para que ver que nos dias de chuva, o lixo recebe água da chuva e dobra de peso, mesmo assim é levado para a usina de Santa Maria sem ter como fazer a triagem, sendo que se fosse grande quantidade <text:s/>são orgânicos, <text:s/>cerca de 27,28 toneladas são <text:s/>arrecadadas/dia de lixo, isso custa muito dinheiro e é preciso haver campanha, organização dos catadores e conscientização, pois pagavam/ano à PRT, cerca de <text:s/>3 anos atrás o valor em torno 700 mil reais, para todo o lixo recolhido, com a contratação da ANSUS dobrou o preço para 1,4 milhões e agora, com a história de enviar a Santa Maria e mais os conteiners, dobrara de novo, foi para 2,8 milhões e quem </text:span><text:soft-page-break/><text:span text:style-name="T2">pagará esta conta será o contribuinte, sendo que o caminho deveria <text:s/>ser enviar apenas os rejeitos, onde pensa que sairia apenas uma carga semana, e não uma carga dia destes, pois <text:s/>nossa cidade está gastando muito com isso. Pensa que o pessoal que faz a triagem é um número muito pequeno de pessoas, não tiram 10% de lixo para reciclar. Parabenizou ao CONDEC, pois antes os Bombeiros sempre tinham de virar sozinho quando ocorria problemas como temporais, nunca tinham apoio de ninguém mas, no sábado de madrugada o conselho referido já estava no quartel, que trata-se de uma comissão municipal da defesa Civil, os quais se puseram a disposição para ajudar em mutirão nos diversos serviços que o temporal deixou, mesmo sendo num domingo estavam a postos se solidarizando com causa, fez um reconhecimento aos mesmos, parabenizando ao Município pela iniciativa de todos. </text:span><text:span text:style-name="T3">VER. SERGIO MARION OLIVEIRA DO AMARAL = PT =:</text:span> <text:span text:style-name="T2">Após saudação inicial, comentou que seu pedido pelas guardas da ponte no bairro Jardim dos Eucaliptos, pois mais ainda com o temporal abriu-se buracos maiores na ponte, estaria ainda mais perigoso, por isso novamente pediu, em nome das pessoas, providências ao Executivo. Informou que esteve na assembleia dos funcionários municipais, onde uma Servidora mandou uma carta para ser lida para o Prefeito Municipal. <text:s/>Abriu <text:s/>“aspas ” <text:s text:c="3"/>e leu <text:s/>a carta <text:s/>da servidora, onde aquela demonstrava toda sua indignação com relação ao baixo valor do vale alimentação oferecido aos funcionários municipais, que não chega a R$ 2,00 ao dia, o que considerou uma grande falta de respeito para com o funcionalismo, sugeriu inclusive ao Secretário, que alegaria falta de dinheiro, de que a Prefeitura estaria <text:s/>“quebrada e até no CADIN esteve”, devem demitir CCs padrão I ou baixar o salários de alguns deles que, segundo ela, andariam pelas ruas fazendo campanha com as bandeiras do nº</text:span> <text:span text:style-name="T6">11, sendo que entram na Prefeitura pela Rua General Canabarro e não pela Tito Beccon, como os demais funcionários concursados, pois os mesmos ganhariam mais de novecentos reais, quando alguns servidores concursados ganham <text:s/>como salário base R$ 712,58, uma vergonha.” Aparte do Ver. </text:span><text:span text:style-name="T7">Nélson</text:span><text:span text:style-name="T6">:chamou atenção para sua proposição <text:s/>pedindo que a tribuna livre <text:s/>seja concedida à Sra. Marisa Ourique para vir repassar informações sobre qual a forma que o Vale Alimentação serpa repassado ao funcionalismo. Assim saberão até que ponto estas questões estão sendo discutidas neste sentido. O Ver. </text:span><text:span text:style-name="T7">Marion</text:span><text:span text:style-name="T6"> seguiu lendo <text:s/>a carta da <text:s/>funcionária onde a mesma alega que quando foram às ruas pedir pelos direitos e pararam 2 dias, <text:s/>o Executivo, democrático que fora, lhes descontara 4 dias, então a mesma desafiou-os a irem juntos comprar um almoço por R$ 1,81, pois por certo devem ter um lugar certo para aqueles almoçarem por este valor. </text:span><text:span text:style-name="T7">Marion</text:span><text:span text:style-name="T6"> ponderou que esta carta mostra o sentimento da classe servidora sobre o vale alimentação. Finalizou. </text:span><text:span text:style-name="T3">VER. JOSE LEOVEGILDO FORTES DA SILVA = PP =</text:span><text:span text:style-name="T4">: </text:span><text:span text:style-name="T2">Após saudação inicial, manifestou-se sobre o preocupante assunto que tem sido a usina do lixo, pois no mesmo dia que Bianchini esteve lá coincidentemente também esteve no local constatar algumas situações, sabe que muitas adequações precisam ser feitas no local com relação aos dias de chuva em especial <text:s/>que molha o lixo e o peso aumenta. Mesmo assim, segundo ele, o Município nunca foi omisso neste sentido, pois nossa cidade é uma das últimas cidades da região que tomou esta atitude de mandar o lixo, porque não haveria mais chance, segundo o Ministério Público não dariam mais chance do Prefeito seguir depositando lixo, pois estaria saturado. Explicou sobre o que disse Bianchini de que esta cidade deveria tirar 10% do volume de lixo reciclável, mas não é bem assim, feliz é a cidade que consegue 8% de resíduos recicláveis, pensa que aqui fazem o que podem para conseguir <text:s/>reciclar, as pessoas saem 6 horas da manhã para trabalhar no local. Sobre os radares móveis, disse que seu sonho era que houvesse o radar móvel, pois acredita que só assim vai conscientizar muitos motoristas, pois <text:s/>com os asfaltos alguns abusam mais ainda e pensa que com o radar vão sentir <text:s/>e se educar na “marra”. Sobre o vale Alimentação, disse que a primeira coisa que o Prefeito tem que fazer é “botar o pessoal para trabalhar”, pois não vê ninguém vim dizer “ sou funcionário público e tenho que cumprir meu horário”, mas vir dizer </text:span><text:soft-page-break/><text:span text:style-name="T2">que o Prefeito não paga o <text:s/>vale vem. Acha que <text:s/>se não estão contentes com seu emprego devem fazer como Sua excelência, que não estava contente, achou que não estava mais contribuindo com a Secretaria, pediu para sair e, se <text:s/>a Prefeitura não está dando aquilo que merecem, que peçam para sair. Ponderou que muitas vezes alguns destes trabalhadores que deveriam estar lá na rua trabalhando, estão sentados na Câmara ouvindo as sessões, isso é preciso salientar, pois o Prefeito Júlio faz o que pode, é um Prefeito técnico e sabe o que pode e o que não pode dar, embora saiba que o funcionalismo é o “coração da Prefeitura e o Prefeito vai fazer tudo que puder, mas devem cumprir sua obrigação, que é cumprir o horário de trabalho”. Aparte do Ver. </text:span><text:span text:style-name="T5">Marion</text:span><text:span text:style-name="T2">: pediu que o Ver. Gildo respeite e não desfaça dos servidores, poi aqueles estavam em pleno domingo trabalhando e ajudando a Prefeitura a resolver os problemas <text:s/>pelas ruas da cidade, não deve falar que os colegas não trabalham, pois no temporal estavam pelas ruas ajudando ao Prefeito, o qual sabe que sabe que sempre que precisa, pode contar com os servidores. Esclareceu que o Prefeito levou um ano para analisar e dar o vale e ofereceu <text:s/>R$ 50,00 que com o estorno de R$ 10,00 daria R$ 1,81 ao dia. <text:s/>O Ver. </text:span><text:span text:style-name="T5">Gildo</text:span><text:span text:style-name="T2"> reconheceu o trabalho dos funcionários, que alguns são mito eficientes e merecem ser reconhecidos, porém como em qualquer lugar, sempre tem as ovelhas negras, os “de corpo mole, que não cumprem horário”, sabe que alguns estavam com eficiência e trabalhando muito após o temporal, mas estavam lá ganhando para fazer estas coisas e embora defenda o funcionalismo, também defende a administração, pois esta dará o passo conforme as pernas. Sobre as eleições disse estar muito feliz, pois pelos resultados das pesquisas parece que conseguirão fazer “uma limpeza <text:s/>desta sujeirada que se instalou a nível de Estado de do Brasil, pois sentiu que foi uma virada no debate, onde Aécio Neves mostraram que as mazelas que <text:s/>o Brasil sofre deverão chegar ao fim, bem como aqui no RS fala-se em “meu partido é o Rio Grande” e concorrem PT e PMDB, mas lá na Presidência <text:s/>estão os dois “coliaditos, porém, pensa que lá morrerão abraçados”. </text:span><text:span text:style-name="T3">VER. ANTÔNIO CARLOS DOS SANTOS GOMES = PP =:</text:span><text:span text:style-name="T2"> Após saudação inicial, deixou claro ao Ver. Bianchini que Sua Excelência e todos os colegas <text:s/>do PP da casa são favoráveis aos quebra molas e já cansaram de pedir por esses na cidade, mas não conseguiram ser atendidos ainda porque segundo a promessa do Prefeito, o mesmo vai esperar a conclusão dos asfaltos para começar a fazer os <text:s/>quebra molas, acredita que todos os 13 Vereadores <text:s/>são favoráveis a construção, pois existem os maus motoristas que só sabem correr de carro. <text:s/>Sobre a negociação sobre o Vale Alimentação, parabenizou aos colegas que foram na Assembleia, sabe que houve discussões e alguns descontentes, cujo proposta fora apresentada pelo Sr. Tiago Gorski, que foi representar a comissão que estava trabalhando no acerto do Vale Alimentação, <text:s/>sendo que <text:s/>a maioria de 103 dos pressentes votou para que ao invés do vale, recebessem alem da correção normal nos salários receberão <text:s/>3% <text:s/>de ganho real, e no próximo ano mais 25% de ganho real, sendo que 3 funcionário apenas votaram a favor do vale e 16 se abstiveram de votar, pois o aumento proposto pelo Prefeito vai para a aposentadoria, para o 13º, para férias e horas extras, sendo que o vale alimentação não conta <text:s/>estas coisas, por isso a grande maioria optou. Acha que algum funcionário que se diz líder dos funcionários, na verdade parece que estão a serviço do partido do PT para desestruturar os funcionários <text:s/>no sentido de que se voltem contra o Prefeito, o qual é sensível e que nunca prometeu nada mas deu plano de saúde, de carreira, aos que nunca tiveram casa o mesmo tirou um lote de casas e deu aos mesmos, trabalhando bem e ajudando as pessoas que estão trabalhando ao seu lado. Algumas pessoas que se dizem líderes dos funcionalismo e na verdade querem colocá-los “numa fria” mas o Sr. Tiago Gorski, é amigo dos mesmos e da comunidade, procura sempre <text:s/>conciliar as coisas com parceria mas em laranja podre nunca jogam pedras, <text:s/>desejou que ele, com sua humildade, procure sempre fazer o bem para as pessoas e não tentando destruir. </text:span><text:span text:style-name="T4">TEMPO DE LIDERANÇA:</text:span> <text:span text:style-name="T4">VER. SÉRGIO MARION</text:span><text:span text:style-name="T2">: disse que nessa Casa apenas faz o que se propôs a fazer quando era candidato, pois uma delas é defender os servidores e hoje os 3% oferecidos mesmo melhorando, ainda fica ruim, <text:s/>pois os salários básicos de muitos dos servidores é 712,00 sendo que o salário mínimo esta R$ 724,00 ou seja, mesmo melhorado, alguns não chegarão a um salário mínimo real e daqui a três </text:span><text:span text:style-name="T8">ou quatro anos e não terão o Vale Alimentação, continuando abaixo de um salário mínimo. Como </text:span><text:soft-page-break/><text:span text:style-name="T8">representante de sua comunidade e com o compromisso que fez <text:s/>para com os colegas acha que a coisa ainda está ruim. </text:span><text:span text:style-name="T9">VER. ANTONIO CARLOS</text:span><text:span text:style-name="T8">: esclareceu que mesmo o salário base sendo 712,00 ninguém na Prefeitura ganha menos do que o salário mínimo, o Secretário do Sindicato dos Funcionário está presente e sabe <text:s/>que não é ilegal, sendo que o Ver. Marion ganha  mais um mil reais no contra cheques mais a insalubridade mas não trabalha toda a semana, acha vergonhoso, porém sabe isso é costume do PT, além disso, o Governador do PT prometeu o piso salarial dos professores e não o fez, pois prometem muito, mas na hora não cumprem com o prometido. </text:span><text:span text:style-name="T10">VER. NELSON</text:span><text:span text:style-name="T8">: ressaltou a importância de darem oportunidade a Sra. Marisa Ourique, para que a mesma venha já na semana que vem usar a tribuna Livre para explicar a forma como será passado o vale alimentação aos funcionários municipais, pois precisam dar o devido valor e reconhecimento aos mesmos, que são o patrimônio municipal e espera que na próxima semana a Sra. Marisa possa estar na Tribuna Livre dando os esclarecimentos a todos. Não havendo mais pronunciamentos, o </text:span><text:span text:style-name="T9">Presidente</text:span><text:span text:style-name="T8"> Suspendeu a sessão por alguns minutos. O </text:span><text:span text:style-name="T10">Presidente</text:span><text:span text:style-name="T8"> reiniciou os trabalhos e passou a </text:span><text:span text:style-name="T10">ORDEM DO DIA:PROPOSIÇÕES</text:span><text:span text:style-name="T8">: Ver. Nélson solicita que a Casa convide a Sra. Marisa Ourique para participar da tribuna Livre na próxima semana/ V.C. para com a Sra. Rosane Vontobel pela palestra ministrada sobre a ética no trabalho./ V.C. para com Diretor da URI, o Sr. Francisco Assis Gorski e demais diretoria pelo lançamento do Vestibular de Verão da <text:s/>universidade./ Ver. Davi: que seja feito V.C. para com os organizadores dos eventos do outubro rosa. /Ver. Marcelo: solicita que seja retirado o projeto de emenda à lei orgânica de sua Autoria, que trata de isenções no IPTU para <text:s/>passar por ajustes./ <text:s/>foi lida uma correspondência da Ver. Iara, onde pede que seja justificada e abonada sua ausência devido à Fazenda Forqueta, de sua propriedade, ter sido fortemente atingida pelo tornado que sucedeu-se no dia 18/10 pela madrugada, deixando enormes estragos e por estar sem condições físicas e psicológicas de comparecer. </text:span><text:span text:style-name="T10">FORAM APROVADAS POR UNANIMIDADE  AS PROPOSIÇÕES QUE NÃO MERECERAM DESTAQUE. Foi debatido o pedido de Tribuna Livre da Ver. Marisa</text:span><text:span text:style-name="T8"> pelo Ver. </text:span><text:span text:style-name="T9">Bianchini</text:span><text:span text:style-name="T8">, pois o mesmo acha que o espaço de 10 minutos é muito pouco para a mesma se manifestar, o melhor seria convidá-la para uma mesa redonda, onde a mesma pudesse conversar com os Vereadores da Casa para que todos fiquem por dentro das negociações. O Ver. </text:span><text:span text:style-name="T10">Nélson</text:span><text:span text:style-name="T8"> manteve o pedido de tribuna livre para a Sra, Marisa, porque acha importante que a mesma possa se manifestar na Casa. O Ver. </text:span><text:span text:style-name="T10">Pelé</text:span><text:span text:style-name="T8"> explicou que para este mês já está completo o agendamento das tribuna livres e para o mês seguinte também, então devem se reunir a Casa com a mesma, para que Marisa possa se manifestar. O Ver. </text:span><text:span text:style-name="T10">Nélson</text:span><text:span text:style-name="T8"> pediu para manter sua proposição de tribuna Livre e ser o pedido colocado em votação: </text:span><text:span text:style-name="T10">FOI APROVADA POR UNANIMIDADE. </text:span><text:span text:style-name="T8">Em seguida, o Ver </text:span><text:span text:style-name="T9">Bianchini</text:span><text:span text:style-name="T8"> sugeriu manterem também a proposta de reunirem-se com a Sra. Marisa, porque a tribuna Livre depende de agendamento e pode demorar, mas a reunião com os pares <text:s/>sobre <text:s/>o tema pode ser nos próximos dias. </text:span><text:span text:style-name="T10">FOI APROVADA A PROPOSIÇÃO ORAL POR UNANIMIDADE.</text:span><text:span text:style-name="T8"> </text:span><text:span text:style-name="T10">O Presidente , </text:span><text:span text:style-name="T8">nada mais havendo a tratar, encerrou a presente Sessão Ordinária, a qual lavrei a Presente Ata.========</text:span></text:p>
        </text:list-header>
      </text:list>
      <text:p text:style-name="P4">Sala das Sessões, Santiago, RS, em 20 de outubro de 2014.</text:p>
      <text:p text:style-name="P4"/>
      <text:list xml:id="list29237189" text:continue-numbering="true" text:style-name="L1">
        <text:list-header>
          <text:p text:style-name="P19"><text:s text:c="3"/><text:span text:style-name="T12">VER. SANDRO GUIMARÂES PALMA </text:span></text:p>
          <text:p text:style-name="P18"/>
          <text:p text:style-name="P20">= PRESIDENTE =</text:p>
          <text:p text:style-name="P20"/>
        </text:list-header>
      </text:list>
      <text:p text:style-name="P3"> VER. ANTÔNIO CARLOS DOS SANTOS GOMES <text:s/></text:p>
      <text:p text:style-name="P3"><text:span text:style-name="T11"><text:s text:c="5"/>= VICE- PRESIDENTE=</text:span> <text:s text:c="11"/></text:p>
      <text:p text:style-name="P3"><text:s text:c="3"/>VER. MARCELO GORSKI DE MATOS </text:p>
      <text:p text:style-name="P3">= SECRETÁRIO =</text:p>
      <text:p text:style-name="P9"><text:soft-page-break/></text:p>
      <text:p text:style-name="P9"/>
      <text:p text:style-name="P9"/>
      <text:p text:style-name="P5"> </text:p>
      <text:p text:style-name="P6">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53cm" draw:visible-area-height="4.09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5</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028</meta:editing-cycles>
    <meta:print-date>2014-10-10T10:39:43.67</meta:print-date>
    <meta:creation-date>2010-11-10T17:01:00</meta:creation-date>
    <dc:date>2014-10-23T09:07:10.43</dc:date>
    <meta:editing-duration>PT1473H44M26S</meta:editing-duration>
    <meta:generator>BrOffice.org/3.2$Win32 OpenOffice.org_project/320m18$Build-9502</meta:generator>
    <dc:creator>JAQUELINE MINUZZI</dc:creator>
    <meta:printed-by>JAQUELINE MINUZZI</meta:printed-by>
    <meta:document-statistic meta:table-count="0" meta:image-count="0" meta:object-count="2" meta:page-count="5" meta:paragraph-count="20" meta:word-count="2800" meta:character-count="16845"/>
    <meta:template xlink:type="simple" xlink:actuate="onRequest" xlink:title="Normal" xlink:href=""/>
  </office:meta>
</office:document-meta>
</file>