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6"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1pt" style:font-size-asian="11pt" style:font-size-complex="11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9" style:family="paragraph" style:parent-style-name="Text_20_body">
      <style:paragraph-properties fo:margin-left="0cm" fo:margin-right="0cm" fo:margin-top="0cm" fo:margin-bottom="0.499cm" fo:text-indent="0cm" style:auto-text-indent="false"/>
      <style:text-properties style:font-name="Times New Roman" fo:font-size="12pt" style:font-size-asian="12pt" style:font-size-complex="12pt"/>
    </style:style>
    <style:style style:name="P10"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4" style:family="paragraph" style:parent-style-name="Text_20_body" style:list-style-name="">
      <style:paragraph-properties fo:text-align="center" style:justify-single-word="false"/>
    </style:style>
    <style:style style:name="P15"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6" style:family="paragraph" style:parent-style-name="Text_20_body" style:list-style-name="L1">
      <style:paragraph-properties fo:margin-left="0cm" fo:margin-right="0cm" fo:text-indent="0cm" style:auto-text-indent="false"/>
    </style:style>
    <style:style style:name="P17" style:family="paragraph" style:parent-style-name="Text_20_body" style:list-style-name="L1">
      <style:paragraph-properties fo:margin-left="0.016cm" fo:margin-right="0cm" fo:text-indent="0cm" style:auto-text-indent="false"/>
      <style:text-properties style:font-name="Times New Roman" fo:font-size="11pt" fo:font-weight="bold" style:font-size-asian="11pt" style:font-weight-asian="bold" style:font-size-complex="11pt" style:font-weight-complex="bold"/>
    </style:style>
    <style:style style:name="P18" style:family="paragraph" style:parent-style-name="Heading_20_3">
      <style:paragraph-properties fo:text-align="center" style:justify-single-word="false"/>
    </style:style>
    <style:style style:name="P19"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1"/>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style:text-underline-style="solid" style:text-underline-width="auto" style:text-underline-color="font-color" fo:font-weight="bold"/>
    </style:style>
    <style:style style:name="T10" style:family="text">
      <style:text-properties style:font-name="Times New Roman1" fo:font-weight="normal" style:font-weight-asian="normal" style:font-weight-complex="normal"/>
    </style:style>
    <style:style style:name="T11" style:family="text">
      <style:text-properties style:font-name="Times New Roman"/>
    </style:style>
    <style:style style:name="T12" style:family="text">
      <style:text-properties style:font-name="Times New Roman" fo:font-size="12pt" fo:font-weight="bold"/>
    </style:style>
    <style:style style:name="T13" style:family="text">
      <style:text-properties style:font-name="Times New Roman" fo:font-size="12pt" style:font-size-asian="12pt" style:font-size-complex="12pt"/>
    </style:style>
    <style:style style:name="T14" style:family="text">
      <style:text-properties style:font-name="Times New Roman" fo:font-weight="bold"/>
    </style:style>
    <style:style style:name="T15" style:family="text">
      <style:text-properties fo:font-weight="bold"/>
    </style:style>
    <style:style style:name="T16"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7" style:family="text">
      <style:text-properties fo:font-variant="normal" fo:text-transform="none" fo:color="#000000" style:font-name="Times New Roman" fo:font-size="12pt" fo:letter-spacing="normal" fo:font-style="normal" fo:font-weight="normal" style:font-size-asian="12pt" style:font-size-complex="12pt"/>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07cm" draw:visible-area-height="5.107cm"/>
    </style:style>
    <style:style style:name="fr2" style:family="graphic" style:parent-style-name="OLE">
      <style:graphic-properties style:horizontal-pos="center" style:horizontal-rel="paragraph" draw:ole-draw-aspect="1" draw:visible-area-top="0cm" draw:visible-area-width="5.107cm" draw:visible-area-height="5.10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
      <text:p text:style-name="P10"><text:span text:style-name="T3"><text:s text:c="10"/></text:span><text:span text:style-name="T5">SESSÃO ORDINÁRIA  <text:s text:c="4"/>                     08.08.2016                                           ATA 23.16.SO</text:span></text:p>
      <text:p text:style-name="P5"/>
      <text:p text:style-name="P4"><text:span text:style-name="T11">                                  </text:span><text:span text:style-name="T12">PRESIDENTE: MARCELO GORSKI DE MATOS</text:span></text:p>
      <text:p text:style-name="P5">                      <text:span text:style-name="T4">VICE- PRESIDENTE:</text:span> <text:span text:style-name="T4">DAVI JOSÉ ERBICE VENIER</text:span></text:p>
      <text:p text:style-name="P5">                                 <text:span text:style-name="T4">SECRETÁRIO: ANTÔNIO CARLOS DOS SANTOS GOMES</text:span></text:p>
      <text:h text:style-name="P13" text:outline-level="1">=========================== ATA NR. 23.16.SO ==========================</text:h>
      <text:h text:style-name="P13"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érgio Marion Oliveira do Amaral e Sandro Guimarães Palma.============</text:h>
      <text:list xml:id="list29208041" text:style-name="L1">
        <text:list-header>
          <text:p text:style-name="P16"><text:span text:style-name="T11">Aos oito de agosto de dois mil e dezesseis, às quatorze horas, reuniu-se a Câmara Municipal de Vereadores de Santiago em Sessão Ordinária, sob a presidência do Ver. Marcelo, que abriu os trabalhos, cumprimentou aos colegas, funcionários e pessoas presentes, pediu a entoação do Salmo</text:span><text:span text:style-name="T14">. FOI LIDA A ATA 022.16.SO DE 01.08.2016, a qual FOI APROVADA POR UNANIMIDADE. <text:s/>Em seguida foi feitra a c</text:span><text:span text:style-name="T7">hamada dos Vereadores que desejaram usar a Tribuna:</text:span><text:span text:style-name="T9"> VER. IARA CHAGAS CASTIEL = PT =: Usou  seu tempo de liderança:</text:span><text:span text:style-name="T6"> Após saudação inicial, <text:s/>lembrou que</text:span><text:span text:style-name="T16"> denunciara, por diversas vezes, a questão de multas, segundo ela, ilegais, praticadas pela Prefeitura e a empresa da Zona Azul, mas que não teriam surtido nenhum efeito, os vereadores nada teriam feito e a Administração ignorara os fatos. Informou que procurou o Prefeito para tratar, diretamente com ele, sobre o assunto que lesa os cidadãos diariamente, mas aquele Prefeito não a recebeu, mas o seu Chefe de Gabinete recebeu o ofício que entregou, onde pediu a anulação de todas as multas ilegais. <text:s/>Comentou que, depois de já ter sido cobrado e questionado, o Chefe de Gabinete da Prefeitura Municipal apresentou cópia de uma notificação do CETRAN (Conselho Estadual de Trânsito), na qual haveria o apontamento da irregularidade que denunciara. Considerou “um</text:span><text:span text:style-name="T17">a surpresa e a prova de que a Prefeitura de Santiago agia e seguiria agindo intencionalmente e usurpando a população santiaguense” pois tal notificação e ordem para regularizar os procedimentos adotados pela administração na zona Azul ocorrera em novembro/2014. Acha muito grave a conduta praticada pelo Prefeito Municipal, <text:s/>que desde novembro de 2014 saberia desta ilegalidade e da necessidade de regularizar dos procedimentos de fiscalização do estacionamento rotativo, mas, apesar disso, depois de um ano e meio passado da notificação, a Prefeitura persistiria em emitir multas de trânsito, contrariando o que dispõe a resolução 45 do Cetran. Esclareceu que a Administração Municipal <text:s/>teria multado condutores-cidadãos irregularmente durante todo o ano de 2015 e outra parte em 2016, sem dar transparência da notificação recebida pelo Cetran. Como Vereadora, disse ter denunciado ao Tribunal de Contas e à imprensa, aconselhando ao cidadão pedir judicialmente a restituição dos valores cobrados indevidamente. <text:s/>Referiu-se à obras mal feitas, sem planejamento, que precisariam ser refeitas, o que leva a perda de tempo e dinheiro público, citando dois exemplos de incompetência de planejamento na execução de pequenas obras públicas, sendo um caso na Rua Tuiuti Leandro Guerra, Bairro Vista Alegre. Segundo ela, depois de vários anos, a população se organizara pressionando e conseguira a conclusão da rua, mas a obra teria sido mal feita, pois a Prefeitura não fizera a colocação de um bueiro e, a cada chuva, a rua alaga e a água invadiria </text:span><text:soft-page-break/><text:span text:style-name="T17">casas dos moradores, assim como algo semelhante ocorreu na vila Betânia, onde a estrada contornava um pequeno cerro e a Prefeitura, sem parecer técnico, fez uma estrada cortando o cerro, porém, a existência de um valo no meio da estrada <text:s/>teria feito com que as máquinas tivessem de fazer uma nova canalização, <text:s/>porque <text:s/>haveria uma pedra que não conseguiram retirar, resultando que um dos canos ficara bem mais alto do que os outros, impedindo que a água das chuvas escoe devidamente. <text:s/>Ponderou ainda que cada vez que patrolam a estrada uma grande quantidade de terra ficaria amontoada nas laterais da via, provocando um estreitamento na estrada e tornando-a perigosa, porque já não passariam dois carros ao mesmo tempo na localidade denominada de “Picada”. <text:s/>Afirmou que Administração pública precisa ser eficiente, cuidadosa, executando serviços com qualidade técnica, evitando desperdícios de dinheiro e desconfortos para a comunidade. </text:span><text:span text:style-name="T9">VER. SÉRGIO MARION OLIVEIRA DO AMARAL = PT = usou seu de liderança:</text:span> <text:span text:style-name="T6">Após saudação inicial, comentou com a alegria a visita que recebeu do Jornal <text:s/>Expresso, para <text:s/>informá-lo da matéria que o indicou como Vereador mais oposicionista, tendo sido o mais votado, mais de 30% dos votos nesse sentido, recebendo convite para a festa dos melhores do Ano, não sabendo ainda se irá comparecer, mas ficou feliz em saber que a comunidade está reconhecendo seu trabalho seu trabalho, pois está fazendo o que se propôs quando foi eleito, fazer oposição ao Governo, fiscalizar e fazer denúncias do que não achou justo. Lembrou a denúncia que fez em 2014, quando denunciara uma servidora que estava ocupando um cargo que exigia cargo superior, <text:s/>comprovando na ocasião que a mesma não tinha a graduação e pediu o afastamento dessa, pois embora nada tenha contra a mesma, achou que sua função como Vereador foi fazer a denúncia e fiscalizar. Segundo ele, nem sabe se a mesma foi afastada, mas <text:s/>não seria justo para com a comunidade, pois um pai ou uma mãe de família levam uma vida inteira para formar um filho, mas quando aparece uma vaga, “ é o amigo do amigo tal que ocupa”, quando às vezes aguardam anos e não tem uma chance, sendo ocupadas por alguém que não tem a qualificação necessária e o prêmio dos Melhores do Ano viria de encontro ao seu trabalho. Referiu-se ainda a outra denúncia, a qual espera posicionamento da Mesa em pedir a presença do Centro Empresarial na Casa, para explicar à comunidade sobre as cartelas da ação premiada, que podem ser vistas contra a luz do sol ou do celular, e pode-se ficar sabendo antecipadamente se essas contém prêmio ou não, causando dúvidas quanto a transparência da referida promoção. <text:s/>Estando o símbolo da Prefeitura nas cautelas, caberia <text:s/>aos Vereadores pedir explicações sobre o caso. Lembrou que fez várias proposições na Câmara sobre a questão financeira do município, pois seria difícil esse ano, agora a FAMURS teria dito que mais de 70 Prefeituras terão possibilidade de atrasar salários, talvez a nossa esteja entre essas também, quando fez várias proposições para que o município <text:s/>economizasse em <text:s/>aspectos menos importantes, guardando assim “gorduras” para momentos mais difíceis. Referiu-se ao seu projeto que tramita na Casa, de grande importância para a cidade, aprovado já em mais de 40 municípios do RS, que trata de maior segurança nas agências bancárias, sendo um pedido da sociedade, que pede por mais segurança nesse sentido. Segundo ele, não adianta <text:s/>fazer isso depois que as coisas <text:s/>venham acontecer, embora na nossa cidade, <text:s/>por enquanto e graças a Deus, não tenha ocorrido ainda assaltos e violência, precisa haver a prevenção. ( </text:span><text:span text:style-name="T8">usou <text:s/>um minuto de liderança) </text:span><text:span text:style-name="T10">Pediu <text:s/>que seja avaliado com carinho tal projeto, que não é seu e sim, um pedido da sociedade. </text:span><text:span text:style-name="T9">VER. NÉLSON PERAÇA ABREU = PDT =:</text:span> <text:span text:style-name="T6">Após saudação inicial, solicitou que no Executivo seja estudado formas de procederem aos calçamentos das ruas Alan Kardec, no Bairro Nei Pereira, pedido de muitos anos. Registrou o pedido de reposição de lâmpadas na rua Honório lemos, proximidade ao nº. 273, que baseia-se acima de tudo na reivindicação dos moradores. Referiu-se ás creches municipais, pedindo ao prefeito que as mesas possam atender por volta das 17:30 ou 18 horas, pois as pessoas que deixam seus filhos nas mesmas trabalham, e precisam sair de seus </text:span><text:soft-page-break/><text:span text:style-name="T6">empregos para <text:s/>ir pegar seus filhos antes de terminar o expediente, acha isso uma vergonha. O </text:span><text:span text:style-name="T7">Presidente,</text:span><text:span text:style-name="T6"> suspendeu a sessão por cinco minuto para intervalo, em seguida reabriu para iniciar </text:span><text:span text:style-name="T7">A ORDEM DO DIA: PROPOSIÇÕES:</text:span><text:span text:style-name="T6"> </text:span><text:span text:style-name="T7">V</text:span><text:span text:style-name="T10">.C. Ver. Gaviole: para com o Jovem Jhonatan Cardoso Ramos, que no dia 6 de agosto sagrou-se campeão da Copa RS de Muay Thai. </text:span><text:span text:style-name="T7">FOI APROVADA POR UNANIMIDADE A PROPOSIÇÃO, QUE NÃO MERECEU DESTAQUE. O Presidente </text:span><text:span text:style-name="T10">pediu que aos Vereadores a possibilidade de deixarem seus Assessores livres para poderem ajudar no evento da Semana do Parlamento, nesta quinta feira, às 19:45 h.</text:span><text:span text:style-name="T7"> </text:span><text:span text:style-name="T6">Nada mais havendo a tratar, <text:s/>encerrou a presente Sessão Ordinária, a qual lavrei a Presente Ata.===========================</text:span></text:p>
        </text:list-header>
      </text:list>
      <text:p text:style-name="P3"> <text:span text:style-name="T13">Sala das Sessões, Santiago, RS, em <text:s/>8 de agosto de 2016.</text:span></text:p>
      <text:p text:style-name="P9"/>
      <text:p text:style-name="P6">                                                        <text:span text:style-name="T15">MARCELO GORSKI DE MATOS</text:span></text:p>
      <text:p text:style-name="P8">= PRESIDENTE =</text:p>
      <text:p text:style-name="P8">DAVI JOSÉ ERBICE VENIER</text:p>
      <text:p text:style-name="P8">= VICE- PRESIDENTE =</text:p>
      <text:p text:style-name="P7"> <text:span text:style-name="T15">VER. ANTÔNIO CARLOS DOS SANTOS GOMES</text:span></text:p>
      <text:p text:style-name="P8"><text:s text:c="2"/>= SECRETÁRIO = </text:p>
      <text:p text:style-name="P7"> </text:p>
      <text:list xml:id="list30738776" text:continue-numbering="true" text:style-name="L1">
        <text:list-header>
          <text:p text:style-name="P17"><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07cm" draw:visible-area-height="5.107cm"/>
    </style:style>
    <style:style style:name="Mfr2" style:family="graphic" style:parent-style-name="OLE">
      <style:graphic-properties style:horizontal-pos="center" style:horizontal-rel="paragraph" draw:ole-draw-aspect="1" draw:visible-area-top="0cm" draw:visible-area-width="5.107cm" draw:visible-area-height="5.107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1"><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2"><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3</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8-10T10:56:01.17</dc:date>
    <meta:print-date>2016-07-06T09:46:54.90</meta:print-date>
    <meta:editing-cycles>1299</meta:editing-cycles>
    <meta:editing-duration>PT310H46M16S</meta:editing-duration>
    <meta:printed-by>Ata </meta:printed-by>
    <meta:document-statistic meta:table-count="0" meta:image-count="0" meta:object-count="2" meta:page-count="3" meta:paragraph-count="20" meta:word-count="1406" meta:character-count="9010"/>
    <meta:template xlink:type="simple" xlink:actuate="onRequest" xlink:title="" xlink:href="../../Documents/ATA-44.15.S0%20DE%2028.12.2015%20-%20eleição%20mesa%202016.odt/Normal"/>
  </office:meta>
</office:document-meta>
</file>