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9"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0" style:family="paragraph" style:parent-style-name="Heading_20_3">
      <style:paragraph-properties fo:text-align="center" style:justify-single-word="false"/>
    </style:style>
    <style:style style:name="P11" style:family="paragraph" style:parent-style-name="Heading_20_3">
      <style:paragraph-properties fo:text-align="center" style:justify-single-word="false"/>
      <style:text-properties fo:font-size="10pt" style:font-size-asian="10pt"/>
    </style:style>
    <style:style style:name="P12" style:family="paragraph" style:parent-style-name="Text_20_body" style:list-style-name="">
      <style:paragraph-properties fo:text-align="center" style:justify-single-word="false"/>
    </style:style>
    <style:style style:name="P13"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5" style:family="paragraph" style:parent-style-name="Text_20_body">
      <style:paragraph-properties fo:margin-left="0cm" fo:margin-right="0cm" fo:margin-top="0cm" fo:margin-bottom="0.499cm" fo:text-align="start" style:justify-single-word="false" fo:text-indent="0cm" style:auto-text-indent="false"/>
      <style:text-properties style:font-name="Times New Roman" fo:font-size="12pt" fo:font-weight="bold" style:font-size-asian="12pt" style:font-size-complex="12pt"/>
    </style:style>
    <style:style style:name="P16"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19" style:family="paragraph" style:parent-style-name="Text_20_body">
      <style:paragraph-properties fo:margin-left="0.046cm" fo:margin-right="0cm" fo:text-align="justify" style:justify-single-word="false" fo:text-indent="-0.635cm" style:auto-text-indent="false">
        <style:tab-stops>
          <style:tab-stop style:position="0.681cm"/>
        </style:tab-stops>
      </style:paragraph-properties>
    </style:style>
    <style:style style:name="P20" style:family="paragraph" style:parent-style-name="Text_20_body">
      <style:paragraph-properties fo:margin-left="0.046cm" fo:margin-right="0cm" fo:text-align="justify" style:justify-single-word="false" fo:text-indent="-0.635cm" style:auto-text-indent="false">
        <style:tab-stops>
          <style:tab-stop style:position="0.681cm"/>
        </style:tab-stops>
      </style:paragraph-properties>
      <style:text-properties style:font-name="Times New Roman" fo:font-size="12pt"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style:font-size-asian="12pt" style:font-size-complex="12pt"/>
    </style:style>
    <style:style style:name="T6" style:family="text">
      <style:text-properties style:font-name="Times New Roman"/>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weight="bold"/>
    </style:style>
    <style:style style:name="T10" style:family="text">
      <style:text-properties style:font-name="Times New Roman" fo:font-weight="bold" style:font-weight-asian="bold" style:font-weight-complex="bold"/>
    </style:style>
    <style:style style:name="T11" style:family="text">
      <style:text-properties style:font-name="Times New Roman" style:text-underline-style="solid" style:text-underline-width="auto" style:text-underline-color="font-color" fo:font-weight="bold"/>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fo:font-weight="bold"/>
    </style:style>
    <style:style style:name="T14" style:family="text">
      <style:text-properties style:font-name="Times New Roman1"/>
    </style:style>
    <style:style style:name="T15" style:family="text">
      <style:text-properties style:font-name="Times New Roman1" fo:font-weight="bold"/>
    </style:style>
    <style:style style:name="T16" style:family="text">
      <style:text-properties style:font-name="Times New Roman1" fo:font-weight="normal" style:font-weight-asian="normal" style:font-weight-complex="normal"/>
    </style:style>
    <style:style style:name="T17" style:family="text">
      <style:text-properties fo:font-size="10.5pt" style:font-size-asian="10.5pt" style:font-size-complex="10.5pt"/>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3cm" draw:visible-area-height="5.183cm"/>
    </style:style>
    <style:style style:name="fr2" style:family="graphic" style:parent-style-name="OLE">
      <style:graphic-properties style:horizontal-pos="center" style:horizontal-rel="paragraph" draw:ole-draw-aspect="1" draw:visible-area-top="0cm" draw:visible-area-width="5.183cm" draw:visible-area-height="5.18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6"><text:span text:style-name="T3"><text:s text:c="8"/></text:span><text:span text:style-name="T8"><text:s text:c="2"/></text:span><text:span text:style-name="T7">SESSÃO ORDINÁRIA  <text:s text:c="4"/>                     22.12.2016  <text:s text:c="3"/>                                         ATA 03.16.SE</text:span></text:p>
      <text:p text:style-name="P4"/>
      <text:p text:style-name="P5">                                  <text:span text:style-name="T13">PRESIDENTE: MARCELO GORSKI DE MATOS</text:span></text:p>
      <text:p text:style-name="P4">                      <text:span text:style-name="T13">VICE- PRESIDENTE:</text:span> <text:span text:style-name="T13">DAVI JOSÉ ERBICE VENIER</text:span></text:p>
      <text:p text:style-name="P4">                                 <text:span text:style-name="T13">SECRETÁRIO: ANTÔNIO CARLOS DOS SANTOS GOMES</text:span></text:p>
      <text:h text:style-name="P9" text:outline-level="1">=========================== ATA NR. 03.16.SE ==========================</text:h>
      <text:h text:style-name="P9"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rcelo Gorski de Matos, <text:s/>Nélson Peraça Abreu e Sérgio Marion Oliveira do Amaral.==========</text:h>
      <text:p text:style-name="P19"><text:span text:style-name="T6"><text:s text:c="4"/>Aos vinte e dois de dezembro de dois mil e dezesseis, às onze horas, reuniu-se a Câmara Municipal de Vereadores de Santiago em Sessão Extraordinária, sob a presidência do Ver. Marcelo, que saudou aos colegas, funcionários e pessoas presentes ( não estando presentes os Ver. Sandro e Iara no início da sessão) e passou a </text:span><text:span text:style-name="T9">ORDEM DO DIA</text:span><text:span text:style-name="T6">: </text:span><text:span text:style-name="T11">PROJETO 030.2016.EXE</text:span><text:span text:style-name="T6">: ASSUNTO: “Estima a receita e fixa a despesa para o exercício financeiro de 2017, e dá outras providências.” <text:s/></text:span><text:span text:style-name="T12">EMENDA 1188/2016:</text:span><text:span text:style-name="T6"> ASSUNTO: Autoria: Bancada do PP. Acrescer ao Eixo Estratégico: Cidade Solidária – Programa 105: “Terra dos Poetas”, consolidando o nome como identidade do Município. Comissão de constituição, redação e justiça: PARECER FAVORÁVEL.APROVADO POR UNANIMIDADE. O Ver. </text:span><text:span text:style-name="T9">Arlindo</text:span><text:span text:style-name="T6"> sugeriu a dispensa da leitura por ser de conhecimento de todos. </text:span><text:span text:style-name="T10">APROVADA A SUGESTÃO E <text:s/>A EMENDA POR UNANIMIDADE.</text:span><text:span text:style-name="T6"> </text:span><text:span text:style-name="T12">EMENDA 1155/2016:</text:span><text:span text:style-name="T6"> AUTOR: Bancada do PP. ASSUNTO: Acrescentar no Eixo Estratégico: Cidade Eficiente - Programa 001, com objetivo de inovar, aquisição de veículo para a Secretaria de Saúde, reduzindo do Eixo Cidade solidária : <text:s/>“ Atendimento a demandas judiciais”. Comissão de constituição, redação e justiça: PARECER FAVORÁVEL.APROVADO POR UNANIMIDADE. </text:span><text:span text:style-name="T10">APROVADA A EMENDA POR UNANIMIDADE. ´PARECERES AO PROJETO: </text:span><text:span text:style-name="T6">Comissão de constituição, redação e justiça: PARECER FAVORÁVEL.APROVADO POR UNANIMIDADE. Comissão de Orçamento, finanças, fiscalização e controle: PARECER FAVORAVEL. APROVADOS OS PARECERS POR UNANIMIDADE. Em votação: </text:span><text:span text:style-name="T9">APROVADO O PROJETO POR UNAMINIDADE dos presentes, com a presença da Ver. Iara, que chegara depois à Sessão, e com a ausência do Ver. Sadro. <text:s/></text:span><text:span text:style-name="T14">Nada mais havendo a tratar, o </text:span><text:span text:style-name="T15">Presidente </text:span><text:span text:style-name="T16">agradeceu a presença de todos e</text:span><text:span text:style-name="T14"> encerrou a presente Sessão Extraordinária, a qual lavrei a Presente Ata.===</text:span></text:p>
      <text:p text:style-name="P3"> Sala das Sessões, Santiago, RS, em 22 de dezembro de 2016.</text:p>
      <text:p text:style-name="P18"><text:span text:style-name="T4"><text:s text:c="47"/></text:span><text:s text:c="2"/>MARCELO GORSKI DE MATOS</text:p>
      <text:p text:style-name="P14">= PRESIDENTE =</text:p>
      <text:p text:style-name="P15">VER. DAVI JOSÉ ERBICE VENIER <text:s text:c="2"/>VER. ANTÔNIO CARLOS DOS SANTOS GOMES <text:s text:c="16"/></text:p>
      <text:p text:style-name="P15"><text:s text:c="7"/>= VICE- PRESIDENTE = <text:s text:c="46"/>= SECRETÁRIO = <text:s text:c="3"/></text:p>
      <text:p text:style-name="P17"><text:soft-page-break/> </text:p>
      <text:p text:style-name="P16">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3cm" draw:visible-area-height="5.183cm"/>
    </style:style>
    <style:style style:name="Mfr2" style:family="graphic" style:parent-style-name="OLE">
      <style:graphic-properties style:horizontal-pos="center" style:horizontal-rel="paragraph" draw:ole-draw-aspect="1" draw:visible-area-top="0cm" draw:visible-area-width="5.183cm" draw:visible-area-height="5.18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0"><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2-22T13:00:05.51</dc:date>
    <meta:print-date>2016-12-19T13:26:29.19</meta:print-date>
    <meta:editing-cycles>1928</meta:editing-cycles>
    <meta:editing-duration>PT508H10M36S</meta:editing-duration>
    <meta:printed-by>Ata </meta:printed-by>
    <meta:document-statistic meta:table-count="0" meta:image-count="0" meta:object-count="2" meta:page-count="2" meta:paragraph-count="18" meta:word-count="400" meta:character-count="3020"/>
    <meta:template xlink:type="simple" xlink:actuate="onRequest" xlink:title="" xlink:href="../Documents/ATA-44.15.S0%20DE%2028.12.2015%20-%20eleição%20mesa%202016.odt/Normal"/>
  </office:meta>
</office:document-meta>
</file>