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4"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5" style:family="paragraph" style:parent-style-name="Text_20_body">
      <style:paragraph-properties fo:margin-left="0.03cm" fo:margin-right="0cm" fo:margin-top="0cm" fo:margin-bottom="0.499cm" fo:text-align="justify" style:justify-single-word="false" fo:text-indent="0cm" style:auto-text-indent="false"/>
    </style:style>
    <style:style style:name="P6" style:family="paragraph" style:parent-style-name="Standard">
      <style:paragraph-properties fo:text-align="center" style:justify-single-word="false"/>
      <style:text-properties style:font-name="Calisto MT" fo:font-size="12pt" fo:font-weight="bold" style:font-size-asian="12pt" style:font-weight-asian="bold"/>
    </style:style>
    <style:style style:name="P7"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8"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9" style:family="paragraph" style:parent-style-name="Heading_20_3">
      <style:paragraph-properties fo:text-align="center" style:justify-single-word="false"/>
    </style:style>
    <style:style style:name="P10" style:family="paragraph" style:parent-style-name="Heading_20_3">
      <style:paragraph-properties fo:text-align="center" style:justify-single-word="false"/>
      <style:text-properties fo:font-size="10pt" style:font-size-asian="10pt"/>
    </style:style>
    <style:style style:name="P11" style:family="paragraph" style:parent-style-name="Text_20_body" style:list-style-name="">
      <style:paragraph-properties fo:text-align="center" style:justify-single-word="false"/>
    </style:style>
    <style:style style:name="P12"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3" style:family="paragraph" style:parent-style-name="Text_20_body" style:list-style-name="L1">
      <style:paragraph-properties fo:margin-left="0.016cm" fo:margin-right="0cm" fo:text-align="justify" style:justify-single-word="false" fo:text-indent="-0.635cm" style:auto-text-indent="false">
        <style:tab-stops/>
      </style:paragraph-properties>
    </style:style>
    <style:style style:name="P14" style:family="paragraph" style:parent-style-name="Text_20_body">
      <style:paragraph-properties fo:margin-left="0.03cm" fo:margin-right="0cm" fo:text-align="justify" style:justify-single-word="false" fo:text-indent="-0.635cm" style:auto-text-indent="false">
        <style:tab-stops/>
      </style:paragraph-properties>
      <style:text-properties style:font-name="Times New Roman" fo:font-size="11pt" style:font-size-asian="11pt" style:font-size-complex="11pt"/>
    </style:style>
    <style:style style:name="P15" style:family="paragraph" style:parent-style-name="Text_20_body" style:list-style-name="L1">
      <style:paragraph-properties fo:margin-left="0.03cm" fo:margin-right="0cm" fo:text-align="justify" style:justify-single-word="false" fo:text-indent="-0.635cm" style:auto-text-indent="false">
        <style:tab-stops/>
      </style:paragraph-properties>
      <style:text-properties style:font-name="Times New Roman" fo:font-size="11pt" style:font-size-asian="11pt" style:font-size-complex="11pt"/>
    </style:style>
    <style:style style:name="P16"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1pt" style:font-size-asian="11pt" style:font-size-complex="11pt"/>
    </style:style>
    <style:style style:name="P17"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style:font-size-asian="11pt" style:font-size-complex="11pt"/>
    </style:style>
    <style:style style:name="P18"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19" style:family="paragraph" style:parent-style-name="Text_20_body">
      <style:paragraph-properties fo:margin-left="0.03cm" fo:margin-right="0cm" fo:text-align="justify" style:justify-single-word="false" fo:text-indent="-1.224cm" style:auto-text-indent="false">
        <style:tab-stops/>
      </style:paragraph-properties>
      <style:text-properties style:font-name="Times New Roman" fo:font-size="11pt" fo:font-weight="bold" style:font-size-asian="11pt" style:font-size-complex="11pt"/>
    </style:style>
    <style:style style:name="P20" style:family="paragraph" style:parent-style-name="Text_20_body">
      <style:paragraph-properties fo:margin-left="0.03cm" fo:margin-right="0cm" fo:text-align="justify" style:justify-single-word="false" fo:text-indent="-1.224cm" style:auto-text-indent="false">
        <style:tab-stops/>
      </style:paragraph-properties>
      <style:text-properties style:font-name="Times New Roman" fo:font-size="11pt" style:text-underline-style="solid" style:text-underline-width="auto" style:text-underline-color="font-color" fo:font-weight="bold" style:font-size-asian="11pt" style:font-size-complex="11pt"/>
    </style:style>
    <style:style style:name="P21" style:family="paragraph" style:parent-style-name="Text_20_body">
      <style:paragraph-properties fo:margin-left="0.03cm" fo:margin-right="0cm" fo:text-align="justify" style:justify-single-word="false" fo:text-indent="-0.016cm" style:auto-text-indent="false">
        <style:tab-stops/>
      </style:paragraph-properties>
      <style:text-properties fo:color="#000000" style:font-name="Times New Roman" fo:font-size="11pt" fo:font-weight="bold" style:font-size-asian="11pt" style:font-weight-asian="bold" style:font-size-complex="11pt" style:font-weight-complex="bold"/>
    </style:style>
    <style:style style:name="T1" style:family="text">
      <style:text-properties fo:color="#000000" style:font-name="Calisto MT" fo:font-size="11pt" style:font-size-asian="11pt" style:font-size-complex="11pt"/>
    </style:style>
    <style:style style:name="T2" style:family="text">
      <style:text-properties fo:color="#000000" style:font-name="Times New Roman" fo:font-size="12pt" fo:font-weight="normal" style:font-size-asian="12pt" style:font-weight-asian="normal" style:font-size-complex="12pt" style:font-weight-complex="normal"/>
    </style:style>
    <style:style style:name="T3" style:family="text">
      <style:text-properties fo:font-size="10pt" fo:font-weight="normal" style:font-size-asian="10pt" style:font-weight-asian="normal" style:font-weight-complex="normal"/>
    </style:style>
    <style:style style:name="T4" style:family="text">
      <style:text-properties fo:font-size="12pt"/>
    </style:style>
    <style:style style:name="T5" style:family="text">
      <style:text-properties fo:font-size="12pt" fo:font-weight="bold"/>
    </style:style>
    <style:style style:name="T6" style:family="text">
      <style:text-properties fo:font-size="12pt" fo:font-weight="bold" style:font-weight-asian="bold" style:font-weight-complex="bold"/>
    </style:style>
    <style:style style:name="T7" style:family="text">
      <style:text-properties style:font-name="Times New Roman"/>
    </style:style>
    <style:style style:name="T8" style:family="text">
      <style:text-properties style:font-name="Times New Roman" fo:font-size="12pt" fo:font-weight="bold"/>
    </style:style>
    <style:style style:name="T9" style:family="text">
      <style:text-properties style:font-name="Times New Roman" fo:font-size="11pt" style:font-size-asian="11pt" style:font-size-complex="11pt"/>
    </style:style>
    <style:style style:name="T10" style:family="text">
      <style:text-properties style:font-name="Times New Roman1"/>
    </style:style>
    <style:style style:name="T11" style:family="text">
      <style:text-properties style:font-name="Times New Roman1" fo:font-weight="bold"/>
    </style:style>
    <style:style style:name="T12" style:family="text">
      <style:text-properties style:font-name="Times New Roman1" fo:font-weight="bold" style:font-weight-asian="bold" style:font-weight-complex="bold"/>
    </style:style>
    <style:style style:name="T13" style:family="text">
      <style:text-properties style:font-name="Times New Roman1" style:text-underline-style="solid" style:text-underline-width="auto" style:text-underline-color="font-color" fo:font-weight="bold"/>
    </style:style>
    <style:style style:name="T14" style:family="text">
      <style:text-properties style:font-name="Times New Roman1" style:text-underline-style="solid" style:text-underline-width="auto" style:text-underline-color="font-color" fo:font-weight="bold" style:font-weight-asian="bold" style:font-weight-complex="bold"/>
    </style:style>
    <style:style style:name="T15" style:family="text">
      <style:text-properties style:font-name="Times New Roman1" style:text-underline-style="solid" style:text-underline-width="auto" style:text-underline-color="font-color" fo:font-weight="normal" style:font-weight-asian="normal" style:font-weight-complex="normal"/>
    </style:style>
    <style:style style:name="T16" style:family="text">
      <style:text-properties style:font-name="Times New Roman1" fo:font-weight="normal" style:font-weight-asian="normal" style:font-weight-complex="normal"/>
    </style:style>
    <style:style style:name="T17" style:family="text">
      <style:text-properties style:font-name="Times New Roman1" style:text-underline-style="none" fo:font-weight="bold" style:font-weight-asian="bold" style:font-weight-complex="bold"/>
    </style:style>
    <style:style style:name="T18" style:family="text">
      <style:text-properties style:font-name="Times New Roman1" style:text-underline-style="none" fo:font-weight="normal" style:font-weight-asian="normal" style:font-weight-complex="normal"/>
    </style:style>
    <style:style style:name="T19" style:family="text">
      <style:text-properties style:font-name="Times New Roman1" fo:font-size="11pt" fo:font-weight="bold" style:font-size-asian="11pt" style:font-size-complex="11pt"/>
    </style:style>
    <style:style style:name="T20" style:family="text">
      <style:text-properties style:font-name="Times New Roman1" fo:font-size="11pt" fo:font-weight="bold" style:font-size-asian="11pt" style:font-weight-asian="bold" style:font-size-complex="11pt" style:font-weight-complex="bold"/>
    </style:style>
    <style:style style:name="T21" style:family="text">
      <style:text-properties style:font-name="Times New Roman1" fo:font-size="11pt" fo:font-weight="normal" style:font-size-asian="11pt" style:font-weight-asian="normal" style:font-size-complex="11pt" style:font-weight-complex="normal"/>
    </style:style>
    <style:style style:name="T22" style:family="text">
      <style:text-properties fo:font-weight="bold"/>
    </style:style>
    <style:style style:name="T23" style:family="text">
      <style:text-properties fo:font-weight="bold" style:font-weight-asian="bold" style:font-weight-complex="bold"/>
    </style:style>
    <style:style style:name="T24" style:family="text">
      <style:text-properties fo:font-variant="normal" fo:text-transform="none" fo:color="#000000" style:font-name="Times New Roman" fo:font-size="12pt" fo:letter-spacing="normal" fo:font-style="normal" fo:font-weight="normal" style:font-size-asian="12pt" style:font-size-complex="12pt"/>
    </style:style>
    <style:style style:name="T25"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26" style:family="text">
      <style:text-properties fo:font-size="11pt" style:font-size-asian="11pt" style:font-size-complex="11pt"/>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fo:font-weight="normal" style:font-weight-asian="normal" style:font-weight-complex="normal"/>
    </style:style>
    <style:style style:name="T29" style:family="text">
      <style:text-properties style:font-name="Times New Roman"/>
    </style:style>
    <style:style style:name="T30" style:family="text">
      <style:text-properties style:font-name="Times New Roman" fo:font-weight="bold"/>
    </style:style>
    <style:style style:name="T31" style:family="text">
      <style:text-properties style:font-name="Times New Roman" fo:font-weight="bold" style:font-weight-asian="bold" style:font-weight-complex="bold"/>
    </style:style>
    <style:style style:name="T32" style:family="text">
      <style:text-properties style:font-name="Times New Roman" fo:font-weight="normal" style:font-weight-asian="normal" style:font-weight-complex="normal"/>
    </style:style>
    <style:style style:name="T33" style:family="text">
      <style:text-properties style:font-name="Times New Roman" style:text-underline-style="solid" style:text-underline-width="auto" style:text-underline-color="font-color" fo:font-weight="bold"/>
    </style:style>
    <style:style style:name="T34" style:family="text">
      <style:text-properties style:font-name="Times New Roman" style:text-underline-style="none" fo:font-weight="normal" style:font-weight-asian="normal" style:font-weight-complex="normal"/>
    </style:style>
    <style:style style:name="T35" style:family="text">
      <style:text-properties style:font-name="Times New Roman" fo:font-size="11pt" fo:font-weight="normal" style:font-size-asian="11pt" style:font-weight-asian="normal" style:font-size-complex="11pt" style:font-weight-complex="normal"/>
    </style:style>
    <style:style style:name="T36" style:family="text">
      <style:text-properties style:font-name="Times New Roman" fo:font-size="11pt" style:font-size-asian="11pt" style:font-size-complex="11pt"/>
    </style:style>
    <style:style style:name="T37" style:family="text">
      <style:text-properties style:font-name="Times New Roman" fo:font-size="11pt" fo:font-weight="bold" style:font-size-asian="11pt" style:font-weight-asian="bold" style:font-size-complex="11pt" style:font-weight-complex="bold"/>
    </style:style>
    <style:style style:name="T38" style:family="text">
      <style:text-properties style:font-name="Times New Roman" fo:font-size="11pt" fo:font-weight="bold" style:font-size-asian="11pt" style:font-size-complex="11pt"/>
    </style:style>
    <style:style style:name="T39" style:family="text">
      <style:text-properties style:font-name="Times New Roman" fo:font-size="11pt" style:text-underline-style="solid" style:text-underline-width="auto" style:text-underline-color="font-color" fo:font-weight="bold" style:font-size-asian="11pt" style:font-size-complex="11pt"/>
    </style:style>
    <style:style style:name="T40" style:family="text">
      <style:text-properties style:font-name="Times New Roman" fo:font-size="11pt" style:text-underline-style="none" fo:font-weight="normal" style:font-size-asian="11pt" style:font-weight-asian="normal" style:font-size-complex="11pt" style:font-weight-complex="normal"/>
    </style:style>
    <style:style style:name="T41" style:family="text">
      <style:text-properties style:font-name="Times New Roman" fo:font-size="12pt" style:font-size-asian="12pt" style:font-size-complex="12pt"/>
    </style:style>
    <style:style style:name="T42" style:family="text">
      <style:text-properties style:font-name="Times New Roman" fo:font-size="12pt" fo:font-weight="bold" style:font-size-asian="12pt" style:font-weight-asian="bold" style:font-size-complex="12pt" style:font-weight-complex="bold"/>
    </style:style>
    <style:style style:name="T43" style:family="text">
      <style:text-properties style:font-name="Times New Roman" fo:font-size="12pt" fo:font-weight="bold" style:font-size-asian="12pt" style:font-size-complex="12pt"/>
    </style:style>
    <style:style style:name="T44" style:family="text">
      <style:text-properties style:font-name="Times New Roman" fo:font-size="12pt" fo:font-weight="normal" style:font-size-asian="12pt" style:font-weight-asian="normal" style:font-size-complex="12pt" style:font-weight-complex="normal"/>
    </style:style>
    <style:style style:name="T45" style:family="text">
      <style:text-properties style:font-name="Times New Roman" fo:font-size="12pt" style:text-underline-style="solid" style:text-underline-width="auto" style:text-underline-color="font-color" fo:font-weight="bold" style:font-size-asian="12pt" style:font-size-complex="12pt"/>
    </style:style>
    <style:style style:name="T46" style:family="text">
      <style:text-properties style:font-name="Times New Roman" fo:font-size="12pt" style:text-underline-style="none" fo:font-weight="normal"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53cm" draw:visible-area-height="5.153cm"/>
    </style:style>
    <style:style style:name="fr2" style:family="graphic" style:parent-style-name="OLE">
      <style:graphic-properties style:horizontal-pos="center" style:horizontal-rel="paragraph" draw:ole-draw-aspect="1" draw:visible-area-top="0cm" draw:visible-area-width="5.153cm" draw:visible-area-height="5.153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07cm" fo:text-indent="-0.635cm" fo:margin-left="1.3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42cm" fo:text-indent="-0.635cm" fo:margin-left="1.9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77cm" fo:text-indent="-0.635cm" fo:margin-left="2.5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12cm" fo:text-indent="-0.635cm" fo:margin-left="3.2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47cm" fo:text-indent="-0.635cm" fo:margin-left="3.8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82cm" fo:text-indent="-0.635cm" fo:margin-left="4.4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17cm" fo:text-indent="-0.635cm" fo:margin-left="5.1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52cm" fo:text-indent="-0.635cm" fo:margin-left="5.7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87cm" fo:text-indent="-0.635cm" fo:margin-left="6.3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22cm" fo:text-indent="-0.635cm" fo:margin-left="7.02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
      <text:p text:style-name="P4"><text:span text:style-name="T4"><text:s text:c="10"/></text:span><text:span text:style-name="T6">SESSÃO ORDINÁRIA  <text:s text:c="4"/>                     31.10.2016                                           ATA 35.16.SO</text:span></text:p>
      <text:p text:style-name="P3"/>
      <text:p text:style-name="P5"><text:span text:style-name="T7">                                  </text:span><text:span text:style-name="T8">PRESIDENTE: MARCELO GORSKI DE MATOS</text:span></text:p>
      <text:p text:style-name="P3">                      <text:span text:style-name="T5">VICE- PRESIDENTE:</text:span> <text:span text:style-name="T5">DAVI JOSÉ ERBICE VENIER</text:span></text:p>
      <text:p text:style-name="P3">                                 <text:span text:style-name="T5">SECRETÁRIO: ANTÔNIO CARLOS DOS SANTOS GOMES</text:span></text:p>
      <text:h text:style-name="P8" text:outline-level="1">=========================== ATA NR. 35.16.SO ==========================</text:h>
      <text:h text:style-name="P8"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cir Fernando Ribeiro Lima, Marcelo Gorski de Matos, <text:s/>Nélson Peraça Abreu, Sandro Guimarães Palma e Sérgio Marion Oliveira do Amaral.==========</text:h>
      <text:list xml:id="list28219739" text:style-name="L1">
        <text:list-header>
          <text:p text:style-name="P13"><text:span text:style-name="T10">Aos trinta e um dias de outubro de dois mil e dezesseis, às quatorze horas, reuniu-se a Câmara Municipal de Vereadores de Santiago em Sessão Ordinária, sob a presidência do Ver. Marcelo, que abriu os trabalhos, cumprimentou aos colegas, funcionários e pessoas presentes e pediu a entoação do Salmo</text:span><text:span text:style-name="T11">. FOI LIDA A ATA 034.16.SO DE 24.10.2016 a qual FOI APROVADA POR UNANIMIDADE. <text:s/>Foi lida uma CORRESPONDÊNCIA RECEBIDA. Em seguida, foi cedida a palavra ao </text:span><text:span text:style-name="T13">Sr. Ari Marques Ferreira-</text:span><text:span text:style-name="T11"> </text:span><text:span text:style-name="T13">Governador do Distrito 4780 do Rotary Clube</text:span><text:span text:style-name="T11">: </text:span><text:span text:style-name="T16">comentou sua alegria em estar nesta cidade, sua terra Natal podendo representar o Rotary. Lembrou que a câmara sempre é uma parceira que trabalha junto com os Rotarys, sendo muito importante essa união, <text:s/>pois são um milhão e duzentos mil rotarianos, que atuam em todo o mundo, na busca de melhorar a qualidade de vida das sociedades, com trabalhos e pareceria com empresas e instituições, no atingimento dessas metas. Citou o exemplo da erradicação da Poliomelite, e que lamentavelmente na Nigéria, ainda estaria surgindo um foco desta doença, por isso estão em campanha pedindo auxílio ao Rotari, porque não podem permitir esse retrocesso. Agradeceu a oportunidade <text:s/>hoje e felicitou ao Presidente da Casa pela eleição, desejando que o mesmo galgue em breve a posição de Prefeito, pois deseja vir na Posse do mesmo. </text:span><text:span text:style-name="T10">Em seguida, o </text:span><text:span text:style-name="T11">Presidente agradeceu a presença do mesmo, lembrando que a Câmara sempre foi uma parceira do Rotary, colocou-se a disposição da entidade. Após, pediu a Chamada dos Vereadores que desejaram usar a Tribuna: </text:span><text:span text:style-name="T13">VER. EVERALDO GAVIOLI DISCONZI = PDT</text:span><text:span text:style-name="T11"> =:</text:span><text:span text:style-name="T10"> Após saudação inicial, disse que teria feito uma proposição <text:s/>onde pedira uma reunião do Conselho de trânsito nesta Casa para informações sobre o porquê de terem feito mão única na travessa entre a Pinheiro Machado e a Bento Gonçalves, na esquina da Escola Medianeira, sendo que a reunião não ocorreu, mas recebeu um ofício daqueles, onde teria sido explicado que o Conselho Municipal de Trânsito teria feito reunião e achado melhor tornar mão única ali, porém, a população daquele rua e os comerciantes não se convenceram e nem teriam ficado satisfeitos com tal ação, porque prejudicou o comércio e teria tirado mobilidade de motoristas na via urbana. Explicou que pessoas pensam em fazer um abaixo assinado no local, no sentido de que  precisam reverter a decisão e reverter para agilizar o trânsito, se preciso, entrarão no Ministério Público. Aparte do Ver. </text:span><text:span text:style-name="T11">Davi</text:span><text:span text:style-name="T10">: disse que quando feita a alteração para mão única talvez não tenham <text:s/>visto esse lado alegado pelo colega, mas será um parceiro do Ver. Gaviole para redigir um documento ao Conselho, no sentido de verificarem juntos a reversão desta questão na referida via de trânsito. O Ver. </text:span><text:span text:style-name="T11">Gaviole</text:span><text:span text:style-name="T10"> concordou e agradeceu, disse que está na hora de </text:span><text:soft-page-break/><text:span text:style-name="T10">começar a fazer valer o plano de mobilidade urbana e o Plano diretor, assim como o Plano de saneamento básico, planos importantes que precisam de revisão e de serem colocados em ação, para o desenvolvimento da cidade. Explicou <text:s/>que, como construtor, sabe que as vezes aquele que constrói não enxerga a necessidade do outro, como um prédio que ao ser construído <text:s/>e faz sombra numa casa, isso pode prejudicar a um vizinho. Pensa que o plano diretor irá direcionar as construções nesse sentido, porém, precisam revisá-lo e analisar, para que possam desenvolver nossa cidade, pois aqui é uma cidade central e precisaria do mesmo para que não se perca a valorização dos imóveis, sendo que uma pessoa constrói, dai alguém vem e faz um prédio vizinho o qual acaba fazer um sombreamento que desvaloriza o imóvel, os planos referidos são para <text:s/>regular esses tipos de coisas. </text:span><text:span text:style-name="T13">VER. IARA CHAGAS CASTIEL = PT = usou um minuto do Ver. Marion e do seu tempo de </text:span><text:span text:style-name="T18">liderança: Após</text:span><text:span text:style-name="T10"> saudação inicial, fez uma homenagem ao Vereador eleito, Clairton Pivotto, relembrando um fato de quando o mesmo era bebê e numa reunião ocorrida nesta Casa, com pessoas ilustres como o famosos ativista Lutzemberguer, grande agrônomo e Edson Braga, onde a luta dos mesmos tratava contra os venenos e defensivos agrícolas e as fumageiras, saudando-o e parabenizando pela luta do mesmo e por hoje ser aquele um representante eleito na casa, para defender os direitos da comunidade. <text:s/></text:span><text:span text:style-name="T2">nformou que na </text:span><text:span text:style-name="T24">semana passada o Sindicato dos Professores do Rio Grande do Sul (Cpers) teria entregue à Presidente da Assembleia Legislativa do Estado, a Deputada Silvana Covati, um pedido de impeachment do Governador José Ivo Sartori, baseado em crime de responsabilidade; pois teriam, desde o ano passado, uma liminar judicial que proíbiria o governo de parcelar salários dos servidores mas, somente nesse ano, Sartori já teria parcelado sete meses de vencimentos do funcionalismo. Segundo informou, no dia 5 de setembro teria sido julgado o mérito da liminar pelo Pleno do Tribunal e, por 21 votos a 4, os juízes teriam decidido que o Governador não poderia parcelar salários, esse porém, contrariara o Judiciário e neste final de outubro parcelou novamente. A professora Helenir Oliveira, Presidente do Cpers, <text:s/>teria dito que a categoria pediu várias audiências com o governador e nunca foi atendida, pois aquele não dialogaria com a categoria. Teria dito a referida <text:s/>Presidente: "Nos restou a última ação, que sabemos ser a mais dura. Mas também sabemos da responsabilidade da Assembleia Legislativa que não é só legislar, mas também fiscalizar o cumprimento da Constituição, que não está sendo respeitada”. <text:s/>Comentou que hoje Sartori parcelara novamente o salário e a dignidade do Servidor, desrespeitando e humilhando o trabalhador do RS, segundo ela, <text:s/>por um governo que defende poderosos e escraviza o povo mais humilde. Não acha novidade essa política, pois seria a forma que o PMDB, PP e aliados agiriam, quando escravizam o funcionalismo, sucateiam a máquina pública, beneficiam os parceiros políticos e seus financiadores de campanha, em detrimento do povo. Pensa que a sociedade deve se reorganizar, fiscalizar e cobrar dos governos que não se preocupam com a coletividade. Fez chamamento aos companheiros de Esquerda, dizendo que ao longo de um período de ataques constantes, resistiram bravamente e ainda assim sofreram duras derrotas mas, aqueles que acham que isso é só uma derrota do PT, estariam enganados, pois fora uma derrota dos setores progressistas da sociedade. Ponderou que o fascismo e o fundamentalismo teriam varrido o Brasil e caberia aos petistas a nova semeadura, continuar resistindo e enfrentando os retrocessos, seria hora de recomeçar. Em relação à Santa Maria, disse que respeitam os resultados das urnas, mesmo havendo uma diferença de apenas duzentos e vinte e seis votos, onde teria vencido lá uma campanha de calúnias, mentiras e ofensas. Acha que vencera um candidato que fazia piadas preconceituosas e machistas dizendo que iria dar cola “super bonder” às mulheres pobres, para que não engravidassem e teria <text:s/>agredido a seu adversário durante toda a campanha acha que vencera o ódio, não sendo o contexto que refletiria avanços da democracia, mas justamente o contrário, pois a democracia estaria contaminada e </text:span><text:soft-page-break/><text:span text:style-name="T24">perdera o verdadeiro sentido. Constatou a redução de direitos e <text:s text:c="2"/>ajustes “para favorecer uma minoria em detrimento da população mais humilde”. <text:s/>Refletiu que haveria a desinformação provocada por uma mídia comprometida, como aconteceria em Santiago. Pensa que tudo isso aprofundou ainda mais as desigualdades do país, significando um grande retrocesso. <text:s/>Acha que deve-se fazer uma análise das eleições com rigor e não caberiam aplausos à vitória da direita. <text:s/>Deixou suas saudações para o Valdeci e a Helen, <text:s/>bem como sua militância, que <text:s/>teriam feito uma campanha ética, dialogando com a esperança de milhares de pessoas que precisam de políticas públicas de qualidade e inclusivas. Parabenizou aos eleitores que votaram em um projeto que realmente significaria diminuir diferenças, igualar oportunidades e manter os direitos dos trabalhadores. Finalizou. </text:span><text:span text:style-name="T25">V</text:span><text:span text:style-name="T14">ER</text:span><text:span text:style-name="T13">. MACIR FERNANDO RIBEIRO LIMA = PMDB =</text:span><text:span text:style-name="T10">: Após saudação inicial, disse que na semana visitara duas agro indústrias, onde pessoas da mesma lhe falavam quantos sacrifícios tiveram que fazer para conseguir o selo SIM, tendo que vender inclusive um pedaço de campo para tanto, mas, fazendo as contas na caneta, disseram que trabalharão 50 anos e dificilmente conseguirão repor o valor daquele campo. Sugeriu que o Executivo crie um “sistema de carta de crédito municipal” para que as pessoas produtoras, que desejam colocar um empreendimento, possam ter um fomento no interior, para dar amparo a essas pessoas que tanto trabalham para produzir alimentos com garra, pois vivem plantando em cerros e morros, sendo que mesmo tendo se criado para fora acha que se fosse voltar a fazer isso não teria mais forças. Espera que os novos Prefeito e Vice, consigam ajudar nesse sentido, ainda que entenda que não se pode resolver tudo facilmente. Parabenizou a força de vida e disposição do futuro Vereador eleito Clairton, porque seria um exemplo de vida para todos. <text:s/>Parabenizou ao Executivo e a comunidade, que adquiriam duas Vans para a educação, mas comentou a precária situação dos ônibus da saúde e daquele que faria o transporte dos funcionários públicos, que precisam urgente de reformas ou, de um ônibus mais novo. Parabenizou o programa a Voz do Campo, de Marcelo Brum, que mostra a realidade da agroindústria e do produtor rural, pensa que <text:s/>estaria na hora de não mostrarem apenas violência e acidentes, mas também as coisas boas e o trabalho de nosso Rio Grande. Comentou que hoje faz 12 anos que está na Rádio Verdes Pampas, lembrando que na sua infância, ao passar para a 4ª série, não pode mais estudar, porque tinha que ajudar o pai na lavoura, então ficara triste, porque tinha um sonho de ser radialista, porém, com muita luta, aos 38 anos de idade conseguiu chegar na Verdes Pampas, realizando seu sonho de ser radialista, hoje faz parte do sindicato dos radialistas, fica muito feliz e agradecido ao finado Dr. Cocentinho, <text:s/>à família daquele e os atuais dirigentes por isso, pois pode levar alegria e informação às famílias e seguirá firme nesta jornada. </text:span><text:span text:style-name="T13">VER. JOSÉ LEOVEGILDO FORTES DA SILVA = PP =:</text:span> <text:span text:style-name="T10">Após saudação inicial, acha que muitas coisas terão que fazer os Vereadores eleitos, junto com Clairton e Jhonathan, quando ao plano de resíduos urbanos e sobre redutores de velocidades. Lamentou que a maioria dos pedidos que teve pela população foram por quebra molas, mas não seria só devido aos asfaltos, mas em qualquer rua de calçamento desta cidade, onde muito acidentes tem acontecido. Acha que o plano de mobilidade urbana deve ser bem feito e estudado pela Prefeitura, porque Santiago pouco evoluiu no sentido de consciência aos exageros de velocidade, por parte dos motoristas nesta cidade. Espera que em 2017 venham soluções neste sentido, porque são várias iniciativas tomadas, mas os carros seguem trafegando com muita velocidade em Santiago. Comentou que ouvia a Ver. Iara e até ficara comovido, porque a mesma não falaria nada de Santiago, ficaria a comentar coisas que não dizem respeito a Santiago, querendo justificar o que não é justificável, nem admitiria que o PT, que tinha cerca de 600 Prefeituras, nesta eleição conquistara pouco mais de 200. Segundo ele, em Santiago na campanha do PT teriam dito : “ Vamos administrar Santiago na forma do PT”, teriam afundado aí a campanha e, para completar, ficam chamando os eleitores <text:s/>de burros porque não teriam elegido mais o PT nas prefeituras do País, sabendo-se o modo como o PT teria administrado o Brasil. Os eleitores teriam ido às urnas dizer que precisam de administrações sérias, como a de Santiago. Por isso mesmo, acha que o Vereador tem que ter posição na Casa, não sendo mais admissível que o Código de Posturas desta cidade não seja atualizado, pois <text:s/>tal código teria 40 anos e </text:span><text:soft-page-break/><text:span text:style-name="T10">necessita muitas alterações e atualizações, inclusive para que um vizinho, que se sinta prejudicado por algum cachorro que acoa a noite toda e não o deixa dormir, tenha suporte num código de posturas para poder agir. Deseja que o pessoal técnico da Prefeitura aja nesse sentido, melhorando situações assim, embora saiba que será uma administração difícil, diante das verbas curtas que sabe que terão para o próximo ano. Disse ter feito uma das melhores leis em reciclagens, <text:s/>uma lei simples e que trata da obrigação das pessoas de separar o lixo orgânico do lixo seco, porque não custa para as pessoas fazer algo tão simples. Contou a história de um catador, que rasgava os lixos em frente às casas das pessoas para pegar o reciclado, sendo que um morador ficava bravo e disse que um dia “iria pegar o catador em flagrante”. Tal dia chegou e o catador teria dito ao morador: “se tu tivesses feito tua obrigação eu não precisaria rasgar os lixos, faças tua obrigação e eu nunca mais precisarei rasgar os lixos”. </text:span><text:span text:style-name="T13">VER. SANDRO GUIMARÃES PALMA =PTB</text:span> <text:span text:style-name="T10">= (</text:span><text:span text:style-name="T11">usou o tempo de liderança</text:span><text:span text:style-name="T10">): Após saudação inicial, disse que Clairton é um voto de superação nesta Casa, o qual batalhou muito na campanha e deverá ter muito êxito nesta Câmara Ressaltou a presença do amigo Grillo, da Agro shopping Vila Nova, local onde fez o tratamento do seu cão, que foi curado de um câncer, teriam ótimos profissionais, que dão muita atenção aos clientes, onde costuma comprar remédios para seus terneiros, enfim, um ótimo lugar para quem tem animais, além disso, dá empregos em nossa cidade. Saudou aos jovens empresários que visitavam a Casa e que dão empregos, algo muito importante, como exemplo o Sr. “Guaiaca”. Referiu-se que acredita muito na <text:s/>administração vindoura, de Cláudio Cardoso e Thiago, inclusive pode vê-lo pelos bairros da cidade agradecendo, casa por casa, a confiança nele depositada, <text:s/>acha que serão grandes administradores. Lembrou que, embora não estará mais na Casa ano que vem, tem seu escritório onde atende muitas pessoas encaminhando problemas com saúde, inclusive em nome do PP e PTB <text:s/>vão enviar uma carta <text:s/>aos novos Prefeitos e Vice, com relação a ajustes que precisam ser feitos nos postos de atendimento e no hospital, onde foi comentado que atendem cerca de 130 pessoas por dia, sendo que a maioria dos casos que lá chegam, no pronto socorro, <text:s/>dores de cabeça e abdominais, além de outros casos que poderiam ser atendidos em PSFs. Comentou o programa que a CREMERS estaria montando para evitar que médicos Cubanos e outros países venham atender em nosso País, tratar-se-ia de que todos os médicos que se formarem em Universidades Federais e Privadas terão que prestar serviços, pelo menos por dois anos, em unidades básicas de saúde, para terem seu título do registro efetivo profissional. Considera uma vitória para a saúde, porque não existe uma demanda espontânea por parte destes, ainda que Santiago seja pequena, <text:s/>teria porte de cidade maior, por ser um polo, teria toda a força de ser promissora, acredita que essa questão deverá ser boa para a saúde. </text:span><text:span text:style-name="T13">VER. SERGIO MARION OLIVEIRA DO AMARAL = P T =</text:span><text:span text:style-name="T10">: Após saudação inicial, seguiu falando do Plano Diretor, onde em muitos bairros da cidade não constariam ruas comerciais, teria um bairro onde existe um comércio e alguns bares, que não podem se expandir, por ali não constar como área comercial e por não constar no plano diretor, algo que precisa ser revisado, não podem impedir esse desenvolvimento nos bairros e nem na cidade. Da mesma forma, falou sobre a mobilidade no trânsito, que precisa ser revista, como no caso da rua Batista Colpo, devido ao intenso tráfego para a Universidade, por outro lado, tornaram mão única a rua que passa ao lado da escola Medianeira, considerou um retrocesso e o Conselho de Trânsito deveria rever essas situações. Comentou que a Democracia estaria sendo prejudicada e a perigo, visto a enorme gama de votos em branco, nulos, bem como as abstenções, sendo que alguns Prefeitos teriam tido mesmo votos válidos do que os inválidos. Pensa que o momento <text:s/>é de reflexão, porque o cidadão pensa: “se tiraram uma Presidente eleita pelo povo, de que adiantaria ir votar, o voto não valeria nada”. Lamentou a situação, além disso o PT, por estar no governo, teria levado o “laço mais forte”, sendo que a oposição coloca que “terminando com o PT </text:span><text:soft-page-break/><text:span text:style-name="T10">terminaria a corrupção”. Acha que devem pensar nas coisas boas que aquele criou, que foi o Bolsa Família, o SAMU, o mais Médicos, Brasil Sorridente, o Luz para todos, sendo que antigamente as pessoas iam para fora e usavam lampião, agora tem energia em todo o lugar, o PT fez muito pelo País, tendo a mídia colocado na cabeça do povo que “retirando PT o País irá bem”, mas estão muito errados, pois logo o País e a comunidade vai pensar que o golpe já está sendo mostrado, congelando os salários dos funcionários por 20 anos e as greves, estarão proibidas, o “golpe não seria contra o PT, mas contra os trabalhadores.” </text:span><text:span text:style-name="T13">VER. CLÁUDIO IBANÊS CARDOSO ERLES = PP =</text:span><text:span text:style-name="T10">:Após saudação inicial, deu boas vindas aos Vereadores eleitos que estavam na Casa, desejando-lhes um profícuo trabalho no próximo ano, pois estando bem as coisas na Casa, estaria tudo bem na cidade, desejou que possam contribuir com a cidade como todos os que já atuaram na Câmara. Saudou ainda aos que já serviram a essa Câmara e a essa cidade. Da mesma forma, saudou os amigos presentes. Referiu-se à crise que assola o Brasil e a todos, inclusive nosso Estado e nosso Município, onde batalha-se para continuar um trabalho limpo e coeso, agradecendo pela eleição o reconhecimento da comunidade, coisa que faz em todas as oportunidades que pode. Achou que mesmo aqueles que não elegeram, são vitoriosos e corajosos, porque colocaram seus nomes a disposição para trabalhar por sua cidade, assim ajudaram a trazer votos para suas legendas e são, de alguma forma, vitoriosos. Respeita a todos os que votaram em outras pessoas, pois a democracia é isso, não deixa-se de trabalhar por todos, porque os habitantes estarão bem se todos trabalharem pela cidade. Disse que teriam recebido uma comitiva de uma escola, onde se propusera a fazer o melhor que puder pelas escolas em sua legislatura. Torceu para que venham algumas verbas que já estariam acordadas, que se referem a calçamentos em diversos locais onde ainda faltam calçamentos, ou em outros locais que precisam. Comentou os problemas de trânsito e alta velocidade, não sabe-se o que é melhor para nossa cidade, porque os motoristas pedem estradas e ruas melhores, mas não entende como as pessoas tiram carteira e <text:s/>não respeitam a velocidade máxima com que deve ser <text:s/>conduzido o carro, que na maioria das vias é de 40 km/h. Acredita que sendo asfalto ou <text:s/>paralelepípedos grande parte dos motoristas não respeita. Segundo ele, não se sabe mais o que é melhor, se terem <text:s/>asfaltos ou não, devido a esses contra tempos. </text:span><text:span text:style-name="T13">VER. NELSON PERAÇA ABREU =PDT = usou o tempo de liderança:</text:span> <text:span text:style-name="T10">Após saudação inicial, saudou o ROTARY que esteve <text:s/>com o Sr. Ari e outros companheiros rotarianos na Casa. Saudou a UMI, União Espírita de Santiago, através da Presidenta Cleone Cereser dos Santos, que com seu grupo e a comunidade tiveram três dias de debates no Círculo Militar, o qual esteve participando. Disse ser extremamente contra a posição do Governado do Estado em parcelar salário dos servidores. Saudou aos Vereadores eleitos presentes e desejou-lhes um excelente trabalho nesta Casa. Pediu estudo para colocação de um quebra molas na rua Princesa Isabel, bairro vista Alegre, próximo ao nº 1750, um pedido da comunidade. Aparte do Ver. </text:span><text:span text:style-name="T11">Cláudio</text:span><text:span text:style-name="T10">: <text:s/>parabenizou-o pelo assunto, porque em todos os bairros pedem por quebra-molas, porem, se pergunta como ficaria uma casa quando incendeia, até que o caminhão dos bombeiros chegue, assim como uma pessoa que precise ser socorrida num acidente, como ficaria a ambulância com tantos quebra molas em todos os lugares. Pensa que as sinaleiras inteligentes, como a que existe na frente do sindicato rural, seriam o ideal, pois coíbem até a alta velocidade dos motoristas que não respeitam. O Ver. </text:span><text:span text:style-name="T11">Nélson</text:span><text:span text:style-name="T10"> pediu que o futuro Vice-Prefeito faça alguma coisa nesse sentido, porque o povo paga seus impostos em dia e merece o respeito. Pediu ao Prefeito Júlio César Ruivo a acessibilidade nos banheiros da praça central, além dos consertos dos bancos da praça , que estariam uma vergonha. Chamou atenção para a <text:s/>29ª Copa Santiago de futebol que ocorrerá em janeiro, onde vários clubes do Brasil e de outros Países estarão vindo jogar nesta cidade, fechando diversos grupos e chaves para disputar no Cruzeiro. Pediu que todos prestigiem essa importante festa esportiva, que é uma marca de nossa cidade. </text:span><text:span text:style-name="T14">VER</text:span><text:span text:style-name="T13">. ARLINDO ALVES DA SILVA = PMDB =</text:span><text:span text:style-name="T10">:Após saudação inicial, disse aos amigos Gildo e Davi que ao entrar <text:s/>na Casa começou a lutar por um radar móvel, precisam urgentemente, porque a única coisa que pode parar o trânsito, pois encherem de quebra molas, mas como ficará a hora em que precisarem andar rápido. Além disso, acha que a sinaleira </text:span><text:soft-page-break/><text:span text:style-name="T10">inteligente <text:s/>inicialmente gerou multas, mas se as pessoas andarem erradas tem que ser multadas, mas estas precisam se doutrinar e respeitar a velocidade máxima. Referiu-se ao dia do funcionário público, deixando os parabéns e fazendo um reconhecimento aos mesmos. Comentou que faltam ainda 60 dias para terminar seu mandato na Casa e muitas coisas ainda quer resolver, antes de deixar a Câmara, lembrando que o Plenário é Soberano e tem que ser responsável pelo que votam e no que votam para a comunidade, sendo que “ninguém vota a cabresto hoje em dia”. Pensa que a comunidade vota em que quer e precisam respeitar o seu voto, por isso, jamais vai virar as costas para a comunidade, pois tem muito respeito pelas pessoas que o apoiaram nesses oito anos em que esteve na Casa, onde sempre buscou fazer o melhor. </text:span><text:span text:style-name="T11">TEMPO DE LIDERANÇA: VER. IARA: </text:span><text:span text:style-name="T10">disse que mais uma vez ocorrera “uma bola fora do incoerente Vereador Gildo”, pois enquanto vem trazer uma importante pauta na tribuna, que são os atrasos nos pagamentos dos salários do funcionalismo, o mesmo teria desviado o assunto principal, tentando atingi-la com um discurso fugaz, desviando o foco. Pediu-lhe coerência, pois o salário é a verba de subsistência dos servidores, se o mesmo não dá importância, seria porque não considera a família desses trabalhadores e de toda a sociedade. </text:span><text:span text:style-name="T11">VER. MACIR</text:span><text:span text:style-name="T10">: parabenizou aos Srs. José Luiz Colpo Arci, Omar Mauri <text:s/>e o Toninho, pelo troféu que receberam, em Porto Alegre, pelos relevantes trabalhos do MTG- Movimento Tradicionalista Gaúcho. Perguntou mais uma vez quando ocorrerá o término dos serviços do cidade ativa no Bairro Maria Alice Gomes. Lamentou que não consegue sempre entender bem a política, pois dias atrás “quase teria apanhado na rua” por ter na rádio, parabenizando aos eleitos Thiago e Cláudio, que ganharam as eleições, desejando-lhes um bom trabalho para a comunidade. Lamentou que o chamaram de “jaguara” e que não seria um PMDB por ter feito isso, <text:s/>então disse que é PMDB com muito orgulho, erguerá essa bandeira até quando Deus quiser, <text:s/>nada impedindo de parabenizar aos Prefeito e Vice eleitos, por terem vencido as eleições. Desejou muito que os candidatos da sua coligação ganhassem, mas se a comunidade entendeu e preferiu as propostas da outra Chapa, devem respeitar e desejar o melhor para a comunidade. Ponderou que muito fala-se em ladrão na tribuna, como se só o PT tivesse roubado, sendo que todos os outros partidos também roubaram, “porque todos estavam juntos roubando lá em cima”. </text:span><text:span text:style-name="T17">VER. ANTÔNIO CARLOS</text:span><text:span text:style-name="T10">: disse que fica indignado em ver as pessoas só criticando o PP “como se a Administração tivesse culpa até pelo não pagamento dos salários dos servidores do Estado. Será que <text:s/>os mesmos não se lembram de que faziam falcatruas até para pagar os funcionários, usando o dinheiro da EGR, que seria uma falcatruas para fazer o caixa 2”. Pergunta-se se o PT ficasse mais tempo no Poder, como ficaria o Brasil? Ficariam devendo mais e mais o resto da vida, mas graças a Deus o povo teria aberto os olhos e, de mais de 600 Prefeituras, agora o PT teria eleito pouco mais de duzentas. Ao Ver. Nélson, disse que estaria enganado sobre o Prefeito Júlio, porque o mesmo é muito competente e trabalhador, é admirado pelo povo desta cidade e o mesmo ainda vai ouvir falar muito no nome de Ruivo no futuro, tendo o povo já avalizado o candidato que fora eleito nestas eleições. </text:span><text:span text:style-name="T12">VER. GAVIOLE</text:span><text:span text:style-name="T10">: sobre os discursos acalorados dos colegas, acha que para endireitar nosso País e os políticos ladrões, deveria ser feito como é feito na China: matar todos à pena de morte, porque não se pode admitir que roubem nosso dinheiro, do suor trabalhadores, e levado-o para bancos na Suíça. Acha que as leis precisam mudar, os que nos representam tem a obrigação de mudar essas leis, já que depois de eleitos eles não vem perguntar o que achamos disso ou aquilo, fazem o “que der na telha”, <text:s/>por isso o povo é que tem que cobrar deles, porque os trabalhadores ficam produzindo e seus produtos valendo cada vez menos, enquanto lá roubam. Disse sentir vontade às vezes de nem voltar mais à política, mas relembra o ditado “se um bom sair da política, um ruim irá ocupar seu lugar”. Segue trabalhando honesta e corretamente e cobrando dos Vereadores e do Executivo honestidade e caráter, não se pode esquecer o que </text:span><text:soft-page-break/><text:span text:style-name="T10">fizeram ao Brasil. Disse que das 10 medidas contra a corrupção, que teve mais de 2,5 milhões de assinaturas e estariam no Congresso para serrem votadas, mas nada fora feito ainda, </text:span><text:span text:style-name="T9">quando votarão, sendo aquela uma inciativa popular dos cidadãos? Destacou que ladrões existem em todos os partidos, não se pode defender beltrano ou fulano, mas quando identificados, não devem esperar completar os quatro anos, devem ser retirados logo da política. </text:span><text:span text:style-name="T37">VER. ARLINDO</text:span><text:span text:style-name="T9">: Disse discordar sempre que paguem parcelados os salários dos servidores, e teria ido à Porto Alegre pedir isso ao Governador, tirem de onde tirar, porém, segundo o Governo, o RS vinha numa situação tão crítica e rolando dívidas, que se não tivessem tomados as medidas que tomaram, não teria nunca mais como pagar as folhas do Estado, algo que indignam-se. Disse “não tapar o sol com a peneira para ladrão de partido algum”, se houver ladrões na política devem ser todos presos, independente de que partido, toda a “catrefa de Brasília e de onde for”, devem ir para cadeia, se houver algum desta cidade, também deve ir, não tem essa de defender <text:s/>partido A ou B, assim como Cunha está lá, <text:s/>o Presidente do Senado tem que ser preso,da mesma forma a Dilma, Lula e todos os <text:s/>demais, precisam aguardar “que todos chegarão lá”. </text:span><text:span text:style-name="T37">VER. NELSON</text:span><text:span text:style-name="T9">: Veio se colocar extremamente contra os parcelamentos de salários por parte do Governador do RS. </text:span><text:span text:style-name="T38">VER.MARION: </text:span><text:span text:style-name="T9">comentou os colegas do PP “dando pau do PT”, mas até bem pouco tempo estavam no Ministério das Cidades no governo do PT, em Capão do Cipó o PT ajudou o PP a conquistar a Prefeitura, “seria mesmo dinâmica a política”</text:span><text:span text:style-name="T35">. Não acha que porque o Prefeito teve grande votação é que não deve ter oposição e não existam coisas erradas, para isso seria preciso ter a oposição, para apontar, perguntando-se como seria se todos pensassem a mesma coisa. O </text:span><text:span text:style-name="T37">Presidente</text:span><text:span text:style-name="T35"> fez saudações a diversas pessoas presentes na sessão de hoje, agradecendo as suas presenças. </text:span><text:span text:style-name="T9">Foi suspensa a Sessão por 5 minutos e, em seguida reaberta, para a </text:span><text:span text:style-name="T38">ORDEM DO DIA</text:span><text:span text:style-name="T9">: </text:span><text:span text:style-name="T37">FOI LIDO UM</text:span><text:span text:style-name="T9"> </text:span><text:span text:style-name="T38">OFICIO</text:span><text:span text:style-name="T9"> </text:span><text:span text:style-name="T38">DO</text:span><text:span text:style-name="T9"> </text:span><text:span text:style-name="T38">Ver. Davi</text:span><text:span text:style-name="T9"> como </text:span><text:span text:style-name="T38">Presidente</text:span><text:span text:style-name="T9"> da Comissão de Orçamento, onde pediu prorrogação do prazo para analisar e dar parecer às emendas apresentadas na Lei Orçamentária. A Ver. </text:span><text:span text:style-name="T38">Iara</text:span><text:span text:style-name="T9"> pediu maiores esclarecimentos do porquê da prorrogação. O Ver. </text:span><text:span text:style-name="T38">Davi</text:span><text:span text:style-name="T9"> esclareceu-lhe que precisam analisar <text:s/>melhor as emendas dentro do Plano, estudando-as, porque são por ações e ficou mais difícil a análise, até porque a mesma teria criado ações novas e rubricas novas na LOA. A Ver. </text:span><text:span text:style-name="T37">Iara</text:span><text:span text:style-name="T9"> explicou que justamente <text:s/>precisou abrir <text:s/>ações e rubricas novas no Projeto. </text:span><text:span text:style-name="T37">FOI CONCEDIDO A PRORROGAÇÃO DE PRAZO à COMISSÃO DE ORÇAMENTOS POR UNANIMIDADE.</text:span><text:span text:style-name="T9"> O </text:span><text:span text:style-name="T38">Presidente </text:span><text:span text:style-name="T35"><text:s/>comentou que houve sugestão por alguns colegas de </text:span><text:span text:style-name="T9">fazer-se uma Sessão Extraordinária para votar apenas a LDO, QUE PRECISA SER VOTADA <text:s/>SOZINHA NUMA SESSÃO ESPECÍFICA. Foi sugerido a quinta feira, mas alguns não podiam. Após esclarecido algumas dúvidas sobre a sessão com a Procuradora da Casa, </text:span><text:span text:style-name="T37">foi decidido que na próxima sessão ordinária SERÁ DELIBERADO APENAS SOBRE A LDO. TODOS CONCORDARAM. </text:span><text:span text:style-name="T39">EMENDA SUBSTITUTIVA <text:s/>Nº 986/2016 AO PROJETO 011.2016.LEG:</text:span><text:span text:style-name="T40"> Dispões sobre a contratação de vigilância armada, nas agências bancárias públicas e privadas e Cooperativas de crédito no município de Santiago.</text:span><text:span text:style-name="T9"> Comissão de constituição, redação e justiça: </text:span><text:span text:style-name="T38">PARECER CONTRÁRIO</text:span><text:span text:style-name="T9">. Em votação: APROVADO POR MAIORIA (com votos contrários dos </text:span><text:span text:style-name="T38">Vers. Marion, Iara e Nélson). PARECER AO PROJETO: </text:span><text:span text:style-name="T9">Comissão de constituição, redação e justiça: </text:span><text:span text:style-name="T37">PARECER CONTRÁRIO</text:span><text:span text:style-name="T9">. Em votação: FOI APROVADO POR MAIORIA. ( </text:span><text:span text:style-name="T38">Votos contrários dos Vers. Marion, Iara, Nélson, Macir). PORTANTO, HAVENDO PARECER CONTRÁRIO NÃO FOI LIDO O PROJETO. PROPOSIÇÕES</text:span><text:span text:style-name="T9">: Ver. Nélson:V.C. para a União Municipal Espírita pelo encontro realizado no Circulo Militar de Santiago. </text:span><text:span text:style-name="T35">Foi aprovada por unanimidade a proposição, que não mereceu destaque. Nada mais havendo a tratar, <text:s/>foi encerrada a presente Sessão ordinária e lavrada a presente Ata.</text:span></text:p>
          <text:p text:style-name="P15">Sala das Sessões, Santiago, RS, em 31 de outubro de 2016.</text:p>
        </text:list-header>
      </text:list>
      <text:p text:style-name="P14"/>
      <text:p text:style-name="P17"><text:span text:style-name="T22">MARCELO GORSKI DE MATOS</text:span></text:p>
      <text:p text:style-name="P18">= PRESIDENTE =</text:p>
      <text:p text:style-name="P18">DAVI JOSÉ ERBICE VENIER</text:p>
      <text:p text:style-name="P18">= VICE- PRESIDENTE =</text:p>
      <text:p text:style-name="P18">VER. ANTÔNIO CARLOS DOS SANTOS GOMES</text:p>
      <text:p text:style-name="P18"><text:soft-page-break/><text:s/>= SECRETÁRIO = </text:p>
      <text:p text:style-name="P16"> </text:p>
      <text:p text:style-name="P16"> </text:p>
      <text:p text:style-name="P19"/>
      <text:p text:style-name="P20"/>
      <text:p text:style-name="P20"/>
      <text:p text:style-name="P20"/>
      <text:p text:style-name="P20"/>
      <text:p text:style-name="P20"/>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53cm" draw:visible-area-height="5.153cm"/>
    </style:style>
    <style:style style:name="Mfr2" style:family="graphic" style:parent-style-name="OLE">
      <style:graphic-properties style:horizontal-pos="center" style:horizontal-rel="paragraph" draw:ole-draw-aspect="1" draw:visible-area-top="0cm" draw:visible-area-width="5.153cm" draw:visible-area-height="5.153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3"><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7"><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8</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11-04T11:57:26.68</dc:date>
    <meta:print-date>2016-11-04T11:44:39.18</meta:print-date>
    <meta:editing-cycles>1710</meta:editing-cycles>
    <meta:editing-duration>PT435H55M22S</meta:editing-duration>
    <meta:printed-by>Ata </meta:printed-by>
    <meta:document-statistic meta:table-count="0" meta:image-count="0" meta:object-count="2" meta:page-count="8" meta:paragraph-count="20" meta:word-count="4974" meta:character-count="30169"/>
    <meta:template xlink:type="simple" xlink:actuate="onRequest" xlink:title="" xlink:href="../Documents/ATA-44.15.S0%20DE%2028.12.2015%20-%20eleição%20mesa%202016.odt/Normal"/>
  </office:meta>
</office:document-meta>
</file>