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9" style:family="paragraph" style:parent-style-name="Text_20_body">
      <style:paragraph-properties fo:margin-left="0cm" fo:margin-right="0cm" fo:margin-top="0cm" fo:margin-bottom="0.499cm" fo:text-indent="0cm" style:auto-text-indent="false">
        <style:tab-stops>
          <style:tab-stop style:position="1.683cm"/>
        </style:tab-stops>
      </style:paragraph-properties>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list-style-name="L1">
      <style:paragraph-properties fo:margin-left="0.014cm" fo:margin-right="0cm" fo:margin-top="0cm" fo:margin-bottom="0.499cm" fo:text-indent="-0.635cm" style:auto-text-indent="false">
        <style:tab-stops>
          <style:tab-stop style:position="1.683cm"/>
        </style:tab-stops>
      </style:paragraph-properties>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Heading_20_1">
      <style:paragraph-properties fo:text-align="justify" style:justify-single-word="false"/>
      <style:text-properties style:font-name="Times New Roman" fo:font-size="12pt" style:font-size-asian="12pt" style:font-size-complex="12pt"/>
    </style:style>
    <style:style style:name="P17"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T1" style:family="text">
      <style:text-properties fo:font-weight="bold"/>
    </style:style>
    <style:style style:name="T2" style:family="text">
      <style:text-properties fo:color="#000000"/>
    </style:style>
    <style:style style:name="T3" style:family="text">
      <style:text-properties fo:font-variant="normal" fo:text-transform="none" fo:color="#000000" fo:letter-spacing="normal" fo:font-style="normal"/>
    </style:style>
    <style:style style:name="T4" style:family="text">
      <style:text-properties style:font-name="Times New Roman1"/>
    </style:style>
    <style:style style:name="T5" style:family="text">
      <style:text-properties style:font-name="Times New Roman1" style:text-underline-style="solid" style:text-underline-width="auto" style:text-underline-color="font-color" fo:font-weight="bold"/>
    </style:style>
    <style:style style:name="T6" style:family="text">
      <style:text-properties style:font-name="Times New Roman1" style:text-underline-style="solid" style:text-underline-width="auto" style:text-underline-color="font-color" fo:font-weight="normal" style:font-weight-asian="normal" style:font-weight-complex="normal"/>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fo:font-weight="normal" style:font-weight-asian="normal" style:font-weight-complex="normal"/>
    </style:style>
    <style:style style:name="T10" style:family="text">
      <style:text-properties style:font-name="Times New Roman1" fo:font-size="12pt" fo:font-weight="bold" style:font-size-asian="12pt" style:font-size-complex="12pt"/>
    </style:style>
    <style:style style:name="T11" style:family="text">
      <style:text-properties style:font-name="Times New Roman1" fo:font-size="12pt" fo:font-weight="bold" style:font-size-asian="12pt" style:font-weight-asian="bold" style:font-size-complex="12pt" style:font-weight-complex="bold"/>
    </style:style>
    <style:style style:name="T12" style:family="text">
      <style:text-properties style:font-name="Times New Roman1" fo:font-size="12pt" style:font-size-asian="12pt" style:font-size-complex="12pt"/>
    </style:style>
    <style:style style:name="T13" style:family="text">
      <style:text-properties style:font-name="Times New Roman1" fo:font-size="12pt" style:text-underline-style="solid" style:text-underline-width="auto" style:text-underline-color="font-color" fo:font-weight="bold" style:font-size-asian="12pt" style:font-size-complex="12pt"/>
    </style:style>
    <style:style style:name="T14" style:family="text">
      <style:text-properties style:font-name="Times New Roman1" fo:font-size="12pt" style:text-underline-style="solid" style:text-underline-width="auto" style:text-underline-color="font-color" style:font-size-asian="12pt" style:font-size-complex="12pt"/>
    </style:style>
    <style:style style:name="T15" style:family="text">
      <style:text-properties style:font-name="Times New Roman1" fo:font-size="12pt" style:text-underline-style="none" fo:font-weight="normal" style:font-size-asian="12pt" style:font-weight-asian="normal" style:font-size-complex="12pt" style:font-weight-complex="normal"/>
    </style:style>
    <style:style style:name="T16" style:family="text">
      <style:text-properties style:font-name="Times New Roman1" fo:font-size="12pt" fo:font-weight="normal" style:font-size-asian="12pt" style:font-weight-asian="normal" style:font-size-complex="12pt" style:font-weight-complex="normal"/>
    </style:style>
    <style:style style:name="T17" style:family="text">
      <style:text-properties style:font-name="Times New Roman1" style:text-underline-style="none"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weight="bold" style:font-size-asian="12pt"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96cm" draw:visible-area-height="4.03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SESSÃO ORDINÁRIA <text:s text:c="6"/>    <text:s/>  <text:s text:c="5"/>   <text:s text:c="4"/>DATA: <text:s/>21.08.2017 <text:s text:c="3"/>     <text:s text:c="2"/>  <text:s text:c="7"/>      ATA NR. 24/17/SO</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LE</text:span></text:p>
      <text:h text:style-name="P16" text:outline-level="1"><text:s/>========================= ATA Nº. 24.17.SO ============================ </text:h>
      <text:p text:style-name="P4">Presentes também, os Vereadores para a <text:span text:style-name="T3">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orski de Matos, Rafael da Silveira Nêmitz e Nélson Peraça Abreu</text:span><text:span text:style-name="T2">. ==========</text:span></text:p>
      <text:list xml:id="list31297814" text:style-name="L1">
        <text:list-header>
          <text:p text:style-name="P12"><text:span text:style-name="T18">Aos vinte e um dias de agosto de dois mil e dezessete, às quatorze horas, reuniu-se a Câmara Municipal de Vereadores de Santiago em Sessão Ordinária sob a presidência do </text:span><text:span text:style-name="T19">Ver. Marcelo, </text:span><text:span text:style-name="T18">que abriu os trabalhos, cumprimentou aos colegas, funcionários, pessoas presentes. Pediu a entoação da mensagem bíblica, em seguida, foi feita a leitura da </text:span><text:span text:style-name="T19">ATA 23.17.SO de 14.08.2017</text:span><text:span text:style-name="T18">: </text:span><text:span text:style-name="T19">FOI</text:span><text:span text:style-name="T18"> </text:span><text:span text:style-name="T19">APROVADA POR UNANIMIDADE. PROJETOS APRESENTADOS: </text:span><text:span text:style-name="T10">010.2017.LEG, 039.2017.EXE ( Denomina Rótula Gibelino Minuzzi).</text:span><text:span text:style-name="T19"> </text:span><text:span text:style-name="T10">Em seguida foi feita a chamada dos Vereadores. Usaram a Tribuna os seguintes Vereadores: </text:span><text:span text:style-name="T5">VER. NÉLSON PERAÇA ABREU = PDT =</text:span><text:span text:style-name="T4">: Após saudação inicial, comentou que mais uma vez estivera num Seminário Regional de Políticas Públicas, promovido pela UVERGS, o Tribunal de Contas do RS e a Câmara de Vereadores, onde estiveram vendo os procedimento e cautelas que devem ser realizadas, segundo o conselho do Presidente do Tribunal de Contas, Marcos Peixoto, nele estiveram a presença de diversas autoridades no assunto, mais tarde aconteceu na Uri uma sessão Plena do Tribunal. Agradeceu ao Comando da Brigada e aos soldados, que enviaram convite para realização do 23º Campeonato Hípico e 7ª semana da Copa Salta Santiago, que começará da 26 de agosto no 5º RPMON, a partir das 8:30 horas, com premiação. Da mesma forma, comentou <text:s/>o 3º seminário de trânsito ocorrido na Universidade. Ressaltou o encontro comemorativo do Clube de Música Amigos de Betoven, realizado na Igreja Jesus Cristo dos Santos dos Últimos dias. Comentou que já encaminhou o parecer ao projeto que autoriza o Município de Santiago a contratar médicos. Comunicou a todos os amigos que o amigo Jair Rodrigues de Lima, ex-membro e funcionário desta Casa e estaria retornando para essa cidade, tendo aquele sido membro de muitas diretorias do Cruzeiro Esporte Clube. Registrou o convite para o lançamento do Livro “Debaixo de um céu de estrelas”, de Valter Luiz Fiorenza, no dia 25/08, no Centro Cultural de Santiago. Comentou o empate fora da cidade por 2x2 do time de futsal de Santiago. <text:s/></text:span><text:span text:style-name="T5">VER. DIONATHAN DE PAULA FARIAS = PP =:</text:span><text:span text:style-name="T4"> Após saudação inicial, disse que fica feliz em saber da inauguração do calçamento de uma rua no Bairro Bonatto. Deu boas notícias aos moradores do Alto da Boa Vista e bairro Zamperetti, pois lá retornarão obras de asfaltamento, onde o Dep. Heinse conseguira uma emenda de 500 mil reais, sendo que já havia outra de 200 mil reais que viera para o asfaltamento e terão, com certeza, melhoria no fluxo de trânsito desta Cidade. Parabenizou ao Prefeito e a Secretária Mara Rebelo, pela aquisição de três Vans Sprinter, um investimento de mais de 528 mil reais, que virá para beneficiar aos alunos no interior, em algumas localidades. Comentou pedidos de providências no sentido de faixas elevadas, sendo ma na frente do Ribeiro Bebidas e em outros locais pois, uma moradora chamada Carmem teria presenciado um carro passar a mais de 100 km/h passando ao seu lado e tirando “um fininho” da mesma, que lhe ligou chorando pelo susto que levou. Da mesma forma, pediu luminária na rua Laurindo da Costa, </text:span><text:soft-page-break/><text:span text:style-name="T4">bairro Guabirobas, proximidades da casa do Sr. Selvírio, onde pessoas estariam utilizando o local para fins não muito positivos. Disse que fora procurado, como o Ver. Décio, por um morador de Ernesto Alves, então ambos pediram ao Executivo a possibilidade de colocação de postes e refletores no campo de futebol daquela localidade, pois lá o pessoal se junta para jogar futebol e não tem como faze risso após as 18 horas. Referiu-se que ontem foi o Dia do Vizinho, onde recorreram cerca de 20 bairros da cidade, viu belas confraternizações. Referiu-se ao campeonato de bochas no interior, em Bom Retiro, tendo sido campeã a equipe da Cerca de Pedras. Ressaltou que estão andando e visitando localidades, chegando nas pessoas para se colocar a disposição e trabalhar pela comunidade. </text:span><text:span text:style-name="T5">VER. CLEUSA TEREZINHA LAVARDA CANTERLE = PP =:</text:span> <text:span text:style-name="T4">Após saudação inicial, elogiou ao Sr. Valentin, que valoriza muito o trabalho do mesmo junto ao Bairro Bonatto, pois o mesmo é persistente em seu trabalho, tendo ocorrido no sábado o calçamento da rua Noé Adão Finamor, onde puderam confraternizar com o Bairro, um momento muito bom. <text:s/>Disse que no último sábado iniciara a “Semana Nacional da pessoa com deficiência intelectual e múltipla”, com ampla programação organizada pela APAE, envolvendo palestras, esportes, mateada, pique nique, mateada, chá beneficente, <text:s/>no sentido de colaboração e inclusão. Ressaltou estamos numa semana muito importante em nosso Parlamento. Fez uma reflexão sobre os conchavos, arranjos políticos e corruptos que tem ocorrido no País, onde não se preocupam com os brasileiros, que precisam de um Brasil organizados e desenvolvido. Ressaltou que, mesmo assim, precisam mostrar nesta Casa uma política honesta e justa, procurando sempre os interesses comuns, embora haja divergências, isso faz parte do processo legislativo, o que enriquece o trabalho. Informou que na Semana do Parlamento, muitas homenagens são feitas à cidadãos beneméritos e cidadãos santiaguenses, onde cada um deles terá o reconhecimento pelos seu trabalho e colaboração na comunidade, muito fazendo por esta cidade, embora saibam que muitas pessoas mais merecem receber homenagens, deseja que todas essas também se sintam agraciadas. Comentou a pessoa que indicou para receber o Título, que será a Prof. Sra. Maria de Lurdes Bonotto Dalenogare, a qual desde jovem trabalhou pelo social, desde o tempo da antiga FEBEM, foi catequista, atua como Ministra do Matrimônio e da Comunhão Eucarística, visitando doentes. Aquela, há muitos anos, teria convidado amigos e criaram o grupo “Amigos do Asilo” que até hoje presta um grande serviço para aquela entidade, ajudando a tornar seus dias mais felizes. Exaltou pessoas assim, desprendidas, que dedicam seu tempo de lazer a ajudar e confortar seus semelhantes, plantando a semente do bem, tão importante para a humanidade. </text:span><text:span text:style-name="T5">VER. RAFAEL DA SILVEIRA NÊMITZ = PSD =:</text:span> <text:span text:style-name="T4">Após saudação inicial, parabenizou aos colegas que receberam o troféu “Melhores do Ano”, bem como aos organizadores do mesmo, o Expresso Ilustrado e Agência oficial. Deixou sentimentos pela perda sofrida pelo Ver. Gildo, de um irmão. Ressaltou o Sr. Davi da Silveira Nunes, que completara 35 anos de prestação de serviços à Polícia Civil de Santiago, para o qual encaminhou Voto de Congratulações e relatou a trajetória do mesmo naquela instituição. Comentou que, com agilidade, a polícia civil teria elucidado mais um crime, porém, depois surgira outro problema de perícia. Comentou que ontem ocorreu uma tragédia em Santiago, onde uma senhora de 80 anos fora morta brutalmente pelo neto, cujo corpo teve que ser enviado para fora da cidade, em São Borja, para poder ocorrer a liberação do corpo, porque o auxiliar responsável pela perícia estava <text:s/>de folga. Pergunta-se de que adianta <text:s/>terem lutado para que tivessem mais uma pessoa para esse fim, no caso conseguiu-se um auxiliar mas, na hora que precisam; de novo não conseguem obter a perícia</text:span><text:span text:style-name="T7">. Aparte do Ver Décio: </text:span><text:span text:style-name="T9">ratificou o assunto <text:s/>sobre o IGP - Instituto Geral de Perícias, essa é uma batalha que a Casa luta desde 2013, pois <text:s/>com o Governo Sartori tiveram mais essa perda, que retirou até a perícia de nossa cidade, quanto mais os auxiliares, sendo que os médicos que antes pertenciam a Santiago, agora <text:s/>precisam ir tirar serviço em Santa Maria. O Ver. </text:span><text:span text:style-name="T8">Rafael</text:span><text:span text:style-name="T9"> agradeceu pela informação, a qual não sabia e comentou o absurdo deste “desgoverno”, que causa um problema </text:span><text:soft-page-break/><text:span text:style-name="T9">grave na nossa cidade, uma cidade polo. Agradeceu a Prefeitura de Santiago, que tem atendido as demandas de todos os Vereadores, independente de partidos, inclusive quando se referiu às</text:span><text:span text:style-name="T4"> mudanças no estacionamento que tem ocorrido na cidade, onde agora é paralelo em pontos chaves e melhorou o tráfego. Lamentou a ausência de público no Seminário de Trânsito na URI, onde a maioria dos presentes eram pessoas ligadas ao próprio trânsito, aos CFCs, mas a comunidade não participa, tanto cobra providências, mas quando tem que ir debater esse assunto importante, não participa. Assim ocorre quando convidam para Audiências Públicas e Seminários na Câmara, a mesma comunidade que tanto critica e cobra, não comparece. Registrou os 133 anos do Parlamento, um prazer muito grande sente em estar na Casa, aprendendo. Disse ter sido presenteado por poder homenagear ao Tenente Coronel, Dr. Cogo, uma pessoa muito querida nesta cidade e que, inclusive, trará para assistir a sessão o seu pai, uma pessoa de 90 anos. </text:span><text:span text:style-name="T8">Seguiu no tempo de liderança</text:span><text:span text:style-name="T4">: disse que mais uma vez fora chamado na Rua João Oliveira, onde aqueles acharam muito arbitrária a forma como o Secretário atual do Meio Ambiente teria determinado os cortes de Ipês, cujos moradores entraram com ação na Justiça e, por ora, a Justiça impedira o corte, sendo que os dois lados apresentam suas razões ao tema. Comentou que existem muitos assuntos pertinentes relativos ao corte de árvores, sendo importante que tragam a essa Casa a Secretaria do Meio Ambiente e as pessoas, para poderem debater sobre o que pode ou não, ser feito em casos de podas e cortes de árvore nativas e raras. Comentou que os moradores alegam que não é necessário que prejudiquem a natureza e cortem as três árvores para fazer o rebaixamento que um proprietário deseja num terreno no local. Comentou que existe até uma matéria de 2014, num site onde Prefeitura teria colocado que aquela rua era a mais arborizada e bonita do município e a mesma investe nisso, porém agora estaria insistindo a favor de um pedido de corte de um morador, em detrimento de tantos outros, que não querem o corte das árvores. </text:span><text:span text:style-name="T5">VER. CLAIRTON BASSIN PIVOTO = PSDB =</text:span><text:span text:style-name="T4">: Após saudação inicial, disse que na última semana precisou de afastar um pouco das funções legislativas e dos eventos antes mencionados, devido a seu pai ter passado por intervenção cirúrgica fora desta cidade, por isso não esteve em alguns locais, porém, não abriu mão e esteve com seu gabinete móvel na sexta feira, no bairro <text:s/>Belizário, mais próximo de onde mora, onde recolheu reivindicações. Comentou sobre as palestras feitas pelo Tribunal de Contas, pela UVERGS, com o Dr. Silomar Garcia, onde aquele esclareceu sobre as incumbências e o papel do Vereador como fiscalizador, e a clareza das Leis. Depois, houvera a Sessão Plena no Tribunal da URI. Referiu-se à semana mundial de pessoas com deficiência neurológica, explicando os assuntos tratados nesta semana em relação ao assunto, no qual desejam abrir debates <text:s/>sobre “igualdade para a inclusão”, onde o tema deste ano é: Pessoas com deficiência, direitos, necessidades e realizações”, e teria como objetivo quebrar tabus e barreiras para que estas pessoas, de fato, se sintam incluídas e amparadas na sociedade. Comentou sobre os livros de história, onde podem verificar temas que deixaram os stigmas e tabus que ocorrem com muitas pessoas que tenham algum tipo de deficiência, bem como a segregação pela qual essas passam e que já passaram no passado, sendo trancadas em instituições ou dentro do lar. Atualmente, a partir do século XX, muitas ações tem sido feitas para que isso mude e para que estas sejam protagonistas de sua vida, possam se empoderar de suas tomadas de decisões. Convidou a todos para as palestras que estão sendo organizadas, inclusive Sua Excelência ministrará uma palestra, dia 24/08, em Nova Esperança, para debater a inclusão escolar. Pensa que durante todo o ano inclusão e acessibilidade devem ser debatidas de maneira geral, pois seria algo muito maior do que uma Lei, ou de garantias de uma pessoa, é algo maior porque trata-se sim, de uma equidade. Parabenizou aos colegas Marcelo, Cleusa e Rafael pelos Prêmios que conquistaram nos Melhores do Ano. </text:span><text:span text:style-name="T5">VER. EVA MARISTANE MULLER = PMDB =:</text:span> <text:span text:style-name="T4">Após saudação inicial, saudou as colegas do Sindicato Marisa e Elizete, bem como dos colegas de Prefeitura presentes, porque hoje estarão acompanhando e votando projetos que alterarão o Estatuto dos Servidores da Guarda Municipal, outro que concede gratificação aos membros de comissões de seleção, monitoramento e avalização. Saudou, em nome da Sra. Casturina, aos integrantes do clube Amigos de Betoven, que completara 37 anos, sendo que no </text:span><text:soft-page-break/><text:span text:style-name="T4">sábado ofereceu um belíssimo espetáculo de música erudita, foi muito bela a apresentação, sendo que o referido clube leva o nome desta cidade para todo o Brasil, tendo inclusive participado de uma propaganda do Banrisul por <text:s/>muito tempo, algo que deve ser valorizado, pois trata-se de cultura. Achou excelente a palestra na Câmara e a Sessão Plena do Tribunal que ocorreu na URI, onde em especial para os alunos do Direito e das Ciências contábeis fora muto proveitosa. Achou muito especial assistir na referida sessão Plena os votos dos integrantes do Tribunal, achou esclarecedor. Concordou com as falas de Clairton e até havia escrito uma fala parecida com a dele, sobre o portador de deficiência, quando ao fato de que, antigamente, <text:s/>algumas pessoas que nasciam com deficiência ficavam segregados da sociedade e à parte, resguardados em casa, sem sequer que muitos soubessem da existência destes, (citou o caso de um primo seu, que nascera com deficiência e do qual só tomou conhecimento da existência anos depois). Ponderou que não deveria ser assim, pois uma deficiência não deveria manter nenhum ser humano à parte da sociedade. Comentou ainda sobre a bela apresentação da APAE no sábado, com coleta de doações à mesma e ao Asilo Municipal. </text:span><text:span text:style-name="T5">VER. JOSE LEOVEGILDO FORTES DA SILVA = PP =:</text:span><text:span text:style-name="T17"> </text:span><text:span text:style-name="T4">Após saudação inicial, comentou sobre a palestra <text:s/>do Tribunal de Contas, cujo o Presidente Marcos Peixoto é uma autoridade que temos lá e que é de Santiago, um orgulho para essa cidade. Marcos Peixoto teria sugerido assuntos importantes, em especial ao novos Prefeitos, de que todos devem ter um curso de Gestão Pública. Explicou que foi-se o tempo em que os Prefeitos poderiam fazer as coisas sem o devido conhecimento, hoje nem tem mais como fazer isso, muitas vezes como disse o Presidente do Tribunal, não é aquele Órgão que exige as coisas e sim, a Lei que o determina, <text:s/>deve-se obedecer os trâmites que a Lei exige. <text:s/>Segundo ele, o Prefeito estaria fazendo o possível para tentar restituir a insalubridade que fora retirada de algumas pessoas que perderam, sendo que a tinham de maneira justa e merecedora, só que deve ser feito dentro da Lei. Ao contrário do que alguns teriam dito, de que Sua Excelência seria um opositor ao Prefeito, <text:s/>tem apoiado muitas decisões do mesmo, ajudando no que puder. Comentou que Tiago não investe apenas no centro, tem investido nos bairros, ressaltando o contentamento das pessoas do Bairro Ana Bonatto. Comentou o asfaltamento que está ocorrendo na Rua Getúlio Vargas, e investimentos que tem ocorrido no contexto geral do município. Comentou sobre o trabalho árduo que tem sido feito pelas equipes que atuam no interior, onde os mesmos tem patrolado <text:s/>mais de 30 km de estradas, com o empenho de todos, sendo que Tiago tem conquistado a simpatia do funcionalismo, pela simplicidade com que o mesmo tem trabalhado, isso dignifica os Vereadores. Nem iria usar a tribuna, mas pensa que o Vereador tem que usar esse tempo para falar sobre o trabalho que desenvolveu durante a semana. Comentou que muitas pessoas, quando recebem uma notícia não agradável, costumam procurar os Vereadores para ajudar, especialmente em casos de saúde, que tentam através dos caminhos normais e não conseguem, mas entende muito bem o que essas passam, porque passara por situação igual com sua esposa, “revirou buscando o que podia ou não fazer”, mas não tem como pular fila do SUS, não importando o cargo que a pessoa ocupe na sociedade, seriam problemas difíceis que sofrem as pessoas que precisam do SUS, só lhes resta orientar as pessoas nesse sentido. Agradeceu aos colegas pelas palavras que lhe dirigiram no problema pelo qual passou no final de semana, com a perda de seu irmão. </text:span><text:span text:style-name="T5">VER. DECIO CARDINAL LOUREIRO = PP =:</text:span> <text:span text:style-name="T4">Após saudação inicial, elogiou o trabalho da Marisa e Elizete que estão à frente ao Sindicato, cuja a importância das mesmas na Casa é grane, porque <text:s/>os projetos que hoje tem falam sobre o funcionário público, e quanto tem que analisar algum assunto nesse sentido sempre vai conversar com as mesmas, pois os projetos tem que ser bom para ambos os lados, tanto para o funcionário, como para o Executivo, dai sim, será melhor para a comunidade. Elogiou o importante trabalho que fazem os diversos Presidentes de Bairros, dando boas vindas aos mesmos e colocando essa casa a disposição. Deixou sentimentos ao Ver. Gildo, pela perda de seu irmão de criação, Luiz Antônio. </text:span><text:soft-page-break/><text:span text:style-name="T4">Depois, felicitou os colegas da Casa que foram agraciados com Título de Melhores do Ano, pois foram escolhidos pelo grande trabalho que vem fazendo pela comunidade. <text:s/>Comentou o trabalho que faz o CRAS Vó Ângela, onde soube da belíssima festa ocorrida no Bairro Ana Bonatto, assim como no Bairro Alto da Boa Vista, no domingo, sendo que os vizinhos se juntaram nas ruas e confraternizaram entre amigos. Da mesma forma, viu isso na Tupantuba, pois confraternizar faz uma comunidade de bem. Referiu-se aos 133 anos do Parlamento, bem como a importância desta Casa fazer o reconhecimento às pessoas que ajudam essa cidade a crescer e desenvolver-se cada vez mais, o seu agraciado será o Dr. Sr. Carlos Alvim, leu o currículo do mesmo, que atua colaborando em diversas Instituições de caridade e Sociais na nossa cidade, acha que precisam sempre reconhecer pessoas e entidades que fazem o bem por nossa cidade, muitas vezes de forma gratuita, como foi o caso da pessoa que citou. Citou sua proposição para que seja regulamentado no Decreto 210/2010 que regulamenta os Concursos Públicos, que para que nos editais para <text:s/>concurso público municipal tenha, obrigatoriamente, o teste de aptidão física e, se possível, psicológico, porque muitas vezes pessoas que não teriam capacidade físicas ou psicológicas de desenvolver adequadamente suas atividades são aprovadas, assumem o cargo, sendo que o serviço público ficaria prejudicado, obrigando o Município a arcar com <text:s/>esses, tendo que muitas vezes remanejar funcionários e deixar deficiência no cargo, sem poder chamar alguém que realmente <text:s/>possa exercer a função, por <text:s/>ter aquele um cargo por aprovação em concurso público, se for realizado os testes antes referidos, não mais terão esses problemas, pois em todos os âmbitos federais e estaduais <text:s/>existem esses testes, que não temos aqui. Espera que a proposição chegue ao Executivo e passe a valer nos próximos editais. Referiu-se à necessidade de ser construído um banheiro público na Praça da Bandeira, em frente ao QG, onde inúmeras pessoas se concentram por haver ali um ponto de táxi, a pista de skeit e os ambulantes, que agora foram encaminhados para lá. Comentou ainda sobre excessos de velocidades e lombadas eletrônicas, um projeto com a finalidade de implantar a fiscalização eletrônica de velocidade, embasada em estudos técnicos e de segurança em Santiago, com educação para o trânsito. </text:span><text:span text:style-name="T7">TEMPO DE LIDERANÇA: VER</text:span><text:span text:style-name="T4">. </text:span><text:span text:style-name="T7">EVA</text:span><text:span text:style-name="T4">: comentou sobre os agraciados que receberão deferências, tendo indicado a Sra. Maria de Fátima Frederichewski, funcionária pública federal do INSS, pessoa muito colaborativa na cidade, em especial na questão de proteção aos animais, bem como na Associação de cultivadores de cactus, orquídeas e bromélias, além disso, foi patrona da feira do livro nesta cidade, entre outras instituições a qual foi membro. Como ela, destacou que há muitas pessoas que merecem receber homenagens. </text:span><text:span text:style-name="T7">VER. DAVI: </text:span><text:span text:style-name="T4">Parabenizou aos colegas Pirú, Cleusa, Clairton que receberam o Título do Evento melhores do ano, bem como o Jornal Expresso Ilustrado, pelo <text:s/>evento . Deixou os sentimentos ao Ver. Gildo, que perdera seu irmão querido, pedindo que Deus os conforte na fé. Ao Ver. Dionathan, disse que esteve viajando com o Prefeito Tiago e percorrendo 200 km no interior, onde não encontraram buracos e viram as estradas muito bem organizadas, sem demagogia, parabenizou a todos os que se dedicam a conservação das mesmas. Visitaram muitas localidades, pontilhões e outras ações. <text:s/></text:span><text:span text:style-name="T7">O Presidente </text:span><text:span text:style-name="T4">deixou voto de pesar, em nome da Câmara, ao Ver. Gildo, que teria perdido seu irmão, em Porto Alegre. Da mesma forma, pelo passamento do ex Vereador desta Casa , Francisco Luiz Dorneles de Freitas, o Tita, pessoa muito conhecida de nossa comunidade. Não havendo mais pronunciamentos, o </text:span><text:span text:style-name="T7">Presidente</text:span><text:span text:style-name="T4"> e suspendeu a sessão por alguns minutos, em seguida, reabriu para iniciarem a: </text:span><text:span text:style-name="T7">ORDEM DO DIA: </text:span><text:span text:style-name="T5">PROJETO 033.2017.EXE.</text:span><text:span text:style-name="T6"> </text:span><text:span text:style-name="T9">Parecer de admissibilidade ao projeto que dispõe sobre o plano Plurianul para o quadriênio 2018/2021 e dá outras providências: comissão de orçamento, finanças, fiscalização e controle: </text:span><text:span text:style-name="T7">PARECER FAVORÁVEL À ADMISSIBILIDADE: APROVADO POR UNANIDADE. </text:span><text:span text:style-name="T5">PROJETO 009.2017.LEG</text:span><text:span text:style-name="T7">: Ver. Joel: </text:span><text:span text:style-name="T9">Institui</text:span><text:span text:style-name="T4"> a Semana Municipal da Família, com o tema: Família projeto de Deus. Comissão de Constituição, redação a justiça: PARECER FAVORAVEL. Aprovado por unanimidade. O Ver. </text:span><text:span text:style-name="T7">Clairton</text:span><text:span text:style-name="T4"> sugeriu a dispensa da leitura. Foi aprovada a sugestão por unanimidade. Em discussão: Ver. </text:span><text:span text:style-name="T8">Gildo</text:span><text:span text:style-name="T4"> pediu alguns esclarecimentos sobre o tema, porque não acha que teriam como legislar em escolas que não sejam municipais. O </text:span><text:soft-page-break/><text:span text:style-name="T4">Ver. </text:span><text:span text:style-name="T7">Joel</text:span><text:span text:style-name="T4"> informou que existe uma Lei Federal com teor semelhante,  que poderá ser vinculada à orientação do projeto. O Ver. </text:span><text:span text:style-name="T7">Gildo</text:span><text:span text:style-name="T4"> acha que se é uma Lei Federal, </text:span><text:span text:style-name="T12">infelizmente, os Vereadores não tem competência para legislar no âmbito Estadual e Federal. Debateram o projeto os </text:span><text:span text:style-name="T11">Vers. Gildo, Nélson, Clairton.</text:span><text:span text:style-name="T12"> Para melhores esclarecimentos, o </text:span><text:span text:style-name="T10">VER. GILDO PEDIU VISTAS</text:span><text:span text:style-name="T12">: O </text:span><text:span text:style-name="T10">PEDIDO FOI APROVADO POR UNANIMIDADE. </text:span><text:span text:style-name="T13">EMENDA AO PROJETO 026.2017.EXE</text:span><text:span text:style-name="T10">: </text:span><text:span text:style-name="T12">QUE DISPÕE SOBRE O ESTATUTO OS SERVIDORES DA GUARDA MUNICIPAL. PARECER DESFAVORÁVEL. Em discussão: O Ver. </text:span><text:span text:style-name="T10">Clairton</text:span><text:span text:style-name="T12">: esclareceu que já sabia desta decisão, pois esteve conversando com os colegas da comissão, onde <text:s/>tiraram algumas dúvidas e então estará enviando o teor da sua emenda como sugestão ao Executivo. FOI APROVADO PARECECER CONTRÁRIO POR UNANIMIDADE.</text:span><text:span text:style-name="T14"> </text:span><text:span text:style-name="T13">PROJETO 026.2017.EXE</text:span><text:span text:style-name="T10">: </text:span><text:span text:style-name="T11">DISPÕE SOBRE O ESTATUTO OS SERVIDORES DA GUARDA MUNICIPAL DE SANTIAGO</text:span><text:span text:style-name="T12">. (já teve os pareceres votados em sessão anterior). </text:span><text:span text:style-name="T10">O Ver. Décio PEDIU VISTAS AO PROJETO. FOI APROVADO POR UNANIMIDADE O PEDIDO DE VISTAS. </text:span><text:span text:style-name="T13">PROJETO 031.2017.</text:span><text:span text:style-name="T15">EXE: Concede</text:span><text:span text:style-name="T12"> gratificação aos membros da Comissão de Monitoramento e Avaliação do Estágio Probatório. Comissão de Constituição, redação e justiça: PARECER FAVORÁVEL. Comissão de orçamento, finanças, fiscalização e controle: PARECER FAVORAVEL. APROVADOS OS PARECERES POR UNANIMIDADE. Em discussão: O Ver. </text:span><text:span text:style-name="T10">Clairton </text:span><text:span text:style-name="T16">fez alguns esclarecimentos</text:span><text:span text:style-name="T12">. Em votação: </text:span><text:span text:style-name="T10">FOI APROVADO POR UNANIMIDADE O PROJETO</text:span><text:span text:style-name="T12">. </text:span><text:span text:style-name="T13">Pedido de TRIPLICAÇÃO de prazo, por parte do Ver. Joel, ao projeto 032.2017.EXE:</text:span><text:span text:style-name="T10">foi aprovado o pedido <text:s/>de triplicação de prazo por unanimidade. PROPOSIÇÕES E VOTOS DE CONGRATULAÇÕES: </text:span><text:span text:style-name="T16">Ver. Décio: solicita, dentro das possibilidades, que se inclua no decreto 210/2010, que trata dos Concursos públicos, a obrigatoriedade de testes de aptidão física <text:s/>nos editais de concursos./ Ver. Rafael: V.C. Para com o Assessor de Imprensa da Polícia Civil, Davi da Silveira Nunes, que completara 35 anos como Servidor Público Estadual./Ver. Eva: V.C para com o Clube de Música Amigos de Betoven, na pessoa de sua Presidente, Casturina Jornada de medeiros, pelo 27º aniversário, comemorado com o <text:s/>belíssimo concerto de música erudita./ Ver. Marcelo: V.C. Para a equipe <text:s/>Paduel Esporte e laser, em especial aos Sócios: Regis Zolin e Willian Santi Sagrilo, em reconhecimento às benfeitorias culturais e desportivas que promovem na comunidade, pela realização do 3º torneio Paduel Esporte e Lazer. </text:span><text:span text:style-name="T11">FORAM</text:span><text:span text:style-name="T10"> APROVADAS POR UNANIMIDADE AS PROPOSIÇÕES, QUE NÃO MERECERAM DESTAQUE. O Ver. Décio </text:span><text:span text:style-name="T16">pediu ainda a possibilidade dos colegas assinarem, em conjunto, um documento pedindo que incluam o 26 e 27 juntos num projeto, para que não venham com vício de origem.</text:span><text:span text:style-name="T10"> O Presidente, </text:span><text:span text:style-name="T12">nada mais havendo a tratar, encerrou a presente Sessão Ordinária, a qual lavrei a Presente Ata.========</text:span></text:p>
        </text:list-header>
      </text:list>
      <text:p text:style-name="P5"> Sala das Sessões, Santiago, RS, em 21 de agosto de 2017.</text:p>
      <text:p text:style-name="P5">  </text:p>
      <text:p text:style-name="P8">VER. MARCELO GORSKI DE MATOS</text:p>
      <text:p text:style-name="P6"> <text:span text:style-name="T1">= PRESIDETE = </text:span></text:p>
      <text:p text:style-name="P8"/>
      <text:p text:style-name="P8">VER. DAVI JOSÉ ÉRBICE VERNIER</text:p>
      <text:p text:style-name="P8">=  VICE-PRESIDENTE =</text:p>
      <text:p text:style-name="P6"> </text:p>
      <text:p text:style-name="P8">VER. CLEUSA TEREZINHA LAVARDA CANTERLE = <text:tab/></text:p>
      <text:p text:style-name="P8"><text:s/>= SECRETÁRIA=</text:p>
      <text:p text:style-name="P8"/>
      <text:p text:style-name="P9"><text:s/></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96cm" draw:visible-area-height="4.03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697</meta:editing-cycles>
    <meta:print-date>2017-09-04T11:13:29.05</meta:print-date>
    <meta:creation-date>2010-11-10T17:01:00</meta:creation-date>
    <dc:date>2017-09-04T11:14:52.56</dc:date>
    <meta:editing-duration>PT1314H42M30S</meta:editing-duration>
    <meta:generator>BrOffice.org/3.2$Win32 OpenOffice.org_project/320m18$Build-9502</meta:generator>
    <dc:creator>Camara .</dc:creator>
    <meta:printed-by>Camara .</meta:printed-by>
    <meta:document-statistic meta:table-count="0" meta:image-count="0" meta:object-count="2" meta:page-count="7" meta:paragraph-count="21" meta:word-count="4001" meta:character-count="25045"/>
    <meta:template xlink:type="simple" xlink:actuate="onRequest" xlink:title="Normal" xlink:href=""/>
  </office:meta>
</office:document-meta>
</file>