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paragraph-properties fo:text-align="center" style:justify-single-word="false"/>
    </style:style>
    <style:style style:name="P15" style:family="paragraph" style:parent-style-name="Heading_20_3">
      <style:paragraph-properties fo:text-align="center" style:justify-single-word="false"/>
      <style:text-properties fo:font-size="10pt" style:font-size-asian="10pt"/>
    </style:style>
    <style:style style:name="P16" style:family="paragraph" style:parent-style-name="Text_20_body" style:list-style-name="">
      <style:paragraph-properties fo:text-align="center" style:justify-single-word="false"/>
    </style:style>
    <style:style style:name="P17"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8" style:family="paragraph" style:parent-style-name="Text_20_body" style:list-style-name="L1">
      <style:paragraph-properties fo:margin-left="0.016cm" fo:margin-right="0cm" fo:text-indent="0cm" style:auto-text-indent="false"/>
      <style:text-properties fo:color="#000000" style:font-name="Calibri" fo:font-size="12pt" fo:font-weight="bold" style:font-size-asian="12pt" style:font-weight-asian="bold" style:font-size-complex="12pt" style:font-weight-complex="bold"/>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
    </style:style>
    <style:style style:name="T7" style:family="text">
      <style:text-properties style:font-name="Times New Roman" fo:font-size="12pt" fo:font-weight="bold"/>
    </style:style>
    <style:style style:name="T8" style:family="text">
      <style:text-properties fo:font-variant="normal" fo:text-transform="none" fo:color="#000000" style:font-name="Times New Roman" fo:font-size="12pt" fo:letter-spacing="normal" style:font-size-asian="12pt" style:font-size-complex="12pt"/>
    </style:style>
    <style:style style:name="T9"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style:font-name="Times New Roman1"/>
    </style:style>
    <style:style style:name="T12" style:family="text">
      <style:text-properties style:font-name="Times New Roman1" fo:font-weight="bold"/>
    </style:style>
    <style:style style:name="T13" style:family="text">
      <style:text-properties style:font-name="Times New Roman1" fo:font-weight="bold" style:font-weight-asian="bold" style:font-weight-complex="bold"/>
    </style:style>
    <style:style style:name="T14" style:family="text">
      <style:text-properties style:font-name="Times New Roman1" style:text-underline-style="solid" style:text-underline-width="auto" style:text-underline-color="font-color" fo:font-weight="bold"/>
    </style:style>
    <style:style style:name="T15" style:family="text">
      <style:text-properties style:font-name="Times New Roman1" fo:font-weight="normal" style:font-weight-asian="normal" style:font-weight-complex="normal"/>
    </style:style>
    <style:style style:name="T16" style:family="text">
      <style:text-properties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3cm" draw:visible-area-height="5.13cm"/>
    </style:style>
    <style:style style:name="fr2" style:family="graphic" style:parent-style-name="OLE">
      <style:graphic-properties style:horizontal-pos="center" style:horizontal-rel="paragraph" draw:ole-draw-aspect="1" draw:visible-area-top="0cm" draw:visible-area-width="5.13cm" draw:visible-area-height="5.13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
      <text:p text:style-name="P10"><text:span text:style-name="T3"><text:s text:c="10"/></text:span><text:span text:style-name="T5">SESSÃO ORDINÁRIA  <text:s text:c="4"/>                     03.10.2016                                           ATA 31.16.SO</text:span></text:p>
      <text:p text:style-name="P5"/>
      <text:p text:style-name="P4"><text:span text:style-name="T6">                                  </text:span><text:span text:style-name="T7">PRESIDENTE: MARCELO GORSKI DE MATOS</text:span></text:p>
      <text:p text:style-name="P5">                      <text:span text:style-name="T4">VICE- PRESIDENTE:</text:span> <text:span text:style-name="T4">DAVI JOSÉ ERBICE VENIER</text:span></text:p>
      <text:p text:style-name="P5">                                 <text:span text:style-name="T4">SECRETÁRIO: ANTÔNIO CARLOS DOS SANTOS GOMES</text:span></text:p>
      <text:h text:style-name="P13" text:outline-level="1">=========================== ATA NR. 31.16.SO ==========================</text:h>
      <text:h text:style-name="P13"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p text:style-name="P9"><text:span text:style-name="T11">Em 3 de outubro de dois mil e dezesseis, às quatorze horas, reuniu-se a Câmara Municipal de Vereadores de Santiago em Sessão Ordinária, sob a presidência do Ver. Marcelo, que abriu os trabalhos, cumprimentou aos colegas, funcionários e pessoas presentes e pediu a entoação do Salmo</text:span><text:span text:style-name="T12">. FOI LIDA A ATA 030.16.SO DE 26.09.2016 a qual FOI APROVADA POR UNANIMIDADE. APRESENTADO O PROJETO 027.2016.EXE. </text:span><text:span text:style-name="T11">Em seguida, o </text:span><text:span text:style-name="T12">Presidente pediu a Chamada dos Vereadores que desejaram usar a Tribuna:</text:span><text:span text:style-name="T14"> VER. NELSON PERAÇA ABREU =PDT =:</text:span><text:span text:style-name="T11"> Após saudação inicial, veio agradecer acima de tudo o carinho e atenção que recebeu durante a campanha eleitoral, em especial pelo resultado que obteve. Agradeceu a todos os eleitores que lhe proporcionaram a eleição e saudou aos eleitos. Cumprimentou e abraçou ao PDT, bem como a todos os candidatos que mostraram sua garra e força, deixando um abraço aos mesmos. Da mesma forma, agradeceu em especial o trabalho realizado pela companhia e companheirismo de Mauro Burmann, registrando ser aquele uma pessoa pela qual tem muito respeito, deixando registrado ao Presidente do PDT, Fábio Monteiro, bem como o Presidente regional do PDT, Sr. Edgar Fraga, deixou sua homenagem. </text:span><text:span text:style-name="T14">VER. MACIR FERNANDO RIBEIRO LIMA = PMDB =</text:span><text:span text:style-name="T11">:Após saudação inicial, deixou abraços a diversas pessoas no Plenário, saudando ao Dep. Miguel Bianchini, que estava presente na Casa e bem representando nossa cidade no RS. Aparte ao Ver. </text:span><text:span text:style-name="T12">Nélson</text:span><text:span text:style-name="T11">: em nome do PDT, saudou o Dep. Estadual  Bianchini, que está junto com todos, na Casa. O Ver. </text:span><text:span text:style-name="T12">Macir</text:span><text:span text:style-name="T11"> seguiu registrando a presença de diversas pessoas nesta Casa. Disse que no final de semana se deslocou a inúmeras localidades do interior, citando os nomes destas na tribuna. Disse que sai da Câmara no final do ano, mas o faz com a cabeça erguida e satisfeito por ter visto a ponte no Mundo Novo ser feita, sugestão sua e que o Executivo acatara. Comentou que esteve conversando com o Sr. Tonico e com o Prefeito para pedir reparos na estrada que vai à estância Santa Bárbara, o qual ficou de providenciar reparos, espera que antes de sair da Casa possam fazer um pontilhão no local. Mais uma vez pediu com carinho ao Executivo, que seja feito faixa de segurança próximo ao presídio, além disso pelo o escoamento em cima da ponte seca, pois molha as pessoas quando há poças de água.</text:span></text:p>
      <text:p text:style-name="P9"><text:span text:style-name="T11">Ficou feliz em saber que a rua, que junto com o Ver. Gildo lutava pelo calçamento, a Hipólito Garcia, que na verdade é Rua Rodolfo Kúbiça, fora calçada. Comentou que tem um estabelecimento em frente ao Hospital e por isso recebe várias cautelas, porque a cada 100 reais gastos recebe uma, por isso pediu que olhem contra a luz as cautelas da Ação Premiada, pois se olharem assim, pode-se ver se tem prêmio ou não, citando como exemplo uma que tinha em </text:span><text:soft-page-break/><text:span text:style-name="T11">mãos onde apareceria como brinde dois travesseiros e um carrinho, mesmo estando lacrada. Aparte do Ver. </text:span><text:span text:style-name="T12">Marion</text:span><text:span text:style-name="T11">: ratificou o pedido que fez para tomarem providências nesse sentido, como Vereador não poderia se calar diante disso, pois os prêmios podem ser direcionados para onde e para quem desejar-se. A Casa teria enviado convite ao centro Empresarial para ver debater essa questão na Casa, mas ate´agra não viera e talvez se passe o ano e não deem solução para esse caso, nem à comunidade, pois a promoção Ação premiada tem o apoio a logomarca da Prefeitura. O Ver. </text:span><text:span text:style-name="T13">Macir</text:span><text:span text:style-name="T11"> <text:s/>concorda que deve haver mais sigilo para as cautelas, fez um pedido para a Mesa Diretora com teor semelhante ao de Marion e aguardam respostas do centro Empresarial. </text:span><text:span text:style-name="T14">VER. CLEUSA TEREZINHA LAVARDA CANTERLE = PP =:</text:span> <text:span text:style-name="T11">Após saudação inicial, saudou em especial seu irmãos que não moram na cidade e hoje estão presentes na Sessão. disse que este dia é muito especial, mais ainda do que foi há quatro anos, quando estava agradecida pelos votos e confiança que teve mas, hoje, após esse mandato esta muito feliz, com mais esse mandato, onde fora reeleita, compreendeu que está no caminho certo e que realizou aquilo que se propus fazer, buscando participar do dia a dia do município, ouvindo sempre a população. Da mesma forma esta feliz em ver que a população reconheceu o trabalho <text:s/>da Administração Julio Ruivo, que trabalhou oito anos à frente da Prefeitura, agora <text:s/>demonstraram a confiança os candidatos Tiago e Cláudio, isso demonstra que todos esses anos que Santiago é administrado pelo PP, muitas vezes criticado, é aprovado pela grande maioria que estariam satisfeitos e deve <text:s/>continuar. Embora saibam que o mundo e as pessoas evoluem, ainda precisa de mudanças e melhorias, porque nunca atingi-se a perfeição mas, o trabalho deve ter sempre em mente grandes metas e ideais. <text:s/>Agradeceu a todos os que a receberam em suas casas, e aos que não conseguiu visitar, comprometendo-se em seguir trabalhando da melhor forma, sempre desempenhando um trabalho no sentido do Município seguir crescendo e evoluindo. Agradeceu o empenho de todos e dos candidatos que trabalharam por essa cidade, pelos que conseguiram se eleger, desejando um bom mandato para <text:s/>esses, da mesma forma, pediu que Deus os ilumine e ao novo Prefeito e Vice para que façam uma boa administração. </text:span><text:span text:style-name="T14">VER. EVERALDO GAVIOLI DISCONZI = PDT</text:span><text:span text:style-name="T11"> =: Após saudação inicial, agradeceu as pessoas que confiaram em seu trabalho, bem como aos 669 votos que recebeu das pessoas que confiaram em seu trabalho, comentou que não estava coligado e por isso esse numero de votos não foi possível para fechar o coeficiente da reeleição, como esteve coligado quando entrou na primeira vez, substituindo ao então Ver. Bianchini. Agradeceu a todos os que caminharam ao seu lado nos 45 dias, uma coligação <text:s/>que fez uma campanha limpa e honesta, sai de cabeça erguida porque tem consciência do trabalho sério e honesto que procurou fazer, sem ofender a ninguém, trabalhando pelo bem comum da sociedade. Parabenizou a todos os que se elegeram, fica feliz em ver que o Ver. Cláudio e Tiago são homens que conhecem a palavra de Deus, desejando que façam um bom trabalho sendo guiados por Deus. <text:s/>Destacou que seguira seu trabalho até final de dezembro. Não seria essa apenas uma despedida, pois teria perdido apenas uma batalha, um dia quem sabe, quer estar de volta na Casa. </text:span><text:span text:style-name="T14">VER. MARCELO GORSKI DE MATOS = PP =: </text:span><text:span text:style-name="T11">Após saudação inicial, agradeceu a todos os seus amigos, que trabalharam com ele na campanha, desde o ano passado, citando os nomes Tiago, Luiz Antônio Guigo, Luana, Carnaval, Clevis, Willian, Valdecir, Edílio. Assim como agradeceu os 2.800 votos que recebeu nessa eleição, sendo a maior votação que um Vereador teve na história de Santiago. Lembrou os mais 1.200 votos que recebeu na primeira eleição, onde teve no início seu mandato e estava tendo um nível de atuação relativamente bom, mas passou por uma grande perda, a sua mãe, fato que o afastou em parte dos trabalhos, mas depois teria voltado com vontade ainda maior de trabalhar e fazer por Santiago, sendo o que tem feito nesses quase quatro anos, junto com os amigos e com o Prefeito Júlio Ruivo. O dia 2 de outubro fora o dia em que percebeu a avaliação do seu trabalho. Agradeceu a </text:span><text:soft-page-break/><text:span text:style-name="T11">Deus e à população que o elegeu, aumentando seus votos em 1649 a mais, nada melhor do que ter essa satisfação em ver seu trabalho reconhecido, talvez pelo seu modo discreto de trabalhar, sem autopromoção, mas resolutivo e efetivo, sempre buscando a solução para a pessoa, sem deixar ninguém sem resposta. Saudou o Dep. Bianchini e ao Ver. Diego, de Capão do Cipó, comentando que Bianchini sempre fora um parceiro na Assembleia, ajudando o seu trabalho nos quatro anos. Agradeceu a todas as pessoas que confiaram no seu trabalho. Quanto à eleição à Prefeito do PP, comentou que diziam muitos nos últimos dias que o PP estaria morto, mas teria “ressuscitado e cada vez mais forte”, já que foram sete mil votos de diferença, onde houvera uma coligação com 8 partidos, sendo que o PP, sozinho teria feito uma votação com 7 mil votos de diferença, pergunta-se onde estaria morto esse partido, que desde Chicão e depois com Ruivo, vem fazendo um trabalho sério e que desenvolveu essa cidade nos últimos 15 anos, um progresso que não fora por acaso. Citou a pesquisa da revista ISTO É, que mostra a nossa cidade como destaque no Brasil, uma das cidades de pequeno porte melhor de Viver. Isso seria fruto de uma administração séria e responsável que deverá continuar com Tiago e Cláudio. Ponderou que não votou no Ver. Cláudio ou no Tiago pelo títulos, funções públicas, trabalho, experiência ou ainda parentescos que possuem, e sim, pelo aval que teriam do Prefeito Júlio, porque Prefeito como aquele não seria fácil de achar no Brasil, uma pessoa séria, competente e honesta, que teria alavancado o crescimento desta cidade nos últimos anos. Espera que os mesmos sigam esse trabalho, fazendo o PP cada vez mais forte. </text:span><text:span text:style-name="T14">VER. IARA CHAGAS CASTIEL = PT =: Usou parte do seu tempo de liderança:</text:span> <text:span text:style-name="T11">Após saudação inicial, s</text:span><text:span text:style-name="T9">audou <text:s/>ainda aos seus netos <text:s/>Arthur e Cassiano, a sua filha Adriana e aos dois assessores, Arthur e <text:s/>Rômulo e, para eles, dedicou a sua atuação política nos quatro anos nesta Casa. Ponderou que a </text:span><text:span text:style-name="T10">realidade sempre seria reveladora e é preciso saber fazer a leitura dela, pois Santiago quer ser governada pelo PP, não irá avaliar até que ponto seria consciente esse querer e até aonde a máquina pública teria sido usada para o resultado das eleições. Disse que irá entender que o povo não estaria maduro para “romper as correntes” e, na ingenuidade e no desconhecimento, seria com o PP e sua <text:s/>política conservadora e assistencialista que estariam seguros e querem continuar.</text:span><text:span text:style-name="T8"> </text:span><text:span text:style-name="T10">Agradeceu aos militantes, familiares e amigos que com sonhos de igualdade e justiça, dedicaram seu tempo e um pouco de suas vidas no desejo de <text:s/>lhe reeleger, também as pessoas que a privilegiaram e dignificaram com o seu voto. Afirmou que hoje, a exemplo de todos os outros dias da sua vida, seguirá defendendo e lutando, incondicionalmente, em defesa de ideais libertários e pelas minorias.</text:span><text:span text:style-name="T8"> R</text:span><text:span text:style-name="T10">eafirmou sua posição firme na luta pela conscientização de ser necessário o cidadão “assumir o protagonismo na vida política”, sempre foi e continuará sendo sua luta e ponto de sustentação.</text:span><text:span text:style-name="T8"> </text:span><text:span text:style-name="T10">Aos que a acompanham, afirmou que continuará em outras frentes, pois esta Câmara era só um dos espaços em que fez e tem feito tudo que pode, num quadro de enormes adversidades.</text:span><text:span text:style-name="T8"> </text:span><text:span text:style-name="T10">Lembrou <text:s/>alguns versos do poeta e compositor gaúcho, Leopoldo Rassier, onde afirmou ter tido a audácia de complementar, como segue: “Sabe moço, que no meio do alvoroço e golpes. Mantive ideais no peito, que foram bandeiras pra mim. Que andei em mil peleias, em lutas brutas e feias, desde o início e as carregarei até o fim. Sabe moço, neste novo Brasil do Golpe, depois de tantas revoluções, vejo esbanjarem brasões para caudilhos, coronéis. Vejo a tentativa de acabar com o meu Partido, endemonizando a política e criminalizando a esquerda em toda a América Latina. É duro moço, olhar agora pra história e ver os avanços em nosso país serem destruídos pelo Temer. Sartori acabar com nosso Estado e o mesmo acontecer em Santiago. Mas mesmo assim moço seguiremos lutando. Combatendo a injustiça e opressão. Seguiremos confiantes, pois ao tentarem nos enterrar, esqueceram que somos sementes. E que é na dificuldade que nos fortalecemos, que crescemos e damos frutos. Sabe moço, o que resta para todos nós de esquerda, são, no peito, as cicatrizes de batalhas, os sonhos e esperanças de uma sociedade mais justa e igual. E é isto mesmo que nos diferencia desta direita opressora, carrasca e infiel.” <text:s/>Em seguida, seguiu <text:s/>comentando que o resultado da eleição, em sua opinião, seria exatamente o retrato dos Parlamentos Brasileiros atualmente, onde o Povo teria escolhido e elegido para os governar “novos Cunhas, novos Tiriricas, novos estrelões e a-políticos”, assistencialistas que usariam do </text:span><text:soft-page-break/><text:span text:style-name="T10">“sentimentalismo barato” para se eleger. Encerrou dizendo que, pessoalmente, encerrará seu mandato da mesma forma como agira nos 4 anos: denunciando, fiscalizando, cobrando e defendendo a comunidade de Santiago. </text:span><text:span text:style-name="T14">VER. ARLINDO ALVES DA SILVA = PMDB =:</text:span><text:span text:style-name="T11"> Após saudação inicial, disseque apesar de não ter sido reeleito, o que pode fazer <text:s/>como Vereador fez, não leva mágoas ou inimizades por ninguém, nem jamais buscará vingança, pois teve seu tempo de oito anos na Casa, passou e agora buscará viver sua vida cada vez melhor. Aos eleitos, desejou um bom mandato e que sempre façam aquilo que for melhor para Santiago. Aos novos Prefeito e Vice, desejou que sejam iluminados para trabalhar por Santiago, pois o povo os escolheu e pensa que Deus sabe o que faz. Está com a consciência tranquila e deixará que ele faça o melhor por Sua Excelência no futuro. </text:span><text:span text:style-name="T14">VER. JOSÉ LEOVEGILDO FORTES DA SILVA = PP =:</text:span> <text:span text:style-name="T11">Após saudação inicial, disse continua seu trabalho quando a rádio não vinha ao ar, não só fiscalizando mas propondo soluções, não apenas cobrando e fiscalizando como fez a Ver. Iara, cujo mandado teve poucas sugestões. Acha que o Vereador que se preza, além das cobranças, deve trazer sugestões à Administração. Assim buscou trabalhar, fazia cobranças, mas também apresentava propostas para ajudar a resolver os problemas administrativos. Comentou que muitos o analisavam e achavam difícil que se elegesse, devido a algumas propostas que fazia <text:s/>ao seu partido, algumas vezes tendo <text:s/>votado contra o PP, sempre por questões técnicas, jamais políticas. Infelizmente porém, muitas vezes pessoas de dentro do PP, seus companheiros jogavam muitas coisas no ventilador, tentando denegrir a imagem séria de Sua Excelência. Disse à Ver. Iara que o PP e ninguém destruiu o PT, quem teria destruído foram as ações da mesma dentro desta Câmara, pois poderia não ter sido eleito, mas jamais poderia chegar a essa Casa e dizer que não foi eleito porque pessoas interviram em sua candidatura, porque quem faz uma eleição é a própria pessoa, fazendo o que a comunidade esta´acostumada a ouvir. Comentou que não tinha carro de som nas ruas, como a ver. Iara tinha, <text:s/>nem pessoas trabalhando por si, como a mesma tinha, a campanha da Ver. Iara não seria pobrezinha como a mesma sempre diz na Casa que defende aos pobres, pois a campanha da mesma era forte, já a sua era de boca em boca, sendo que o Sr. Amaral viera de Porto Alegre andar a pé para ajudá-lo, assim como outras pessoas, isso seria colocar o trabalho para a análise da população. Disse que desejará seguindo esse trabalho sério, para as pessoas e não para partidos políticos como a Ver. Iara teria feito em seu mandato. Aparte da Ver. </text:span><text:span text:style-name="T12">Iara</text:span><text:span text:style-name="T11">: em 1º lugar salientou que não jamais disse que seu partido foi destruído, sob hipótese alguma. Em 2º lugar lembrou-o de que fez muitas proposições nesta Casa e o mesmo sabe disso, sua campanha fora muito boa, graças às pessoas competentes que lhe ajudaram na mesma, não tendo colocado um só animal dos seus para serem comprados os votos, como Gildo saberia muito bem que ocorreu muito nessa campanha. Explicava às pessoas o que era política e a importância de não vender seu voto. O Ver. </text:span><text:span text:style-name="T13">Gildo</text:span><text:span text:style-name="T11"> disse que seguirá sendo um Vereador fiscalizador e não dará folga às coisas que precisam de mudança em nossa cidade, onde precisam evoluir, inclusive a questão das creches, pois fora uma das coisas mais solicitadas pela população nas andanças que fez na cidade, necessitando aumentar o horário, sendo que o ver. Marion já bateu nessa questão, para ser prolongado até as 18 horas. Da mesma forma, precisam resolver os problemas das oficinas mecânicas, pois estaria um caos e existiria como fazer um projeto básico para todas, evitando gastos desnecessários aos proprietários. Referiu-se ao orçamento, que “ninguém quebraria a Prefeitura”, pois ele é votado e aprovado pelos Vereadores, nesta Casa votarão tudo o que o município irá gastar no ano que vem, pois tanto na Casa, como na Prefeitura, trabalham sério, deseja ser um companheiro e não carrasco para a nova Prefeitura, buscando fazer um trabalho sério. </text:span><text:span text:style-name="T14">VER. SANDRO GUIMARÃES PALMA =PTB</text:span><text:span text:style-name="T11"> = (</text:span><text:span text:style-name="T12">usou o tempo de liderança</text:span><text:span text:style-name="T11">): Após saudação inicial, chamou atenção à presença do dep. Bianchini na casa. Ressaltou a expressiva votação recebida pelo Ver. Marcelo, é muito voto, e ouvira a Ver. Iara “falar em tiririca”, mas </text:span><text:soft-page-break/><text:span text:style-name="T11">acha que não deveria ser para o mesmo porque o mesmo trata-se de um advogado, um homem sério, um jovem que oxigena a política nessa Casa, então ficou chateado com essa situação. Disse que não está se lamentando, pois graças à coligação PP e PTB sente-se vitorioso em ter, junto como PP, colocado 9 Vereadores, porque o PTB estava junto com esses, levando o nome de Tiago a Cláudio a cada Casa que visitaram. Mas não pensem que estará pedindo alguma secretaria ou cargo, porque o PTB não precisa disso, <text:s/>e sim querem desenvolvimento, saúde para essa cidade, <text:s/>condições para as pessoas pobres e necessitadas. Teria ficado com 440 votos, está no 3º mandato e iria para o 4º, tendo feito noutro mandado 1400 votos, sempre respeitando as pessoas nunca vindo falar mal de <text:s/>ninguém, sempre junto com seus irmãos. Disse <text:s/>ao Sr. Éldrio que sua campanha fora muto bem organizada, mas a oposição queria avacalhar <text:s/>suas carcaças, tendo que entrar na Justiça. Porém, a carreata foi um “mar de carros”, as pessoas se indignaram, tendo colocado 4 Vereadores pela oposição. Agradeceu os seus 440 votos, embora usou mal sua estratégia, pois soube que em alguns lugares teriam oferecido <text:s/>para tirar os adesivos 150,00, porque as pessoas estariam mal de <text:s/>finanças, mas deixou assim, nada quis fazer a respeito pois acreditou que Deus teria algo guardado. Acha que começou cedo sua campanha, a musiquinha teria “pegado” e muitos acharam que estava eleito, assim perdera seus votinhos, não haveria de ser nada isso. Sugeriu ao Ver. Marcelo para se credenciar a ser <text:s/>um dia Prefeito desta cidade, porque <text:s/>fazer 2600 seria uma “mala de votos”. Salientou que gosta de política, mas não precisa ser Vereador para <text:s/>continuar ajudando as pessoas e assim o continuará fazendo, embora não beba, a não ser uma cervejinha algumas vezes para matar algumas bactérias citrobacter, compara a política como um vício, uma cachaça. Achou que nessa eleição fizeram de tudo, as pessoas teriam engordado de tanta carne que davam, mas o futuro Prefeito Tiago é digno, assim como o Ver. Cláudio, homens que irão humanizar a Prefeitura, pois são tementes a Deus. Disse ter ido ao culto em época de eleição, o mesmo não fala em política, por ser uma pessoa ética e séria Cláudio Cardoso e fará a diferença. <text:s/>Acha que existe potencial para fazer mais um Deputado. Referiu-se ao PTB, o qual fortaleceu a campanha levando o nome de Tiago e Cláudio Cardoso a todos os cantos da cidade, por isso está muito feliz, mas esteve visitando as bairros, pediu que o povo seja <text:s/>bem atendido na saúde, melhor atendimento nos postos de saúde, que não fechem nos horário reduzido da Prefeitura. precisarão fazer alguns ajustes nos bairros com o trabalho dos Agentes, onde pessoas em especial na Bonatto, alegaram que <text:s/>apenas fazem a visita e pedem para assinar, sem verificar a fundo se a pessoa está doente ou não, acha que precisam de alguns ajustes apenas, porque verificou grande número de pessoas com problemas de diabetes tipo 1, fazendo-se necessário ações nesse sentido. Sugeriu reunir no CTG todas as pessoas com esse tipo de diabetes com palestras, colocando fitinhas, porque essa doença pode trazer problemas vasculares e outras doenças. <text:s/>Afirmou que seguirá trabalhando pela saúde. </text:span><text:span text:style-name="T14">VER. CLÁUDIO IBANÊS CARDOSO ERLES = PP = ( usou os minutos restantes da Ver. Cleusa)</text:span><text:span text:style-name="T11">:Após saudação inicial, deu boas vindas à Casa ao Dep. Bianchini, saudando diversas pessoas que se encontravam no Plenário, ouvintes, imprensa e amigos. Cumprimentou aos Vereadores eleitos, ou não, pois colocaram seus nomes a disposição da comunidade. Agradeceu a todos os eleitores e pessoas que juntos trabalham nessa eleição. Salientou que durante o tempo em que esteve na campanha para as eleições, comparou-a a uma partida de futebol, onde entra em campo com seus amigos, todos jogam, disputam gols, fazem gols as vezes até contra, mas depois de terminada, seguem todos amigos, morando nesta cidade, saindo juntos, participando da vida de todos, sendo amigos e convivendo cada dia mais. Porque Sua Excelência, terminada a partida, não saiu deste jogo encontrando adversários, ou os que usavam uma camiseta contrária e os xingou, bateu bocas olhando apenas seus defeitos e não suas virtudes. Considera que seus amigos não seriam apenas na partida, são antes da política, durante a política e depois dela, as pessoas são as mesmas. Enalteceu o respeito, o caráter, o carinho e a democracia. Acha que falam tanto em democracia, mas não respeitam a democracia, falam tanto em discriminação, mas sente que foi o candidato mais discriminado por sua religião, com matérias e conversas que o escandalizaram quando lia, porém, respeitava a opinião, assim como acredita que cada um deve respeitar o trabalho e </text:span><text:soft-page-break/><text:span text:style-name="T11">decisão dos outros. Acredita que devem respeitar a cada um, cada partido e a decisão das pessoas, do contrário, será um comunismo, porém, os que os antecederam já entenderam que é assim que é uma democracia, pois em não respeitar o amigo ou as pessoas porque votaram noutras pessoas, que amigo seria esse? Que respeito teria para com ele, se não respeitar o seu voto? Onde chegaria um amigo assim? Aqueles que dizem que usou a igreja para se promover ou os fieis, seria porque nunca sentaram num banco da igreja. Comentou que ontem pode ir com tempo à igreja e cumprimentar as pessoas com carinho, eram 17 h e foi para o culto, se sentindo livre e com tempo para chegar mais cedo, porque no mínimo precisam, em primeiro lugar, ter preocupação para com os semelhantes, sem saber de resultado algum e sem misturar o trabalho e a política com o trabalho na igreja. Disse que <text:s/>em alguns dias chegava ao culto <text:s/>sem ter tempo de cumprimentar a ninguém e logo iniciava o culto, mas só Deus sabia como se sentia, assim como seu compadre Miguel Correia o conhece, e Miguel Bianchini, que o conhecem desde a infância e sabem que sempre soube respeitar as pessoas, aos que tem e os que não tem. Então, sem saber do resultado <text:s/>das eleições, falou da necessidade da fé, que alimenta uma sociedade, porque a pessoa sem fé vai viver sempre agredindo aos outros, porque não teria amor. Quem tem amor, não interessando a religião, nem placa de igreja ou partido político, respeitaria o seu semelhante e respeitaria em quem aquele vota. Lembrou que antes de descer do altar teria dito: “comentários sobre o seu trabalho lá fora, desejou que sejam feitos lá fora, <text:s/>porque ser ali é a Casa de Deus”. As pessoas que o conhecem saberiam que o que pode fazer para ajudar, sempre faz. Salientou <text:s/>que 15 dias antes da eleição fez orações, pedindo a Deus que se fosse para fazer o melhor para essa cidade, que o colocasse lá dentro da Prefeitura, porém, se for para escandalizar ou para piorar, que fosse tocado o coração dos eleitores para que votassem noutro, porque respeita a decisão de Deus em primeiro lugar. Relembrou sua infância difícil, sendo que desde de pequenino morava na casa dos outros, apanhava sem ter feito as coisas, porque culpavam-lhe pelo vidro quebrado e outras coisas, porém, hoje apanha <text:s/>porque teria aprendido lá em sua infância a apanhar quieto, mesmo sem ser o culpado tinha que ficar quieto. Agora segue quieto, mesmo sem ser culpado, apanha e fica quieto. Perguntou quando desrespeitou a algum colega, pois, independente de partido A, B, ou C, sempre respeitou aos mesmos, seu trabalho seria com humildade e respeito. Comentou que tem pessoas que discutem até com Deus, seriam inimigos de Deus mas pediu, se alguém quiser discutir, o faça com os eleitores, não com Sua Excelência. Agradeceu e desejou uma boa semana a todos. </text:span><text:span text:style-name="T14">VER. SÉRGIO MARION OLIVEIRA DO AMARAL = PT = usou seu de liderança:</text:span> <text:span text:style-name="T11">Após saudação inicial, saudou ao Ver. Joel, que pela 1ª vez será Vereador nesta Casa. Agradeceu os 390 votos que recebeu e infelizmente não foram possíveis para elegê-lo, parabenizou aos vereadores que se elegeram, assim como Prefeito e Vice Tiago e Cláudio, porque foi uma decisão soberana do Pov, respeita a vontade das pessoas e a Democracia. Na outra eleição o povo o escolheu, nesta não se elegeu, mas isso faz parte e não ficará triste com nenhum colega ou eleitor. Com grande tristeza disse que teve uma campanha <text:s/>difícil, pois perdeu sua vó e mãe, onde esteve com a mesma por 34 dias hospitalizada, sendo muito difícil a campanha para Sua Excelência, mas não se arrepende e não a teria abandonado jamais, porque a mesma era sua avó-mãe, além disso, hoje perdemos, amanhã ganhamos, numa contínua batalha. Referiu-se que seguirá seu trabalho, sua militância pelo povo, que talvez tenha interpretado mal o seu jeito meio enérgico de cobrar responsabilidades nesta <text:s/>Casa. Assim sempre procurou criticar aquilo que está errado, pois prefere isso a se conformar com os erros, citando o exemplo da fala do Ver. Macir, sobre as cautelas premiadas do Centro Empresarial, cujas cautelas não escondem o prêmio e, como Vereador, não podia se calar diante disso, solicitando, como membro da Comissão de Direitos Humanos e do Consumidor, a presença do Centro Empresarial para esclarecer tal fato, já que foram 450 mil cautelas impressas, as pessoas <text:s/></text:span><text:soft-page-break/><text:span text:style-name="T11">compram no comércio, com esperança recebem a cautela, a qual se olhar contra a luz já se sabe se está premiada ou não, tendo começado a campanha do comércio em 2 de junho, mas logo na primeira semana já haviam ganhadores, algo que parece quase impossível. Disse que sempre <text:s/>denunciará quando achar que a comunidade está sendo lesada, é seu trabalho e sempre o fará enquanto tiver a confiança da mesma. <text:s/></text:span><text:span text:style-name="T14">VER. ANTÔNIO CARLOS DOS SANTOS GOMES = PP</text:span> <text:span text:style-name="T11">=: Após saudação inicial agradeceu aos mais de 600 votos que teve nessa eleição, assim como a Assessora Marisane, Débora e todos os que ajudaram na campanha, pois foi uma campanha limpa e de muito respeito. Desejou aos eleitos muita sabedoria, que procurem sempre preservar a dignidade e o respeito para com essa Casa. Viu uma campanha limpa esse ano, com bastante respeito por quase todos os candidatos, inclusive os Vereadores adversários, que fizeram uma campanha limpa e sem falar mal de ninguém, fato que achou muito bom. Mas, infelizmente, dentro do próprio PP teve alguns companheiros que não teriam feito isso, se utilizando de falar mal e desfazer dos colegas para ganhar algum voto, arrancando adesivos em casas e esse tipo de coisas, lamentou, pois jamais teve atitudes assim em sua campanha. Parabenizou ao Ver. Cláudio pela eleição a Vice, pois pela convivência que tem juntos, sabe que seguirão o bom trabalho de Júlio, embora reajustando algumas coisas, em especial na área de saúde, que é o que mais o povo precisa, mas se reunirão para ver essas melhorias. Acha que se o PP está há tantos anos <text:s/>governando em Santiago é porque faz bem para essa comunidade, porque nunca colocara a mãos em dinheiro publico, investe-o em benefício da comunidade e oferece saúde, educação, tem boas pessoas para a população. Parabenizou aos demais colegas que se elegeram. Acha que o PP <text:s/>seguirá por muitos anos <text:s/>assim, por isso desejou a todos os candidatos eleitos muito sucesso, que façam um trabalho com responsabilidade e respeito pela nossa cidade. </text:span><text:span text:style-name="T12">TEMPO DE LIDERANÇA: VER. ARLINDO: </text:span><text:span text:style-name="T15">Agradeceu</text:span><text:span text:style-name="T11"> aos quase 600 votos que confiaram à sua pessoa, sempre procurou fazer um bom trabalho na Casa, sai com a consciência limpa de ter feito seu melhor e seguirá seu trabalho na Camara até o fim. No futuro vai saber se seguirá na política ou não, pois fez uma campanha limpa, sem atingir as pessoas, sempre respeitou aos colegas e aos votos que as pessoas demostraram que iam dar a outros candidatos, pois respeita a democracia <text:s/>e todos tem o direito de escolher seu voto. </text:span><text:span text:style-name="T12">VER. NELSON</text:span><text:span text:style-name="T11">: Chamou atenção aos três anos e meio que vem pedindo para que as creches não fechem mais as 16 h da tarde e sim, que possam  trabalhar no horário comercial, pois as pessoas tem que sair do trabalho para irem pegar as crianças. Repetiu que esse mesmo tempo faz que vem pedido troca de bancos quebrados na praça central de Santiago, assim como acessibilidade nos banheiros da mesma, pois é a praça mais central da cidade e a comunidade pede por isso, da mesma forma que pedem a ampliação dos horários das creches. <text:s/></text:span><text:span text:style-name="T13">VER</text:span><text:span text:style-name="T12">. MARION</text:span><text:span text:style-name="T11">: Agradeceu ao colega e amigo Everson Amarante, pelo apoio que e o trabalho brilhante com que atuou na sua campanha. Pediu aos Vereadores que <text:s/>estarão na Casa <text:s/>no próximo ano, para que seja aberto um debate sobre a forma de percentual que é cobrada na iluminação pública na cidade, porque hoje em dia é cobrado de forma que pequenas empresas e negócios, como as padarias, os quais já pagam taxas altíssimas, deveria haver um limite para esses, não sendo justo para com os proprietários, pois essas altas taxas colocam em dificuldades as pequenas empresas. </text:span><text:span text:style-name="T12">VER. MACIR: </text:span><text:span text:style-name="T11">parabenizou aos eleitos, à Coligação Guilherme Bonotto Bher e Nice, que colocaram os nomes a disposição na campanha, assim como ao Bueno e aos candidatos do PT, da mesma forma, parabenizou aos vencedores Thiago e Cláudio, porque é uma democracia, as lutas são feitas de vitórias e de derrotas. Desejou que possam governar esse Município sem olhar a quem. Lamentou que no pleito eleitoral existem pessoas que ofendem até mesmo as mães de candidatos. Explicou que não <text:s/>colocou seu nome a disposição nessa eleição, mas não por medo de não se reeleger e sim, porque tem uma profissão que ama e optou por essa. Desejou um bom mandato a todos. Ao Ver. Arlindo, disse que o mesmo fez um baita trabalho, mas as lutas tem <text:s/>vitorias e derrotas, agora “devem <text:s/>aproveitar para comer bastante carne de chibo e <text:s/>nos próximos quatro anos voltar fortes de novo”. </text:span><text:span text:style-name="T12">VER. DAVI</text:span><text:span text:style-name="T11">: Saudou ao Dep. Bianchini e ao futuro Vereador Joel, bem como a todos os amigos que estão no Plenário, fazendo reverência a todos os amigos, familiares, a Assessora Juliana e todos aqueles </text:span><text:soft-page-break/><text:span text:style-name="T11">que tornaram possível vencer esse pleito, agradeceu a diversas pessoas e a Deus por terem tido bom êxito nas eleições, que ocorreram em paz. Tem certeza de seu trabalho, pela sua honestidade na Casa e fora dela. Parabenizou aos eleitos e a Tiago e Cláudio, desejou que sejam todos trabalhando pelo bem e pelo melhor. O </text:span><text:span text:style-name="T13">Presidente</text:span><text:span text:style-name="T11"> cumprimentou ao Sr. Joel Oliveira pela eleição, desejando-lhe um ótimo trabalho no Legislativo no próximo ano. Não havendo mais pronunciamentos, suspendeu a Sessão por 5 minutos, em seguida <text:s/>a mesma foi reaberta, para tratarem da </text:span><text:span text:style-name="T12">ORDEM DO DIA</text:span><text:span text:style-name="T11">: </text:span><text:span text:style-name="T14">PROJETO 010-2016.LEG</text:span><text:span text:style-name="T11">: Autor:Ver. Marion. </text:span><text:span text:style-name="T13">O presente projeto estava com Vistas.</text:span><text:span text:style-name="T11"> Dispõe sobre a obrigatoriedade de instalação de dispositivos adicionais de segurança pelas agências e postos de serviços bancários e dá providências. Comissão de constituição de redação e justiça: PARECER FAVORAVEL. O Ver. </text:span><text:span text:style-name="T13">Gildo</text:span><text:span text:style-name="T11"> contestou uma taxa <text:s/>que não é de competência <text:s/>do Legislativo instituir. Em votação o parecer: </text:span><text:span text:style-name="T13">POR MAIORIA FOI CONSIDERADO INCONSTITUCIONAL.</text:span><text:span text:style-name="T11"> HOUVE CERTO ALVOROÇO NA VOTAÇÃO DO PARECER E SUGERIDO A RETIRADA DO PROJETO PELO VER. MARION: </text:span><text:span text:style-name="T13">MARION PEDIU VISTAS AO PROJETO</text:span><text:span text:style-name="T11">: </text:span><text:span text:style-name="T12"><text:s/>APROVADO POR UNANIMIDADE O PEDIDO DE VISTAS. </text:span><text:span text:style-name="T14">PROJETO 011.2016.LEG.</text:span><text:span text:style-name="T12">: </text:span><text:span text:style-name="T11">Autor</text:span><text:span text:style-name="T12">: </text:span><text:span text:style-name="T11">Ver. Marion</text:span><text:span text:style-name="T12">. </text:span><text:span text:style-name="T11">“Dispõe sobre a contratação de vigilância armada 24 horas, nas agências bancárias públicas e privadas e nas Cooperativas de crédito do Município de Santiago. Comissão de constituição, redação e justiça PARECER FAVORAVEL. EM DICUSSÃO O PARECER: Ver. </text:span><text:span text:style-name="T13">Gildo</text:span><text:span text:style-name="T11"> referiu-se <text:s/>novamente a inconstitucionalidade, por motivos semelhantes ao primeiro Projeto, já com vistas. <text:s/></text:span><text:span text:style-name="T13">O Ver. Marion PEDIU VISTAS AO PROJETO,</text:span><text:span text:style-name="T11"> PARA QUE SEJAM ARRUMADAS AS PROSSÍVEIS INCONSISTÊNCIAS NO MESMO: </text:span><text:span text:style-name="T12">APROVADO O PEDIDO DE VISTAS POR UNANIMIDADE. PROPOSIÇÕES:</text:span><text:span text:style-name="T15">Ver. Davi: V.C. para com as Bailarinas irmãs Verônica Fernandes Ramos e Raquel Fernandes Ramos, vencedoras no Circuito Mundial de Danças, ocorrido na Argentina, assim como congratulações ao Sr. João Ramos e <text:s/>família pelos diversos troféus conquistados nesse sentido. </text:span><text:span text:style-name="T13">FOI APROVADA A PROPOSIÇÃO</text:span><text:span text:style-name="T12"> POR UNANIMIDADE. </text:span><text:span text:style-name="T11">Nada mais havendo a tratar, o </text:span><text:span text:style-name="T12">Presidente</text:span><text:span text:style-name="T11"> encerrou a presente Sessão Ordinária, a qual lavrei a Presente Ata.===========================</text:span></text:p>
      <text:p text:style-name="P6">Sala das Sessões, Santiago, RS, em 3 de outubro de 2016.</text:p>
      <text:p text:style-name="P3"> </text:p>
      <text:p text:style-name="P5"><text:s text:c="45"/><text:span text:style-name="T16"><text:s text:c="2"/>MARCELO GORSKI DE MATOS</text:span></text:p>
      <text:p text:style-name="P8">= PRESIDENTE =</text:p>
      <text:p text:style-name="P8">DAVI JOSÉ ERBICE VENIER</text:p>
      <text:p text:style-name="P8">= VICE- PRESIDENTE =</text:p>
      <text:p text:style-name="P8">VER. ANTÔNIO CARLOS DOS SANTOS GOMES</text:p>
      <text:p text:style-name="P8"><text:s text:c="2"/>= SECRETÁRIO = </text:p>
      <text:p text:style-name="P7"> </text:p>
      <text:list xml:id="list29195100" text:style-name="L1">
        <text:list-header>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3cm" draw:visible-area-height="5.13cm"/>
    </style:style>
    <style:style style:name="Mfr2" style:family="graphic" style:parent-style-name="OLE">
      <style:graphic-properties style:horizontal-pos="center" style:horizontal-rel="paragraph" draw:ole-draw-aspect="1" draw:visible-area-top="0cm" draw:visible-area-width="5.13cm" draw:visible-area-height="5.1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3"><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7"><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0-10T09:04:37.92</dc:date>
    <meta:print-date>2016-10-06T11:30:39.89</meta:print-date>
    <meta:editing-cycles>1530</meta:editing-cycles>
    <meta:editing-duration>PT386H28M43S</meta:editing-duration>
    <meta:printed-by>Ata </meta:printed-by>
    <meta:document-statistic meta:table-count="0" meta:image-count="0" meta:object-count="2" meta:page-count="8" meta:paragraph-count="21" meta:word-count="5519" meta:character-count="33168"/>
    <meta:template xlink:type="simple" xlink:actuate="onRequest" xlink:title="" xlink:href="../../Documents/ATA-44.15.S0%20DE%2028.12.2015%20-%20eleição%20mesa%202016.odt/Normal"/>
  </office:meta>
</office:document-meta>
</file>