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13.319cm"/>
        </style:tab-stops>
        <style:background-image/>
      </style:paragraph-properties>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0" style:family="paragraph" style:parent-style-name="Heading_20_3">
      <style:paragraph-properties fo:text-align="center" style:justify-single-word="false"/>
    </style:style>
    <style:style style:name="P11" style:family="paragraph" style:parent-style-name="Heading_20_3">
      <style:paragraph-properties fo:text-align="center" style:justify-single-word="false"/>
      <style:text-properties fo:font-size="10pt" style:font-size-asian="10pt"/>
    </style:style>
    <style:style style:name="P12" style:family="paragraph" style:parent-style-name="Text_20_body" style:list-style-name="">
      <style:paragraph-properties fo:text-align="center" style:justify-single-word="false"/>
    </style:style>
    <style:style style:name="P13"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15" style:family="paragraph" style:parent-style-name="Text_20_body">
      <style:paragraph-properties fo:margin-left="0cm" fo:margin-right="0cm" fo:margin-top="0cm" fo:margin-bottom="0.499cm" fo:text-align="start"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13.319cm"/>
        </style:tab-stops>
        <style:background-image/>
      </style:paragraph-properties>
    </style:style>
    <style:style style:name="P17"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0.5pt" style:font-size-asian="10.5pt" style:font-size-complex="10.5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fo:font-size="12pt" style:font-size-asian="12pt" style:font-size-complex="12pt"/>
    </style:style>
    <style:style style:name="T8" style:family="text">
      <style:text-properties style:font-name="Times New Roman1"/>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
    </style:style>
    <style:style style:name="T17" style:family="text">
      <style:text-properties style:font-name="Times New Roman" fo:font-size="12pt" fo:font-weight="bold"/>
    </style:style>
    <style:style style:name="T18" style:family="text">
      <style:text-properties style:font-name="Times New Roman" fo:font-size="12pt" style:font-size-asian="12pt" style:font-size-complex="12pt"/>
    </style:style>
    <style:style style:name="T19" style:family="text">
      <style:text-properties style:font-name="Times New Roman" fo:font-weight="bold"/>
    </style:style>
    <style:style style:name="T20" style:family="text">
      <style:text-properties style:font-name="Times New Roman" style:text-underline-style="solid" style:text-underline-width="auto" style:text-underline-color="font-color" fo:font-weight="bold" style:font-weight-asian="bold" style:font-weight-complex="bold"/>
    </style:style>
    <style:style style:name="T21" style:family="text">
      <style:text-properties style:font-name="Times New Roman" fo:font-size="10.5pt" style:font-size-asian="10.5pt" style:font-size-complex="10.5pt"/>
    </style:style>
    <style:style style:name="T22" style:family="text">
      <style:text-properties style:font-name="Times New Roman" fo:font-size="10.5pt" fo:font-weight="bold" style:font-size-asian="10.5pt" style:font-size-complex="10.5pt"/>
    </style:style>
    <style:style style:name="T2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4"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7cm" draw:visible-area-height="5.057cm"/>
    </style:style>
    <style:style style:name="fr2" style:family="graphic" style:parent-style-name="OLE">
      <style:graphic-properties style:horizontal-pos="center" style:horizontal-rel="paragraph" draw:ole-draw-aspect="1" draw:visible-area-top="0cm" draw:visible-area-width="5.057cm" draw:visible-area-height="5.05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5"><text:span text:style-name="T4"><text:s text:c="10"/></text:span><text:span text:style-name="T6">SESSÃO ORDINÁRIA  <text:s text:c="4"/>                     09.05.2016                                            ATA 12.16.SO</text:span></text:p>
      <text:p text:style-name="P4"/>
      <text:p text:style-name="P3"><text:span text:style-name="T16">                                  </text:span><text:span text:style-name="T17">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9" text:outline-level="1">=========================== ATA NR. 12.16.SO ==========================</text:h>
      <text:h text:style-name="P9"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6"><text:span text:style-name="T8">Aos nove dias de maio de dois mil e dezesseis, às quatorze horas, reuniu-se a Câmara Municipal de Vereadores de Santiago em Sessão Ordinária, sob a presidência do Ver. Marcelo, o qual abriu os trabalhos, cumprimentou aos colegas, funcionários e agradeceu a presença das pessoas presentes. Pediu a entoação dos Salmo Bíblico. Em seguida, foram </text:span><text:span text:style-name="T10">LIDAS AS ATAS: 10.16.SO E 11.16.SO E APROVADAS POR UNANIMIDADE. APRESENTAÇÃO DE PROJETOS: PROJETOS 003.2016.LEG e 004.2016.LEG. Após, foi feita a </text:span><text:span text:style-name="T9">Chamada dos Vereadores que desejaram usar a Tribuna:</text:span><text:span text:style-name="T11"> VER. SANDRO GUIMARÃES PALMA = PTB =:</text:span><text:span text:style-name="T8"> Após saudação inicial, disse que está batalhando pela vinda do Parque Eólico para nossa cidade, porque as palavras tem poder e sua boca seria santa, lembrando que assim como desfaziam quando falava que traria a Justiça Federal, batalhou e conseguira com a ajuda de outras pessoas, trouxeram aquele Órgão, que agora gira dinheiro na economia de Santiago, <text:s/>ali atuando a Juíza Ceron. Portanto, seguirá falando muitas vezes sobre a vinda do Parque Eólico. Comentou as dificuldades que existem nos encaminhamentos de pessoas à traumatologia, que necessitem de tratar “cabeças de fêmur” e outros, por isso, tem ajudado a encaminhar essas pessoas. Desejou que logo consigam terminar o processo de impeachment e acabar com o governo corrupto de Lula e Dilma, pois não daria mais para aguentar as inúmeras denúncias de roubos e corrupção na referida gestão. Comentou que nosso município é o único do Estado que oferece uma casa para hospedar pessoasque vão a Porto Alegre para tratamento de saúde, algo que deve ser reconhecido ao nosso Prefeito, que se importa em as pessoas terem um lugar para ficar. </text:span><text:span text:style-name="T11">VER. CLEUSA TEREZINHA LAVARDA CANTERLE = PP =</text:span><text:span text:style-name="T8">: Após saudação inicial, comentou a grande confraternização oferecida aos trabalhadores, um almoço em homenagem às mães, o qual esteve muito bonito e gostoso, integrando tantas pessoas, pois os trabalhadores pagam muitos impostos e vem se desgastando com a atual situação do País, onde a massa de desempregados cresce e preocupa muito a economia. Informou que, devido à estação fria, a Secretaria do Bem Estar Social lançou mais uma campanha do agasalho, onde tudo o que for arrecadado estará disponível na loja dos agasalhos, da referida secretaria e as pessoas que <text:s/>necessitarem de abrigos poderão ir até o local. Informou que a URI Campus estará comemorando mais um aniversário, com extensa programação, sendo aquela uma instituição que tanto faz pelo conhecimento me nossa cidade, parabenizou-os. Disse que reparos e manutenções são necessários em todos os locais num ou noutro momento, inclusive isso acontece em nossas próprias casas, assim estaria ocorrendo nas ruas e nos asfaltos da cidade, <text:s/>onde estão sendo feito reparos para melhorar o tráfego para todos. </text:span><text:soft-page-break/><text:span text:style-name="T8">Deixou uma homenagem às mães, desejando muitas bênçãos e lembrou que bem estar de uma mãe, sempre está ligado com o bem estar de seus filhos. Em nome do PP e da Mulher Progressista, informou o chá para as mães, que ocorre anualmente <text:s/>e é promovido pelo Partido, aqueles estão convidando a todas as mães que desejarem prestigiar. </text:span><text:span text:style-name="T12">VE</text:span><text:span text:style-name="T11">R. IARA CHAGAS CASTIEL = PT = Usou <text:s/>parte de seu tempo de liderança e um minuto do Ver. Marion :</text:span> <text:span text:style-name="T8">Após saudação inicial, d</text:span><text:span text:style-name="T24">isse que na sessão anterior o Vereador Presidente Marcelo Gorski de Mattos, após a sua fala, </text:span><text:span text:style-name="T25">usara a tribuna e referiu-se que “pessoas não tinham moral para falar da atual administração pública”, com isso concluiu, que a acusação de falta de moral feita pelo mesmo era para Sua Excelência, mas <text:s/>quer acreditar que Marcelo Gorski de Mattos, um jovem aparentemente responsável, tenha se referido não à sua moral pessoal, mas partidária. Ponderou que seu P</text:span><text:span text:style-name="T23">artido, ainda que os Vereadores destilem ódio contra aquele, teria bases ideológicas e projeto administrativo que a orgulham, e com muita moral o defende, pois o PT luta pela democracia, pelo Estado de direito e tudo o que se refere ao coletivo e minorias. Não saberia bem o que os Vereadores do PP defendem e quais suas bases ideológicas de projeto  administrativo, pois não os vê esclarecerem à população, mas negros,  quilombolas, homossexuais e pobres sabe que não defendem, pois segundo ela, o Deputado herói do PP santiaguense teria dito que estes “não prestam”. Contra a corrupção, <text:s/>não pareceriam ser, sendo a maioria está a favor do Golpe, que teria sido elaborado e posto em prática pelos “maiores corruptos do Brasil”. <text:s/>Salientou que defender nossos partidos, todos os Vereadores tem direito e moral, primeiro porque certamente como Sua Excelência, nenhum dos Vereadores estaria na Casa só para ter um emprego ou para ter vantagens pessoais, mas porque acreditariam nos princípios partidários, defendem suas bandeiras ideológicas. Segundo, todos os partidos, infelizmente, teriam políticos que se desviaram do caminho da ética e correta política. <text:s/>Comentou ser comum na Câmara os Vereadores do PP e os Vereadores que apoiam o PP, “conhecidos como PP Genérico”, virem falar contra o PT, como se todos os corruptos, ladrões fossem do PT, mas não costuma não dar atenção “às infinitas bobagens que aqueles dizem”, porém, questionou se quando o Vereador Perú vai à tribuna e fala em “não ter moral”, aquele <text:s/>se esquece da lista bem grande, de corruptos de seu partido, que seria menor apenas do que a do PMDB. <text:s/>Se quando o mesmo falou em não ter moral, também esqueceria que o único Prefeito preso em Santiago por ilegalidades, foi do PP, inclusive ocorrera uma CPI na Câmara e até tiroteio mal explicado no Gabinete da Administração. Perguntou se esqueceu que o PP estaria presente em todos os desvios de dinheiro público do País: Mensalão, Lava Jato, Furnas, Operação Rodin do Detran e nos desvios de dinheiro público quando ainda se chamava ARENA, na época da Ditadura. Citou que 32 dos 47 integrantes da “Lista do Janot”, da Lava Jato, seriam do PP, <text:s/>e aquele diz que R$ 35 milhões teriam sido desviados dos cofres da Petrobrás pelo PP e os últimos 8 lideres do PP na Câmara, teriam seus nomes envolvidos em escândalos de corrupção. Informou que existe uma situação inadmissível ocorrendo com os pedestres do Bairro Ana Bonato que precisam caminhar pela estrada geral de chão, até a esquina da Escola Heron Jornada Ribeiro, onde o nome é Av. Padre Assis, é bastante movimentado por pais e mães com crianças indo e vindo da creche, pessoas de todas as idades indo e vindo do ESF Monsenhor Assis, trabalhadores indo e vindo do emprego, estudantes do Isaías e frequentadores da APAE, grande número de pessoas que transitam a pé, por uma via de muito movimento de carros, ônibus, caminhões, máquinas agrícolas, até animais, sem qualquer tipo de segurança, sem <text:s/>calçada lateral, nem rua calçada, onde pessoas, por necessidade, andariam no meio da estrada, onde o caminho seria mais regular. Não acha possível aceitar que munícipes pelos quais são responsáveis <text:s/>como seus representantes, não possam transitar com segurança e tranquilidade, não devem deixar que ocorra uma tragédia para depois pensar nos melhoramentos na cidade. Propôs um projeto sugestão ao Executivo, de que seja </text:span><text:soft-page-break/><text:span text:style-name="T23">pavimentada a Av. Padre Assis, no mínimo desde o Horto Municipal até onde já existe calçamento. Sugeriu também que seja feita uma via para pedestres, dando as condições das pessoas caminharem sem medo e com dignidade, não colocando em risco suas vidas. Falar sobre a decisão do Presidente da Câmara dos Deputados Waldir Maranhão, do PP, que anulara o processo de impeachment criado por Cunha. Entendeu que a anulação deveria ser total, pois Cunha estaria agindo de forma ilegal desde o início, instalando o impeachment por uma vingança contra o PT que não teria acobertado os mal feitos de Eduardo Cunha, PMDB, na Comissão de Ética da Câmara. Lembrou que <text:s/>sempre disse que não existiriam motivos para a saída da Presidente Dilma, a não ser motivos criados por todos os que não suportariam ver representantes que “olham mais para os que menos têm”e de sua parte, continuará na luta contra o Golpe. </text:span><text:span text:style-name="T8">O </text:span><text:span text:style-name="T10">Presidente</text:span><text:span text:style-name="T8">, </text:span><text:span text:style-name="T9">Ver. Marcelo,</text:span><text:span text:style-name="T8"> </text:span><text:span text:style-name="T10">usou a palavra:</text:span><text:span text:style-name="T8"> por ter tido seu nome citado na fala da Vereadora Iara, porém a Sra. Adriana Castiel, que estava no plenário, manifestou-se. O </text:span><text:span text:style-name="T10">Presidente</text:span><text:span text:style-name="T8"> pediu silêncio à mesma, pois o Regimento da Câmara permite que o Presidente se manifeste da Mesa, porém, não permite é que a referida senhora se manifeste no Plenário, como o faz seguidas vezes. Seguiu explicando que na sua última tribuna não citara o nome de ninguém, mas achou engraçado que os Vereadores do PT tenham se ofendido, sempre tentando tirar o foco e atenção da corrupção que ocorre em nosso País. De fato, Valdir Maranhão, do PP, que seria aliado do PT, e envolvido em casos de corrupção, o qual está como Presidente interino da Câmara Federal, teve <text:s/>a decisão hoje de anular o processo de impeachment, mas deu a certeza que em nenhum momento defendeu corruptos nesta casa, ao contrário da mesma, e do seus colega. </text:span><text:span text:style-name="T11">VER. NELSON PERAÇA ABREU = PDT =:usou mais o tempo de liderança:</text:span> <text:span text:style-name="T8">Após saudação inicial, informou a mateada ocorrida no final de semana no Bairro Carlos Humberto, saudou a todos os que ali prestigiaram, o senhor Darci que colaborara fazendo um <text:s/>ótimo risoto e demonstrou a união de todos. Convidou os moradores do Passo dos Cardosos para a tradicional festa da igreja católica Coração de Jesus, cujo convite lhe foi enviado para o dia 15 de maio, onde será oferecido almoço aos interessados, com abertura às 9 h, missa às10 horas e será m momento especial. Chamou atenção pelo dia das mães e pelos almoços que se realizaram em comemoração a essas, como ocorreu no Circulo Operário. Chamou atenção que as pessoas que precisam de atendimento pelo SUS, que não podem mais esperara cerca de cinco a seis meses por atendimento. Disse que mais uma vez foi conversar com o Prefeito sobre o alargamento da ponte seca, pois havia uma promessa de que nesse ano, onde seria alargada, mas, infelizmente, aquele teria lhe dito que não deverá mais ocorrer esse ano. Pelo menos o Prefeito teria lhe prometido que, nos próximos meses, tentarão buscar recursos nesse sentido, porque trata-se de uma ponte que liga vários bairros, mais o FORUM, sendo um sonho da comunidade, que Sua excelência luta há mais de vinte anos, e não se pode esperar tanto assim. </text:span><text:span text:style-name="T11">VER. MACIR FERNANDO RIBEIRO LIMA = PMDB =: </text:span><text:span text:style-name="T8">Após saudação inicial, comentou mais uma vez que às 4 horas da manhã mais uma vez conversou como Dep. Miguel Bianchini, que ligou para o seu programa quando aquele voltava a Porto Alegre. Comentou diversas viagens ms que fez ao interior, onde esteve conversando com diversas famílias, inclusive da Fazenda mundo Novo, sendo com os moradores olhavam aquela grande obras que fora construída pela Prefeitura, que Sua Excelência fora o primeiro que teria trazido o debate para essa Casa para que aquela ponte ali fosse construída e, graças a Deus, depois fora feita, com ajuda de alguns colegas da Casa. Ao ouvir os colegas falando em corrupção e roubos, disse todos os partidos estariam enrolados, não se pode eleger-se e esquecer as siglas partidárias, pois servem a um partido e a uma comunidade, não devem “pular fora do barco”, pois, quando falam ou ofendem a sigla partidária em geral, não levando em consideração de que corruptos e roubos ocorrem em todos os partidos, devem se lembrar que não é a sigla partidária e sim, pessoas que estão dentro desses partidos e erram, não tem porque estarem se ofendendo e sim, procurar soluções. Comentou que em Rincão dos Cardosos deverá ocorrer grande festa e convidou a toda a comunidade a prestigiar. Sobre o assunto da Ponte Seca, disse que ali existe poças de água que molham as pessoas que ali transitam em dias de chuva, <text:s/>onde os carros passam e acabam molhando as pessoas, acha que <text:s/></text:span><text:soft-page-break/><text:span text:style-name="T8">seria muito fácil solucionar, através de um escoamento no local. Aparte do Ver. </text:span><text:span text:style-name="T9">Nélson</text:span><text:span text:style-name="T8">: chamou atenção para o quanto é importante o alargamento da mesma, porque ali transitam muitas e muitas pessoas, mas ainda tem esperança de que a mesma seja alargada, pois dá acesso a 5 bairros. O Ver. </text:span><text:span text:style-name="T10">Macir</text:span><text:span text:style-name="T8"> pediu conserto na estrada que vai à Leiteria do Sr,. Hilário, Rincão dos Vianas e num bueiro no Bairro Athalaia, porque estaria alagando a chácara do Sr. Dorildo naquele local. Comentou sua preocupação com a correria que estaria no trânsito de Santiago, porque deparou-se com um grave acidente, próximo aos trilhos, na Rua João Aquino, onde dois cidadãos embriagados entraram casa a dentro com o carro, tendo ficado a um palmo de atingir o berço de um bebê, onde poderiam ter morrido 3 pessoas no referido local. Segundo ele teria chegado ao local e o próprio motorista embriagado teria lhe dito: “ ô velhinho barrigudo, isso aqui é um filme de terror”. Pensa que devem tirar a carteira de motorista dessas pessoas, pois <text:s/>o carro referido teria derrubado uma árvore e a parede da casa, coisa que o entristece muito na comunidade. </text:span><text:span text:style-name="T11">VER. JOSE LEOVEGILDO FORTES DA SILVA = PP =:</text:span> <text:span text:style-name="T8">Após saudação inicial, comentou que em muitas calçadas da cidade haveriam estragos devido à raízes de árvores, sendo que aprovaram Lei onde disciplina a arborização no município, se algum munícipe teve sua calçada estragada devido a uma raiz de árvore, a responsabilidade de arrumação das mesmas deve ser feita pelo Município, porque o munícipe não pode cortar árvores se não tiver <text:s/>autorização da Prefeitura, então <text:s/>o conserto das calçadas caberia à Administração, embora saibam que as vezes a culpa é do munícipe, outras vezes é do gestor público, sendo no seu entendimento desse último. Disse que na semana passada tocara num <text:s/>assunto e várias pessoas escutaram, sobre o Decreto Estadual que autoriza a limpeza de campo, sendo que algumas pessoas não estão acreditando que podem cortar arueiras de até três metros de altura no BIOMA PAMPA. Pergunta-se que dará suporte aos agricultores para que ele possa transportar essas lenhas de arueiras até o município, porque fecharam o órgão DEFAP, estaria na hora da Secretaria do Meio Ambiente assumir essa responsabilidade. Informou assunto importante que hoje ninguém <text:s/>teria tocado na Casa, mas está na Casa para ser votado um projeto que fixa o salário dos Vereadores para próxima Legislatura, até 2020, mantendo-se o salário atual, sendo que Marion teria apresentado <text:s/>uma proposição e fora contra, porque acha que o Vereador tem que receber um salário razoavelmente bom porque trabalha, mas ter compromisso com a Lei e tal projeto, apresentado pela Mesa, seria uma Lei fraca, pois teria tirado fora o princípio das <text:s/>reuniões semanais das comissões. Se for aprovada como está, o Vereado irá ganhar quase seis mil reais para vir <text:s/>durante a semana um dia por semana, ou meia hora, trinta minutos, algo que não se pode admitir numa cidade de 50 mil habitantes, onde se pregam coisas melhores, se prega moralidade, quando lançam um projeto vergonhoso como <text:s/>esse e votará totalmente contra, <text:s/>se for colocado em votação nos moldes em que está, pois votaria <text:s/>a favor, por um salário justo,se <text:s/>fossem <text:s/>feitas <text:s/>duas vezes na semana <text:s/>reuniões das comissões. Ponderou que o tempo que está ocupando na tribuna para falar aos ouvintes, não estaria ganhando nada, usa se quer. Mas depois, para votar um projeto de Lei, dai ganha. Pensa que devem repensar <text:s/>tais coisas, de votar projetos quietinhos e no dia seguinte “ah, os Vereadores votaram o projeto”. Ressaltou que não irá aprovar o projeto do jeito em que está, <text:s/>pois numa cidade como a nossa, um Vereador vir a essa Casa u dia por semana e ganhar <text:s/>mais de um mil reais por sessão, pois nenhum médico ganharia isso, quer moralidade, deseja que a Lei seja retirada, <text:s/>modificada, colocando-se duas ou mais reuniões na mesma, dai sim votará <text:s/>a favor dos salários que ali estão, do contrário não votará. </text:span><text:span text:style-name="T11">VER. EVERALDO GAVIOLI DISCONZI = PDT =:</text:span><text:span text:style-name="T8"> Aos saudação inicial, parabenizou às mães batalhadoras que muitas vezes lutam arduamente para criar seus filhos e, muitas vezes, no final, são abandonadas pelos filhos. Pediu <text:s/>que sejam colocados pelo menos uns 6 tubos de 40 no Rincão dos Vianas, na entrada <text:s/>da propriedade do Sr. Arnaldo de Bem, porque ali a patrola </text:span><text:soft-page-break/><text:span text:style-name="T8">deixara um valor muito grande e <text:s/>não está dando para entrar na propriedade, mas a solução seriam os canos e uma carga de pedras, deixou essa sugestão. Solicitou mais uma vez reparos na ponte da Vila Bonato, várias vezes pedida pelo Ver. Macir, porque esteve no local, viu que a ponte estava “quase atorando” e para poder os caminhões sair com cargas, teve que vir com a retro e largar <text:s/>terra para não se romper. Pediu que o executivo faça uma reforma, bastaria um metro de concreto <text:s/>sobre uma malha de ferro no local, porque várias vezes foi pedido, prometido ser feita uma passarela e nada foi feito, sendo que o Sr. Faturi tão cedo não vai sair de lá e pede seja providenciado o conserto daquela ponte. Fez comentários sobre o que ocorre em Brasília, onde saiu Eduardo Cunha e entrara Valdir Maranhão, outro sem vergonha ainda pior, como resolver um País dessa forma, a Câmara teria votado o projeto, o povo viu que tipo de <text:s/>políticos tem lá, nem o que dizer, por isso, o povo do Brasil é um povo calmo, as quando falam em corrupção cutucam com vara curta, deve sair a rua mostrar que não aceita trabalhar tanto para <text:s/>pagar tantos impostos para <text:s/>aqueles roubarem, não poderia acontecer isso e, na hora de analisar os políticos saber que muitos acabam enganando as pessoas. Embora <text:s/>tenha ouvido Macir dizer que somos soldados do Partido e não <text:s/>desistir desde que o partido esteja certo com as ideologias e a Constituição Federal, com homens <text:s/>de bem e de ética, não sendo assim, não respeita o Partido pede para sair do partido. </text:span><text:span text:style-name="T11">VER. ANTÔNIO CARLOS DOS SANTOS GOMES = PP =: usou mais dois minutos <text:s/>do Ver. Davi:</text:span> <text:span text:style-name="T8">Após saudação inicial, fez uma saudação especial ao Ex-Vereador Décio e uma breve homenagem pelas mães, inclusive sua patroa e a sua mãe. Aos moradores da Vila Riachuelo, avisou que estarão fazendo a reunião para fazer o Cidade Ativa, pois em seguida estarão se deslocado ao local. Sobre os buracos na ponte seca, disse ao Ver. Macir que teria conversado com o Secretario Aroldo, onde aquele disse que ao passarem a camada asfáltica no local e resolverão o problema, porém, preocupa-se com <text:s/>problema da empresa que vai <text:s/>tocar o serviços, pois os funcionários que nela atuam, estão com 2 meses atrasados e <text:s/>segundo a empresa, os repasses não chegam do Governo <text:s/>à essas. Infelizmente a Prefeitura não tem como repassar o dinheiro a esses sem a conclusão do trabalho, por isso deseja que o clima ajude e possam fazer o restante dos serviços. Parabenizou ao amigo Breno Pinto que deixa o PROCON, após 12 anos, para assumir na Defensoria Pública, <text:s/>a convite do Procurador Geral do Estado Cristiano Viera, desejou muito sucesso aos mesmo, pois todos saem da as capacidade. Comentou o projeto para permuta de terreno com a Maçonaria, que deu muitos comentários na sessão anterior, <text:s/>na qualidade de Presidente da Comissão de Justiça e se vir a votação nessa sessão irá votar favorável, porque o Executivo achou ser essa uma solução para resolver problemas deixados para ele de outras administrações, sendo que fora no tempo do Ex-Prefeito Vulmar Leite, o qual teria feito acordo com o pessoal dos Maçons, para que <text:s/>usassem o terreno para fazer as casinhas populares e daria outro terreno noutro lugar. Segundo informou, a Prefeitura deseja resolver três situações, doar o terreno noutra área aos Maçons, poder liberar as escrituras aos moradores das referidas casas no Bairro Bonato e terminar com essa “lenga, lenga” <text:s/>com a Prefeitura, por isso já deu seu voto favorável, porque <text:s/>entende que está justo, é legal e é moral. Comentou que na semana anterior foi muito falado nessa Casa sobre o estacionamento rotativo em frente à Rádio, querendo atingir pessoas do PP. Acha que “não dá para dar arrego a certas pessoas, porque <text:s/>as vezes se dá um dedo, querem o braço inteiro, pois o cidadão <text:s/>( a quem teriam querido se referir de que estariam favorecendo alguma pessoa), não teria sequer uma <text:s/>gaiota para usar no rotativo e, se tivesse um carro, o mesmo tem um estacionamento privativo dele a poucos metros dali, <text:s/>por isso <text:s/>não adiantaria virem cm charadas, porque estão fazendo as coisas tudo dentro da legalidade. Além disso, estará vindo a Casa uma ampliação da área de rotativo, o qual quer ver quem irá votar, pois infelizmente as vagas aprovadas nessa Casa esgotaram e na rádio santiago acharam melhor não colocar, pois ali existiria nove entradas de garagem, iria comportar de 6 a 8 carros, como tirar o investimento de um aparelho que custa vinte mil reais. <text:s/>Ponderou que “só atiram pedra em laranja boa, em laranja podre ninguém atira”, mas outubro já está chegando e teria muita gente já apreensiva. Encerrou se perguntando “qual o tamanho da mala de dinheiro que estariam dando ao do sem vergonha, Dep. Maranhão que </text:span><text:soft-page-break/><text:span text:style-name="T8">estaria tentando anular o processo de impeachment, mas não irá lograr êxito, segundo Pelé, e na quarta feira “adeus Mariana”. </text:span><text:span text:style-name="T11">VER. SÉRGIO MARION OLIVEIRA DO AMARAL = PT =</text:span> <text:span text:style-name="T20">usou 57 segundo do Ver. Gaviole e o tempo de liderança</text:span>:<text:span text:style-name="T8">Após saudação inicial, chamou atenção <text:s/>da presença do amigo “abelhão”, pessoa muito trabalhadora. Lamentou que o Presidente não esteja na Mesa pois, segundo Marion, o Presidente não poderia estar falando <text:s/>no <text:s/>microfone coisas não bem definidas como: para “quem serviu o chapéu”, seria coisa de guri, deveria nomear as pessoas ou falar diretamente, questionando se não for imoral Sua Excelência ou a Ver. Iara, a quem <text:s/>ele se referia falando de discursos imorais? Acha que o Presidente deve prestar atenção ao cargo que ocupa e parar “com esse negócio de toda a vez que nomeiam o Presidente, ficar usando a todo momento a palavra para se defender, deve ocupar o tempo quando for o tempo do mesmo, outra coisa que se referiu é que o mesmo deve nominar a quem se refere, pois suas palavras parecem se referir a Sua Excelência e à Ver. Iara, ou seria para quem afinal?” Aparte do Ver. </text:span><text:span text:style-name="T9">Marcelo</text:span><text:span text:style-name="T8">: perguntou-lhe quem seria o Ver. Marion para dizer o que Sua Excelência faz ou não na tribuna, pois ele é quem sabe como usar, <text:s/>o que falar ou para quem. Segundo Marcelo, se Marion ouviu suas palavras e interpretou que seriam para si, nada teria com isso, Marion que dê suas explicações. Ressaltou que não defendem políticos corruptos, ao contrário de Marion, que defenderia os dele, pediu que veja bem o que fala, pois <text:s/>Sua Excelência é que sabe o que fazer do seu tempo. O Ver. </text:span><text:span text:style-name="T9">Marion</text:span><text:span text:style-name="T8"> disse que o Presidente pode falar o que quiser, mas tem que ser claro com essa Casa e com os ouvintes da Rádio Nova 99, por ser o Presidente da Casa, não poderia estar jogando as coisas no ar, porque <text:s/>se não foi para Sua excelência ou para a Ver. Iara, para quem seria <text:s/>a afirmação de que dão discurso imoral na Casa. Acha que a casa tem que ter personalidade e o Presidente estaria demonstrando certa perturbação no cargo, não estaria começando bem na função, porque o Ver. Cláudio, quando Presidente, muitas vezes ouvia até coisas contra ele, mas não usava o microfone para <text:s/>revidar os colegas, <text:s/>sendo que Marcelo deve escutar as críticas e, no seu momento de falar, <text:s/>então que fale. <text:s/>Referiu-se que a Presidente Dilma sancionara <text:s/>uma lei que amplia a Licença Paternidade aos servidores Públicos, <text:s/>por isso solicitou à Administração Municipal, que é Cidade Educadora, que <text:s/>altere <text:s/>dando o direito aos servidores, pois <text:s/>como dissera o Ver. Davi, a outra Lei era para a iniciativa privada, mas essa sanção é diretamente para os servidores público, sugerindo que essa Casa encaminhe à Prefeitura, pois é muito importante o pai ficar esses 20 dias em casa acompanhando o crescimento de seu filho, beneficiando <text:s/>aos servidores. Pediu que a Casa mude os Estatutos dos servidores de 5 para 20 dias. Com relação ao projeto dos salários dos Vereadores, <text:s/>referido pelo Ver. Gildo, espera que a Casa mantenha-o para ser votado, para a população saber quem vota e quem não vota, pois a Mesa Diretora estaria “bem instável”, quando algum projeto que dá repercussão, a mesma sinalizaria e retiraria, como teria sido o caso do terreno, onde autoriza o Município a permutar imóvel municipal, por outro de propriedade da Grande Loja Maçônica do RS, que esteve 5 vezes indo e voltando a essa Casa, demonstrando que a Administração estaria “com muita vontade de dar as coisas públicas à iniciativa privada, mandando tal projeto 5 vezes”, mas votará contra, assim como votará contra o salário dos Vereadores da Casa, pois Sua Excelência teria feito uma estimativa de apenas 10% de desconto dos salários dos Vereadores, do Prefeito, do Secretário e dos CCs, o Município teria, em quatro anos, uma economia de mais de um milhão de reais, com apenas essa redução de 10% dos salários sendo descontado dos servidores. Segundo ele, a Ver. Cleusa teria dito que é pouco os 10%, talvez seja mesmo pouco, mas em quatro anos, daria mais de um milhão de economia ao município, mas a Ver. Cleusa seria favorável a aumentar os salários Vereadores, deixando claro de que a mesma estava lhe chamando atenção na Casa. Lembrou sua proposição de 1º de setembro de 2015, onde sugeria a redução de salários do Prefeito, dos Vereadores, dos Secretários e, portanto, vai votar contra o </text:span><text:soft-page-break/><text:span text:style-name="T8">salário dos Vereadores. O </text:span><text:span text:style-name="T10">Presidente</text:span><text:span text:style-name="T13"> esclareceu que o Artigo 16, do Regimento Interno, permite ao Presidente se manifestar da Mesa dos Trabalhos, então, para quem não conhece ainda o Regimento, deverá dar uma lida antes de se manifestar.</text:span><text:span text:style-name="T8"> </text:span><text:span text:style-name="T9">TEMPO DE LIDERANÇA: VER. ARLINDO</text:span><text:span text:style-name="T8">: saudou ao Presidente. Disse sobre as pessoas que visitou no interior, que encaminhou todos os pedidos às Secretarias e pediu esforço dos Secretários em atender. No próximo domingo disse que estará participando na festa do Passo dos Cardosos. Sobre a corrupção, pediu escusas aos munícipes e ouvintes, porque não <text:s/>se teria mais assunto para falar, o que esta ocorrendo é incrível, prefere até ficar calado e nem olhar a televisão, onde só <text:s/>se escuta o que não presta. Disse ser político, mas hoje se absterá de falar pelo nojo que vem sentindo do que está ocorrendo. Com relação ao salário, <text:s/>comentou como exitem demagogias, pois estariam há 12 anos sem aumento algum os Vereadores, irão continuar os quatro anos sem aumento, e o “cara vem querer dar uma de galo, <text:s/>fazer votos e garra em cima de Suas Excelências”, pediu que o mesmo tenha consciência, pois é bom mesmo que a pessoa que não produzir como Vereador tenha baixado o salário mesmo, estaria bem na hora. Porém, “aquilo que é certo é certo, o que é errado é errado, cada um <text:s/>assume uma linha, se Marion não quer assumir sua responsabilidade perante a comunidade, que não assuma, mas Sua Excelência assumirá e vai votar a favor.” </text:span><text:span text:style-name="T9">VER. MACIR: </text:span><text:span text:style-name="T13">Em</text:span><text:span text:style-name="T8"> nome de “sua <text:s/>princesa, a esposa Ida Ribeiro” e sua mãe, às duas Vereadoras da Casa, parabenizou a todas as mães pelo seu dia. Discordou do Ver. Gaviole quando diz que se tiver gente ruim dentro de seu partido, que saltará fora, é contra, pois não salta fora, tenta tirar o ladrão de dentro do partido, devem tentar tirar “as sujeiras e tentar deixar só o que é bom” para governar bem o País, os Municípios e a comunidade de Santiago. Saudou a presença de Décio Loureiro, da Sra. Natália, pessoas da comunidade presentes na Casa. </text:span><text:span text:style-name="T9">VER. GAVIOLE: </text:span><text:span text:style-name="T13">parabenizou ao Ver. Macir, porque talvez Sua Excelência tenha se expressado mal,</text:span><text:span text:style-name="T9"> <text:s/></text:span><text:span text:style-name="T13">mas</text:span><text:span text:style-name="T9"> </text:span><text:span text:style-name="T13">se saltar fora, cria um novo partido honesto, porque não convive com ladrão. Disse sobre os salários dos Vereadores, que em torno de um mês atrás, teriam se reunido no Gabinete do Presidente, ali fora acertado entre todos os Vereadores, onde os Vers. Gildo e Cláudio não estavam presentes, mas vai falar o que aconteceu, porque esse microfone tem muito poder, quase todos o</text:span><text:span text:style-name="T8">s Vereadores da Casa estavam e foi dito ali, que não iriam aumentar e permaneceria o salário como estava, todos os que estavam ali teriam concordado, ( </text:span><text:span text:style-name="T10">nesse momento a Ver. Iara e Marion se manifestaram de sua bancada dizendo que não haviam concordado</text:span><text:span text:style-name="T8">) </text:span><text:span text:style-name="T10">Gaviole</text:span><text:span text:style-name="T8"> <text:s/>“repetiu que concordaram, mas agora aqueles insistiram que não, então Gaviole seguiu dizendo que tudo bem se eles diziam que não concordaram mas, pela sua impressão, teria saído dali achando que os mesmos concordaram. Concordou que teria sido falado nos 10% de desconto dos salários, mas também queriam adicionar o 13º, e não adiantaria descontar 10% de salários e dar o 13º, então acharam que não, assim deveria permanecer o salário como estava. Ressaltou que precisam ser transparentes na Casa, quando se faz uma reunião devem assumir o que é dito, não podem falar uma coisa em reunião e vir dizer outra no microfone da Sessão, não aceita isso, e onde estiver não deixará que aceitem, isso não pode, o povo não pode interpretar isso, porque o microfone tem grande poder lá fora e não devem ficar usando o microfone dessa Casa para fazer uma demagogia dessas, devem ser transparentes e verdadeiros e o que falar lá na reunião, devem falar no microfone também.” </text:span><text:span text:style-name="T9">VER. MARION: </text:span><text:span text:style-name="T13">disse “que é das pessoas que fala e procura seguir, pode até voltar atrás, porque não costuma se achar o dono da verdade”. Na reunião referida, disse que fora o único Vereador favorável a reduzir o salário dos mesmos, onde o Presidente teria lhe questionado em quanto, e teria dito que era 10%. disse que votará contra quando chegar a essa Casa os projetos de aumento do salário, do Prefeito, dos Secretários e dos Vereadores, porque fez a estimativa de que se as reduções <text:s/>propostas forem aceitas, terão nos quatro anos uma economia de mais de um milhão. Segundo ele, <text:s/>teria falado também na reunião que é favorável ao 13º para os Vereadores porque é Vereador e faz seu trabalho, estaria na Constituição: se o cidadão trabalha, tem direito ao 13º e essa é sua posição na Casa e perante a comunidade, sua posição é clara e não tem nada a esconder de ninguém. Teria sido o único que se manifestou contra o aumento dos salários dos Vereadores. Destacou que o Presidente atual da Câmara Federal, Valdir </text:span><text:soft-page-break/><text:span text:style-name="T13">Maranhão, do PP, acolhera o pedido da Advocacia Geral da União e anulara a Sessão onde votaram o impeachment, “estaria à estaca zero novamente, e que Viva a democracia.” </text:span><text:span text:style-name="T9">VER. ANTÔNIO CARLOS</text:span><text:span text:style-name="T8">: disse ficar até “pasmado de ver certas atitudes de certos colegas na Casa, vir na tribuna querer cantar de galo e querer reduzir salários, pois aquele tinha até que nem aceitar o salário dele, pois viria somente na segunda feira nesta Casa e ainda quer receber salário integral de Vereador.” outra coisa é que Sua Excelência teria proposto, era reduzir de 13 para 10 o número de Vereadores, através de uma proposição, que daria uma economia de <text:s/>mais de R$ 450 mil reais por ano, “mas quase o degolaram, isso daria no final dos quatro anos, um milhão e setecentos mil, mas quase o degolaram, agora vem um cara aí fazer demagogias baratas, sendo que faz cerca de oito anos que não pedem aumento algum no salários.” Disse ainda que é favorável ao aumento, porque vem todos os dias na Casa fazer seus deveres de Vereador, ao contrário de certas pessoas que aparecem uma ou duas vezes por semana, quando vem. Para finalizar, disse que o Ex-Prefeito Cássio Peixoto fora preso sim, mas não por ser ladrão, mas por não ter respeitado uma cobrança de iluminação pública, nunca por ladrão, sempre fora honesto e pagou suas contas, sem nunca ter ficado devendo nada a ninguém. </text:span><text:span text:style-name="T9">VER. IARA</text:span><text:span text:style-name="T8">: </text:span><text:span text:style-name="T23">Lembrou ter denunciado na tribuna, na outra sessão, a ilegalidade do Projeto 02/2016, que troca um terreno do Município por terreno também do Município, mas em nome da Maçonaria. Segundo ela, hoje e com pressa, de última hora, <text:s/>tal Projeto ilegal irá a votação, porém, a bancada do PT discordará do Projeto que <text:s/>consideram ilegal, irá denunciar e agir no caso, segundo ela, imoral. Pediu que não sejam culpados os vereadores do PT por Santiago virar notícia no Estado e no Brasil, devido a irregularidades em doações de patrimônio público sem o menor proveito da sociedade, sendo o contrário, em total prejuízo. Ao Vereador Gildo, <text:s/>comentou que o Plano Municipal de Resíduos Sólidos hoje não viera para a Câmara, que seria de interesse de toda a comunidade, mas o que beneficia a Maçonaria veio pela terceira vez e querem ver o que todos têm a dizer sobre isso, pois “os Vereadores do PT não irão deixar que o desmando tome conta e vai ter luta”. </text:span><text:span text:style-name="T9">VER. SANDRO:</text:span> <text:span text:style-name="T18">ao ver os colegas falar</text:span><text:span text:style-name="T7"> </text:span><text:span text:style-name="T14">sobre os subsídios dos Vereadores, disse que tem gente vem na <text:s/>tribuna fazer politicagem <text:s/>então que os Vereadores não ganhem nada e que sejam apenas dez Vereadores, acha que eles falariam isso porque no ano próximo não estarão na Casa. Segundo ele, “porque não ajudam a ninguém” e aqueles que ajudam as pessoas, dizem que estão fazendo corrupção. Disse estar no exercício de seu mandato e sempre vai ajudar as pessoas doentes juntamente com esse projeto do Prefeito Municipal, <text:s/>que não deverá terminar, pois o PTB estará junto, seja com Tiago Gorski, com Toninho ou quem for, para que o projeto continue com o desenvolvimento de Santiago, não com pessoas que venham aqui fazer politicagem. Lembrou que a Câmara é enxuta, <text:s/>além disso tratar-se-ia apenas da fixação dos subsídios anteriores e estão fazendo pantomina sem procedência, politicagem barata, como dissera Pelé.” </text:span><text:span text:style-name="T9">VER. DAVI: </text:span><text:span text:style-name="T8">disse ser favorável ao período ampliado da licença paternidade para vinte dias a todos os pais, desejou que assim seja, mas no entendimento da lei que ora vigora, não é possível ainda ao Município fazer, pois a Presidente Dilma encaminhou o projeto e, se já estaria valendo, fica feliz se puderem implantar no município. Sobre os subsídios dos Vereadores, disse que não fora um que foi contra, todos julgaram e foram contra aumentos, julgaram que deveria permanecer sem aumentos e que não tivesse também o 13º. Para justificar, explicou que se tirar os 10% dos salários, vai dar justamente o que <text:s/>daria se pagassem os 13º, uma coisa, mataria a outra. Segundo ele, os Vereadores foram sucintos em não querer aumentos, correções e nem o 13º salário, ainda <text:s/>estaria em justo de devem diminuir ou não a quantidade de Vereadores desta Casa. Referiu-se ao Prefeito Cássio, que pagou pelo moral, infelizmente não fora correta sua atitude, apontada por uma Corte, que julgara seu vínculo pela burocracia que julgou seu trabalho moral. Baseado no Artigo 106 do Regimento o ver. Gildo pediu explicações pessoais. O </text:span><text:span text:style-name="T10">Presidente</text:span><text:span text:style-name="T8"> colocou em </text:span><text:soft-page-break/><text:span text:style-name="T8">votação o pedido do mesmo e foi aceito. </text:span><text:span text:style-name="T9">Pedido de explicações pessoais: VERS. GILDO: </text:span><text:span text:style-name="T13">disse que <text:s/>não deixar dúvidas, <text:s/>sua proposta é de que os Vereadores, na segunda feira, deverão ser obrigados a permanecer na Câmara, sendo o dia das sessões e mais duas reuniões semanais por Comissão, tendo essas que se reunir. Sendo assim, ficará o salário como está, do contrário, <text:s/>se for para vir só nas segundas, votará contra. Mesmo a Procuradora teria explicando que deverá isso aparecer no Regimento, então que se antecipe, pois o Regimento vai ser aprovado e já se anteciparia, colocando na Lei. Fez justiça ao Vers. Pelé, Nélson e Arlindo, que vem na Casa todos os dias, mas haveriam pessoas que só vem na Casa na segunda feira, então se todos vem aqui <text:s/>quase todos os dias, não tem porque ficarem discutindo e jogando pedras um em cima do outro, poderão tomar essas medidas importantes e relevantes para a Câmara. O Ver. </text:span><text:span text:style-name="T10">Pelé</text:span><text:span text:style-name="T13"> disse ser de acordo plenamente de terem duas reuniões semanais das comissões da Câmara, porém, deixou claro que isso deve ser acrescentado no Regimento Interno, que está sendo revisado. A Ver. </text:span><text:span text:style-name="T10">Iara</text:span><text:span text:style-name="T13"> comentou que por diversas vezes veio nessa tribuna falar das comissões que não se reúnem e não discutem juntas as matérias, sendo essas importantíssimas, algo que deveria estar bem claro no Regimento. Vem trazendo isso desde o início de seu mandato, inclusive vinha conversando com a Assessoria Jurídica, que também concordava de que as comissões devem se reunir, mas não eram chamados para isso, sendo que as comissões tem que ter suas responsabilidade e, juntos, estudarem as matérias para a comunidade. Sobre salários, Acha que ficar no valor em que está o salário não há problema algum e é importante que o Vereador receba, mas tem que ter responsabilidade, mas “não seria a responsabilidade de vir à casa para ficar apenas <text:s/>conversando e fofocando, e sim para trabalhar nas comissões”. O Ver. </text:span><text:span text:style-name="T9">ARLINDO </text:span><text:span text:style-name="T13">disse que mesmo tendo seu trabalho, seu compromisso é com a comunidade e não haverá problema nenhum em vir nas reuniões das comissões, pois todos os dias está na Casa às 7:30 horas e podem contar consigo. </text:span><text:span text:style-name="T8">O </text:span><text:span text:style-name="T9">Presidente </text:span><text:span text:style-name="T8">agradeceu a presença de todos, dispensou os serviços da Rádio Nova 99</text:span><text:span text:style-name="T9">,</text:span><text:span text:style-name="T8"> suspendeu a sessão por cinco minutos para em seguida reabri-la e iniciar <text:s/></text:span><text:span text:style-name="T9">A ORDEM DO DIA: </text:span><text:span text:style-name="T11">PROJETO 002.2016.EXE</text:span><text:span text:style-name="T8"> Autoriza o Executivo a permutar Imóvel do município, por um outro de propriedade da grande loja Maçônica. Foi pedido pelo Presidente a leitura de um dos dois pareceres, pois haveriam dois pareceres nessa comissão. Comissão de constituição, redação e justiça: PARECER FAVORAVEL ( dos Ver. Antônio Carlos e Sandro). <text:s/>Após, o Ver. </text:span><text:span text:style-name="T10">Pelé</text:span><text:span text:style-name="T8"> leu o Parecer <text:s/>individual da Ver. Iara, no qual <text:s/>apresentou PARECER CONTRÁRIO PELA VER. IARA. <text:s/>A Ver. </text:span><text:span text:style-name="T10">Iara</text:span><text:span text:style-name="T8"> pediu <text:s/>ao Presidente que o parecer fosse lido de forma integral pelo Secretários e assim foi feito. <text:s/>Terminada a leitura, o Presidente informou que <text:s/>tendo dois pareceres, um favorável e outro contrário, <text:s/>colocou os dois em discussão. O </text:span><text:span text:style-name="T10">Ver. Antônio Carlos</text:span><text:span text:style-name="T8"> <text:s/>disse ao Presidente que o mesmo teria se equivocado na condução dos referidos pareceres à Mesa, <text:s/>pois primeiro <text:s/>é lido o parecer da comissão e colocado em votação, caso <text:s/>seja <text:s/>rejeitado, dai o outro parecer <text:s/>é lido, pois faz quarenta anos está na Casa e sempre foi desta forma. Achou que foi feito de forma equivocada pela Ver. Iara e a Secretaria a leitura dos dois pareceres. Colocado em discussão: o Ver. </text:span><text:span text:style-name="T10">Gildo</text:span><text:span text:style-name="T8"> disse que tal projeto vem de longa data na Casa, com mitas contradições. Comentou o Plano Diretor, artigo 102, Art. 1º: Considera-se área de uso institucional, aquela destinada a utilização pelo Poder Público para implantação de equipamentos urbanos e comunitário, e como poderão <text:s/>dar legalidade a algo que não obedeça <text:s/>tal Lei. O Ver. Pelé comentou que o que deve ser discutido é o parecer. O Ver. Gildo está <text:s/>discutindo o Parecer que estaria em desacordo com o Plano <text:s/>Diretor, fato que não estaria ocorrendo. O Presidente <text:s/>pediu qual a ilegalidade teria no parecer. O Ver. Gildo <text:s/>comentou <text:s/>que é bem claro que área institucional só pode ser usado pelo poder público. Não entende o porquê do referido projeto estar tramitando na casa, quando tem sérios erros. <text:s/>Além disso a ver. Iara <text:s/>teria lido um histórico onde <text:s/>haveria várias irregularidades, o Ver. Pelé comentou que as duas áreas são do município, onde a Prefeitura estaria tentando pagar a área que o ex prefeito Vulmar <text:s/>teria negociado com os maços e não regularizou, <text:s/>o mesmo estaria tentando regularizar. Disse que sendo como o Ver. Gildo falou, toda a área então seria inconstitucional, nenhum Associação de Bairro então poderia receber, devem votar o projeto que <text:s/>é legal. O Ver. Gildo perguntou se com 40 anos de <text:s/>prefeitura </text:span><text:soft-page-break/><text:span text:style-name="T8">o mesmo não saberia que Associação é uma área institucional e comunitária da Prefeitura. Se pegarem o CPF da empresa que <text:s/>ganhara o terreno naquela e´poca não seria mais o mesmo CPF, pois de lá para cá a maçonaria teria se desmembrado em outra. <text:s/>A Ver. Iara comentou que seu parecer esta <text:s/>formatado na questão jurídica e legal, se todos <text:s/>verificassem a inconstitucionalidade e ilegalidade que seria um escracho fazer uma permuta de um terreno, que foi analisar e viu <text:s/>em total desacordo com os interesses da sociedade. O Presidente colocou o parecer favorável em votação em votação: </text:span><text:span text:style-name="T10">FOI APROVADO POR MAIORIA, COM VOTOS CONTRÁRIOS DOS VERS. IARA, MARION E GILDO</text:span><text:span text:style-name="T8">. Comissão de orçamento, finanças, fiscalização e controle: PARECER FAVORÁVEL. Em discussão: Ver. </text:span><text:span text:style-name="T10">Gildo </text:span><text:span text:style-name="T13">questionou os valores dos terrenos, pois estariam assinados por uma engenheira da Prefeitura, deveriam consultar um profissional neutro para avaliar os valores, pois segundo ele, o terreno da permuta valeria o dobro do que diz no projeto. Contestou se, de fato, a Comissão analisou, fez um levantamento, ou se baseou apenas no que a Prefeitura mandou, no que se baseou, se foi apenas na avaliação da engenheira da Prefeitura, pois afirma que o terreno que estaria sendo trocado valeria bem mais do que 85 mil reais. Colocado em votação o Parecer: </text:span><text:span text:style-name="T10">FOI APROVADO POR MAIORIA ( Vers. Iara, Marion e Gildo votaram contrários.) </text:span><text:span text:style-name="T13">Sugerido</text:span><text:span text:style-name="T8"> pelo Ver. Arlindo a não leitura do projeto: aprovada a sugestão por unanimidade. EM DICUSSÃO: O Ver. </text:span><text:span text:style-name="T10">Marion</text:span><text:span text:style-name="T8"> veio à tribuna <text:s/>perguntar aos munícipes <text:s/>se tivessem um terreno no <text:s/>Bairro Ana Bonatto, e oferecessem <text:s/>trocar por um na saída de são Francisco, lógico que qualquer pessoa faria tal troca, porque segundo ele, com a troca <text:s/>referida no projeto comunidade não teria proveito algum <text:s/>com essa troca. Por isso é contra. O Ver. </text:span><text:span text:style-name="T10">Arlindo</text:span><text:span text:style-name="T8"> disse que <text:s/>é favorável porque estão querendo resolver a situação dos terrenos <text:s/>das casinhas que foram construídas na Vila Bonatto e não foram feitos os trâmites legais, além disso há essa divida com a Loja Maçônica, <text:s/>foram verificar juridicamente se era legal e é legal, por isso seu voto é favorável, não questiona as coisas, <text:s/>deseja que as coisas sejam corrigidas de erros que ficaram lá atrás. O Ver. Gildo e a Ver. Iara seguiram questionando a legalidade. O Ver. Cláudio <text:s/>tirou dúvida sobre se seria o mesmo CNPJ da Loja maçônica que tinha <text:s/>terreno no bairro Ana Bonatto e desta que esta fazendo a permuta. Acha que não está <text:s/>tão claro essa permuta, por isso ira se abster de votar. O Ver. Gildo esclareceu <text:s/>sobre os CNPJotas, porque teriam se desmembrado em duas lojas maçônicas devido a desacerto entre les. A ver. Iara teria <text:s/>colcado o projeto como uma improbidade e ilegalidade sem igual, vai denunciar, acha crime e que pode dar cadeia. Irá denunciar, pois não acredita que os Vereadores vão legitimar <text:s/>um projeto onde a sociedade perderia muito, não seria possível <text:s/>que aprovem tal terreno que vale muito mais do que o outro que receberiam em troca. Pedem qual a justificativa, pois como teria dito Pelé, seria apenas para resolver isso, certamente acha que o Prefeito para fazer tal coisa estaria sendo pressionado, porque não sabem o que teria por trás desta vontade <text:s/>intensa de dar o terreno. O Ver. Everaldo questionou que não sabia da existência de <text:s/>dois CNPJ, não está na Casa para defender ou não a Loja maçônica, apenas para votar <text:s text:c="2"/>no que é certo, <text:s/>como manda o seu dever, além disso, não ficou claro que teriam pego uma avaliação técnica <text:s/>de outros profissional sobre o valor dos terrenos, pois a sociedade não pode ter perdas, não se pode fazer uma troca que ofereça prejuízos financeiros. <text:s/>Se não ficarem esclarecidos esses pontos, votará contrário. A Ver. Iara disse que estariam corrigindo um erro, com outro muito maior e mais criminoso. O Ver. Davi comentou que o executivo quis ajeitar, porque o terreno anterior foi usado para fazer casas populares, sendo que depois teria doado um terreno <text:s/>atrás da Loja Damian, sendo que é de direito deles, mas querem abrir mão daquele para receber o outro terreno. Mas o principal, é que precisam liberar o terreno na Ana Bonato, porque estaria no nome da Loja Maçônica e precisam <text:s/>acertar isso, porque aquelas pessoas precisam regularizar suas casas. A Ver. Iara <text:s/>mais uma vez veio explicar que depois de 20 anos a Maçonaria não quer mais o terreno, além disso, teria uma </text:span><text:soft-page-break/><text:span text:style-name="T8">cláusula de reversão no caso de não construírem no local e não construíram, o qual deveria já ter sido revertido, conforme a lei de 1995, segundo ela, por puro interesse pessoal, a iniciativa privada, que sempre mandou e sempre continua mandando nesse município, até entende que querem fazer uma coisa dessas porque sabe que esses Vereadores que estão nessa Casa não defendem a sociedade, mas as pessoas de bem e de seriedade aqui tem que entender isso. O <text:s/>Ver. Gildo disse que ficou 20 anos assim, porque todos os maçons estavam juntos, mas na hora que separam-se, resolveram querer, por isso que tal projeto não deveria ser aprovado. O Ver. Antônio Carlos disse que ficou bem claro que isso não é coisa <text:s/>do Prefeito Júlio e sim, do prefeito Vulmar, que teria feito “ as coisas nas coxas e não regularizou”, o prefeito atual <text:s/>está querendo fazer a regularização,além disso, o terreno que está sendo doado é para a maioria dos Maçons que estavam lá <text:s/>daqueles que estão “lá” e eram donos daquele terreno, aqueles outros que teriam construído são outros maçons. Não vê irregularidades e irá tranquilamente a favor do projeto. Não teria medo de cadeia, porque sempre esteve nessa Casa trabalhando pelo bem do povo, ao contrário de certa gente que estão sempre lesando o povo. A Ver. Iara ratificou que o projeto atual é coisa de Júlio Ruivo, não adianta trazer coisa de vinte anos atrás, porque este projeto <text:s/>está para ser votado agora, de novo, depois de ter sido feita toda uma tramitação e Sua Excelência não irá deixar barato isso, vai dar cadeia sim, que não <text:s/>culpem depois a bancada do PT se esse assunto tiver repercussão nos jornais do Brasil depois”. Colocado em votação o projeto pelo Presidente, mas o Ver. </text:span><text:span text:style-name="T10">Gaviole</text:span><text:span text:style-name="T8"> achou que a Casa estaria bem dividida e por isso pediu que fosse colocado em votação o seu </text:span><text:span text:style-name="T10">PEDIDO de VISTAS</text:span><text:span text:style-name="T8">: <text:s/></text:span><text:span text:style-name="T10">FOI APROVADO O PEDIDO DE VISTAS</text:span><text:span text:style-name="T8">. ( houve certo tumulto <text:s/>na bancada da Ver. Iara, o Presidente pediu ordem e silêncio e o Ver. Pelé <text:s/>disse que “o que vem de baixo não o atinge”). </text:span><text:span text:style-name="T12">PROJETO 002.2016.LEG</text:span><text:span text:style-name="T8">.: Dispões sobre a fixação dos subsídios mensal dos Vereadores da Câmara <text:s/>de Santiago para a legislatura 2017/2010. </text:span><text:span text:style-name="T10">Nesse momento a Ver. Iara pediu questão de ordem: </text:span><text:span text:style-name="T13">veio questionar a atitude do Ver. Pelé para com os funcionários desta Casa, pois com a ideia de que faz quarenta anos que estão <text:s/>na Casa, mas que mesmo assim não aprendera nada, o mesmo tem atitudes grosseiras e quer registrar isso. O </text:span><text:span text:style-name="T10">Presidente</text:span><text:span text:style-name="T13"> disse <text:s/>que a mesma <text:s/>faça seu registros após a Ordem do dia, porque antes devem <text:s/>seguir os projetos. Comissão de Constituição, redação e Justiça: PARECER FAVORÁVEL. Comissão de Orçamento, finanças, fiscalização e Controle: PARECER FAVORAVEL. APROVADOS OS PARECERES POR UNANIMIDADE. Em discussão: o Ver. </text:span><text:span text:style-name="T10">Gildo</text:span><text:span text:style-name="T13"> disse que estaria contemplado com algumas dúvidas que no projeto anterior havia. Mas apesar de visitar muitos locais no interior e trabalhar pela comunidade, estuda bem os projetos. Citou onde fala “ a ausência do Vereadorna Ordem do Dia na sessão plenária, sem justificativa Legal determinará um desconto em seu subsídio mensal, proporcionalmente ao número de dias do mês. Isso não é mais como era antigamente, onde se faltava uma sessão, era descontado 25% do salário, com essa abertura e amplitude da Lei se preocupa, perguntou se será descontado apenas o dia. O </text:span><text:span text:style-name="T10">Presidente</text:span><text:span text:style-name="T13"> disse que segundo a Procuradora da Casa, a Lei seguiu uma orientação do órgão Jurídico que presta Assessoria para a Casa, o qual <text:s/>é pago mensalmente para <text:s/>esse trabalho. O Ver. </text:span><text:span text:style-name="T10">Gildo</text:span><text:span text:style-name="T13"> estranhou e acha muito fácil assim, porque facilita as faltas às Sessões, <text:s/>nunca fora assim, porque <text:s/>antes, ao perderem <text:s/>uma sessão, descontava-se <text:s/>de 20 a 25% dos subsídios do Vereador. O </text:span><text:span text:style-name="T10">Presidente</text:span><text:span text:style-name="T13"> comentou que numa sessão que não pode comparecer teve <text:s/>descontado de seu salário <text:s/>mais de <text:s/>mil reais. <text:s/>O Ver. </text:span><text:span text:style-name="T10">Gildo</text:span><text:span text:style-name="T13"> comentou sobre a sessão Extraordinária terá descontado também, embora seja um valor irrisório. Deixou gravado que seu pedido é que o Presidente regulamente no mínimo duas reuniões das comissões por semana, pois a comunidade é quem irá ganhar com isso. O </text:span><text:span text:style-name="T10">Presidente</text:span><text:span text:style-name="T13"> concordou com a resolução. O Ver. </text:span><text:span text:style-name="T10">Cláudio</text:span><text:span text:style-name="T13"> disse que por se encontrar hospitalizado nas reuniões ocorridas sobre os salários e o 13º, não pode opinar, mas pensa que entre diminuir o salário em 10% e acrescentar o 13º no final do ano, daria a mesma coisa, por isso concorda que não seja pago 13º salário, mas que o salário atual fique da forma em que está. </text:span><text:span text:style-name="T10">EM VOTAÇÃO O PROJETO: FOI APROVADO POR MAIORIA, COM VOTO CONTRÁRIO DO VER. MARION). </text:span><text:span text:style-name="T9">PROPOSIÇÕES: </text:span><text:span text:style-name="T13">Ver. Ira: pede a instalação de uma faixa elevada ou estudos para redução da Velocidade <text:s/>na Rua bento Gonçalves, </text:span><text:soft-page-break/><text:span text:style-name="T13">esquina onde funciona o Banco SICREDI e a Cascão gelateria e Supermercado Bazzana./solicita imediata retomada pelo Executivo do imóvel doado Grande Loja Maçônica do RS, matriculada no Registro de imóveis desta Comarca, sob o nº 22201, conforme clausula de reversão assinada em 1988 e, regularização da situação dos imóveis construído no bairro Ana Bonato, <text:s/>conforme o registro <text:s/>móveis com a mesma matrícula conforme outorga <text:s/>dos cidadãos que recebam os imóveis, e cuja a construção foi procedida com finalidade de habitação popular./ pedido de informações: cópia integral, com toda a documentação relativas ás empresas que se habilitaram, bem como toda a documentação de propostas relativa à todas as empresas que <text:s/>participaram do pregão presencial nº 062/2015 que tratou de contratação da empresa para elaboração de concursos públicos./ Ver. Marion: solicita correspondência à AES Sul para possibilidade de substituição de um poste de Luz, na Rua <text:s/>Honório Lemos, ferente ao nº 26, Bairro Belizário./ Pedido de informações: se existe algum fornecedor ou prestador de serviços em contrato com <text:s/>Administração do Município, que esteja com seus pagamentos atrasados, qual fornecedor e <text:s/>ou prestador de serviços e quais valores em atraso./Arlindo: sugestão: construção de uma faixa de segurança na rua Dr. Rivota, em frente ao Clube GRÊMIO de subtenentes e Sargentos./Ver. Marcelo: V.C. para com o Instituto Estadual Professor Isaías e em especial a Vice-Diretora Jane Tusi, pela realização do 3º Festival de Música da Canção Estudantil, realizado em 29 e 30 de abril deste ano. </text:span><text:span text:style-name="T9">FORAM APROVADAS POR UNANIMIDADE AS PROPOSIÇÕES QUE NÃO MERECERAM DESTAQUE. <text:s/>A Ver. Iara <text:s/>pediu questão de ordem: </text:span><text:span text:style-name="T13">conforme Artigos 160 e 68 veio ratificar o que disse antes, de que precisam ter o cuidado com a manifestação de Vereadores, inclusive da Mesa Diretora, em relação aos funcionários, pois hoje nesta sessão tiveram uma pessoa agredida <text:s/>por um Vereador que <text:s/>diz ter 40 anos nesta Casa, mas não saberia e nem aprendeu, estando aquele perturbando o andamento dos trabalhos. Pediu que haja contenção <text:s/>do mesmo, para que não sejam tomadas atitudes como essas, inclusive de assédio, que é caracterizado para com os funcionários. O </text:span><text:span text:style-name="T10">Ver. Antônio Carlos</text:span><text:span text:style-name="T13"> disse não saber de onde a Ver. Iara teria tirado isso, seria coisa da cabeça dela, <text:s/>porque Sua Excelência e a Funcionária Rose estão na Casa há uns 25 anos, sempre se respeitaram e sempre se deram bem (se dirigindo à referida funcionária, que estava presente no Plenário). A funcionária </text:span><text:span text:style-name="T10">Rose</text:span><text:span text:style-name="T13"> concordou e respondeu ao mesmo, fora do microfone, que sempre trata todos os Vereadores de forma igual e, independente de partido, trabalha para todos da mesma forma na Casa. O Ver. </text:span><text:span text:style-name="T10">Pelé</text:span><text:span text:style-name="T13"> concordou, dizendo que está há 25 anos na Casa, porém “a Ver. Iara está há menos de quatro anos e, em todos os anos, a mesma vem bagunçar e criar barracos, essa seria a Vereadora que se diz professora e Advogada”. O Ver. </text:span><text:span text:style-name="T10">Marion</text:span><text:span text:style-name="T13"> pediu questão de ordem e <text:s/>perguntou para qual dia teria ficado a homenagem ao Banco do Brasil. O </text:span><text:span text:style-name="T10">Presidente</text:span><text:span text:style-name="T13"> informou que <text:s/>deverá ser para a próxima segunda feira e que os pares serão informados. </text:span><text:span text:style-name="T15">N</text:span><text:span text:style-name="T14">ada mais havendo a tratar, encerrou a presente Sessão Ordinária, a qual lavrei a Presente Ata.===============</text:span></text:p>
      <text:p text:style-name="P6"><text:span text:style-name="T14">S</text:span><text:span text:style-name="T18">ala das Sessões, Santiago, RS, em <text:s/>9 de maio de 2016. <text:s text:c="2"/></text:span></text:p>
      <text:p text:style-name="P15"><text:span text:style-name="T16"><text:s/></text:span><text:span text:style-name="T22">MARCELO GORSKI DE MATOS <text:s text:c="43"/>DAVI JOSÉ ERBICE VENIER <text:s text:c="11"/></text:span></text:p>
      <text:p text:style-name="P15"><text:span text:style-name="T22">= PRESIDENTE = <text:s text:c="79"/>= VICE- PRESIDENTE = <text:s text:c="55"/></text:span></text:p>
      <text:p text:style-name="P14"> <text:span text:style-name="T3">VER. ANTÔNIO CARLOS DOS SANTOS GOMES</text:span></text:p>
      <text:p text:style-name="P14"><text:span text:style-name="T3"><text:s/>= SECRETÁRIO = </text:span></text:p>
      <text:p text:style-name="P14"><text:soft-page-break/> </text:p>
      <text:p text:style-name="P14">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7cm" draw:visible-area-height="5.057cm"/>
    </style:style>
    <style:style style:name="Mfr2" style:family="graphic" style:parent-style-name="OLE">
      <style:graphic-properties style:horizontal-pos="center" style:horizontal-rel="paragraph" draw:ole-draw-aspect="1" draw:visible-area-top="0cm" draw:visible-area-width="5.057cm" draw:visible-area-height="5.05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2"><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5-18T08:47:18.86</dc:date>
    <meta:print-date>2016-05-06T12:12:07.55</meta:print-date>
    <meta:editing-cycles>698</meta:editing-cycles>
    <meta:editing-duration>PT184H00M47S</meta:editing-duration>
    <meta:printed-by>Ata </meta:printed-by>
    <meta:document-statistic meta:table-count="0" meta:image-count="0" meta:object-count="2" meta:page-count="13" meta:paragraph-count="18" meta:word-count="8816" meta:character-count="52453"/>
    <meta:template xlink:type="simple" xlink:actuate="onRequest" xlink:title="" xlink:href="../../Documents/ATA-44.15.S0%20DE%2028.12.2015%20-%20eleição%20mesa%202016.odt/Normal"/>
  </office:meta>
</office:document-meta>
</file>