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indent="0cm" style:auto-text-indent="false"/>
      <style:text-properties style:font-name="Times New Roman"/>
    </style:style>
    <style:style style:name="P3"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4"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style:style>
    <style:style style:name="P6" style:family="paragraph" style:parent-style-name="Text_20_body">
      <style:paragraph-properties fo:margin-left="0cm" fo:margin-right="0cm" fo:margin-top="0cm" fo:margin-bottom="0.499cm" fo:text-align="center" style:justify-single-word="false" fo:text-indent="0cm" style:auto-text-indent="false"/>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9" style:family="paragraph" style:parent-style-name="Standard">
      <style:paragraph-properties fo:text-align="center" style:justify-single-word="false"/>
      <style:text-properties style:font-name="Calisto MT" fo:font-size="12pt" fo:font-weight="bold" style:font-size-asian="12pt" style:font-weight-asian="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1"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2" style:family="paragraph" style:parent-style-name="Heading_20_1">
      <style:paragraph-properties fo:margin-left="0cm" fo:margin-right="0cm" fo:text-align="justify" style:justify-single-word="false" fo:text-indent="0cm" style:auto-text-indent="false"/>
      <style:text-properties style:font-name="Times New Roman" fo:font-size="11pt" fo:font-weight="bold" style:font-name-asian="Arial Unicode MS" style:font-size-asian="11pt" style:font-weight-asian="bold" style:font-size-complex="11pt" style:font-weight-complex="bold"/>
    </style:style>
    <style:style style:name="P13"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4"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5" style:family="paragraph" style:parent-style-name="Heading_20_3">
      <style:paragraph-properties fo:text-align="center" style:justify-single-word="false"/>
      <style:text-properties fo:font-size="10pt" style:font-size-asian="10pt" style:font-size-complex="10pt"/>
    </style:style>
    <style:style style:name="P16"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T1" style:family="text">
      <style:text-properties fo:font-size="12pt"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fo:font-weight="bold"/>
    </style:style>
    <style:style style:name="T4" style:family="text">
      <style:text-properties style:font-name="Times New Roman1" style:text-underline-style="solid" style:text-underline-width="auto" style:text-underline-color="font-color" fo:font-weight="bold" style:font-weight-asian="bold" style:font-weight-complex="bold"/>
    </style:style>
    <style:style style:name="T5" style:family="text">
      <style:text-properties style:font-name="Times New Roman1" style:text-underline-style="solid" style:text-underline-width="auto" style:text-underline-color="font-color" fo:font-weight="bold" style:font-weight-asian="normal" style:font-weight-complex="normal"/>
    </style:style>
    <style:style style:name="T6" style:family="text">
      <style:text-properties style:font-name="Times New Roman1" fo:font-weight="bold"/>
    </style:style>
    <style:style style:name="T7" style:family="text">
      <style:text-properties style:font-name="Times New Roman1" fo:font-weight="bold" style:font-weight-asian="bold" style:font-weight-complex="bold"/>
    </style:style>
    <style:style style:name="T8" style:family="text">
      <style:text-properties style:font-name="Times New Roman1" fo:font-weight="normal" style:font-weight-asian="normal" style:font-weight-complex="normal"/>
    </style:style>
    <style:style style:name="T9" style:family="text">
      <style:text-properties style:font-name="Times New Roman"/>
    </style:style>
    <style:style style:name="T10" style:family="text">
      <style:text-properties style:font-name="Times New Roman" fo:font-size="12pt" fo:font-weight="bold"/>
    </style:style>
    <style:style style:name="T11"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2" style:family="text">
      <style:text-properties fo:font-variant="normal" fo:text-transform="none" fo:color="#000000" style:font-name="Times New Roman1" fo:font-size="12pt" fo:letter-spacing="normal" fo:font-style="normal" fo:font-weight="normal"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08cm" draw:visible-area-height="4.15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ESSÃO ORDINÁRIA              <text:s/>             05.01.2015                                          ATA 01.15.SO</text:p>
      <text:p text:style-name="P8"/>
      <text:p text:style-name="P3">                                  <text:span text:style-name="T1">PRESIDENTE: CLÁUDIO IBABES CARDOSO ERLES</text:span></text:p>
      <text:p text:style-name="P3">                      <text:span text:style-name="T1">VICE- PRESIDENTE:</text:span> <text:span text:style-name="T1">MARCELO GORSKI DE MATOS</text:span></text:p>
      <text:p text:style-name="P3">                                 <text:span text:style-name="T1">SECRETÁRIO: DAVI JOSE ÉRBICE VERNIER</text:span></text:p>
      <text:h text:style-name="P11" text:outline-level="1">========================= ATA NR. 01.15.SO ============================</text:h>
      <text:h text:style-name="P11" text:outline-level="1">Presentes a esta Sessão os seguintes Vereadores: Antônio Carlos dos Santos Gomes, Arlindo Alves da Silva, Cláudio Ibanês Cardoso Erles, Davi José Érbice Vernier, Décio Cardinal Loureiro, Iara Chagas Castiel, José Leovegildo Fortes da Silva, Miguel Constantino Rosso Bianchini, Macir Fernando Ribeiro Lima, Marcelo Gorski de Matos, Sérgio Marion Oliveira do Amaral, Sandro Guimarães Palma e Nélson Peraça Abreu.=========</text:h>
      <text:p text:style-name="P7"><text:span text:style-name="T2">Aos cinco dias de dezembro de dois mil e quinze, às quatorze horas, reuniu-se a Câmara Municipal de Vereadores de Santiago em Sessão Ordinária, sob a presidência do Ver. Cláudio, que abriu os trabalhos, cumprimentou aos amigos presentes, aos seus familiares colegas, funcionários e pessoas presentes,agradeceu <text:s/>o trabalho dos colegas e disse que estão juntos para <text:s/>trabalhar como uma família, unida aos funcionários que são só que tocam os trabalhos da Casa, bem como coleguismo e harmonia, de forma que a Casa seja conhecida pela harmonia, pelos bons trabalhos prestados. Pediu ajuda aos colegas que já presidiram esta Casa nesse sentido para que possam ter um ótimo e harmonioso ano de trabalhos no Legislativo. Em seguida, pediu a entoação do Salmo Bíblico. O </text:span><text:span text:style-name="T6">Presidente</text:span><text:span text:style-name="T2"> pediu ao Secretário a leitura das</text:span><text:span text:style-name="T7"> ATAS 043.14.SO DE 22.12.2014 E ATA 05.14.SE DE 31/12/2014 AS QUAIS FORAM LIDAS E APROVADAS POR UNANIMIDADE. </text:span><text:span text:style-name="T8">Não houve correspondências recebidas. O </text:span><text:span text:style-name="T7">Presidente</text:span><text:span text:style-name="T8"> informou aos pares que esta Sessão não terá transmissão na Rádio devido a não ter havido tempo hábil para o novo contrato de licitação. </text:span><text:span text:style-name="T7">Usaram a tribuna os seguintes Vereadores</text:span><text:span text:style-name="T8">:</text:span><text:span text:style-name="T5">VER. SÉRGIO MARION OLIVEIRA DO AMARAL = PT =:</text:span><text:span text:style-name="T8"> Após saudação inicial, deu boas vindas ao novo Presidente da Mesa e demais membros, pois acredita que pelo que conhece dos colegas eleitos deverão ser justos e desempenharão um bom trabalho. Pediu que todos os colegas, independente de partidos sejam tratados com igualdade pelos mesmos, como Vereadores, representantes da sociedade, que tenham respeito cedendo o mesmo tempo a todos, tanto para os elogios, como para as críticas. </text:span><text:span text:style-name="T2">Mencionou o jogo de confraternização entre as cidades de São Francisco de Assis e Santiago, cujos colegas da casa e funcionários <text:s/>interagiram numa cordialidade e alegria muito saudável. Disse ter participado na festa de santiago na Estação do Conhecimento, embora tenha ficado um pouco constrangido na festa de Santiago, embora achou linda a festa acha que o protocolo falhara quando na foi oferecida a palavra sequer por um minuto para o colega Bianchini, que agora é Deputado, e que não teve a oportunidade de se manifestar na mesma, sendo que em ano anterior foi cedida a palavra para Assessor de outro Deputado, nada tem contra esse, mas pensa que tendo um Deputado Estadual presente deveria ter sido dada oportunidade ao mesmo, inclusive em respeito às pessoas. Deixou claro que foi a festa de Santiago não por ser de um partido político e sim a festa de sua cidade. Aparte do Ver. </text:span><text:span text:style-name="T6">Bianchini</text:span><text:span text:style-name="T2">:comentou que as <text:s/>pessoas lhe cobraram por não ter discursado na festa, mas sendo aquela festa algo de iniciativa do PP e normal que digam a festa do PP, <text:s text:c="2"/>ali fazem-na de palanque eleitoral, há cinco anos não participa <text:s/>da mesma e só foi esse ano porque não teve a Sessão Solene da Câmara, porém acha que <text:s/>faltam verbas para tantas coisas em Santiago, mas para fogos de artifício, bandas e estruturas. Esse ano foi <text:s/>em consideração ao povo de santiago que estava presente no local por isso não sente se constrangido em não terem lhe dado a oportunidade da palavra, parece-lhe que haveria ressentimento muito grande em relação à sua eleição. O Ver. </text:span><text:span text:style-name="T7">Marion</text:span><text:span text:style-name="T2"> achou um desrespeito muito grande para com a comunidade, pois até na bíblia diz “dai honra a quem tem </text:span><text:soft-page-break/><text:span text:style-name="T2">honra” e não dar um momento ao Deputado Bianchini para falar para a comunidade que o elegeu, foi um desrespeito, em sendo aquela uma festa do povo, o mesmo teria toda legitimidade de deixar sua mensagem ao povo. Relatou sobre a lombada eletrônica <text:s/>na Rua Osvaldo Aranha, que estaria atrás das árvores, os munícipes não enxergam e pedem atenção ao Executivo no sentido de cortar os galhos e melhor visualização da mesma. </text:span><text:span text:style-name="T4">VE</text:span><text:span text:style-name="T3">R. DAVI JOSÉ ERBICE VERNIER = PP =:</text:span> <text:span text:style-name="T2">Após saudação inicial, congratulou-se com a nova Mesa Diretora, desejou-lhe sucesso e se colocou a disposição da <text:s/>Casa e dos colegas como parceiros nesta administração da Câmara, trazendo os assuntos e problemas para juntos debaterem antes das Sessões, para que possam trazer o problema definido e resolver de forma que não tragam discussões sem necessidade dentro das sessões normais, alcançando assim bom êxito. Desejou um belo ano de paz, saúde e trabalho para todos junto aos seus familiares. Solicitou a proposição de inserção de algumas zonas de conflito da cidade, relativa ao trânsito na Rua Tito Becon, com Venâncio Aires, Poetas, onde as pessoas que fazem passeios de carro nos finais se semana acabam por não dar espaço aos que precisam ingressar na via preferencial e necessita uma medida. Disse que não pode estar presente na festa da cidade devido a outro compromisso, mas soube de algum “zum zum” por não terem dado a palavra ao Dep. Bianchini, cujo Ver. Pelé também achou que deveria ter sito cedida a palavra, reconhecendo que houvera uma falha de protocolo, mas não intencional, nem por desejo da Prefeitura, onde reconheceram que o mesmo deveria ter sido chamado. Aparte do Ver. </text:span><text:span text:style-name="T6">Décio</text:span><text:span text:style-name="T2">: disse que fora um problema de protocolo, pois <text:s/>se informou na ocasião porque não teriam chamado o Deputado Bianchini e as pessoas responsáveis disseram que <text:s/>como há cinco anos o mesmo não ia nas festas comemorativas do aniversário de Santiago, não esperavam a presença do mesmo e, por isso, não colocaram o <text:s/>nome no protocolo, estava <text:s/>agendado apenas chamarem os dois Prefeitos e o Presidente da Câmara, não houvera a maldade que está sendo comentado, apenas um erro. O Ver. </text:span><text:span text:style-name="T7">Davi</text:span><text:span text:style-name="T2"> devolveu a palavra à Mesa. </text:span><text:span text:style-name="T4">VER.</text:span><text:span text:style-name="T3">SANDRO GUIMARÃES PALMA = PTB =:</text:span> <text:span text:style-name="T2">Após saudação inicial, comentou a honra para esse Parlamento ter uma autoridade eclesiástica como Presidente, já que onde um homem de Deus toma um cargo, <text:s/>“ o inferno treme”, pois acompanha o trabalho do pastor Cláudio e admira-o muito. Referiu-se à bela festa ocorrida no aniversário da cidade, desejou sucesso ao Ver. Cláudio e disse que está retomando sua bancada de Vereador, colocou-se a disposição da Mesa, dos colegas e da comunidade e devolveu a palavra. </text:span><text:span text:style-name="T3">VER. IARA CHAGAS CASTIEL = PT =:</text:span> <text:span text:style-name="T2">Após saudação inicial, </text:span><text:span text:style-name="T11"><text:s/>comentou que no dia 31 de dezembro, em Sessão Extraordinária foi eleita a nova Mesa Diretora desta Casa. A chapa vencedora foi a do Vereador Cláudio Cardoso, o qual representa o projeto do <text:s/>PP, além da chapa vencedora, concorrera a chapa do Vereador Arlindo Alves. Esclareceu que não votou para nenhuma das <text:s/>Chapas, a do Vereador Cláudio por motivos óbvios e nem na do Vereador Arlindo, porque segundo ela, <text:s/>não poderia votar de forma alguma na chapa liderada pelo Vereador do PMDB como se ele representasse a oposição nessa Casa, uma vez que ele jamais teria sido oposição, ao contrário, sempre se sujeitava e foi conivente, dando suporte no Parlamento Santiaguense, ao PP. <text:s/>Disse que por coerência, se absteve de escolher entre qualquer chapa, pois não conseguiu vislumbrar em nenhuma a alternativa mínima possível de oposição. No entanto, mesmo que ideologicamente contrária, disse ter esperanças e quer acreditar que com o Vereador Cláudio Cardoso como Presidente, a democracia e o debate construtivo possa acontecer nesta Casa. Desejando boa sorte ao Vereador Cláudio, ao Marcelo e ao Davi. <text:s/>Mencionou a posse histórica da Presidenta Dilma que ocorreu no dia 1º de janeiro, que reeleita, em sua fala, tornou a lembrar aos homens e mulheres do Brasil, todos os avanços importantes que o país fez nestes últimos anos, e, anunciou o lema de seu próximo mandato a frente da nação: Brasil Pátria Educadora, onde teria <text:s/>afirmado sobre o Lema: “É simples, é direto e é mobilizador. Reflete com clareza qual será a nossa grande prioridade e sinaliza para qual setor deve convergir todos os esforços do governo.” Pensa que o lema tem duplo significado, ao </text:span><text:soft-page-break/><text:span text:style-name="T11">dizermos Brasil, pátria educadora, estaríamos dizendo que a educação será a prioridade das prioridades, mas também que deve-se buscar, em todas as ações do governo, um sentido formador, uma prática cidadã, um compromisso de ética e um sentimento republicano, já que só a educação liberta um povo e lhe abre as portas de um futuro próspero”. <text:s/>Ponderou que, em compensação na cidade de Santiago, que se diz educadora, a creche Mari Peixoto por exemplo, embora tenha ar condicionado, nunca puderam ser usados. De acordo com a informação dada aos pais, a fiação elétrica estaria incompatível com os aparelhos e, como as demais creches, está fechada e só retorna as atividades em fevereiro. <text:s text:c="2"/>Disse que ali não se consegue vagas para as crianças, os pais, principalmente as mães, são prejudicadas em seus empregos, pois os horários de funcionamento não são compatíveis ao período de trabalho dos pais, que ficam sujeitos a buscar seus filhos antes de saírem do trabalho. <text:s text:c="2"/>Ao Vereador Macir, <text:s/>disse-lhe: “ainda que eu queira atender ao seu pedido e deixar para avaliar o “Sartorão” daqui mais um tempo, não posso ignorar a surpresa que fiquei, hoje pela manhã, ao ver que o Prefeito Júlio Ruivo, <text:s/>que assim como eu, está perplexo com as atitudes do Governador.” <text:s/>comentou que Ruivo apoiara Sartori, mas chegou a dizer que as ações do novo Governo são radicais e terão reflexos negativos inclusive em Santiago pois, como não haverá pagamentos para empresas e fornecedores, o município também perderá muito. Segundo informou, o Prefeito salientou as demissões que ocorrerão por conta destes atos podem chegar a 20 mil funcionários e já há rumores de greves em algumas categorias que estariam <text:s/>com medo de perder direitos já conquistados. <text:s/>Disse ter ouvido atentamente a fala do Vereador Décio Loureiro na sessão passada quando ele fez diversos agradecimentos ao Executivo, <text:s text:c="2"/>de que seus pedidos foram atendidos quase na totalidade. Diante disso, questionou: tanto ela, como o Vereador Marion, já trouxeram diversas demandas de cidadãos Santiaguenses nessa Casa ao Denunciarem irregularidades, pedidos de providências, trataram de casos que afetam a segurança e a saúde de diversas famílias mas, as solicitações, diferente do Vereador Décio, seguem sem solução.</text:span><text:span text:style-name="T12">Nesse início de ano relatou ter recebido nova queixa de morador do Bairro Atalaia, local muitas vezes mencionado aqui. Cujo o morador já sem esperanças, disse-lhe que o Bairro está realmente abandonado pela administração, <text:s/>o mato está tomando conta das ruas e estão aparecendo cobras por conta da sujeira. Mostrou preocupação referente aos riscos que as crianças e demais moradores estão expostos e falou sobre a ponte que há no local e que está com tábuas soltas e a vegetação ao redor sem controle. Disse <text:s/>ainda que o trevo que dá acesso ao Atalaia não possui qualquer placa indicativa do local de entrada, tão pouco placa de apresentação do Bairro. Enquanto isso observou funcionários, caminhões e maquinários, <text:s/>que foram usados para aterrar, cascalhar e viabilizar <text:s/>mais uma pista de rodeio particular na Sede Campeira Bela Vista, próximo ao Parque de Exposição Sílvio Aquino. <text:s/>Perguntou o que é isso? <text:s/>Acha que diversão e lazer é muito bom e é importante e deve ser incentivado, mas não pode ser prioridade frente à indignidade humana. Finalizou. </text:span><text:span text:style-name="T3">VER. NELSON PERAÇA ABREU = PDT =:</text:span> <text:span text:style-name="T2">Após saudação inicial, mencionou a festa da cidade, onde ficou triste em não ter visto a “ não participação” do agora Deputado Bianchini, onde mais uma vez a Estação do Conhecimento, onde viviam um sábado maravilhoso esperando a virada do aniversário de nossa cidade, que completara 131 anos, onde a comunidade esteve prestigiando pois essa cidade é de todos e devem participar <text:s/>sempre desta comemoração. Deixou o carinho a todos os funcionários e <text:s/>comunidade. Relatou sobre a copa de Futebol Juvenil, que será <text:s/>aberta no dia 09 de n janeiro, às 18:30 no Estádio Alceu Carvalho, registrando o valor de todos prestigiarem e convidou a todos para participar da 27ª <text:s/>Copa. Fez homenagem ao novo Governo, mas pediu que <text:s/>o novo Governo não deixe <text:s/>de nomear <text:s/>aos concursados que aguardam <text:s/>ser chamados e tiveram grande luta para <text:s/>tal. Colocou a bancada do PDT a disposição da Casa e da Comunidade. <text:s/></text:span><text:span text:style-name="T3">VER. MIGUEL CONSTANTINO ROSSO BIANCHINI = PP =:</text:span><text:span text:style-name="T2"> Após saudação inicial, desejou sucesso, firmeza e um trabalho imparcial na condução dos trabalhos à Mesa Diretora. Comentou que esteve na festa municipal ocorrida no sábado e estava torcendo para que não o chamassem no palco porque nem precisa disso, mas sobre o Mestre de Cerimônias não saber de sua presença não procede, pois antes dos discursos <text:s/>conversou com </text:span><text:soft-page-break/><text:span text:style-name="T2">aquele e todos <text:s/>o conhecem e sabiam de sua presença no local, cumprimentou a todos que estavam no palco. Porém, segundo ele, as pessoas que lá estavam é que o cobraram por não ter se manifestado como Deputado, chamou atenção de que a atitude do Sr. Horácio foi correr e lhe abraçar depois que os 2 Prefeitos e o Presidente <text:s/>falaram, pedindo desculpas por não ter mencionado o seu nome. Acha que não custava nada o Prefeito Municipal ter <text:s/>apenas citado sua presença, as pessoas cobraram isso e pensa que ficou feio. Pediu que os Vereadores <text:s/>se empenhem da discussão séria e profunda que <text:s/>que deve ser feita quanto as leis tributárias <text:s text:c="2"/>Municipais, que <text:s/>identificou vários erros e chegou de última hora na Câmara Municipal. Destacou a louvou aos Vers. Décio e Davi que o procuram e discutiram, olhando o Código Tributário e se preocuparam com o aumento estrondoso que ocorreriam no bolso dos cidadãos, interferindo no Executivo e <text:s/>este retirando de pauta Projeto, já que nem o Executivo <text:s/>teve tempo para <text:s/>ter o devido conhecimento <text:s/>do projeto, sendo que <text:s/>a empresa contratada atrasara muito o projeto, entregando de última hora. Neste sentido o conjunto todo de Vereadores fora importante para que o projeto amadureça durante esse ano para ser votado com tranquilidade. Agradeceu por esses dez anos de trabalho nesta Casa, onde a comunidade lhe deu a oportunidade de <text:s/>representar o povo na Casa, pediu desculpas por sua postura muitas vezes intempestiva no afã de lutar pelos direitos dos cidadãos, mas sai de cabeça erguida porque sabe ter cumprido seu papel e sua missão como Vereador, de forma mais dedicada e responsável possível, interagindo com a sociedade. <text:s/>Disse que tudo o que poderia fazer e trabalhar para essa cidade fez, juntou uma grande bagagem para desempenhar essa nova Missão, a qual vai assumir <text:s/>do dia 31/01 de janeiro, com força renovada no mesmo espírito <text:s/>com que entrou nessa Casa. Agradeceu a todo o Povo e a todos ao amigos e companheiros, pediu desculpas a todos os colegas da Casa, assim como aos que por ali passaram, por alguma disputa ou briga política. Agora quer trabalhar por Santiago e região e espera que mágoas e ressentimentos relativos à sua eleição não sejam empecilhos para juntos trabalharem pela cidade, pois lá serão 20 cabeças <text:s/>para trabalhar pela região e por essa cidade. Se colocou a disposição de todos. O </text:span><text:span text:style-name="T7">Presidente</text:span><text:span text:style-name="T8"> da Casa disse que esteve no palanque da festa representando o Legislativo, onde citou o nome de todos os Vereadores e inclusive o do Ver. Bianchini, citou inclusive até da Ver. Iara, que não se fez presente. O admira muito como Vereador, não há magoas nenhuma e desejou-lhe sucesso na nova campainhada. </text:span><text:span text:style-name="T3">DÉCIO CARDINAL LOUREIRO = PP =:</text:span><text:span text:style-name="T2"> Após saudação inicial, desejou um ano de muito êxito e competência para todos, desejou sucesso ao Ver. Bianchini pedindo que ele <text:s/>faça da sua região o seu Partido político, pois mágoas anteriores, feitas muitas em discussões no momento de defender a comunidade, estas <text:s/>devem ficar para trás, pois deseja sucesso na nova carreira daquele. <text:s/>Comentou à Ver. Iara, informou que de fato, tem vários pedidos seus atendidos, mas muitos que fez pelo Bairro Athalaia ainda não foram atendidos, embora vários tenham sido realizados, por isso agradece ao Executivo. Achou triste ver um administrador pegar um Estado “quebrado, com dívidas e que não tem dinheiro para nada”, o qual estaria <text:s/>tomando medidas drásticas que acabarão prejudicando a todos, agora concursados <text:s/>que aguardavam ser chamados, <text:s/>pensando em trabalhar, terão que ficar seis meses mais aguardando. <text:s text:c="2"/>Refletiu sobre o discurso de posse da Presidente, quando fala em prioridades da Educação, pois o País que teria como como prioridade essa, agora <text:s/>o estudante que fez o ENEM e passou não terá mais 100% do PROUNI a partir de 2015, sendo que as bolsas do mesmo serão com <text:s/>apenas 50% e, para terem direito ao FIES, precisarão de pelo menos 450 pontos no ENEM, nem poderá zerar a redação, se está ruim, ainda poderá ficar pior, pois além de só conseguir metade do crédito, não poderá fazer transferência de instituição ou de curso, um presentinho da Dilma aos jovens, onde “o PT agradece a preferência e deseja um feliz 2015”. Lembrou que a mesma teria dito em campanha “ que nem que vaca tossisse”, <text:s/>iria interferir nos direitos trabalhistas, “mas a vaca tossira, <text:s/>deve ter até morrido de tuberculose”, concluiu. </text:span><text:span text:style-name="T3">VER. ARLINDO ALVES MARTINS  = PMDB =:</text:span> <text:soft-page-break/><text:span text:style-name="T2">Após saudação inicial, comentou que <text:s/>esta na Casa para trabalhar, pois quando estão numa Câmara de Vereador, devem trabalhar para a comunidade, tem certeza do sucesso da Mesa Diretora e <text:s/>estará junto somando para <text:s/>ajudar a <text:s/>sociedade. <text:s/>Concorda que as medidas são muito ruins, mas infelizmente o Governador Sartori precisou tomar medidas extremas para poder “sentar os pés no chão”. Informou que apenas para fechar as despesas teriam faltado “ 800 milhões”, medidas duras, amargas,mas necessárias devido à irresponsabilidade do Governo anterior que deixou esse passado. À Ver. Iara, disse-lhe não tem o que responder à mesma, tem sua comunidade e trabalha para essa, nem quer saber o que a mesma fala ou não sobre Sua Excelência. </text:span><text:span text:style-name="T3">VER. ANTONIO CARLOS DOS SANTOS GOMES = PP =:</text:span> <text:span text:style-name="T2">Após saudação inicial, disse ter ficado feliz em ouvir a Presidente Dilma que teria usado o nome Pátria Educadora, pelo menos alguma coisa a mesma teria copiado o exemplo de nossa cidade, que é Cidade Educadora. Saudou a Secretaria de Indústria e Comércio pela grande festa, comentou a grande festa do aniversário da cidade, que teve cerca de 6 a 8 mil pessoas prestigiando, lamentou apenas o episódio ocorrido com o <text:s/>colega Bianchini, cobrou das pessoas que organizaram inclusive, mas houvera um contratempo, por isso em nome do Executivo pediu escusas, embora o Ver, Cláudio mencionara o nome do Ver. Bianchini no palanque. Comentou que o Código Tributário não havia condições de votar nessa Casa, são responsáveis, experientes e sabem que <text:s/>devem votar um projeto importante assim <text:s/>com calma, de acordo com os anseios da comunidade, por isso foi retirado. Informou que na sessão <text:s/>extraordinária anterior, o Ver. Marion se referiu muito <text:s/>aos carnês do IPTU, mas pensa que ele esteja mal informado, pois os carnês sempre são entregues no mês de março, e não em dezembro, <text:s/>sempre foi feito dessa maneira e será assim sempre. Aparte do Ver. </text:span><text:span text:style-name="T6">Marion</text:span><text:span text:style-name="T2">:disse que uma servidora da casa sempre paga em dezembro, caso desejar, pois todos os anos a mesma paga em dezembro, mas esse ano não foi possível. <text:s/>O Ver. Pelé explicou que <text:s/>sempre os carnês foram <text:s/>entregues em <text:s/>março ou Fevereiro, com possibilidade de pagar com desconto antecipado. Disse que a festa não é do PP como dissera ao Ver. Bianchini, <text:s text:c="2"/>que fora muito bem recebido no local, como <text:s/>aos demais colegas que lá estiveram, <text:s/>ao contrário da Presidente, que contratara 400 ônibus para levar os afilhados do PT na posse, do contrário, não teria ninguém na referida posse. O Ver. </text:span><text:span text:style-name="T7">Marion</text:span><text:span text:style-name="T2"> disse que <text:s/>a festa não é do PP, e sim da comunidade, se fosse festa do PP lá não estaria, mas quem fala é a comunidade, que cobrou a fala do Deputado Bianchini, mas como poderia <text:s/>entender diferente, se no ano anterior chamaram para o palanque o Assessor de um deputado, nesse ano um Deputado estava presente e não fora convidado. A comunidade pergunta-se porque e pensa que “ a festa é do partido”, mas Sua Excelência pensa que a festa é da mesma. <text:s/>O V</text:span><text:span text:style-name="T7">er. Antônio Carlos</text:span><text:span text:style-name="T2"> lamentou que a Presidente não convidou <text:s/>as pessoas de outros partidos <text:s/>para que pudessem ter lugar nos 400 ônibus que locou no sentido de fazer festas e churrasco com o dinheiro do povo. Aparte do Ver. </text:span><text:span text:style-name="T6">Décio</text:span><text:span text:style-name="T2">: ( Usou do Marcelo) achou engraçado que <text:s/>se a festa <text:s/>fosse do PP, pergunta-se se todas as comunidade de 8 ou 9 mil <text:s/>pessoas que lá estavam <text:s/>seriam todas do PP? Acha que a festa deve sempre ser feita, é um momento da comunidade, apena sé contra os fogos de artifício, pois <text:s/>muitas pessoas que não tem condições de pagar para ir numa festa de reveillon acaba curtindo a referida festa de aniversário da cidade, que é para a comunidade, se fosse para o PP, seria festa fechada. O Ver. </text:span><text:span text:style-name="T7">Antônio Carlos</text:span><text:span text:style-name="T2"> comentou que o Governo do PT teria dado <text:s/>mais um desfalque nos cofres que seriam para pagar os precatórios, mais de 8 milhões que estavam reservados para pagamento desses e foram “raspados dos cofres”, <text:s/>agora querem culpar o novo Governador, mas nunca na história haviam deixado o Estado tão falido como agora está, herança do PT ao PMDB. </text:span><text:span text:style-name="T6">TEMPO DE LIDERANÇA: VER. NELSON</text:span><text:span text:style-name="T2">:mais uma vez destacou o Código Tributário, onde esteve atuando com os colegas e <text:s/>a imprensa que <text:s/>esteve atuando e pedindo que esse projeto foss e revisto. Agradeceu aos colegas que ajudaram <text:s/>nesse sentido. Ficou aguardando que outro colega ou outra bancada iria se manifestar sobre o Cruzeiro, <text:s/>por isso se manifestou homenageando ao “maninho” Presidente do Cruzeiro, e que retomou essa ideia maravilhosa que trás benefícios à nossa cidade e região. Salientou o campeonato ( 27ª Copa de futebol juvenil) que iniciará do Cruzeiro Esporte Clube, <text:s/>cumprimentando ao Sr. Miguel Durgante ( maninho). </text:span><text:span text:style-name="T7">VER</text:span><text:span text:style-name="T6">. IARA: </text:span><text:soft-page-break/><text:span text:style-name="T2">Lembrou que as críticas feitas por Sua Excelência foram as mesmas feitas pelo Prefeito dessa cidade, o qual apoiara Sartori. Disse ainda que Tarso recebera um estado arrasado, cuja a Gov. Ieda <text:s/>e Ieda deixaram <text:s/>restos a pagar <text:s/>com um déficit de mais um bilhão de reais. Sobre os precatórios tarso usara apenas o valor legal e que Sartori também já teria dito que também irá usar, sendo que Tarso <text:s/>valorizou os funcionários e fez um bom trabalho. </text:span><text:span text:style-name="T7">VER. ARLINDO</text:span><text:span text:style-name="T2">: desejou sucesso ao Ver. Bianchini como Deputado, pois sabe do <text:s/>trabalho do mesmo que <text:s/>deverá batalhar pela comunidade, assim como Sua Excelência, que já na próxima semana irá a Porto Alegre batalhar pela nossa cidade. </text:span><text:span text:style-name="T6">VER. ANTONIO CARLOS:</text:span> <text:span text:style-name="T2">Disse que alguns “ estariam com problemas na cabeça”, pois no Governo Ieda teria sobrado dinheiro, todos sabem que havia dinheiro em caixa, não sabe se não viram ou alguém “passara a mão”. Comentou que soubera de falcatruas que estariam ocorrendo no sindicato dos funcionários públicos, nesta semana irá se certificar, ter em mãos as denúncias e divulgar pois seriam coisas inadmissíveis e não podem concordar. Desejou sucesso ao Ver. Bianchini e a proteção de Deus. </text:span><text:span text:style-name="T7">VER. DAVI:</text:span><text:span text:style-name="T2"> Comentou que a Nação não pode ver em primeiro lugar o lucro, e sim, trabalhar a gestão como um todo, precisam <text:s/>fortalecer as prevenções em todas as áreas, seja na saúde e educação, pois ganharão <text:s/>na frente. Está feliz em saber que o Ministro da Educação deverá ser uma pessoa de índole e que fará um grande trabalho, tem esperança, já fora prefeito, Governador. Fortaleceu o convite para o Cruzeiro <text:s/>Esporte Clube, que desejou que deus abençoe a acompanhe o Ver. Bianchini na Assembleia. </text:span><text:span text:style-name="T7">VER. MACIR</text:span><text:span text:style-name="T2">: Desejou sucesso a nova mesa Diretora e comentou que a Casa está entrando em recesso por 45 dias, mas sua bancada estará atendendo normalmente. Parabenizou a grande festa de santiago promovida pela Secretaria de Turismo. Comentou <text:s/>com a Ver. Iara que José Ivo Sartori, o qual deu um “vareio de votos no PT” mas disse que não vai poupar em segurança, saúde e educação. </text:span><text:span text:style-name="T7">VER. MARION</text:span><text:span text:style-name="T2">: Comentou que o discurso de <text:s/>todos os Governadores que assumem é sempre o mesmo <text:s/>“ peguei o Estado quebrado, está quebrado”, muitos assumem e não sabem o que fazer e colocam a culpa no outro, assim “se vai”. A sociedade não entende como um Governador se candidata, assume, faz campanha, depois vem dizer que não sabia da condições do Estado, <text:s/>se vai governar vai pegar o lado bom e o lado ruim, é inadmissível sempre ficar apenas colocando a culpa no antecessor, mas o povo saberia verificar este tipo de ações. O </text:span><text:span text:style-name="T6">Presidente</text:span><text:span text:style-name="T2"> suspendeu a sessão por cinco minutos para em seguida reabri-la e iniciar </text:span><text:span text:style-name="T6">A ORDEM DO DIA: </text:span><text:span text:style-name="T3">PROJETO DE LEI 074-2014 ( controle Interno)</text:span><text:span text:style-name="T6">: </text:span><text:span text:style-name="T2">Dispõe sobre o Sistema de Controle Interno Municipal e dá outras providências. </text:span><text:span text:style-name="T3">EMENDA DO VER. MARION</text:span><text:span text:style-name="T2">:”Acrescenta no artigo 13 o termo “e ao Presidente”. PARECER DA EMENDA:Comissão de constituição, redação e justiça: PARECER FAVORAVEL. APROVADO POR UNANIMIDADE. Em discussão o projeto com a emenda: Ver. </text:span><text:span text:style-name="T6">Gildo</text:span><text:span text:style-name="T2">: disse que ainda tem dúvidas sobre a redação do projeto, onde cita uma lei e no final revoga a referida lei. <text:s/>Debateram a questão os Vers. </text:span><text:span text:style-name="T6">Décio,Ver. Iara e o Ver. Gildo, </text:span><text:span text:style-name="T8">que</text:span><text:span text:style-name="T6"> </text:span><text:span text:style-name="T2">fez considerações em relação a dúvidas que tem no projeto e relativo ao impacto financeiro. O Ver. </text:span><text:span text:style-name="T7">Antônio</text:span><text:span text:style-name="T2"> </text:span><text:span text:style-name="T7">Carlos</text:span><text:span text:style-name="T2"> explicou que são duas pessoas apenas no setor, que são os Srs. Munaretto e o Sr. Mauro, sendo que em pouco tempo terão que aumentar os funcionários pois se ficar duas pessoas apenas não darão conta de tantos processos e auditorias que precisam fazer. Os </text:span><text:span text:style-name="T7">Vers. Gildo, Iara </text:span><text:span text:style-name="T2">acharam que devem ser claros estes Artigos 10, parágrafo 2º, pois se novos funcionários forem admitidos, deverão receber também a gratificação. Novos esclarecimentos foram feitos pelo </text:span><text:span text:style-name="T7">Ver. Antônio Carlos.</text:span><text:span text:style-name="T2"> EM VOTAÇÃO O PROJETO COM A EMENDA: </text:span><text:span text:style-name="T6">FOI APROVADO POR UNANIMIDADE. </text:span><text:span text:style-name="T7">PROPOSIÇÕES</text:span><text:span text:style-name="T2">:Ver. Davi solicita ao DENIT colocação de abrigos em paradas de ônibus na localidade de Cerca de Pedras, frente à localidade de José Américo Bravo Rodrigues./inserção de Zonas de conflito entre as ruas <text:s/>Tito Beccon e Rua dos Poetas, bem como <text:s/>nas esquinas das ruas Tito Beccon e Pinheiro Machado, <text:s/>7 de setembro e 20 de Setembro./ Ver. Marion: indicação para </text:span><text:soft-page-break/><text:span text:style-name="T2">uma correspondência à AESSUL no sentido de troca de poste de luz <text:s/>na Rua Gumercindo Saraiva, nrº 77. </text:span><text:span text:style-name="T7">FORAM</text:span><text:span text:style-name="T6"> TODAS APROVADAS POR UNANIMDIADE.</text:span></text:p>
      <text:p text:style-name="P7"> <text:span text:style-name="T6">Ver. Bianchini pediu questão de ordem:</text:span><text:span text:style-name="T2"> comentou sobre a mudança do FORUM para o novo prédio, sendo que esta sendo incentivado a migração de alguns órgãos para o referido local, como COMUD, SEBRAE, COREDE e outros sendo importante que se crie um centro de desenvolvimento no local e irá se articular para isso. O Ver. </text:span><text:span text:style-name="T6">Davi </text:span><text:span text:style-name="T8"><text:s/>disse que dentro dessa questão, várias instituições pediram isso ao Governo, <text:s/>a principal é a Polícia Civil. O Ver. </text:span><text:span text:style-name="T7">Bianchini</text:span><text:span text:style-name="T8"> disse que <text:s/>irá se mobilizar e é uma questão que trás em nome das forças Vivas dessa cidade, sendo que a Polícia Civil já teria seu prédio próprio. O Ver. </text:span><text:span text:style-name="T7">Décio <text:s/></text:span><text:span text:style-name="T8">comentou que fora pensado inclusive pensado em ser feito um pronto atendimento 24 horas naquele local. <text:s/></text:span><text:span text:style-name="T7">FOI DISCUTIDA E <text:s/>FEITA A </text:span><text:span text:style-name="T6">APRESENTAÇÃO DAS COMISSÕES DE RECESSO</text:span><text:span text:style-name="T2">: O </text:span><text:span text:style-name="T6">Presidente </text:span><text:span text:style-name="T2">informou que a comissão de recesso deve ser no mínimo três membros e, no máximo cinco. O Ver. </text:span><text:span text:style-name="T6">Bianchini</text:span><text:span text:style-name="T2"> comentou que <text:s/>a referida é mais “figurativa” porque quase nunca precisou ser usada, já que a Mesa Diretora, nunca foi usada e sugeriu que seja 3 integrantes, pois se houver uma urgência, será feita convocação <text:s/>do Prefeito. Ficou decidido que ficarão como Comissão Representativa os Vers. </text:span><text:span text:style-name="T7">NÉLSON, MARION, MACIR E DAVI</text:span><text:span text:style-name="T2"> como comissão de recesso. O </text:span><text:span text:style-name="T6">Presidente</text:span><text:span text:style-name="T2"> comentou ainda </text:span><text:span text:style-name="T7">sobre o “pós recesso”, onde se reunirão para formar as comissões permanentes</text:span><text:span text:style-name="T2">, ficou acertado para que a próxima Sessão seja no dia 23.02.2015, numa segunda-feira. Nada mais havendo a tratar, </text:span><text:span text:style-name="T2"><text:s/>encerrou a presente Sessão Ordinária, a qual lavrei a Presente Ata.===================================================</text:span></text:p>
      <text:p text:style-name="P7"><text:span text:style-name="T2">S</text:span><text:span text:style-name="T9">ala das Sessões, Santiago, RS, em 05 de janeiro de 2015.</text:span></text:p>
      <text:p text:style-name="P2"/>
      <text:p text:style-name="P2">                                            <text:span text:style-name="T1">VER. CLÁUDIO IBANÊS CARDOSO ERLES</text:span></text:p>
      <text:p text:style-name="P4">= PRESIDENTE =</text:p>
      <text:p text:style-name="P5"> <text:span text:style-name="T1">VER. MARCELO GORSKI DE MATOS</text:span></text:p>
      <text:p text:style-name="P4">= VICE- PRESIDENTE =</text:p>
      <text:p text:style-name="P5"> <text:span text:style-name="T1">VER. DAVI JOSÉ ÉRBICE VERNIER</text:span></text:p>
      <text:p text:style-name="P6"><text:span text:style-name="T9">         </text:span><text:span text:style-name="T10">= SECRETÁRIO = </text:span></text:p>
      <text:p text:style-name="P6"> </text:p>
      <text:p text:style-name="P6"> </text:p>
      <text:h text:style-name="P1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08cm" draw:visible-area-height="4.151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6"><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7</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3560</meta:editing-cycles>
    <meta:print-date>2015-02-18T13:54:41.08</meta:print-date>
    <meta:creation-date>2010-11-10T17:01:00</meta:creation-date>
    <dc:date>2015-02-18T15:04:08.59</dc:date>
    <meta:editing-duration>PT1643H42M10S</meta:editing-duration>
    <meta:generator>BrOffice.org/3.2$Win32 OpenOffice.org_project/320m18$Build-9502</meta:generator>
    <dc:creator>JAQUELINE MINUZZI</dc:creator>
    <meta:printed-by>JAQUELINE MINUZZI</meta:printed-by>
    <meta:document-statistic meta:table-count="0" meta:image-count="0" meta:object-count="2" meta:page-count="7" meta:paragraph-count="21" meta:word-count="4699" meta:character-count="28442"/>
    <meta:template xlink:type="simple" xlink:actuate="onRequest" xlink:title="Normal" xlink:href=""/>
  </office:meta>
</office:document-meta>
</file>