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ext-properties fo:font-size="10pt" style:font-size-asian="10pt"/>
    </style:style>
    <style:style style:name="P17" style:family="paragraph" style:parent-style-name="Text_20_body" style:list-style-name="">
      <style:paragraph-properties fo:text-align="center" style:justify-single-word="false"/>
    </style:style>
    <style:style style:name="P18"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9" style:family="paragraph" style:parent-style-name="Text_20_body" style:list-style-name="L1">
      <style:paragraph-properties fo:margin-left="0.016cm" fo:margin-right="0cm"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weight="bold"/>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1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style:font-size-asian="12pt" style:font-size-complex="12pt"/>
    </style:style>
    <style:style style:name="T17" style:family="text">
      <style:text-properties style:font-name="Times New Roman1"/>
    </style:style>
    <style:style style:name="T18" style:family="text">
      <style:text-properties style:font-name="Times New Roman1" fo:font-weight="bold"/>
    </style:style>
    <style:style style:name="T19" style:family="text">
      <style:text-properties style:font-name="Times New Roman1"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9cm" draw:visible-area-height="5.119cm"/>
    </style:style>
    <style:style style:name="fr2" style:family="graphic" style:parent-style-name="OLE">
      <style:graphic-properties style:horizontal-pos="center" style:horizontal-rel="paragraph" draw:ole-draw-aspect="1" draw:visible-area-top="0cm" draw:visible-area-width="5.119cm" draw:visible-area-height="5.11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11"><text:span text:style-name="T3"><text:s text:c="10"/></text:span><text:span text:style-name="T5">SESSÃO ORDINÁRIA  <text:s text:c="4"/>                     12.09.2016                                           ATA 28.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4" text:outline-level="1">=========================== ATA NR. 28.16.SO ==========================</text:h>
      <text:h text:style-name="P14"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e Sérgio Marion Oliveira do Amaral.==================================</text:h>
      <text:p text:style-name="P9"><text:span text:style-name="T17"><text:s/>Aos doze dias de setembro de dois mil e dezesseis, às quatorze horas, reuniu-se a Câmara Municipal de Vereadores de Santiago em Sessão Ordinária, sob a presidência do Ver. Marcelo, o qual abriu os trabalhos, cumprimentou aos colegas, funcionários e pessoas presentes e pediu a entoação do Salmo Bíblico</text:span><text:span text:style-name="T18">. <text:s/></text:span><text:span text:style-name="T19">Em seguida, foram lidas pelo Secretário</text:span><text:span text:style-name="T18"> <text:s/>A ATA 027.16.SO DE 05.09.2016 a qual FOI APROVADA POR UNANIMIDADE. O Presidente</text:span><text:span text:style-name="T19"> agradeceu a presença das pessoas e passou a palavra para a </text:span><text:span text:style-name="T12"><text:s/>palavra para a Chamada dos Vereadores que desejaram usar a </text:span><text:span text:style-name="T13">Tribuna</text:span><text:span text:style-name="T12">:</text:span><text:span text:style-name="T9"> VER. JOSÉ LEOVEGILDO FORTES DA SILVA = PP =: </text:span><text:span text:style-name="T12">Após saudação inicial, disse que tem visitado as estradas do interior, em todos os lados do município, onde pode ver que devido ao intenso tráfego de caminhões, sendo muitos destes bi trens, que transitam nos locais. <text:s/>Notou que os patrolamentos estão tendo bem menor durabilidade, fato que se dá devido a uma grande evolução na agricultura e nos transportes, cuja Secretaria de Obras deve acompanhar essa evolução, porque com as chuvas e esse intenso tráfego as estradas se deterioram rapidamente. Comentou ainda necessidade de mudança em outras áreas da Administração, inclusive nos horários, porque não se pode ficar bitolados em seis horas apenas, seria pouco tempo para realização de certos serviços, como no caso das estradas. Sobre as eleições, fica triste em ouvir certas pessoas ao visitá-las em suas casas à procura de votos, quando essas ficam pedido-lhe gasolina, ou outras benesses, sequer perguntam-lhe o que fez com Vereador nessa Casa, não estariam interessadas nos trabalhos que fez representante do povo na Câmara, nem de seu esforço em trabalhar pela comunidade, como um trabalho fiscalizador por Santiago, algo que o magoa, porque mesmo tendo cumprido com sua missão, ninguém lhe pergunta sobre isso. Acha que devem mudar a mentalidade não só dos políticos, mas sim das pessoas também, porque essas perderam o interesse de quem trabalha, indo atrás dos que “mais dão” durante a época de campanha. </text:span><text:span text:style-name="T10">VER. IARA CHAGAS CASTIEL = PT =:</text:span><text:span text:style-name="T14"> Usou parte de seu tempo de liderança: saudou o Senhor Alexandre da Silva Pinto, Delegado Estadual da Categoria, que esteve representando o Sindicato dos Vigilantes, e o Senhor José Airton de Souza, Delegado Regional, seu amigo Amaral, do Sindicato dos Bancários desta cidade, que se fizeram presentes na sessão, para falar da importância de aprovarem o Projeto de Lei que trata da contratação de vigilantes por 24 horas nas agências bancárias, o qual já manifestara e defende a aprovação, primeiro por entender que em momento algum fere a Constituição, como defenderiam os Vereadores do PP, em segundo, pela importância que ele expressaria, ao promover a segurança da sociedade depois das medidas tomadas pelo governador Sartori, o qual desleixou a Segurança </text:span><text:soft-page-break/><text:span text:style-name="T14">Pública, não investindo e nem pagando os funcionários, <text:s/>as pessoas vivem inseguras, vítimas da violência. Destacou que o PL geraria importantes vagas de emprego e renda para essa cidade, podendo beneficiar a muitas famílias. Acha claro que toda a cautela do Presidente da Comissão e da Mesa Diretora expressariam os privilégios que o Poder Executivo de Santiago daria às instituições bancárias e cooperativas de crédito, mesmo em detrimento da segurança do trabalhador e dos cidadãos. <text:s/>Mencionou assunto importante e segundo ela, irônico, pois há mais de um mês vem à tribuna <text:s/>questionar o Prefeito Municipal sobre onde estaria a Santiago que ele apresenta nas propagandas dos jornais, rádios e programas institucionais, e hoje não será diferente. Comentou que recebeu no gabinete informações de que moradores dos arredores das ruas Tito Beccon e Rogério Francisco da Rosa esperam, há mais de um ano, que a Prefeitura recolha um amontoado de lixo, lama e esgoto que se acumularia na passagem dos trilhos, os quais <text:s/>há mais de um ano vem pedindo à Prefeitura que seja reparado o aterro ali existente, para que o esgoto não fique exposto e seja canalizado. <text:s/>Não ficaria surpresa em ver situações como esta na cidade, como esgoto a céu aberto, <text:s/>poços de lama e esgoto e aterros precários, tais imundície estariam a poucos metros dos floridos canteiros que serviriam às propagandas da Prefeitura. Ressaltou ser negligência e <text:s/>desleixo da Administração Municipal em alguns bairros, algo que há muito tempo denuncia na tribuna. Relatou que ontem assistira à Mostra de Cenas de Shakespeare, produzida pelo professor Pablo Damian. Parabenizou-o por promover a arte capaz de despertar sentimentos <text:s/>intrínsecos do ser humano. Sente-se intrigada porque a Administração Municipal não promove <text:s/>outros tipos de apoio ao referido grupo e à arte, não apenas na promoção do Santiago Encena. Lembrou que hoje será votada a cassação de Eduardo Cunha, outro expoente da corrupção e da má política, mas haveria quem planeje a sua absolvição e que diga que não fora um golpe, mesmo admitindo a inexistência de crime pela Presidenta. Seria o cenário político que se levanta no horizonte, e observa que aqui não seria diferente, segundo ela, a quebra da ordem pelo golpe desestabiliza a política, retira-a de seu curso normal, abre espaços para diferentes tipos de violência. Valeu-se da inspiração e brilhantismo de Shakespeare, cujas obras revelariam que a política e a vida são esferas inseparáveis, citando um trecho de Hamlet, que lhe pareceu oportuna: </text:span><text:span text:style-name="T16">“</text:span><text:span text:style-name="T14">Vivo na lua, insensível à minha própria causa, E não sei fazer nada, mesmo por um rei Cuja propriedade e vida tão preciosa Foram arrancadas numa conspiração maldita. Sou então um covarde? Quem me chama canalha? Me arrebenta a cabeça, me puxa pelo nariz, e me enfia a mentira pela goela até o fundo dos pulmões?” Concluiu. </text:span><text:span text:style-name="T10">VER. NÉLSON PERAÇA ABREU =PDT =</text:span><text:span text:style-name="T14">: Após saudação inicial, destacou os visitantes que marcam a presença na Casa, desejando que sintam-se bem com os pares desta Casa; comentou a realização da Olimpíada Rural na Vila Cerca de Pedras, onde a comunidade prestigiou momentos muito especiais, ali as famílias participaram durante todo o dia de costumeiras modalidades esportivas. Fez V.C. para com o Professor Paulo Viviam pelos 10 anos da patinação artística no município de Santiago, evento ocorrido dia 08/09 no Círculo Militar. Da mesma forma, fez V.C. para com o Presidente da Academia Santiaguense de Letras de Santiago, Sr. Tadeu Martins, e demais acadêmicos que lá marcara presença como Sua Excelência, no 1º ano de sua fundação. Referiu-se que o bairro Carlos Humberto não tem recebido limpeza no programa Cidade ativa e deixou o pedido ao Prefeito nesse sentido. </text:span><text:span text:style-name="T10">VER. SÉRGIO MARION OLIVEIRA DO AMARAL = PT =</text:span><text:span text:style-name="T14"> Após saudação inicial, destacou a presenta do Delegado Estadual dos Vigilantes, Sr. Alexandre da Silva Pinto e o Sr. José Airton Souza Trindade, Delegado Regional dos Vigilantes, que estão na Casa para acompanhar o andamento do projeto que trata de mais vigilantes e segurança nas agências bancárias e cooperativas de crédito, bem como o que dispõe sobre contratação de vigilância 24 horas nesses locais. Explicou que esses projetos teriam entrado na Casa há mais de um mês, ( 02/08) sendo que outros que entraram na mesma época já foram colocados em pauta e </text:span><text:soft-page-break/><text:span text:style-name="T14">votados facilmente na Casa. Porém, tal projeto de vigilância estaria ainda a espera para vir à votação, segundo ele, esse <text:s/>foi o projeto que, nos quase quatro anos em que atua, na Casa mais demorou para vir a votação. Comentou que muitos acham que nessa cidade assaltos a bancos nunca irão acontecer porém, na semana anterior, o Banco Santander foi assaltado e foram levados 100 mil reais da agência, dando-se graças a Deus que não utilizaram bombas ou explosivos, sendo que o Ver. Davi mora no prédio em cima da referida agência, um perigo e falta de segurança. Acha que o projeto é para justamente <text:s/>mais segurança, precisam pensar futuramente a segurança antes das coisas ocorrerem, sendo que o projeto apenas fora apresentado por Sua Excelência, pois trata-se de um pedido da categoria dos vigilantes, que vem para trazer mais empregos inclusive à comunidade. Seguiu comentando que na semana anterior talvez tenha sido mal interpretado por algum colega, quando comentou que esteve na farmácia básica da secretaria, a qual fecha as 14 horas, mas as pessoas consultam até as 22 h, mas depois do horário <text:s/>das 14 h não conseguem ter acesso à mesma, porque não existe um funcionário para entregar os medicamentos, tendo Sua Excelência precisado de medicamento para seu filho, o qual <text:s/>adquiriu mesmo assim noutra farmácia, mas haveria caso de <text:s/>tantas pessoas que precisam e não tem <text:s/>como adquirir o remédio, tendo que esperar no outro dia para medicar suas crianças, portanto, não se referia apenas à sua pessoa e sim, a essas pessoas que tem dificuldades. Pediu ao líder de Governo que leve essa preocupação ao Prefeito, pois o colega “Peru” teria um projeto revolucionário, de entregar medicamentos na casa do cidadão, mas como fazer-se isso, se a Prefeitura não faria o básico, de entregar ao cidadão que consulta na própria Secretaria. </text:span><text:span text:style-name="T11">VER. ANTONIO CARLOS DOS SANTOS GOMES = PP =:</text:span><text:span text:style-name="T14"> Após saudação inicial, concordou com o Ver. Gildo quando acha que as máquinas não podem ficar paradas e não podem trabalhar apenas um dia na semana, a não ser quando houver muitas chuvas, por isso deve ser debatido com o futuro Prefeito, porque as diárias de campanha estariam baixas e precisam ser renegociadas com o Prefeito, está disposto a ajudar. Fica indignado com as pessoas criticando o andamento da farmácia básica da saúde, pois estariam fazendo de tudo, o possível e o impossível para tentar atender bem as pessoas mas, não falam que o Governo <text:s/>do Estado e o Federal ficaram devendo um monte de dinheiro para a mesma, não teria sido “troquinho”. Com dinamismo o Prefeito atual estava se esforçando para seguir atendendo a população, sortindo a farmácia, segundo ele um ou dois se queixa nesse sentido. Sobre o projeto de segurança, disse que não está na Casa para “brincar”, ressaltou que todos desejam mais empregos e oportunidades para esta cidade para que nossos jovens não fossem embora, mas Sua Excelência disse que há um órgão para dar assessoria a Câmara, que é o IGAN, <text:s/>não podem dar um parecer favorável, apenas para agradar a fulanos ou beltranos, tem muita responsabilidade nesses assuntos, sendo que possui dois pareceres contrários, leu um em que aponta o Projeto como inviável o projeto, por vício material uma vez que compete à União legislar sobre a matéria, objeto de proposição, já havendo legislação no mesmo sentido. Portanto seu parecer será contrário e não nega, porque estaria na Casa para trabalhar sério e não para agradar a fulanos, porque o dia em que sair o fará de cabeça erguida, por trabalhar com seriedade. Comentou ao Presidente que devem trazer durante a semana o pessoal dos bancos e os Sindicatos para discutir os pareceres que tem em mãos, que são contrários ao Processo, devem legislar pela legalidade, pois é favorável que se crie empregos, mas dentro da legalidade. </text:span><text:span text:style-name="T10">VER. MACIR FERNANDO RIBEIRO LIMA = PMDB =</text:span><text:span text:style-name="T14">: Após saudação inicial, agradeceu a presença do Sr. Alexandre e demais pessoal na Casa. Disse que embora não esteja concorrendo ao Pleito, tem andado bastante e com entusiasmo pelas localidades e viu muitas coisa certas, como no Hortomercado, onde pode ver as saladas e alimentos indo para as creches, assim como donativos sendo enviados para as creches. Por outro lado, vê coisas erradas, quando foi ver as dependências do Colégio Rubem Machado Lang, onde ficou muito triste em ver que são 63 hectares abandonados e sem produzir nada para a comunidade, os prédios do local estariam depredados. Outra coisa que embora tenha ficado feliz em ver que foi providenciado, pensa que na primeira chuva forte poderá inundar de novo, é a pranchada construída no pontilhão na Vila Bonatto, que pensa teria que ser elevada um pouco </text:span><text:soft-page-break/><text:span text:style-name="T14">mais para evitar alagamentos. Saudou aos cavalariano que foram acender a Chama Crioula, o qual deverá estar na Estação do Conhecimento em ato nesta cidade. Parabenizou o amigo João velho, o qual fez o 1º encontro de trovadores, reunindo artista de toda a região. Lamentou os roubos que estão ocorrendo na nossa cidade, porque um meliante, por duas vezes, roubou casas e foi solto, sendo que um destes meliantes teria roubado a casa de um doutor e até assado carne <text:s/>na sua área de laser, em tempos em que o Governo alega não ter mais lugar nos presídios. Citou o caso de um cidadão que teria roubado uma bicicleta e foi solto, porque não seria crime realmente, achou absurdo, <text:s/>pergunta-se que lei seria essa? Pensa que precisam unir as forças policiais desta cidade e dar jeito nesses problemas. Acha que que a Lei não seria para todos, comentando que teria cedido um espaço em sua chácara para um cidadão colocar uma oficina, o mesmo não teria conseguido o Alvará que pediu, mas em seis dias a Polícia Ambiental o teria multado e agora aquele está respondendo no FORUM, tudo porque havia um carro em cima de alguns tocos na rua, porém, segundo Macir, na rua Osvaldo Aranha haveriam mais de 20 carros em cima de tocos e na via pública, mas aquele não fora multado. Acredita que em data eleitoral as pessoas ainda não saberiam em quem votar, ficam alegando que “Vereador não faria nada”, mas informou que todos os Vereadores que estão na Casa estão aqui porque foram escolhidos e cada um fez seu trabalho. Estaria na hora de atender a comunidade, porque a Lei que é para um deve ser para todos. <text:s/>Comentou que esteve visitando várias estradas no interior e achou muito lindas, onde fora feita a coisa certa, porém, existem coisas erradas, no caso desta pessoa que <text:s/>tenta um Alvará para montar sua oficina, como ocorre na chácara deste Vereador, ali por ter um chevette em cima de uns tocos o dono da oficina levou multa e não conseguiu, já na outra oficina da Rua Osvaldo Aranha nada teria ocorrido. </text:span><text:span text:style-name="T15">TEMPO DE LIDERANÇA: VER. MARION:</text:span><text:span text:style-name="T14"> acredita se o Ver. Pelé não entendera sua fala, ou se isso fora intencionalmente ou não, porque não teria falado em momento algum em falta de remédios e sim, em falta de acesso do cidadão à farmácia básica após às 14 horas, sendo que o atendimento nas consultas vai até às 22 horas. O que teria pedido é que nesse horário, até ás 22 horas, deveria um funcionário ficar no local atendendo aos cidadãos e entregando os medicamentos. </text:span><text:span text:style-name="T15">VER. IARA</text:span><text:span text:style-name="T14">: antes de nada quis dizer que o parecer do IGAM, que embasa o Presidente da Comissão de Constituição e Justiça da Casa, aconselha ser inconstitucional o projeto, mas seria apenas um “parecer” entre tantos que demonstrariam a constitucionalidade do mesmo, estaria claro que essa cautela toda seria porque o Executivo privilegiaria os bancos e Cooperativa de créditos, algo que não seria novidade, porque todos saberiam como funciona o Executivo de Santiago. </text:span><text:span text:style-name="T15">VER. ANTÔNIO CARLOS</text:span><text:span text:style-name="T14">: disse que iria refrescar a memória da Vereadora, de que o Executivo de Santiago faria um belíssimo trabalho, bem diferente daquele que o partido da mesma fez, “que afundara o RS e o Brasil, roubando à reviria, quando aqui em Santiago ninguém roubaria ou iria para a cadeira por desviar dinheiro, todo mundo seria correto e agradeceu a Deus, ao contrário da gente dela lá, onde só fazem falcatruas”. Ao Ver. Macir, explicou-lhe que se a escola Rubem Lang infelizmente não fora ocupada ainda nesta cidade, fora porque algum político do PT com mentalidade “assim” teria ligado para o Governo, em Brasília, pedindo que não permitissem instalar o Instituto Farroupilha em Santiago, trancando a instalação do Instituto Farroupilha no local. <text:s/>Não havendo mais <text:s/>líderes a se pronunciar, o </text:span><text:span text:style-name="T15">Presidente</text:span><text:span text:style-name="T14">, suspendeu a sessão por alguns minutos. </text:span><text:span text:style-name="T15">Durante o intervalo da Sessão, foi concedida a palavra, informalmente, para que o Sr. Alexandre,</text:span><text:span text:style-name="T14"> Coordenador do Sindicato dos Vigilantes do RS, pudesse explicar aos Vereadores sobre questões técnicas a respeito do Projeto de vigilância e segurança. Em seguida, a </text:span><text:span text:style-name="T15">SESSÃO FOI REINICIADA</text:span><text:span text:style-name="T14"> e o Presidente pediu a leitura do </text:span><text:span text:style-name="T10">PROJETO 024.2016.EXE</text:span><text:span text:style-name="T14">: “ Autoriza o município de Santiago a contratar, por prazo determinado, Assistente Social, abre crédito adicional especial e dá outras providências.” Comissão de constituição, redação e justiça: PARECER FAVORÁVEL. Comissão </text:span><text:soft-page-break/><text:span text:style-name="T14">de orçamento, finanças, fiscalização e controle: PARECER FAVORÁVEL.O Ver. </text:span><text:span text:style-name="T15">Arlindo</text:span><text:span text:style-name="T14"> pediu a dispensa da leitura do projeto por ser de amplo conhecimento dos Vereadores: FOI APROVADA A SUGESTÃO PRO UNANIMIDADE. Em discussão: o Ver. </text:span><text:span text:style-name="T15">Gildo</text:span><text:span text:style-name="T14"> comentou que para que não ocorram problemas técnicos e de impacto financeiro, deveria vir nos projetos o valor de gastos total com pessoal que incidirá com essas contratações. A Ver. </text:span><text:span text:style-name="T15">Iara</text:span><text:span text:style-name="T14"> comentou a necessidade de que esses cargos sejam ocupados por funcionários efetivos, embora lhe parece que o projeto é de certa urgência, porém, depois deverá passar por um edital para ocorrer depois, o qual Sua Excelência disse que irá a companhar. O Ver. </text:span><text:span text:style-name="T15">Marion</text:span><text:span text:style-name="T14">: comentou a necessidade de ser feito o concurso público municipal, que é alardeado desde dezembro de 2016, e até agora nada <text:s/>desse concurso, e caso sair, pediu que seja colocado esse cargo de Assistência Social como um cargo efetivo. Em votação: </text:span><text:span text:style-name="T15">APROVADO O PROJETO POR UNANIMIDADE</text:span><text:span text:style-name="T14">. </text:span><text:span text:style-name="T15">PROPOSIÇÕES</text:span><text:span text:style-name="T14">: Ver. Nélson Abreu: V.C para com o professor Paulo Víviam, pelos 10 anos de patinação nesta cidade, evento realizado no Círculo Militar./ V.C. para com o Presidente da Academia de Letras Tadeu Martins e demais membros da mesma pela passagem do 1º ano da mesma <text:s/>em Santiago. </text:span><text:span text:style-name="T15">FORAM APROVADAS POR UNANIMIDADE AS PROPOSIÇÕES QUE NÃO MERECERAM DESTAQUE</text:span><text:span text:style-name="T14">. Nada mais havendo a tratar, o Presidente encerrou a presente Sessão Ordinária, a qual lavrei a Presente Ata.===========================</text:span></text:p>
      <text:p text:style-name="P8">Sala das Sessões, Santiago, RS, em 12 de setembro de 2016.</text:p>
      <text:p text:style-name="P10"/>
      <text:p text:style-name="P5">                                                 <text:span text:style-name="T8">MARCELO GORSKI DE MATOS</text:span></text:p>
      <text:p text:style-name="P7">= PRESIDENTE =</text:p>
      <text:p text:style-name="P7">DAVI JOSÉ ERBICE VENIER</text:p>
      <text:p text:style-name="P7">= VICE- PRESIDENTE =</text:p>
      <text:p text:style-name="P6"> <text:span text:style-name="T8">VER. ANTÔNIO CARLOS DOS SANTOS GOMES</text:span></text:p>
      <text:p text:style-name="P7"><text:s text:c="2"/>= SECRETÁRIO = </text:p>
      <text:p text:style-name="P6"> </text:p>
      <text:list xml:id="list30201879" text:style-name="L1">
        <text:list-header>
          <text:p text:style-name="P19"><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9cm" draw:visible-area-height="5.119cm"/>
    </style:style>
    <style:style style:name="Mfr2" style:family="graphic" style:parent-style-name="OLE">
      <style:graphic-properties style:horizontal-pos="center" style:horizontal-rel="paragraph" draw:ole-draw-aspect="1" draw:visible-area-top="0cm" draw:visible-area-width="5.119cm" draw:visible-area-height="5.11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4"><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9-16T10:13:13.42</dc:date>
    <meta:print-date>2016-09-09T10:33:21.67</meta:print-date>
    <meta:editing-cycles>1412</meta:editing-cycles>
    <meta:editing-duration>PT352H25M33S</meta:editing-duration>
    <meta:printed-by>Ata </meta:printed-by>
    <meta:document-statistic meta:table-count="0" meta:image-count="0" meta:object-count="2" meta:page-count="5" meta:paragraph-count="20" meta:word-count="3043" meta:character-count="18748"/>
    <meta:template xlink:type="simple" xlink:actuate="onRequest" xlink:title="" xlink:href="../../Documents/ATA-44.15.S0%20DE%2028.12.2015%20-%20eleição%20mesa%202016.odt/Normal"/>
  </office:meta>
</office:document-meta>
</file>