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7"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P8"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9"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style>
    <style:style style:name="P10"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2pt" style:font-size-asian="12pt" style:font-size-complex="12pt"/>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4" style:family="paragraph" style:parent-style-name="Heading_20_3">
      <style:paragraph-properties fo:text-align="center" style:justify-single-word="false"/>
    </style:style>
    <style:style style:name="P15" style:family="paragraph" style:parent-style-name="Heading_20_3">
      <style:paragraph-properties fo:text-align="center" style:justify-single-word="false"/>
      <style:text-properties fo:font-size="10pt" style:font-size-asian="10pt"/>
    </style:style>
    <style:style style:name="P16" style:family="paragraph" style:parent-style-name="Text_20_body" style:list-style-name="">
      <style:paragraph-properties fo:text-align="center" style:justify-single-word="false"/>
    </style:style>
    <style:style style:name="P17"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8"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19"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weight="bold"/>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style:font-name="Times New Roman1"/>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fo:font-weight="bold" style:font-weight-asian="normal" style:font-weight-complex="normal"/>
    </style:style>
    <style:style style:name="T11" style:family="text">
      <style:text-properties style:font-name="Times New Roman1" style:text-underline-style="solid" style:text-underline-width="auto" style:text-underline-color="font-color" fo:font-weight="bold" style:font-weight-asian="bold" style:font-weight-complex="bold"/>
    </style:style>
    <style:style style:name="T12" style:family="text">
      <style:text-properties style:font-name="Times New Roman1" style:text-underline-style="solid" style:text-underline-width="auto" style:text-underline-color="font-color" fo:font-weight="bold" style:font-weight-asian="normal" style:font-weight-complex="normal"/>
    </style:style>
    <style:style style:name="T13" style:family="text">
      <style:text-properties style:font-name="Times New Roman1" fo:font-weight="normal" style:font-weight-asian="normal" style:font-weight-complex="normal"/>
    </style:style>
    <style:style style:name="T14" style:family="text">
      <style:text-properties style:font-name="Times New Roman1" style:text-underline-style="none" fo:font-weight="normal" style:font-weight-asian="normal" style:font-weight-complex="normal"/>
    </style:style>
    <style:style style:name="T15" style:family="text">
      <style:text-properties style:font-name="Times New Roman1" style:text-underline-style="none" fo:font-weight="bold" style:font-weight-asian="bold" style:font-weight-complex="bold"/>
    </style:style>
    <style:style style:name="T16" style:family="text">
      <style:text-properties style:font-name="Times New Roman1" fo:font-size="11pt" fo:font-weight="normal" style:font-size-asian="11pt" style:font-weight-asian="normal" style:font-size-complex="11pt" style:font-weight-complex="normal"/>
    </style:style>
    <style:style style:name="T17" style:family="text">
      <style:text-properties style:font-name="Times New Roman1" fo:font-size="11pt" style:font-size-asian="11pt" style:font-size-complex="11pt"/>
    </style:style>
    <style:style style:name="T18" style:family="text">
      <style:text-properties style:font-name="Times New Roman1" fo:font-size="11pt" fo:font-weight="bold" style:font-size-asian="11pt" style:font-size-complex="11pt"/>
    </style:style>
    <style:style style:name="T19" style:family="text">
      <style:text-properties style:font-name="Times New Roman1" fo:font-size="12pt" style:text-underline-style="none" fo:font-weight="normal" style:font-size-asian="12pt" style:font-weight-asian="normal" style:font-size-complex="12pt" style:font-weight-complex="normal"/>
    </style:style>
    <style:style style:name="T20" style:family="text">
      <style:text-properties style:font-name="Times New Roman1" fo:font-size="12pt" style:text-underline-style="none" fo:font-weight="bold" style:font-size-asian="12pt" style:font-weight-asian="normal" style:font-size-complex="12pt" style:font-weight-complex="normal"/>
    </style:style>
    <style:style style:name="T21" style:family="text">
      <style:text-properties style:font-name="Times New Roman1" fo:font-size="12pt" style:text-underline-style="none" fo:font-weight="bold" style:font-size-asian="12pt" style:font-weight-asian="bold" style:font-size-complex="12pt" style:font-weight-complex="bold"/>
    </style:style>
    <style:style style:name="T22" style:family="text">
      <style:text-properties style:font-name="Times New Roman1" fo:font-size="12pt" fo:font-weight="bold" style:font-size-asian="12pt" style:font-size-complex="12pt"/>
    </style:style>
    <style:style style:name="T23" style:family="text">
      <style:text-properties style:font-name="Times New Roman1" fo:font-size="12pt" fo:font-weight="bold" style:font-size-asian="12pt" style:font-weight-asian="bold" style:font-size-complex="12pt" style:font-weight-complex="bold"/>
    </style:style>
    <style:style style:name="T24" style:family="text">
      <style:text-properties style:font-name="Times New Roman1" fo:font-size="12pt" style:font-size-asian="12pt" style:font-size-complex="12pt"/>
    </style:style>
    <style:style style:name="T25" style:family="text">
      <style:text-properties style:font-name="Times New Roman1" fo:font-size="12pt" style:text-underline-style="solid" style:text-underline-width="auto" style:text-underline-color="font-color" fo:font-weight="bold" style:font-size-asian="12pt" style:font-size-complex="12pt"/>
    </style:style>
    <style:style style:name="T26" style:family="text">
      <style:text-properties style:font-name="Times New Roman"/>
    </style:style>
    <style:style style:name="T27" style:family="text">
      <style:text-properties style:font-name="Times New Roman" fo:font-size="12pt" fo:font-weight="bold"/>
    </style:style>
    <style:style style:name="T28" style:family="text">
      <style:text-properties style:font-name="Times New Roman" fo:font-weight="bold"/>
    </style:style>
    <style:style style:name="T29" style:family="text">
      <style:text-properties style:font-name="Times New Roman" fo:font-weight="normal" style:font-weight-asian="normal" style:font-weight-complex="normal"/>
    </style:style>
    <style:style style:name="T30"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31"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fo:background-color="#ffffff" style:font-size-asian="12pt" style:font-weight-asian="normal" style:font-size-complex="12pt" style:font-weight-complex="normal"/>
    </style:style>
    <style:style style:name="T32"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fo:background-color="#ffffff" style:font-size-asian="12pt" style:font-weight-asian="bold" style:font-size-complex="12pt" style:font-weight-complex="bold"/>
    </style:style>
    <style:style style:name="T33"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T34" style:family="text">
      <style:text-properties fo:font-variant="normal" fo:text-transform="none" fo:color="#000000" style:font-name="Times New Roman1" fo:font-size="12pt" fo:letter-spacing="normal" fo:font-style="normal" style:text-underline-style="none" fo:font-weight="normal" fo:background-color="#ffffff" style:font-size-asian="12pt" style:font-weight-asian="normal" style:font-size-complex="12pt" style:font-weight-complex="normal"/>
    </style:style>
    <style:style style:name="T35" style:family="text">
      <style:text-properties fo:font-variant="normal" fo:text-transform="none" fo:color="#000000" style:font-name="Times New Roman1" fo:font-size="12pt" fo:letter-spacing="normal" fo:font-style="normal" style:text-underline-style="none" fo:font-weight="bold" style:font-size-asian="12pt" style:font-weight-asian="bold" style:font-size-complex="12pt" style:font-weight-complex="bold"/>
    </style:style>
    <style:style style:name="T36" style:family="text">
      <style:text-properties fo:font-variant="normal" fo:text-transform="none" fo:color="#000000" style:font-name="Times New Roman1" fo:font-size="12pt" fo:letter-spacing="normal" fo:font-style="normal" style:text-underline-style="none" fo:font-weight="bold" fo:background-color="#ffffff" style:font-size-asian="12pt" style:font-weight-asian="bold" style:font-size-complex="12pt" style:font-weight-complex="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39cm" draw:visible-area-height="5.039cm"/>
    </style:style>
    <style:style style:name="fr2" style:family="graphic" style:parent-style-name="OLE">
      <style:graphic-properties style:horizontal-pos="center" style:horizontal-rel="paragraph" draw:ole-draw-aspect="1" draw:visible-area-top="0cm" draw:visible-area-width="5.039cm" draw:visible-area-height="5.03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
      <text:p text:style-name="P8"><text:span text:style-name="T4"><text:s text:c="10"/></text:span><text:span text:style-name="T6">SESSÃO ORDINÁRIA  <text:s text:c="4"/>                     11.04.2016                                            ATA 08.16.SO</text:span></text:p>
      <text:p text:style-name="P4"/>
      <text:p text:style-name="P3"><text:span text:style-name="T26">                                  </text:span><text:span text:style-name="T27">PRESIDENTE: MARCELO GORSKI DE MATOS</text:span></text:p>
      <text:p text:style-name="P4">                      <text:span text:style-name="T5">VICE- PRESIDENTE:</text:span> <text:span text:style-name="T5">DAVI JOSÉ ERBICE VENIER</text:span></text:p>
      <text:p text:style-name="P4">                                 <text:span text:style-name="T5">SECRETÁRIO: ANTÔNIO CARLOS DOS SANTOS GOMES</text:span></text:p>
      <text:h text:style-name="P13" text:outline-level="1">=========================== ATA NR. 08.16.SO ==========================</text:h>
      <text:h text:style-name="P13" text:outline-level="1">Presentes a esta Sessão os seguintes Vereadores: Antônio Carlos dos Santos Gomes, Arlindo Alves da Silva, Cleusa Terezinha Lavarda Canterle, Davi José Érbice Vernier, Everaldo Gavioli Disconzi,Iara Chagas Castiel, José Leovegildo Fortes da Silva, Macir Fernando Ribeiro Lima, Marcelo Gorski de Matos, Sérgio Marion Oliveira do Amaral, Sandro Guimarães Palma e Nélson Peraça Abreu.==================================</text:h>
      <text:p text:style-name="P9"><text:span text:style-name="T7">Aos onze dias de abril de dois mil e dezesseis, às quatorze horas, reuniu-se a Câmara Municipal de Vereadores de Santiago em Sessão Ordinária, sob a presidência do Ver. Marcelo, o qual abriu os trabalhos, cumprimentou aos colegas, funcionários e <text:s/>membros da Igreja Batista e demais pessoas presentes. Pediu a entoação dos Salmo Bíblico e passou a leitura da </text:span><text:span text:style-name="T8">ATA 07.16.SO de 04.04.2016 QUE FOI LIDA E APROVADA UNANIMIDADE. </text:span><text:span text:style-name="T13"><text:s/>Em seguida, atendendo a uma Proposição do Ver. Macir, </text:span><text:span text:style-name="T8"><text:s/>procederam uma homenagem pelos 80 anos da Igreja Batista</text:span><text:span text:style-name="T13"> que foi teve início em 1936, com papel estratégico muito importante para o município no âmbito Social e Religioso.</text:span><text:span text:style-name="T10"> </text:span><text:span text:style-name="T13">Foi</text:span><text:span text:style-name="T7"> passada a palavra ao </text:span><text:span text:style-name="T11">Pastor Jorge Ernane, da Igreja Batista</text:span><text:span text:style-name="T7">: Após saudação inicial, falou da alegria de estarem <text:s/>na Casa, agradecendo a Deus pela homenagem, que é importante para sua fé e vida espiritual, sendo um momento histórico para a 1ª Igreja Batista <text:s/>desta cidade que está completando 80 anos, algo que emociona, pois Deus é quem dá o sustento e firmeza aos homens. Serão 80 anos <text:s/>que serão completados em 05 de junho, de uma história de amor, trazendo a palavra aos Cristãos. Leu passagens importantes da Bíblia, disse que muitos irmãos da igreja já foram embora com suas famílias, levando o evangelho a todos, como uma lavoura que dá frutos e vai sendo levada. Relatou a história de fundação <text:s/>da igreja, em 1933, através de casais militares, e através da Irmã Nair, que juntamente com outras famílias da época começaram uma pequena congregação, que depois veio se tornar <text:s/>igreja, seguindo uma grande obra de evangelização, onde Deus falou ao coração de muitas pessoas, inclusive ao Prefeito Sílvio Aquino, que na época ajudou, doando um terreno para a mesma, <text:s/>igreja que tem como objetivo de arrebanhar almas para nosso Senhor Jesus Cristo, os quais creem nele como único e bastante Salvador. Desejou bênçãos aos Vereadores e pessoas desta cidade, agradecendo pela homenagem, especialmente agradeceu a Deus e, em seguida, fez uma oração para que o mesmo abençoe esta cidade, ao Prefeito, a Câmara e <text:s/>a comunidade. Após, o </text:span><text:span text:style-name="T9">Ver. Macir Ribeiro</text:span><text:span text:style-name="T7"> entregou uma </text:span><text:span text:style-name="T9">Menção Honrosa</text:span><text:span text:style-name="T7"> ao Pastor. O </text:span><text:span text:style-name="T9">Presidente</text:span><text:span text:style-name="T7"> comentou que o Pastor Cláudio está ainda hospitalizado, mas estaria apresentando melhoras e <text:s/>desejou melhoras ao mesmo, em nome da câmara de Vereadores.</text:span><text:span text:style-name="T9"> Chamada dos Vereadores que desejaram usar a Tribuna</text:span><text:span text:style-name="T7">:</text:span><text:span text:style-name="T11">VER. EVERALDO GAVIOLE DISCONZI = PDT =</text:span><text:span text:style-name="T14"> Após saudação inicial, <text:s/>disse que as pessoas que moram no Alto da Boa Vista lhe ligaram pedindo para agradecer <text:s/>a Prefeitura pelo quebra molas colocado no local, que melhorou muito o trânsito, ficou mais seguro aos caminhantes, mas pedem ainda para que sejam trocadas algumas lâmpadas no local. Disse ter falado com o Deputado Bianchini, pedindo a possibilidade de ser revista a lei que obriga os prédios terem gás </text:span><text:soft-page-break/><text:span text:style-name="T14">central, porque tem-se ouvido cada vez mais falar em explosões onde morrem muitas pessoas, quando um bujão de gás, se explode, provocaria danos muito menores. Acha que deve ter interesse comercial nessa lei, porque nos Postos de Combustíveis, onde seria proibido ligar celular e fumar, à noite o pessoal faz tudo isso e nada é feito. Aparte do Ver. </text:span><text:span text:style-name="T15">Sandro</text:span><text:span text:style-name="T14">: referiu-se à explosão de um bujão de gás central, que matara muitas pessoas no RJ. O Ver. </text:span><text:span text:style-name="T15">Gaviole</text:span><text:span text:style-name="T14"> concordou que também se referia a essa explosão. Disse que estão talvez ao passo desta semana ocorrer uma nova passagem no cenário político nacional, se pergunta por que muitas pessoas são contra as privatizações, mas como pode emprestarem tanto dinheiro do nosso País a outros Países? Fica se perguntado o porquê disso? Deixam de investir em nosso País, com tantas instituições como SUS, Escolas e Hospitais, que estão sucateados, mas emprestam nosso dinheiro a outras Nações , sem consulta alguma. Esteve verificando que precisam ter pessoas mais capacitadas para gerir o País. Referiu-se ao Posto Muriel, em Cuba, onde somente na primeira etapa emprestaram 800 milhões de dólares, e na segunda etapa, teriam emprestado <text:s/>a fundo perdido; 240 milhões de dólares, quando em nosso País está um desemprego total. Algo tem que mudar e <text:s/>povo tem que saber disso, pois além de tudo, é um projeto com sigilo de 30 anos, um absurdo, teria que terminar com esse tipo de projeto, pois quem trabalha e paga os impostos que financiam esses projetos são os cidadãos, <text:s/>os governantes emprestam e não temos o direito sequer de saber de tais projetos. Sente muito por isso, pois em sua firma lamentou receber tantas pessoas, diariamente, pedindo-lhe qualquer emprego que seja, quando não tem. Acha que o Governo Federal, num conjunto todo, se olhasse as coisas e tomasse melhor decisões e mais adequadas ao nosso cenário brasileiro, podiam ter um País melhor, mais qualificado e com mais empregos. <text:s/></text:span><text:span text:style-name="T12">VER. IARA CHAGAS CASTIEL = PT = usou parte do tempo de liderança:</text:span><text:span text:style-name="T14"> Após saudação inicial, pediu que todo fiquem alerta ao que vem ocorrendo no estado gaúcho, onde no Governo de José Ivo Sartori, o que se dizia na campanha que “seu partido era o Rio Grande”, estaria conseguindo em sua gestão, fazer o pior governo que esse partido já teve. Pois há pouco mais de um ano, o RS era considerado o 4º Estado menos violento do Brasil, porém, há poucos meses de Governo, aquele deixou de nomear policiais civis e concursados, deixou de <text:s/>promover reajustes salariais a esses profissionais, que põe suas vidas em risco pela segurança da sociedade, ainda deixou de equipar a Brigada Militar e Polícia civil, tudo isso tendo grandes consequências que refletem na sociedade, pondo em vista a vida e o dia a dia de milhares de gaúchos em nosso Estado. Segundo estudo feitos, Porto Alegre hoje, seria uma das cidades mais violentas do mundo, não sendo apenas a segurança pública que estaria sendo destruída pelo referido Governo, ainda hoje o Prefeito Júlio teria se queixado da falta de repasses do mesmo para a saúde desta cidade e, se forem analisar <text:s/>a educação, a nível estadual estadual, estaria um caos, <text:s/>com a desvalorização dos professores, a falta de investimentos, o desejo do Governo de acabar com os sindicatos, com o plano de carreira, que é uma conquista histórica, mais o aumento do ICMS, o parcelamento de salário. Acha que todos devem saber que nas escolas aqui falta dinheiro para itens básicos, como material de higiene e folhas de papel, embora nenhum pai precise ficar alarmado, nem os cidadãos se preocupar com problemas de <text:s/>estudos dos filhos ou, de sair de suas casas e ter <text:s/>a mesma roubada, porque agora, segundo ela, “o Governador teria resolvido agir e descruzar os braços, resolvera fazer o que nenhum Governador se dignara a fazer, sancionara a Lei do Dia do Ovo e do Frango, estaria tudo resolvido”. Chamou atenção das pessoas sobre “o que dá <text:s/>o PMDB estar no governo”, <text:s/>desprezo para com o trabalhadores, para com o cidadão, para com o funcionalismo, a educação, segurança e saúde, desmonte de políticas públicas sociais, penalizando aos pequenos produtores e os de menor renda. Referiu-se a denúncias nas redes sociais e no seu gabinete, onde pessoas dizem que, no Centro Social Urbano, quando duas pessoas da mesma família buscam atendimento, somente uma será atendida, pois ocorrerá apenas um atendimento por pessoa da família por semana, sendo que a orientação <text:s/>também seria estendida a outros ESFs, algo gravíssimo, nem seria novidade os graves problemas </text:span><text:soft-page-break/><text:span text:style-name="T14">na saúde em Santiago, que há tempo pediria socorro, tal atitude fere gravemente a universalidade <text:s/>do SUS, bem como o atendimento da determinação federal, de que o atendimento <text:s/>em saúde nas estratégia da família <text:s/>são de livre demanda, exemplificou o caso de uma mãe que esteja com dois de seus filhos doentes, tendo que escolher apenas a um para ser atendido, algo inaceitável. Tomou iniciativa <text:s/>de questionar o Executivo quanto à questão, pois se for essa orientação da Secretaria de Saúde, deverá ser, imediatamente, reanalisada, não se pode negligenciar ao atendimento com base no grau de parentesco de um cidadão. Além do mais, todas as questões que ela <text:s/>traz à Casa, não seriam atendidas pelo Executivo. Disse que a maioria dos brasileiros estariam entendendo que é um Golpe o que estaria ocorrendo sobre “ o impeachment” da Presidente, sendo que os parlamentares não irão querer que a história os aponte como golpistas, pensa que votarão contra <text:s/>essa manobra. Aos que vem na tribuna falar de enriquecimento ilícito de Lula e de seus filhos, atribuindo-lhes fazendas de muitos hectares e 500 mil cabeças de gado, informou que devem ir logo levar os comprovantes desses patrimônios ao Juiz Sérgio Moro, não devem perder tempo, porque seria tudo o que o Juiz Precisa, pois nem a Justiça, nem a Globo, nem a Justiça Federal teriam conseguido, até agora, incriminar Lula e Dilma. </text:span><text:span text:style-name="T11">VER. MACIR FERNANDO RIBEIRO LIMA = PMDB =:</text:span><text:span text:style-name="T14"> Após saudação inicial, <text:s/>comentou as diversas voltas que fez à diversas localidades do interior, <text:s/>verificando condição de estradas e outras necessidades, chegando na residência do Sr. Aparício dos Santos, no sábado. Teria <text:s/>feito a mesma coisa em outros rincões. Parabenizou, em nome de Diniz Campos, pelos 80 anos da Igreja Batista, agradecendo a todos os Vereadores que votaram para entrega da Menção Honrosa. Relembrou o Prefeito da época, que cedera o terreno para a igreja, <text:s/>Sílvio Ferreira Aquino, que muitas recordações felizes deixara para o povo, talvez tenha sido considerado, na época, um assistencialista, porque <text:s/>todos os necessitados que precisavam dele <text:s/>não saíam de mãos vazias, tendo histórias de que naquela época o mesmo tinha 500 juntas de bois emprestadas para os pobres poderem trabalhar, além de muitas vacas leiteiras e muitos cavalos, que não foram recuperados pelos seus familiares, um gesto de carinho que ocorria há 80 anos atrás. <text:s/>Referiu-se ao calçamento da Rua Heraclides, no Bairro Maria Alice, pois ainda nada fora iniciado e a ansiedade das pessoas é grande, mas <text:s/>perguntando <text:s/>ao Poder Público sobre isso, <text:s/>teriam dito que haveria uma parte grande do local que pertence à Prefeitura e, devido ao vendaval ocorrido no ano passado, ainda não havia condições de fazerem o trabalho. Perguntaram ainda sobre os postes da goleira, na Associação do referido bairro, que foram levados há mais de 5 meses para conserto e não voltaram, as pessoas apelam para que recoloquem no local, onde as mesmas utilizam como laser. <text:s/>Chamou atenção para mais um evento para o Folha em Destaque, e que na quinta, sexta, sábado e domingo ocorrerá grande encontro de famílias na igreja Assembleia de Deus, onde seu amigo Valdoir estará presente, e convidam a toda a sociedade desta cidade. Pediu patrolamentos nos Bairros Athalaia e Eletricitários, além de consertos na pracinha do Bairro Vista Alegre, pois estaria sem condições das crianças brincar. </text:span><text:span text:style-name="T31">VER. SANDRO GUIMARÃES PALMA = PTB =: Usou o <text:s/>tempo do Presidente:</text:span><text:span text:style-name="T30"> </text:span><text:span text:style-name="T34">Após saudação inicial, <text:s/>mais uma vez chamou atenção à sua luta por <text:s/>saúde e empregos, empreendedorismo, por isso repetiu que assim como trouxera a Justiça Federal para essa cidade está, junto com o Prefeito, na luta para a implantação do parque Eólico, como já existe em Osório, em Livramento, sendo que em 2017 sairá o Leilão, estaria fazendo diversos contatos nesse sentido junto com o Prefeito, que está batalhando nesse sentido. Chamou atenção para as contas da Prefeitura de 2013, que foram favoráveis pelo Tribunal de Contas e fica feliz, como líder do PTB, pelos Vereadores do PP, <text:s/>os quais representam a Administração, todos são aliados para trabalhar por Santiago. Ficou feliz pela homenagem para a Igreja Batista e, com certeza, o pastor Jorge acompanhou muito o desenvolvimento desta cidade, onde o Prefeito faz de tudo para atender a comunidade, não fazendo melhor porque não vem os recursos de Brasília e do Governo do Estado. Disse que está ajudando a encaminhar o Sr. Juarez dos Santos, através da Secretaria de Saúde e da Saúde Regional em Santa Maria, <text:s/>já lutando há dois anos, mas está encaminhando-o à Porto Alegre, porém, avisa às pessoas que estão com problemas de encaminhamentos nesse sentido, que </text:span><text:soft-page-break/><text:span text:style-name="T34">busquem a justiça, pois embora seja obrigação do Estado prover a assistência em saúde, ele não atende esse tipo de procedimento, além disso, existe uma Central de Consultas, mas a mesma não funciona conforme deveria. Comentou um encontro de seu partido, sendo que o PTB não está no Governo Federal e nem no Governo de Sartori, e após uma reunião, ficaram felizes pelo conteúdo e pelo relatório que está sendo discutido na Comissão Especial da Câmara dos Deputados, dia 17 haverá um veredito e terão a grande alegria de ver <text:s/>“ a cambada de ladrões e sem vergonhas sair do Governo Federal, sendo uma máfia que cada vez prejudica mais o povo do Brasil!”. Citando que <text:s/>assim como a Ver. Iara diz, o sítio Atibaia de Lula, “aquele não é dono”. Ficara ele sabendo recentemente que o filho de Lula teria comprado na fazenda Guarita, que fica na sua terra natal, 30 quadras de campo, além de ter <text:s/>500 mil cabeças no Pará, e 1400 hectares de terra. Acha engraçado como isso ocorre com a Receita Federal, sobre a origem dessas coisas. Disse que não aguenta mais olhar a televisão, sentindo até vontade de vomitar ao saber <text:s/>da “sem vergonhice, a ladroagem <text:s/>de maneira descarada que a cada dia acompanham”. Mas salientou que precisam prender também o Cunha, o Renan Calheiros, pois quem sofre são os Prefeitos e Vereadores bem intencionados, que desejam trabalhar pela comunidade, estaria um descaso com <text:s/>o dinheiro público, uma situação degradante que a população tem enfrentado, uma crise inflacionária, sendo 9 milhões de desempregados, mais os problemas no direito previdenciário retirados pelo PT, e tantos outros descasos, mas acha que no dia 18 deverão ter uma grande comemoração, “verão desmantelar essa cambada de <text:s/>ladrão, falcatruas que viveriam massacrando o povo brasileiro”. </text:span><text:span text:style-name="T31">VER. JOSE LEOVEGILDO FORTES DA SILVA = PP =:</text:span><text:span text:style-name="T34"> Após saudação inicial, disse que tem visitado muito às localidades do interior, onde verificou com preocupação assuntos sobre as nossas áreas produtivas, em especial na região de Monte Alegre, levando tal preocupação ao Prefeito, no sentido de saber se a Prefeitura teria algum cadastro de todos aqueles produtores, pois são muitos e plantam bastante, geram bastante impostos, mas os livros de guia tem que ser no <text:s/>nome de nosso Município. Comentou que o que teria visto na Região de Monte Alegre, onde havia um recebimento da antiga Cooperativa Tritícola, que passou depois a COTRIJUI, mas acha que <text:s/>não recebem ali mais quase nada, sendo que os produtos da maior região de produção de Santiago estão indo parar no Município de Capão do cipó e Tupanciretã, <text:s/>algo sério, porque tais produtores moram nos referidos municípios, mas produzem em Santiago, é preciso que tenham um controle para ver se esses livros de Guia de fato são no nome de Santiago. Embora seja difícil de fazer, é gestão pública e terão que providenciar esse estudo, ponderando que estão vindo muitas evoluções, estaria vindo a Nota Fiscal Eletrônica do Produtor Rural, onde <text:s/>estará chegando o dia em que terá que haver um computador lá fora, e terão que ter uma pessoa com <text:s/>qualificação técnica para fazer tais notas e os livros de guia, os quais acabarão não existindo mais, são avanços que precisarão de gestão, para não deixar que essas receitas se evadam para outros municípios. Referiu-se à sua conversa com o Secretário do Meio Ambiente, sobre a classificação de campo pelo Bioma Pampa e Bioma Mata Atlântica, onde souberam de uma decisão importante de que, pela legislação vigente, não precisarão mais ter licença para limpar os campos, dependendo da altura da vegetação e das espécies, algo muito importante e que precisam verificar bem, pois trata-se de limpezas <text:s/>no campo que poderão aumentar a produção agrícola. Disse que ao se eleger Vereador, <text:s/>tem aquelas compromissos e demandas mais importante da comunidade e da cidade, mas jamais usou do microfone ou do mandato para privilegiar questões individuais e sim, pela coletividade, ficando claro, que no conjunto aquele munícipe será também beneficiado. Desejou que Luiz Carlos Heinze não troque seu voto <text:s/>e seja a favor do Impeachment, referindo-se à Rua Honório Lemos, que tem um grande declive e, graças ao referido Deputado, está sendo feito um grande trabalho de pavimentação, sendo aquele um Deputado que faz muito pela nossa cidade e faz jus aos votos que fez aqui, sendo importante agora na votação, para retirar esse Governo corrupto que estaria no Poder. </text:span><text:span text:style-name="T31">VER. SÉRGIO MARION OLIVEIRA DO AMARAL = PT =:</text:span><text:span text:style-name="T34"> Após saudação </text:span><text:soft-page-break/><text:span text:style-name="T34">inicial, lembrou que de 57 Parlamentares do PP, a nível nacional, 40 desses votarão contra o impeachment, estando com a Presidente Dilma, inclusive a Direção Nacional do PP estaria a favor da Presidente Dilma, é bom <text:s/>que isso fique claro às pessoas, bem como aos Vereadores do PP desta Casa, “de que são companheiros nesse sentido, porque <text:s/>Nível Nacional o PP estaria dando apoio ao P”. Disse ao colega Sandro Palma, que fica escutando-o e se impressiona com o quanto o mesmo se contradiz, quando falou a palavra “falcatrua”. Aparte do Ver. </text:span><text:span text:style-name="T36">Gildo</text:span><text:span text:style-name="T34">: disse ter ficado com vergonha ao ter ouvido Marion falar uma verdade, mas ao nível de RS, o partido PP tem sido um partido coeso, por isso é difícil tomar a Prefeitura do PP em Santiago, porque teria gente séria e imparcial, porém, tem gente do PP a nível nacional que, se votar a favor da Dilma, jamais irá se reeleger, porque seu partido teria gente de “ sangue forte nas veias”. O Ver. </text:span><text:span text:style-name="T36">Marion</text:span><text:span text:style-name="T34"> agradeceu ao colega, mas segundo ele, fora uma decisão nacional do PP, <text:s/>concorda que no partido do PP em Santiago, inclusive o Prefeito Municipal, são pessoas honestíssimas, assim como no PT também tem pessoas assim, e tem orgulho de em Santiago lutarem pela comunidade. <text:s/>Voltando-se ao colega Sandro, fica admirado em ouvi-lo falar em falcatrua, porque o mesmo teria se elegido pelo oposição e agora está na situação, “foi de graça”. Acha que devem prestar atenção, pensa que nenhum ouvinte é otário para acreditar em qualquer balela falada na Tribuna. Disse ainda se envergonhar de aqui ser uma Cidade Educadora, nem acredita muito nesse título, pois na semana anterior pegara informações na Delegacia de Atendimento à Mulheres, sendo que os dados mancham esse título, devido <text:s/>esses, apontam que <text:s/>no ano de 2015, <text:s/>houveram 488 casos de violência contra as Mulheres no município, precisam, urgentemente, de políticas públicas nesse sentido, pois em apanhando a mulher, não só ela sofre, mas a família toda, filhos e todos os que estão ao seu redor. Pediu urgência a Administração para providenciar uma casa de passagem para essas, porque seria um passo para acabar <text:s/>com essa vergonha, sendo que somente em 2016 até 30 de março, foram 128 casos de violência nesse sentido, em apenas 90 dias, e precisam com urgência, acabar com essa violência, que envergonha essa cidade, sendo que as políticas públicas não tem sito efetivas, quando os números só tem crescido nesse sentido. Informou uma correspondência que enviou à Telefonia OI, solicitando a revisão da rede para conserto ou retirada dos cabos nos postes de nosso município, inclusive soube de relatos de pessoas que tiveram fraturas devido a fios soltos, ou caídos no chã. Por isso pediu providências de conserto ou retirada de tais fios. Destacou algumas proposições que achou importantes na Casa, como a <text:s/>isenção da taxa de água para os munícipes que: ou não recebeu, ou se recebeu água, fora água suja, o cidadão está questionando quando será ressarcido por isso. Pediu que a Licença Paternidade <text:s/>seja alterada no Estatuto, de cinco para 20 dias. Que a iluminação pública em nossa cidade, a qual se paga alto valor em porcentagem e não em valor fixo, sugerindo que seja colocado no site <text:s/>o valor de arrecadação nessa conta, para que o cidadão saiba o que está pagando pela iluminação nesse sentido. </text:span><text:span text:style-name="T32">VE</text:span><text:span text:style-name="T31">R. NELSON PERAÇA ABREU = PDT =:usou mais o tempo de liderança:</text:span><text:span text:style-name="T34"> Após saudação inicial, fez homenagem ao Major Noé que assumiu o Comando do 5º RPMON, desejando sucesso no seu trabalho. Disse que encaminhou parecer na alteração do programa que abre crédito adicional na LDO, 2016 e LOA, bem como outro processo 008/2016, onde se refere a firmar convênio com o <text:s/>COREDE, está <text:s/>dando parecer favorável. Registrou que na, quinta feira, terão novamente o lançamento da Campanha <text:s/>Ação Premiada 2016. Informou que na quinta feira também estará na escola Municipal do bairro Missões. <text:s/>Informou que no dia 15/04 terão a inauguração do Centro <text:s/>de Diagnóstico por Imagem inaugurado no Hospital de Caridade de Santiago, em Santiago e em Jaguari, nos quais estará prestigiando a referida <text:s/>inauguração. </text:span><text:span text:style-name="T31">VER. ANTÔNIO CARLOS DOS SANTOS GOMES = PP =:</text:span><text:span text:style-name="T34"> Após saudação inicial, <text:s/>avisou às pessoas das localidades de <text:s/>Rincão dos Padilhas e arredores, que devido às chuvas, atrasou o carregamento dos cascalhos, que irão colocar em diversas localidades do interior, mas em breve estarão voltando aos referidos locais. Disse que mais uma vez o Executivo estaria sendo criticado pela lombada <text:s/>feita na Avenida do Alto da Boa Vista, a qual foi feita a pedido de diversos moradores e foi bem sinalizada, mas no final de semana não se sabe se foi por borracheira ou descuido, alguém teria subido em cima do canteiro </text:span><text:soft-page-break/><text:span text:style-name="T34">central, por certo pessoas maldosas, ou adversários que não gostam do PP é que <text:s/>aproveitam para disseminar mentiras pelas redes sociais. Disse que estaria ficando cada vez mais sério a falta de repasses por parte dos Governos Federal e Estadual, <text:s/>sendo que daqui a algum tempo talvez corram o risco de atrasar o pagamento dos funcionários, os quais sempre foram pagos em dia, <text:s/>mas essa situação já está deixando a Administração cautelosa, pois cada vez viria menos dinheiro dos repasses. Disse que ouvira os comentários sobre o atendimento no Centro Social Urbano <text:s/>e não seria verdade, segundo ele, não haveria ordem para não atender <text:s/>ao mesmo tempo pessoas da mesma família, segundo ele, alguma pessoa chegara no local acompanhando alguém que estava doente e quisera aproveitar para também consultar, quando há outras pessoas agendadas para consultar e não se pode furar a fila, esse fato é que teria ocorrido no referido local. Refletiu que “algumas pessoas não falam do dinheiro que o Governo Federal deve ao município e não paga, ficam bem “quietinhos”, nem falam da pouca vergonha que existe nos corredores, com pessoas morrendo e hospitais fechando, nisso não falam. Já aqui por ser o Prefeito do PP, começam com ladainhas para denegrir, embora o povo os conheça”. <text:s/>Chamou atenção para a compra da Refinaria Passadina, uma plataforma que num <text:s/>Primeiro momento custaria 300 milhões e no final foi para um bilhão e duzentos milhões, <text:s/>“ainda vem dizer que <text:s/>Sua Excelência é mentiroso, mas algumas pessoas é que não gostam de ouvir as verdades. Comentou as sem vergonhices e descasos do Governo Federal e do Estado, sendo que esse último aumentara seus salários e contratara vários cargos em comissão, por <text:s/>isso cada vez mais dá valor aos seus cachorros”.</text:span><text:span text:style-name="T32"> VER. ARLINDO ALVES DA SILVA =PMDB =:</text:span><text:span text:style-name="T34"> Após saudação inicial, <text:s/>felicitou ao Pastos Jorge e a Igreja Batista, pelos 80 anos, chamando a atenção para a importância de termos Deus em nossas vidas. <text:s/>Sobre a situação atual do RS, lamentou muito que tenham chegado a esse ponto, porque o Governo anterior teria feito muitos empréstimos e hoje o que se arrecada não <text:s/>consegue cobrir as despesas, além disso, uma dívida que já teria se pago há vinte anos, paga-se 280 milhões mensais ao Governo Federal, uma política <text:s/>muito equivocada, que do contrário, não repassa <text:s/>as verbas ao Estado e nem para os Municípios, <text:s/>existe uma grande <text:s/>falta de credibilidade para com os Governos. Além disso, a arrecadação caíra 30% e os desempregos no País passaram a 48 milhões de desempregados. Segundo ele, quem teria cinco reais na mão o está guardando, porque não sabe o que vem no dia de amanhã. Vê com grande tristeza o que o povo gaúcho está passando, pois é o Sartori o Governador, mas não fala como político e sim, como cidadão, as pessoas <text:s/>que estão recebendo seus <text:s/>salários parcelados estariam passando necessidades, <text:s/>tanto o Governo Federal, como o Estadual está fazendo os gaúchos sofrerem, isso vai, em breve, atingir aos municípios, coisa que esperavam para 2017, mas já em 2016 a arrecadação baixa irá nos atingir. Pensa que a mudança é urgente, seja pelo impeachment ou por outra coisa, <text:s/>não defende o que o Sartoti faz, mas o jeito em que está o Estado está seria terrível, sendo que 78% vai para a folha de pagamentos e aposentados, <text:s/>de onde sairá o dinheiro ara pagar por saúde, segurança e educação? Questionou. <text:s/>Vê com tristeza que chegamos ao fundo do poço, quem estaria pagando com isso é o cidadão, não gosta de falar coisas que possam atingir a pessoas, mas a situação está muito difícil e precisam falar certas coisas. </text:span><text:span text:style-name="T8">TEMPO DE LIDERANÇA: VER. NELSON: </text:span><text:span text:style-name="T13"><text:s/>Destacou o evento a Folha em destaque. Referiu-se aos 80 anos da Igreja Batista. Destacou pedido por <text:s/>troca de luminárias em alguns locais. Comentou a tristeza de ver os funcionários estaduais, as professoras, que não estariam ainda recebendo seus salários como merecem, é extremamente contrário ao que o governo do Estado tem feito para esses, que trabalham e ou trabalharamm uma vida toda, para receber seus salários. </text:span><text:span text:style-name="T9">VER</text:span><text:span text:style-name="T10">. MARION</text:span><text:span text:style-name="T13">: Disse que ao ter proposto <text:s/>cancelar o carnaval, <text:s/>demitir CCs, reduzir salários do Prefeito e de Vereadores, riram de Sua Excelência, mas agora vem o líder do Governo dizer que os salários do funcionalismo poderão vir a atrasar, se isso se confirmar, será um atestado de incompetência na Administração em nosso Município. </text:span><text:span text:style-name="T9">VER. ANTÔNIO CARLOS</text:span><text:span text:style-name="T13">: disse que por aí se vê a demagogia do Ver. Marion. Perguntou-lhe por que o Governo dele não manda o dinheiro corretamente dos repasses </text:span><text:soft-page-break/><text:span text:style-name="T13">que deve, <text:s/>ponderando que até agora o município anda pagando tudo em dia, não precisou andar roubando como “eles andam roubando”, teria competência e honestidade acima de tudo, pagando as coisas em dia, sem ficar devendo nada. Parabenizou a Igreja Batista pela confraternização e, no dia 05/06, estarão com eles confraternizando. Informou que “duvida que os 40 Deputados do PP irão votar a favor dessa roubalheira, só se não tiverem vergonha na cara. Mas, se depender o do Presidente Nacional do PP, que seria um sem vergonha, aconchavado com Dilma, tudo pode acontecer, ou <text:s/>com os nordestinos, que se venderiam até por uma vaca de leite, porque na Região Sul, o buraco seria mais embaixo”.</text:span><text:span text:style-name="T35">VER. SANDRO</text:span><text:span text:style-name="T33">: respondeu ao Ver. Marion que o chamou de falcatrua, que se assim o fosse ou, mal intencionado como Marion, teria dado as várias diárias que Marion pedira <text:s/>quando recém tinha assumido como Vereador, segundo ele, para caminhar à toa em <text:s/>Porto Alegre.</text:span><text:span text:style-name="T29"> </text:span><text:span text:style-name="T10">VER. IARA:</text:span><text:span text:style-name="T13"> disse ao Ver. Marion que os Deputados do PP que são a favor do impeachment seriam todos os investigados na Lava jato, inclusive o Dep. Heinze. Destacou que funcionários da Prefeitura, inclusive Secretários, estariam usando de seus cargos para pedir votos, chegaria dessa prática antiga e corrupta de se manter no poder, distribuindo cartões institucionais, colocando-se a disposição para ajudar a resolver problemas <text:s/>pessoais, dariam dinheiro para festas em troca de votos, contando-se como candidatos, uma atitude ilegal, propaganda antecipada e corrupção. Pediu a todos que continuem denunciando porque estão de olho. além disso, a Administração de Santiago faria sua gestão dela apenas em cima do que vem do Governo, isso não é ser competente.</text:span><text:span text:style-name="T16"> </text:span><text:span text:style-name="T17">O </text:span><text:span text:style-name="T18">Presidente agradeceu a presença de todos, dispensou os serviços da Rádio No</text:span><text:span text:style-name="T22">va 99,</text:span><text:span text:style-name="T24"> suspendeu a sessão por cinco minutos para em seguida reabri-la e iniciar </text:span><text:span text:style-name="T22">A ORDEM DO DIA: </text:span><text:span text:style-name="T25">PROCESSO DE CONTAS DO GOVERNO ADMINSTRADOR DO MUNICÍPIO DE SANTIAGO Nº 18132 (REF. AO EXERCÍCIO 2013 DO TRIBUNAL DE CONTAS DO RS):</text:span><text:span text:style-name="T19"> Comissão de Orçamento, finanças, Fiscalização e controle: PARACER FAVORÁVEL. </text:span><text:span text:style-name="T20"><text:s/>Em discussão:Ver. Iara: </text:span><text:span text:style-name="T19">disse que irá votar favorável ao processo, porque <text:s/>verificou que as contas estão corretas, mas ressalvou que verificou no projeto <text:s/>que <text:s/>no processo de contas municipal conteria falhas de natureza formal, não prejudicial ao erário, bem como de controle interno, decorrente de deficiências materiais ou de natureza humana da entidade, isso vem demonstrar o que muitas vezes diz na tribuna, de falhas que provém de funcionários não tão capacitados, inclusive de carreira, para que possam oferecer um bom trabalho, ficando muito fácil trabalhar com esses <text:s/>nesse sentido. Acha que a Administração deve buscar maior competência quanto à materiais e para com os funcionários. </text:span><text:span text:style-name="T21">EM VOTAÇÃO: FOI APROVADO o PROCESSO POR UNANIMIDADE. </text:span><text:span text:style-name="T19">Foi lida pelo</text:span><text:span text:style-name="T21"> Secretário, uma declaração do do hospital justificando que o Ver. Cláudio </text:span><text:span text:style-name="T19">ainda se encontra hospitalizado no Hospital de Caridade desta cidade. </text:span><text:span text:style-name="T22">PROPOSIÇÕES</text:span><text:span text:style-name="T24">: Ver. Cláudio: que o Legislativo encaminhe correspondência ao Executivo Municipal sugerindo aumento nas diárias de campanha ao funcionalismo, pois o valor estaria defasado./ que o Executivo estude junto a Procuradoria, Secretário da Fazenda e Sindicato, no sentido de tratar de incentivo <text:s/>através do “difícil acesso” para os funcionários <text:s/>de campanha, que fazem o trabalho nas localidades do interior, pois o valor das diárias de campanha é muito baixo./Ver. Marion: que seja enviada correspondência à OI Telefonia no sentido de conserto ou retirada dos cabos soltos da rede de telefones em Santiago./que seja enviada correspondência ao Executivo solicitando construção de um Abrigo de ônibus na Rua Princesa isabel, no Bairro Vila Rica./ Ver. Iara: solicita informações ao Executivo, devidamente acompanhados dos respectivos documentos, do regulamento <text:s/>que <text:s/>rege as consultas e disponibilidade dos medicamentos nas Unidades de Atendimento <text:s/>ESFs, inclusive <text:s/>as que existem junto ao Centro Social Urbano e Alto da Boa Vista./ Ver. Marcelo: que seja encaminhado ao Sr. Joel Bom Fim, Gerente da CORSAN de Santiago, requerimento para construção de um reservatório metálico de 50 metros³ de água tratada para essa cidade./ que seja enviada ao Sr. Flávio Ferreira, Diretor Presidente da CORSAN <text:s/>correspondência de igual teor à anterior, para atender as demandas dos Bairros, Gaspar Dutra, São Jorge, Monsenhor Assis, João Goulart./ Indicação: que seja enviada correspondência ao Diretor do DENIT-Santa Maria, para que sejam colocadas placas sinalizadores “CUIDADO CICLISTAS” nas proximidades dos trevos </text:span><text:soft-page-break/><text:span text:style-name="T24">de acesso à Santiago./V.C. para com a escola João Evangelista pela comemoração dos 77 anos da entidade. </text:span><text:span text:style-name="T23">FORAM</text:span><text:span text:style-name="T22"> APROVADAS POR UNANIMIDADE AS PROPOSIÇÕES QUE NÃO MERECERAM DESTAQUE.</text:span><text:span text:style-name="T24"> Nada mais havendo a tratar, encerrou a presente Sessão Ordinária, a qual lavrei a Presente Ata.===============</text:span></text:p>
      <text:p text:style-name="P18">Sala das Sessões, Santiago, RS, em <text:s/>11 <text:s/>de abril de 2016. <text:s text:c="2"/></text:p>
      <text:p text:style-name="P18"><text:s text:c="7"/></text:p>
      <text:p text:style-name="P7"><text:span text:style-name="T26"><text:s text:c="47"/></text:span><text:span text:style-name="T28">MARCELO GORSKI DE MATOS</text:span></text:p>
      <text:p text:style-name="P6">= PRESIDENTE =</text:p>
      <text:p text:style-name="P6">DAVI JOSÉ ERBICE VENIER <text:s text:c="13"/></text:p>
      <text:p text:style-name="P6"><text:s text:c="49"/>= VICE- PRESIDENTE = <text:s text:c="55"/></text:p>
      <text:p text:style-name="P5"> <text:span text:style-name="T3">VER. ANTÔNIO CARLOS DOS SANTOS GOMES</text:span></text:p>
      <text:p text:style-name="P6">= SECRETÁRIO = </text:p>
      <text:p text:style-name="P5"> </text:p>
      <text:p text:style-name="P5">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39cm" draw:visible-area-height="5.039cm"/>
    </style:style>
    <style:style style:name="Mfr2" style:family="graphic" style:parent-style-name="OLE">
      <style:graphic-properties style:horizontal-pos="center" style:horizontal-rel="paragraph" draw:ole-draw-aspect="1" draw:visible-area-top="0cm" draw:visible-area-width="5.039cm" draw:visible-area-height="5.039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3"><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7"><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4-15T11:06:48.55</dc:date>
    <meta:print-date>2016-03-21T09:21:25.84</meta:print-date>
    <meta:editing-cycles>413</meta:editing-cycles>
    <meta:editing-duration>PT119H12M48S</meta:editing-duration>
    <meta:printed-by>Ata </meta:printed-by>
    <meta:document-statistic meta:character-count="31840" meta:image-count="0" meta:object-count="2" meta:page-count="8" meta:paragraph-count="21" meta:table-count="0" meta:word-count="5171"/>
    <meta:template xlink:type="simple" xlink:actuate="onRequest" xlink:title="" xlink:href="../../Documents/ATA-44.15.S0%20DE%2028.12.2015%20-%20eleição%20mesa%202016.odt/Normal"/>
  </office:meta>
</office:document-meta>
</file>