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7" style:family="paragraph" style:parent-style-name="Heading_20_1">
      <style:paragraph-properties fo:text-align="justify" style:justify-single-word="false"/>
      <style:text-properties style:font-name="Times New Roman" fo:font-size="12pt" style:font-size-asian="12pt" style:font-size-complex="12pt"/>
    </style:style>
    <style:style style:name="P8"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9"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0"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1" style:family="paragraph" style:parent-style-name="Heading_20_3">
      <style:paragraph-properties fo:text-align="center" style:justify-single-word="false"/>
      <style:text-properties fo:font-size="10pt" style:font-size-asian="10pt" style:font-size-complex="10pt"/>
    </style:style>
    <style:style style:name="P12" style:family="paragraph" style:parent-style-name="Text_20_body" style:list-style-name="L1">
      <style:paragraph-properties fo:margin-left="0cm" fo:margin-right="0cm" fo:margin-top="0cm" fo:margin-bottom="0.499cm" fo:text-indent="0cm" style:auto-text-indent="false">
        <style:tab-stops>
          <style:tab-stop style:position="1.683cm"/>
        </style:tab-stops>
      </style:paragraph-properties>
      <style:text-properties style:font-name="Times New Roman1" fo:font-size="11pt" fo:font-weight="bold" style:font-size-asian="11pt" style:font-size-complex="11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size-complex="11pt"/>
    </style:style>
    <style:style style:name="P16" style:family="paragraph" style:parent-style-name="Text_20_body">
      <style:paragraph-properties fo:margin-left="0cm" fo:margin-right="0cm" fo:margin-top="0cm" fo:margin-bottom="0cm"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8" style:family="paragraph" style:parent-style-name="Text_20_body">
      <style:paragraph-properties fo:margin-left="0cm" fo:margin-right="0cm" fo:margin-top="0.42cm" fo:margin-bottom="0.109cm" fo:text-indent="0cm" style:auto-text-indent="false"/>
      <style:text-properties fo:color="#000000" style:font-name="Times New Roman" fo:font-size="11pt" fo:font-weight="bold" style:font-size-asian="11pt" style:font-weight-asian="bold" style:font-size-complex="11pt" style:font-weight-complex="bold"/>
    </style:style>
    <style:style style:name="P19" style:family="paragraph" style:parent-style-name="Text_20_body">
      <style:paragraph-properties fo:margin-left="0cm" fo:margin-right="0.049cm" fo:margin-top="0.42cm" fo:margin-bottom="0.109cm" fo:text-indent="0cm" style:auto-text-indent="false"/>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style:font-name="Times New Roman1"/>
    </style:style>
    <style:style style:name="T7" style:family="text">
      <style:text-properties style:font-name="Times New Roman1" style:text-underline-style="solid" style:text-underline-width="auto" style:text-underline-color="font-color"/>
    </style:style>
    <style:style style:name="T8" style:family="text">
      <style:text-properties style:font-name="Times New Roman1" style:text-underline-style="solid" style:text-underline-width="auto" style:text-underline-color="font-color" fo:font-weight="bold"/>
    </style:style>
    <style:style style:name="T9" style:family="text">
      <style:text-properties style:font-name="Times New Roman1" style:text-underline-style="solid" style:text-underline-width="auto" style:text-underline-color="font-color" fo:font-weight="bold" style:font-weight-asian="bold" style:font-weight-complex="bold"/>
    </style:style>
    <style:style style:name="T10" style:family="text">
      <style:text-properties style:font-name="Times New Roman1" fo:font-weight="bold"/>
    </style:style>
    <style:style style:name="T11" style:family="text">
      <style:text-properties style:font-name="Times New Roman1" fo:font-weight="bold" style:font-weight-asian="bold" style:font-weight-complex="bold"/>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fo:font-weight="bold" style:font-size-asian="12pt" style:font-size-complex="12pt"/>
    </style:style>
    <style:style style:name="T14" style:family="text">
      <style:text-properties style:font-name="Times New Roman1" fo:font-size="12pt" fo:font-weight="bold" style:font-size-asian="12pt" style:font-weight-asian="bold" style:font-size-complex="12pt" style:font-weight-complex="bold"/>
    </style:style>
    <style:style style:name="T15" style:family="text">
      <style:text-properties style:font-name="Times New Roman1" style:text-underline-style="none"/>
    </style:style>
    <style:style style:name="T16" style:family="text">
      <style:text-properties style:font-name="Times New Roman1" style:text-underline-style="none" fo:font-weight="normal" style:font-weight-asian="normal" style:font-weight-complex="normal"/>
    </style:style>
    <style:style style:name="T17" style:family="text">
      <style:text-properties style:font-name="Times New Roman1" style:text-underline-style="none" fo:font-weight="bold"/>
    </style:style>
    <style:style style:name="T18" style:family="text">
      <style:text-properties style:font-name="Times New Roman1" style:text-underline-style="none" fo:font-weight="bold" style:font-weight-asian="bold" style:font-weight-complex="bold"/>
    </style:style>
    <style:style style:name="T19" style:family="text">
      <style:text-properties style:font-name="Times New Roman1" fo:font-weight="normal" style:font-weight-asian="normal" style:font-weight-complex="normal"/>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line-through-style="none" style:text-underline-style="none" style:text-blinking="false"/>
    </style:style>
    <style:style style:name="T26" style:family="text">
      <style:text-properties fo:font-size="12pt"/>
    </style:style>
    <style:style style:name="T27" style:family="text">
      <style:text-properties style:font-size-asian="12pt"/>
    </style:style>
    <style:style style:name="T28" style:family="text">
      <style:text-properties style:font-weight-asian="bold"/>
    </style:style>
    <style:style style:name="T29" style:family="text">
      <style:text-properties style:font-size-complex="12pt"/>
    </style:style>
    <style:style style:name="T30" style:family="text">
      <style:text-properties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02cm" draw:visible-area-height="4.04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SESSÃO ORDINÁRIA <text:s text:c="6"/>    <text:s/>  <text:s text:c="5"/>   <text:s text:c="4"/>DATA: <text:s/>04.09.2017 <text:s text:c="3"/>     <text:s text:c="2"/>  <text:s text:c="7"/>      ATA NR. 26/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RLE</text:span></text:p>
      <text:h text:style-name="P7" text:outline-level="1"><text:s/>========================= ATA Nº. 26.17.SO ============================ </text:h>
      <text:p text:style-name="P19"><text:span text:style-name="T22">Presentes também, os Vereadores para a </text:span><text:span text:style-name="T5">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Nélson Peraça Abreu e Rafael da Silveira Nêmitz. =</text:span><text:span text:style-name="T3">===============</text:span></text:p>
      <text:p text:style-name="P19"><text:span text:style-name="T20">Aos quatro dias de setembro de dois mil e dezessete, às quatorze horas, reuniu-se a Câmara Municipal de Vereadores de Santiago em Sessão Ordinária sob a presidência do </text:span><text:span text:style-name="T21">Ver. Marcelo</text:span><text:span text:style-name="T20">, que abriu os trabalhos, cumprimentou aos colegas, funcionários, pessoas presentes. Pediu a entoação da mensagem bíblica, em seguida, foi feita a leitura das </text:span><text:span text:style-name="T21">ATAS 25.17.SO de 28.08.2017 de 2017 e ATA 02.17.SS DE 22.08.2017: AS QUAIS FORAM APROVADAS POR UNANIMIDADE. </text:span><text:span text:style-name="T11">PROJETOS APRESENTADOS: 034.2017.EXE, 040.2017.EXE, 041.2017.EXE.</text:span><text:span text:style-name="T21"> </text:span><text:span text:style-name="T11">Em seguida foi feita a chamada dos Vereadores. Usaram a Tribuna os seguintes Vereadores: </text:span><text:span text:style-name="T8">VER. RAFAEL DA SILVEIRA NÊMITZ = PSD =:</text:span> <text:span text:style-name="T6">Após saudação inicial, comentou que logo que iniciaram os trabalhos desta legislatura teria sugerido e solicitado uma resposta, a qual não recebera , mas ainda aguarda a manifestação da Mesa da Câmara, sobre a possibilidade de mudança de horário da Sessão para o período da noite. Segundo ele, diversas pessoas pedem a mudança, porque gostariam de estar presente na sessão mas, por motivos do horário não o podem. Comentou os problemas de suicídio que, estatisticamente, ocorrem em número elevado em nossa cidade, ressaltou o mês “setembro amarelo”, <text:s/>mês de prevenção, pensa que poderia haver na cidade um programa que atenda as pessoas nesse sentido, pois não lembra de ter visto algum programa social com essa finalidade, sendo que por motivos de depressão ou outros, infelizmente, muitas pessoas pensam em cometer esse ato. Ponderou sobre dados e números de pessoas que cometem suicídio, não só nesta cidade, mas no Estado e no Brasil, inclusive seriam dados alarmantes até a nível mundial, morrendo pessoas através de suicídio mais do que em certas epidemias, acidentes ou doenças fatais. Segundo informou, teria dados de que nosso País estaria em 8º no ranking de mortes por essa causa, isso ressalta a necessidade de que seja feito um trabalho ou programa neste sentido. Comentou as diversas campanhas que acontecem, como prevenção de acidentes de trânsito, o outubro rosa, o novembro azul, entre outras e, no setembro amarelo, acha que poderiam inserir uma campanha no sentido de combater o suicídio. Aparte do </text:span><text:span text:style-name="T11">Ver</text:span><text:span text:style-name="T6">. </text:span><text:span text:style-name="T10">Clairton</text:span><text:span text:style-name="T6">: comentou <text:s/>que de fato, são alarmantes os índices de suicídio que existem em nossa cidade, além disso, os tabus que envolvem essa ação ou “tentativas” cometidas por algumas pessoas, onde em geral o suicida deseja acabar com alguma dor ou sentimento que lhe consome. Pensa que devem ser feitos debates, onde pessoas possam conversar, expressar-se e quebrar esses tipos de tabus. Aparte do </text:span><text:span text:style-name="T11">Ver</text:span><text:span text:style-name="T6">. </text:span><text:span text:style-name="T10">Davi</text:span><text:span text:style-name="T6">:disse que pelas informações que lê a respeito, vê que quanto mais se fala na razão que leva as pessoas a isso, é ruim, pensa que seria melhor sim, falar-se de vida, entre outras ações que valorizam a vida, informou que existe um Seminário Anual da Juventude, onde já existe mais de mil <text:s/>que estariam inscritos neste ano, nele será trabalhado o Tema Vida, entre outros temas que a fortaleçam, convidou a todos para conhecerem a participarem, pois o seminário ocorrerá dia 24 de setembro </text:span><text:soft-page-break/><text:span text:style-name="T6">próximo. O Ver. </text:span><text:span text:style-name="T11">Rafael</text:span><text:span text:style-name="T6"> agradeceu a colaboração dos colegas e comentou que existiria uma cartilha nesse sentido, <text:s/>que não serve para noticiar a morte, mas mostrar que existem ferramentas para as pessoas que precisam de apoio e deveriam buscar orientações através desta ferramenta. Mais uma vez pediu que o Executivo valorize a campanha “setembro amarelo”. Comentou a audiência pública ocorrida, que foi uma proposta trazida pelo Dep. Edu Oliveira, onde, através da “Frente parlamentar em favor da auto defesa do cidadão”, visando <text:s/>a revogação do Estatuto do Desarmamento, <text:s/>na Audiência debateram amplamente sobre o direito de defesa do cidadão em ter armas em casa, para defender-se e ao seu patrimônio, dentro de critérios que devam ser obedecidos para que se possa ter o porte, cujo o Clube de Caça e Pesca esteve dando informações. Comentou o fato trazido por uma cidadão, pois mais uma vez a Estação do Conhecimento estaria ficando um local perigoso, usado como ponto para tráfico e drogas, estaria há alguns meses sem segurança, tendo sido lá um local reformado com dinheiro público, <text:s/>precisa ser preservado 24 horas/dia. </text:span><text:span text:style-name="T8">VER. DIONATHAN DE PAULA FARIAS = PP =:</text:span><text:span text:style-name="T6"> Após saudação, informou que fez V.C. para o amigo Sr. Valter Fiorenza, pelo lançamento do Livro Debaixo de um Céu de Estrelas, sendo aquele talentoso e um artista, que junto com o primo Nenito Sarturi teriam feito a música que é quase um Hino chamada “ léguas de saudade”. Comentou o evento <text:s/>organizado no festival “campo a fora”, que ocorrerá no CTG Coxilha de Ronda, dia 9 de setembro. Informou sobre as homenagens póstumas ao <text:s/>grande amigo João Ari Ferreira, o Sicha, Professor muito querido da escola Guilhermina, cuja sua esposa, Prof. Nádia, funcionários e o Nilton Ferreira, que tiveram a grande ideia de colocar o nome da biblioteca daquela escola com o nome do mesmo, uma homenagem muito merecida, por ser aquele uma pessoa que veio ao mundo para fazer o bem. Tem certeza de que no céu aquele esteve muito feliz, prestigiado por grandes amigos, bem como os artistas parceiros de Sicha. Parabenizou aos amigos da localidade do Paraíso, onde estiveram numa grande festa, confraternizando com aquelas pessoas, que são as mesmas que estavam lá há um ano atrás, quando estavam pedindo o voto dos mesmos, agradeceu-lhes pela confiança e colocou-se a disposição. </text:span><text:span text:style-name="T8">VER. CLEUSA TERESINHA LAVARDA CANTERLE = PP=:</text:span><text:span text:style-name="T16"> </text:span><text:span text:style-name="T6">Após saudação inicial, comentou a importância do programa municipal “estamos juntos”, que incentiva a mobilização de todos, ressaltando que se cada um de nós deve fazer sua parte, cuidando de nossos espaços, dos interesses comuns e ajudando-se dendro da comunidade, desta forma muito menor será a interferência do Poder Público. Agora a mobilização fora lançada e devemos compartilhar a ideia. Comentou que o “Brique da Praça” teria vindo para ficar, pois as pessoas já demonstraram isso, um projeto do Ver. Davi e da Secretaria de Indústria e Comércio, cuja tendência deve ser de que irá evoluir cada vez mais. Comentou o sucesso do jantar de 31 anos, promovido pelo grupo Escoteiros Touti Negra, um grupo que trabalha com jovens e crianças, ajudando a formar cidadãos motivados, preparados, cidadãos do bem, parabenizou a todos. </text:span><text:span text:style-name="T8">VER. CLAIRTON BASSIN PIVOTO = PSDB =:</text:span> <text:span text:style-name="T6">Após saudação inicial, disse que na última segunda-feira esteve <text:s/>com o gabinete móvel no bairro Gaspar Dutra, onde debateu sobre o Bairro <text:s/>e ouviu reivindicações, as quais encaminhou, de diversas pessoas. Comentou que esteve na reunião com as Secretarias de Saúde e a de Educação, onde esclareceram-se sobre o projeto de lei que concede adicional de 25% aos motoristas que trabalham no transporte público escolar, pois aqueles trabalham, na verdade, em três turnos. Comentou o tema do suicídio ou de tentativas, que deve ser “colocado na mesa”, <text:s/>como dissera antes, é um tema que gera certo tabu. Mas não se quer estimular a ninguém sobre o suicídio e sim, discutir a vida como disse o Ver. Rafael, explicando que o suicida em geral não deseja acabar com a própria vida e sim, <text:s/>terminar com uma dor que não consegue por outra via, nem dar outro significado. Comentou sobre o pedido que Rafael teria entrado no início do ano, e Sua Excelência também esta manhã protocolara um pedido para uma maior transparência do Processo Legislativo, porque em suas andanças no </text:span><text:soft-page-break/><text:span text:style-name="T6">gabinete móvel, tem notado que a maioria das pessoas não saberia direito o verdadeiro papel dos Vereadores, que confundem esse papel com pedir cargas de terra, trocas de lâmpadas e outros, quando na verdade seria o de propor, estudar, gerir e votar as leis que irão nortear a vida da cidade e dos seus cidadãos. Além disso, comentou que as pessoas cobram o posicionamento sobre a mudança do horário das sessões, sendo que precisariam de mais participação da sociedade na Casa, acompanhando e cobrando seus representantes, pois aqui estão para representá-los, também de mais mecanismos na internet, que mostrem o trabalho da Casa, os projetos que estão em andamento, que irão ser votados, a tramitação que seguem antes da votação. Comentou que existem vários setores atuando na Casa, além disso, acha que o intuito desta Casa é estar lotada de pessoas, mas na maioria das vezes está quase vazia. Aparte do Ver. </text:span><text:span text:style-name="T11">Nélson</text:span><text:span text:style-name="T6">: disse que há anos tem votado para que as sessões voltem a ser à noite mas, infelizmente, teria perdido a votação nesse sentido todas as vezes. O Ver. </text:span><text:span text:style-name="T11">Clairton </text:span><text:span text:style-name="T6">comentou que se perguntassem para as pessoas o que está sendo votado no Congresso, em Brasília, quase todos sabem, mas se perguntarem o que está sendo votado nesta Casa, a grande maioria não saberia, se houvesse mais mecanismos de transparência dos trabalhos e do real papel do Vereador, com um maior número de pessoas possível dentro da Casa isso mudaria. Comentou que tem lhe chamado atenção o quanto o Executivo tem investido na Estação do Conhecimento, tendo lá o funcionamento de um Departamento de Cultura, que exalta a memória dos ferroviários, porém, os eventos estão sendo todos tirados de lá, como ocorreu com <text:s/>feira do Livro, eventos culturais e outros, voltando a ser o que era antes, um local de ponto de drogas e pichações. </text:span><text:span text:style-name="T8">VER. ERNANDES TADEU MACHADO = PP =:</text:span> <text:span text:style-name="T6">Após saudação inicial, comentou que esteve em reuniões sobre as feiras dos produtores no Sindicato Rural, onde ocorreu palestra oferecida pelo SEBRAE aos produtores rurais, lá a Sra. Carla, técnica do Órgão, se colocara a disposição de todos os produtores rurais sobre sua organização para a instalação do Selo SIM, onde muitos puderam ver que não seria “um bicho papão”, como tantos pensaram ou ainda pensam, sendo que estarão <text:s/>oferecendo apoio a Emater, do Sindicato Rural, da secretaria da Agricultura, parcerias para ajudar, acompanhando-os no sentido de auxilar nessa implantação das exigências sanitárias e de sanidade dos produtos. Comentou a oportunidade que o brique da Praça tem dado as pessoas <text:s/>em poder fazer seus negócios, as demais pessoas prestigiando muito, além do lançamento do projeto “Estamos Juntos”, <text:s/>nele se busca uma qualidade e conscientização cada vez maior. Parabenizou pelo evento grandioso da Igreja Assembleia de Deus, ocorrido em Monte Alegre, onde mais de 500 pessoas foram ouvir a palavra de Deus e depois houve confraternização entre pessoas. Referiu-se que há pouco o colega Rafael teria se colocado contra o desarmamento dos cidadãos, lamentando os absurdos casos de abigeatos e roubos em propriedades neste final de semana, com muita audácia os fora da Lei teriam ido na propriedade do Sr. Bochi e no Sr. Dalenogare para afanar muitas coisas, carregando de camionete, sendo que a Segurança Pública nestes casos não teria o que fazer. Pensa que a principal coisa necessária seria um maior aprimoramento da Segurança Pública para combater esses crimes, pois concorda que as pessoas possam ter o direito de se defender, mas o bandido é preparado para usar armas, já o cidadão nem sempre e isso, infelizmente, torna o risco do proprietário de sair perdendo e com violência ser bem maior do que o do bandido. Aparte do Ver. </text:span><text:span text:style-name="T11">Rafael:</text:span><text:span text:style-name="T6"> comentou que alguns pontos da referida audiência contra o desarmamento foram de o Clube de Caça e Pesca teria orientado que só poderá ter o porte de arma o cidadão que estiver preparado tecnicamente, orientado e treinado para ter condições de usar uma arma. Tal debate teria surgido porque fora comprovado que em qualquer parte do País o Estado tem sido omisso e não consegue dar segurança aos cidadãos, obrigando a buscar-se outras alternativas. O Ver </text:span><text:span text:style-name="T11">Ernandes Tadeu</text:span><text:span text:style-name="T6"> ratificou que o ideal é que o Pode Público pudesse dar condições de segurança à população. </text:span><text:span text:style-name="T8">VER. JOSE LEOVEGILDO FORTES DA SILVA = PP =:</text:span><text:span text:style-name="T16"> </text:span><text:span text:style-name="T6">Após saudação inicial, sobre os assuntos tratado antes, acha que no interior estaria ficando difícil de viver, porque em muitos locais estariam ocorrendo situações de crimes como os mencionados, inclusive no Cerro Chato, no 5º Distrito de São Francisco, foram furtados dois tratores, sendo que foram localizados e os </text:span><text:soft-page-break/><text:span text:style-name="T6">meliantes e presos mas, em pouco tempo, soltaram os mesmos. Lamentou, porque a Polícia fez sua parte mas, <text:s/>devido às falhas das Leis, <text:s/>a Justiça teve que soltá-los, os mesmos estariam novamente em liberdade. Comentou o Rincão dos Lunardes – na localidade de Paraíso, onde uma ponte caída estaria ilhando as pessoas lá e precisam, urgentemente, refazer a ponte que foi derrubada pelas chuvas. Segundo ele, na administração passada teriam construído “uma obra faraônica”, que seguidamente era <text:s/>destruído o acesso pelas chuvas e não resolvido, ao ponto de irem ao local e desmanchar toda a obra. Conversou com aquelas pessoas, nesta semana irá levar o Prefeito para visitar o local, pois estaria preocupado em resolver aquela situação. Sobre o assunto alegado pelos Vers. Clairton e Rafael, disse que a Sessão da Câmara tem grande audiência na Nova 99, pois conversam muitos assuntos aleatórios na Rádio e as pessoas não ficam sabendo da real importância do trabalhos da Câmara, sendo que o Executivo teria usado os Edis em alguns casos, para aprovar projetos de uma forma até “desconsiderante” com os Vereadores. Explicou que fora cobrado em relação à reunião para discutir o caso dos motoristas da Prefeitura, mas acha que não teria que discutir no local se a Lei das 20 horas já teria <text:s/>sido aprovada. <text:s/>Afirmou que seu voto fora consciente quando aprovou tal Lei, porque o Executivo estaria usando os Vereadores para justificar aquilo que, segundo ele, o Prefeito e o Secretário teria autonomia para <text:s/>fazer, sem precisar desta Lei. Acha que bastaria o Secretario ter dito que a Prefeitura está “apertada” e não tinha mais como pagar essas horas. Explicou que não deve ser com os Vereadores que os funcionários teriam que reclamar e sim, com o Prefeito e Secretários, pois não pode algum Secretário dizer que não sabia desse aumento, pois o Prefeito faz reuniões com esses toda a segunda-feira e trata de todos esses assuntos, inclusive sobre as 20 horas que enviou no projeto para <text:s/>Casa. Ressaltou que a verdade é que “as contas apertaram” e não tem mais como administrar como vinha sendo feito, inclusive, as coisas vem apertando até nas nossas casas, exemplificando que Sua Excelência tem se privado de muitas coisas e de frequentar certos lugares, para evitar gastos. São coisas que devem ser adequadas direto com o |Secretário, inclusive o caso das horas, que votara bem consciente, mas fora cobrado por não ter vindo na reunião da quinta-feira, mas não fora omisso, porque o projeto já havia sido <text:s/>antes votado na Casa e já havia virado Lei. </text:span><text:span text:style-name="T8">VER. EVA MARISTANE MULLER = PMDB =:</text:span> <text:span text:style-name="T6">Após saudação inicial, comentou a presença do Sindicato dos Servidores na Casa para acompanhar a votação do projeto que cria horário especial <text:s/>e gratificação aos motoristas do transporte publico de alunos, bem como o que denomina rótula de gibelino Minuzzi e ainda outro, que autoriza a contratação de Professores. Comentou o assunto sobre seu horário de trabalho na Casa, pois é veterinária concursada há 21 anos pelo Município, sendo eleita Vereadora na última eleição. Mas desde que começara a trabalhar teria já feito o acerto com a sua Chefe, a Enfermeira Giseli, onde ficou definido como faria a compensação de horários, atuando em horários alternativos no canil e na vigilância ambiental, assim o tem feito desde então, comprovado com o ponto eletrônico e um outro assinado. Porém, houvera uma denúncia no Ministério Público sobre a questão, teria sido notificada pelo Ministério Público, onde o Setor de Pessoal teria encaminhado ao mesmo a comprovação de pontos e cumprimento de horários. O Ministério Público então teria analisado os dados, despachando em 31.07.17 e verificado que não houve incompatibilidade de horários, por isso fora arquivado o <text:s/>referido expediente, sendo determinado que é legal Sua Excelência <text:s/>exerça suas funções de Vereadora e nas demais funções que explicou. Acha que como legisladora e fiscalizadora, reconhece que tudo deve ser esclarecido, os horários devem ser trabalhados pois, assim como não aceitamos os desmandos que ocorrem em Brasília, aqui devem ser os exemplos. Ratificou que também acha importante a mudança do horário da sessão da Câmara para a noite, o que facilitaria para os colegas Vereadores, mas sabe que faltaria ainda fazer a alteração no Regimento da Casa, para que se volte ao horário noturno, assim a comunidade teria mais tempo de vir à Sessão. </text:span><text:span text:style-name="T8">VER</text:span><text:span text:style-name="T9">. </text:span><text:span text:style-name="T8">JOEL DE OLIVEIRA = PP =</text:span><text:span text:style-name="T6">: Após saudação inicial, disse sobre o </text:span><text:soft-page-break/><text:span text:style-name="T6">abigeato, assunto que muitas vezes preocupou e preocupa essa Casa e região, citando que esteve na Expointer e trouxe uma notícia que acredita ser boa, pois o Governador do RS, junto com Secretário <text:s/>de Segurança e o Secretário de Agricultura e Pecuária, teriam assinado um Decreto autorizando três Delegacias Regionais para tratar destes assunto, <text:s/>e que haverão três sedes: Camaquã, Bagé e na nossa Santiago, as mesmas serão especializadas em roubos de insumos, defensivos e máquinas agrícolas, entre outros com relação aos assuntos. Lamentou que mais duas propriedade teriam sido alvo destes meliantes nos últimos dias, por isso agradeceu o empenho de todas as comunidades, que se mobilizaram pedindo essas mudanças, pois será uma parceria de todos os Sindicatos e os três Poderes. Comentou que esteve participando no Auditório do Sindicato dos Trabalhadores Rurais, onde ficaram abalados ao saberem como funciona a judicialização da saúde, lá esteve presente a PGE do RS, Secretaria Municipal da Saúde, Defensoria Pública e <text:s/>outros órgãos, surpreenderam-se em saber que o Estado gastaria mais de 200 milhões nesse sentido, sendo que teria ficado “perplexo, pasmo” em saber que o nosso município gastaria apenas com 700 pessoas, cerca de setecentos mil reais, e para o restante da população toda  gastaria mais 700 mil reais, algo injusto, pois <text:s/>as pessoas acionam o Estado na Justiça, <text:s/>esse não paga, e recai sobre o Município, um dinheiro que sai dos cofres municipais e quem paga por isso é o contribuinte. Acha que precisam de uma mobilização Legislativa nesse sentido, pois não é possível que continuem sendo lesados desta forma, pois a pessoa procuraria a Justiça e dai vem essas decisões, devem estudar maneiras de que não tais processos não cheguem ao Judiciário, que aciona o Estado e esse manda o Município pagar pelo tratamento ou, por medicamentos, exemplificando o caso do AS, um medicamento barato, mas que se obtido através da judicialização, vem com valores multiplicados, lesando os cofres municipais, quando o resto da população padece por falta de verbas para exames e outros procedimentos. </text:span><text:span text:style-name="T8">VER. NÉLSON PERAÇA ABREU = PDT =</text:span><text:span text:style-name="T6">: Após saudação inicial, comentou o pedido que enviou ao Prefeito Tiago Gorski, no sentido de estudar a possibilidade de ser colocado um elevador na Prefeitura, para que as pessoas com necessidades especias possam transitar com mais facilidade até o piso superior. Destacou que somos uma cidade com mais de 50 mil habitantes, tendo um trânsito <text:s/>de pessoas a nível regional, acha que já chegara o momento de investirem em algo nesse sentido, na nossa Prefeitura. Destacou o Sr. Tadeu Martins, e o Centro Cultural, os quais fizeram um extraordinário encontro com o nome “Aureliano Vive”.</text:span><text:span text:style-name="T15"> </text:span><text:span text:style-name="T6">Manifestou-se contra o Governador do Estado do RS, Sr. José Ivo Sartori, que há mais de 20 meses vem pagando os professores, funcionários da área de segurança em parcelas, sendo a primeira parcela apenas de 350,00, uma vergonha para o partido e para o governo. Pergunta-se até quando os gaúchos irão passa por isso, uma vergonha. Lembrou o seminário que será realizado pelos artesões chamado “artesanato gaúcho”, o qual será no dia 12 de setembro. Pergunta-se que Governador seria esse que paga apenas R$ 350,00 aos professores e aos seguranças do Estado. </text:span><text:span text:style-name="T8">VER. DAVI JOSE ÉRBICE VERNIER = PP =</text:span> <text:span text:style-name="T6">: Após saudação inicial, comentou a respeito dos problemas que tem ocorrido na Estação do Conhecimento, explicou que alguns funcionários, que faziam o papel de segurança, na verdade eram vigias noturnos e não estavam aptos a fazer o papel da segurança. Então desejando corrigir o problema, o Prefeito Tiago fez com que fossem retirados, para evitar-se problemas futuros, pois será preciso contratar pessoas de empresas que sejam especializadas em segurança. Acha que talvez possam mudar o quadro da Estação, pois estariam buscando dois vagões, fora de <text:s/>Santiago, para serem usados <text:s/>na área de conhecimento e laser, além disso, teria uma pessoa interessada em assumir o Café e, com isso, poderão novamente fazer lançamentos de livros, oferecer cafés e outras atividades no local. Aparte do Ver. </text:span><text:span text:style-name="T11">Décio</text:span><text:span text:style-name="T6">: não concorda que estaria havendo abandono do local, pois a questão de segurança deve ser retomada, porém, o problema de pessoas usuários de drogas na Estação, <text:s/>ocorreria na praça central, a dez metros da Brigada Militar, em todos os locais sempre existem usuários de drogas, algo deve ser feito nesse sentido pela Segurança Pública. O Ver. </text:span><text:span text:style-name="T11">Davi</text:span><text:span text:style-name="T6"> comentou sobre o sucesso que tem sido o Brique da Praça. Registrou os parabéns ao escoteiro Edson Martins e o grupo de escoteiros Touti Negra, que comemoraram seus 31 anos de </text:span><text:soft-page-break/><text:span text:style-name="T6">atividade. Relatou os sérios problemas de judicialização das demandas em saúde onde, devido a estas demandas, alguns programas de saúde municipais não estão sendo possíveis de atender em sua totalidade, sendo que os valores antes mencionados já foram ainda mais altos, cuja cidade já chegou a ter que abrir mão de valores o dobro do mencionado, em outros anos. Passou a explicar que o Judiciário não teria culpa, pois toma as decisões em favor da família, cujas demandas deveriam ser pagas pelo Estado, que não o faz, então são delegadas ao Município, muitas destas ações acabam por sobrecarregar o Município e diminuir sua capacidade de orçamento e de funcionamento de programas municipais de saúde, como os agentes de saúde, <text:s/>cujo o Estado manda o básico, mas quem banca todo o demais processo é o Município. Da mesma forma ocorriam com as casinhas do projeto Minha casa Minha vida, <text:s/>onde o Governo bancava apenas 30% dos valores, quem tinha que bancar o restante era o Município, além de diversas ações que são exigidas <text:s/>na construção destas. Pensa que é mais uma preocupação que precisam avançar no País. (usou um minuto do Ver. Batista). </text:span><text:span text:style-name="T8">VER. DECIO CARDINAL LOUREIRO = PP =:</text:span> <text:span text:style-name="T6">Após saudação inicial, disse que não concorda que haja abandono total na Estação do Conhecimento, que faltaria é segurança, <text:s/>estudos já estão sendo feitos nesse sentido, deve ser é é, obrigação do Estado, assim como tem ocorrido na Praça da Matriz. Sobre o Site e as sessão comentou que a mesma está, semanalmente, postada no site <text:s/>da Casa, <text:s/>assim como os projetos e assuntos relevantes nela tratada, passa na Rádio <text:s/>nas segundas a noite, as atas são postadas no site da Câmara. Segundo ele, graças a Deus nossa Câmara não estaia em revistas, jornais ou nas redes sociais com casos sequer parecidos com o que ocorre no planalto, em Brasília, pois o que passa lá rebenta aqui. Acha que seriam “o zé povo”, e também acha inaceitável que o Estado pague uma parcela de R$ 350,00 ao funcionalismo, uma vergonha <text:s/>para o RS e para o PP, que ainda da suporte ao mesmo. </text:span><text:span text:style-name="T11">Aparte</text:span><text:span text:style-name="T18"> do Ver. C</text:span><text:span text:style-name="T17">lairton</text:span><text:span text:style-name="T6">: disse saber que existe o site, mas encaminhou a proposição para se debatida na Casa, desejando que haja mais mecanismos para que as pessoas se informem das coisas que acontecem na Camara. Não se comparariam as coisas que acontecem no Planalto com o trabalho que é feito aqui, mas pensa que poderia haver mais meios de disponibilizar informações às pessoas, oferecendo nas redes sociais mais uma ferramenta para os que acessam a internet. </text:span><text:span text:style-name="T17">O Ver</text:span><text:span text:style-name="T6">. </text:span><text:span text:style-name="T10">Décio:</text:span><text:span text:style-name="T6"> comentou que <text:s/>cada cabeça pensa de um jeito, pensa que a Casa deveria sim é disponibilizar cada vez mais as salas dos Vereadores, para que as pessoas saibam o verdadeiro papel do Vereador, que não seria apenas encaminharem pedidos de trocas de lâmpadas e outros, embora nada impeça que o Vereador ajude a encaminhar os pedidos do munícipes a alguma secretaria. Acha que o site da Casa está cada vez mais informativo e a disposição da sociedade, mas nada impede também, que tenham a Sessão numa rede social, inclusive, gostaria que as sessões pudessem passar ao vivo no site, para que as pessoas possam acompanhar não só as atividades dos Vereadores, mas aos projetos e proposições que passam na segunda parte da sessão, lembrando que é para as pessoas que estão aqui e para elas que trabalham. Refletiu sobre o setembro amarelo que o Ver. Rafael destacou, <text:s/>onde o Ver. Davi teria explicado sobre o trato aos casos de suicídio onde, as vezes, uma palavra <text:s/>de vida, uma ajuda de amigos poderia evitar, fazer com que a pessoa possa talvez sair do problema e com que mude de ideia, às vezes, pode estar bem próximo de nós um possível suicida e não percebemos, podendo aquele receber uma palavra de amizade e ajuda emocional de nossa parte. Referiu-se ao SIM Serviço de Inspeção Municipal, aprovado nessa Casa em 2014, estando vigente, mas muito pouco se cobrou até aqui. Disse que as informações <text:s/>estão sendo dadas pela Secretaria de Agricultura, cujo SEBRAE tem se colocado a disposição para ajudar os produtores no que precisarem, pois os consumidores pedem por produtos sadios e <text:s/>de qualidade, <text:s/>só é possível que seja dado esse Selo se os produtores se adequarem e, se houver <text:s/>a inspeção municipal, por isso, o Município precisa <text:s/>implantar e exigir o SIM, esta Casa irá ajudar nesse trabalho. Disse que o brique da Praça deixara de ser uma aposta, é uma realidade, um sucesso, mas espera ainda que </text:span><text:soft-page-break/><text:span text:style-name="T6">possam levá-lo, de fato, para dentro da praça, liberando as ruas e as pessoas podendo estacionar seus carros e buscar as coisas que desejam no interior da praça. </text:span><text:span text:style-name="T10">TEMPO DE LIDERANÇA:VER NÉLSON: </text:span><text:span text:style-name="T6">Perguntou-se que Governador seria esse, que paga uma parcela de 350,00 ao funcionalismo, uma vergonha. </text:span><text:span text:style-name="T10">VER. CLAIRTON:</text:span><text:span text:style-name="T6"> comentou sobre a possibilidade de elevador na Prefeitura, assunto que teria tratado com o Prefeito tempos atrás, e esse disse que <text:s/>estaria nos planos da Prefeitura, então teria sugerido uma rampa na parte de trás, local que tem sugerido caso a legislação permita. Comentou sobre a fiscalização através do selo SIM. Explicou que a fiscalização deve ocorrer tanto ao pequeno como aos grandes produtores, pois ouve-se na mídia <text:s/>as corrupções que ocorreram <text:s/>também nesse setor, que <text:s/>também não <text:s/>colocaram produtos de tão boa qualidade no mercado. Explicou opapel maior do Vereador, que não é <text:s/>conseguir <text:s/>cargas de terra ou entrar na frente das pessoas numa fila de espera por alguma demanda, pois a Prefeitura tem <text:s/>diversos critérios para seguir nesses sentido, o papel seria sim, orientar, buscar informações para as pessoas que estão com demora, sem ser atendida, em especial na saúde, </text:span><text:span text:style-name="T10">VER. DÉCIO</text:span><text:span text:style-name="T6">: sobre o papel dos Vereadores, disse que na quinta-feira o Ver. Gildo teria lhe dito que não viria, porque o projeto sobre o banco de horas já estaria encerrado, <text:s/>o que de fato ocorreu, mas acha que de fato na casa buscam uma discussão e solução em conjunto para trazer uma resposta a contento de todos, acha que trouxeram uma resposta que todos queriam no caso dos motoristas, sindicato, Executivo e Vereadores, hoje tem condições de aprovar o projeto 036, que estava com vistas pela Ver. Eva, sabendo-se que atrás deste vem mais dois, que virão para melhorar a vida do funcionalismo. Comentou que foram ainda procurados por pais da escola São José, <text:s/>onde estaria terminando o contrato com os professores e <text:s/>aqueles pedem uma solução, por isso se dedicarão a esse assunto. </text:span><text:span text:style-name="T10">VER</text:span><text:span text:style-name="T6">. </text:span><text:span text:style-name="T10">EVA</text:span><text:span text:style-name="T6">: Explicou sobre como funciona o serviço de inspeção de alimentos municipal, sendo que os colegas que se especializaram nessa área sabem que <text:s/>todos os setores que trabalham com manipulação de alimentos <text:s/>precisam ter os serviços de um Veterinário, que os orientará tecnicamente, para que haja qualidade nos alimentos. Parabenizou os colegas Veterinários que passaram pelo seu dia, em 9 de setembro. Comentou que estes acompanham <text:s/>os consumidores desde o café da manhã, até o jantar, pois todos os alimentos de origem animal deveriam passar pela inspeção veterinária, as pessoas deveriam exigir que passem pelas inspeção, desde a manipulação até a estocagem dos mesmos, por isso a importância destes profissionais, cujo o estado de S.C. seria exemplo nesse sentido de cumprir a legislação. Não havendo mais pronunciamentos, o </text:span><text:span text:style-name="T10">Presidente</text:span><text:span text:style-name="T6"> </text:span><text:span text:style-name="T11">explicou sua ausência na última sessão, devido ao falecimento de sua avó, por isso o Ver. Davi o substituiu</text:span><text:span text:style-name="T6">. Suspendeu a sessão por alguns minutos, em seguida, reabriu para iniciarem a: </text:span><text:span text:style-name="T10">ORDEM DO DIA: <text:s/></text:span><text:span text:style-name="T7"><text:s/></text:span><text:span text:style-name="T8">PROJETO 036.2017.EXE</text:span><text:span text:style-name="T10">: </text:span><text:span text:style-name="T19">Intitui</text:span><text:span text:style-name="T6"> horário especial de trabalho e cria gratificação aos servidores públicos municipais, detentores do cargo de motorista, que exerçam suas funções no transporte <text:s/>escolar. ( PARECERES JÁ LIDOS E VOTADOS- <text:s/>estava com VISTAS pela Ver. Eva). O Ver. </text:span><text:span text:style-name="T10">Joel</text:span><text:span text:style-name="T6"> Sugeriu dispensa da leitura dos projetos , já de conhecimento de todos. APROVADO A SUGESTAO POR UNANIMIDADE. Em discussão: o Ver. </text:span><text:span text:style-name="T10">Gildo</text:span><text:span text:style-name="T6">: parabenizou o Executivo pela <text:s/>capacidade técnica e coragem <text:s/>de enviar a Casa um projeto nesse sentido, e por ter chegado ao acordo com os funcionários, que entenderam, foram solidários, lembrando o caos na economia que estaria o nosso Estado. Pensa que com esse projeto deverá ocorrer uma economia <text:s/>aos cofres municipais, sendo para os motoristas “um abacaxi” ficar a disposição em horários diferenciados, <text:s/>até completar 8 horas dia, seria complicado e elogia a compreensão, <text:s/>por parte dos funcionários, <text:s/>porque o Município estaria fazendo esforços para manter o pagamento em dia dos salários. O Ver. </text:span><text:span text:style-name="T10">Décio</text:span><text:span text:style-name="T6">: complementou dizendo que antes eles já ficavam das 8 da manhã até o horário de ir buscar os alunos, <text:s/>encerrando após as 19 hs sua função, ficando “pregados na Secretaria aguardando <text:s/>para ir buscar os alunos, hoje eles poderão ir para sua casa, descansar, ficar com o tempo livre para aguardar o horário de ir buscá-los. Comentou a proporcionalidade que fica incorporada nos salários dos mesmos, a partir dos cinco anos, uma concessão que o Executivo vai mandar a alteração, valorizando assim o funcionalismo e a casa estaria de parabéns por ajudar o Executivo a enxugar a máquina e <text:s/>podendo pagar em dia seus trabalhadores. Ver. </text:span><text:span text:style-name="T10">Joel</text:span><text:span text:style-name="T6"> </text:span><text:soft-page-break/><text:span text:style-name="T6">ratificou as palavras de Décio e comentou a crise que estamos vivendo no Estado e no País, sendo o nosso um Prefeito solidário com os mesmos. O Ver. </text:span><text:span text:style-name="T10">Gildo</text:span><text:span text:style-name="T6"> explicou que quando o motoristas ficavam na Secretaria, ganhavam as horas extras, com o Projeto o município irá economizar, pois antes os mesmos faziam pelo menos 60 horas <text:s/>extras, <text:s/>a situação financeira <text:s/>mudará <text:s/>para o funcionários, que <text:s/>deverá ficar sem <text:s/>suas horas. O Ver. </text:span><text:span text:style-name="T10">Décio</text:span><text:span text:style-name="T6"> comentou sobre o banco de horas, que nada tem a ver com esse projeto, explicando como funciona o projeto aprovado, sendo se estes fizerem horas até às 20 horas, será pago hora extra, mas que exceder a isso, irá para o banco de Horas, mas <text:s/>a compensação ficará por conta da gratificação aprovada. O Ver. </text:span><text:span text:style-name="T10">Clairton</text:span><text:span text:style-name="T6">: ponderou sobre suas dúvidas em relação ao projeto e as horas extras, mas que houve um debate com o Sindicato, onde passou a compreender sobre o adicional, a incorporação futura da mesma, <text:s/>que na teoria não haverá grandes perdas <text:s/>aos motoristas, além disso, houve enxugamento das contas municipais diante da crise, ficando-lhe claro o projeto. Em votação:  </text:span><text:span text:style-name="T10">FOI APROVADO POR UNANIMIDADE O PROJETO 036. </text:span><text:span text:style-name="T8">PROJETO 039.2017.EXE</text:span><text:span text:style-name="T10">: </text:span><text:span text:style-name="T6">Denomina rótula Gibelino Minuzzi</text:span><text:span text:style-name="T10">.</text:span><text:span text:style-name="T6"> Comissão de Constituição, redação e justiça: PARECER FAVORÁVEL. Comissão de orçamento, finanças, fiscalização e controle: PARECER FAVORAVEL. APROVADOS OS PARECERES POR UNANIMIDADE. Em Discussão:Ver. </text:span><text:span text:style-name="T10">Gildo</text:span><text:span text:style-name="T6"> disse que conhecia a pessoa homenageada, não acha desmérito o nome de alguém numa rótula, havendo outras sugestões de locais mais importantes, como o Horto Mercado, que ainda não tem um nome, <text:s/>pensa que seria <text:s/>um local mais condizente para dar o nome do Sr. Gibelino, pela importância que representou a figura do Sr. Gibelino, tando na política de nossa cidade, como cidadão e empreendedor, acha <text:s/>que o mesmo mereceria <text:s/>ter seu nome em algo maior do que apenas a rótula. Nesse sentido, o Ver. </text:span><text:span text:style-name="T10">Joel </text:span><text:span text:style-name="T11">concordou com o Ver. Gildo e, para um melhor debate, PEDIU VISTAS AO PROJETO</text:span><text:span text:style-name="T6"> . O Ver </text:span><text:span text:style-name="T11">Nélson</text:span><text:span text:style-name="T6"> ratificou a importância do Sr. Gibelino para nossa cidade. Em votação o pedido de VISTAS: </text:span><text:span text:style-name="T10">APROVADO O PEDIDO DE VISTAS POR UNANIMIDADE</text:span><text:span text:style-name="T6">.</text:span><text:span text:style-name="T7"> </text:span><text:span text:style-name="T8">PROJETO 040.2017.EXE</text:span><text:span text:style-name="T10">:</text:span><text:span text:style-name="T6">Autoriza a contratar, por prazo determinado, professores. Comissão de Constituição, redação e justiça: PARECER FAVORÁVEL. Comissão de orçamento, finanças, fiscalização e controle: PARECER FAVORAVEL. APROVADOS OS PARECERES POR UNANIMIDADE. EM VOTAÇÃO: </text:span><text:span text:style-name="T10">FOI</text:span><text:span text:style-name="T6"> </text:span><text:span text:style-name="T10">APROVADO POR UNANIMIDADE. O Presidente pediu que ao final da Sessão os Vereadores permaneçam na Casa para uma pequena reunião, a pedido da Ver. Eva. <text:s/>PROPOSIÇÕES E VOTOS DE CONGRATULAÇÕES: </text:span><text:span text:style-name="T6">Ver. Nélson: que o Prefeito estude a possibilidade <text:s/>de instalar um elevador no prédio da Prefeitura Municipal. V.C: ao Sr. Tadeu Martins, Presidente da Academia Santiaguense de Letras, por ter realizado a noite “Aureliano Vive”./ Ver. Joel: V.C. À Igreja Pentecostal Cristo Vive, na pessoa do pastor João Dalosto, que completara <text:s/>seu 1º ano em Santiago./Vers. Davi e Dionathan: V.C. ao Sr. Valter Fiorenza, pelo lançamento do livro <text:s/>Debaixo de um céu de Estrelas</text:span><text:span text:style-name="T10">. FORAM APROVADAS POR UNANIMIDADE AS PROPOSIÇÕES, QUE NÃO MERECERAM DESTAQUE. </text:span><text:span text:style-name="T19">Ao final da Sessão, o </text:span><text:span text:style-name="T10">Presidente </text:span><text:span text:style-name="T19">perguntou aos Vereadores se todos concordavam em não haver expediente na sexta feira, em razão do feriado de 7 de setembro: TODOS CONCORDARAM POR UNANIMIDADE. <text:s/></text:span><text:span text:style-name="T10">N</text:span><text:span text:style-name="T6">ada mais havendo a tratar, encerrou a presente Sessão Ordinária, a qual lavrei a Presente Ata.========================</text:span></text:p>
      <text:p text:style-name="P13">Sala das Sessões, Santiago, RS, em 04 de setembro de 2017.</text:p>
      <text:p text:style-name="P4"/>
      <text:p text:style-name="P14"><text:s/>VER. MARCELO GORSKI DE MATOS</text:p>
      <text:p text:style-name="P14">= PRESIDENTE =</text:p>
      <text:p text:style-name="P14"/>
      <text:p text:style-name="P16"><text:span text:style-name="T1">VER. DAVI JOSÉ ÉRBICE VERNIER <text:s text:c="9"/>VER.CLEUSA TEREZINHA LAVARDA CANTERLE</text:span></text:p>
      <text:p text:style-name="P16"><text:span text:style-name="T1"><text:s text:c="11"/>= VICE-PRESIDENTE <text:s/>= <text:s text:c="58"/>= SECRETÁRIA =</text:span></text:p>
      <text:p text:style-name="P17"><text:soft-page-break/> </text:p>
      <text:p text:style-name="P15"/>
      <text:p text:style-name="P15"/>
      <text:p text:style-name="P15"/>
      <text:p text:style-name="P15"/>
      <text:p text:style-name="P18"/>
      <text:list xml:id="list28484419" text:style-name="L1">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02cm" draw:visible-area-height="4.04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770</meta:editing-cycles>
    <meta:print-date>2017-09-05T08:33:30.19</meta:print-date>
    <meta:creation-date>2010-11-10T17:01:00</meta:creation-date>
    <dc:date>2017-09-11T11:16:54.30</dc:date>
    <meta:editing-duration>PT1337H15M18S</meta:editing-duration>
    <meta:generator>BrOffice.org/3.2$Win32 OpenOffice.org_project/320m18$Build-9502</meta:generator>
    <dc:creator>Camara .</dc:creator>
    <meta:printed-by>Camara .</meta:printed-by>
    <meta:document-statistic meta:table-count="0" meta:image-count="0" meta:object-count="2" meta:page-count="9" meta:paragraph-count="17" meta:word-count="5667" meta:character-count="34821"/>
    <meta:template xlink:type="simple" xlink:actuate="onRequest" xlink:title="Normal" xlink:href=""/>
  </office:meta>
</office:document-meta>
</file>