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0"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fo:font-weight="bold" style:font-name-asian="Arial Unicode MS" style:font-size-asian="12pt" style:font-weight-asian="bold" style:font-size-complex="12pt" style:font-weight-complex="bold"/>
    </style:style>
    <style:style style:name="P12"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3"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4" style:family="paragraph" style:parent-style-name="Heading_20_3">
      <style:paragraph-properties fo:text-align="center" style:justify-single-word="false"/>
      <style:text-properties fo:font-size="10pt" style:font-size-asian="10pt" style:font-size-complex="10pt"/>
    </style:style>
    <style:style style:name="P15"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6"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size="12pt" style:font-size-asian="12pt" style:font-size-complex="12pt"/>
    </style:style>
    <style:style style:name="T9" style:family="text">
      <style:text-properties style:font-name="Times New Roman1" fo:font-size="12pt" fo:font-weight="bold" style:font-size-asian="12pt" style:font-size-complex="12pt"/>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fo:font-weight="bold" style:font-size-asian="12pt" style:font-size-complex="12pt"/>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20" style:family="text">
      <style:text-properties fo:font-weight="bold"/>
    </style:style>
    <style:style style:name="T21" style:family="text">
      <style:text-properties style:text-underline-style="solid" style:text-underline-width="auto" style:text-underline-color="font-color"/>
    </style:style>
    <style:style style:name="T22"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26cm" draw:visible-area-height="4.16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SSÃO ORDINÁRIA              <text:s/>             09.03.2015                                          ATA 04.15.SO</text:p>
      <text:p text:style-name="P7"/>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0" text:outline-level="1">========================= ATA NR. 04.15.SO ============================</text:h>
      <text:h text:style-name="P10"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6"><text:span text:style-name="T8">Aos nove dias de março de dois mil e quinze, às quatorze horas, reuniu-se a Câmara Municipal de Vereadores de Santiago em Sessão Ordinária, sob a presidência do Ver. Cláudio, que abriu os trabalhos, cumprimentou aos colegas, funcionários e pessoas presentes. Foi entoado o salmo e após, passou a palavra ao Secretário que leu </text:span><text:span text:style-name="T9">AS CORRESPONDÊNCIAS RECEBIDAS</text:span><text:span text:style-name="T8">. </text:span><text:span text:style-name="T9">Foi feita a leitura da ATA 03.15.SO DE 02.03.2015 a qual foi APROVADA POR UNANIMIDADE</text:span><text:span text:style-name="T8">. </text:span><text:span text:style-name="T9">APRESENTADO O SEGUINTE PROCESSO: 007.2015.EXE. </text:span><text:span text:style-name="T6">Nesta ocasião a Tribuna Livre foi usada pela Sra. </text:span><text:span text:style-name="T4">Lérida Pivoto Pavanelo</text:span><text:span text:style-name="T21"> </text:span><text:span text:style-name="T3">- </text:span><text:span text:style-name="T5">Presidente</text:span><text:span text:style-name="T4"> dos trabalhadores rurais</text:span><text:span text:style-name="T6">: que veio explanar sobre o 26ºencontro das mulheres trabalhadoras rurais, o qual ocorrerá no mês de março.</text:span> <text:span text:style-name="T10"><text:s/>A Sra. Lérida d</text:span><text:span text:style-name="T2">estacou o desafio que está sendo realizar esse grandioso evento que vai trazer a essa cidade 25 municípios, onde contam com o apoio de empresários, do poder público e outros colaboradores, pois receberão mais de três mil pessoas em nossa cidade e onde poderão juntos estudar e debater as demandas de nossa região, através de palestras, depois terão um <text:s/>almoço e, a tarde, um baile. Comentou que muitos municípios já confirmaram presença, será um evento que ficará na história do município de Santiago, pediu que a cidade ajude a recepcionar as pessoas com cartazes de boas vindas, bandeiras para que todos sintam-se bem acolhidos. Agradeceu a oportunidade e disse aguardarão todos no ginasião. Em seguida, usou a tribuna a </text:span><text:span text:style-name="T4">Sra. Carme Lúcia Ramos, que veio falar em nome da Escola Medianeira, a qual completa 70 anos da entidade</text:span><text:span text:style-name="T2">: Após saudação inicial, agradeceu em nome da Escola pelos votos congratulatórios recebidos por ocasião do aniversário de 70 anos, cuja história começou em 08 de fevereiro de 1931, com os religiosos Monsenhor Vernário e Tereza Verseri, de onde desde então vem trabalhando num projeto educacional que já ultrapassou as fronteiras do Brasil e já está presente em diversos países, sendo que as irmãs, filhas do Sagrado Coração de Jesus, irradiam seu trabalho não só no RS, mas em diversas regiões do Brasil, pois essa escola trata-se de uma rede de educação Informou que desde a sua fundação, em 1945, aqueles vem procurando deixar para as famílias um legado da educação, sempre preservando os valores cristãos. O Ver. </text:span><text:span text:style-name="T4">Davi</text:span><text:span text:style-name="T2"> usou a palavra para deixar uma singela homenagem aos 70 anos de fundação da Escola Medianeira, escola que vem contribuindo para os valores dessa cidade e ajudando a formar nossos cidadãos. </text:span><text:span text:style-name="T6">Em Seguida, foi suspensa a sessão por 3 minutos para ser entregue um Certificado de Menção Honrosa ao educandário, com registro de fotos. </text:span><text:span text:style-name="T2">Chamada dos Vereadores que usaram a Tribuna: </text:span><text:span text:style-name="T4">VER. SANDRO GUIMARÃES PALMA = PTB =:</text:span> <text:span text:style-name="T2">Após saudação inicial, fez homenagem ao Colégio Medianeira. Comentou que as pessoas da Vila Branca estão preocupadas que o transporte escolar não está atendendo aquelas crianças há mais de um mês e pedem uma solução. Comentou que aqui ficam falando de questões do Planalto, as quais ficam muito longe desses, porém, vai falar sobre coisas que atingem diretamente os direitos dos trabalhadores, sendo que a Presidente Dilma e o PT se dizem o “ Partido dos Trabalhadores”, mas a mesma teria entrado com uma </text:span><text:soft-page-break/><text:span text:style-name="T2">Medida que mexe nos auxílios de pensão por morte, cujo o trabalhador, se vir a morrer, a esposa só terá direito à pensão se houver pelo menos 24 contribuições, sendo que antes não havia tal carência, já o auxílio reclusão não exige carência alguma, no outro dia que for preso o detento já tem direito ao benefício. Não é da mesma forma sobre a pensão para viúvas, que agora, com tal Medida <text:s/>da Presidência, de acordo com a idade essas irão perdendo o direito à pensão, que terá prazo de alguns anos o benefício, com exceção das viúvas com pelo menos 40 anos, a qual é vitalícia, sendo que além da idade, as viúvas(os) ainda receberão o salário pela metade. </text:span><text:span text:style-name="T4">VER. MARCELO GORSKI DE MATOS = PP =:</text:span><text:span text:style-name="T2"> Após saudação inicial, informou que nessa manhã a comissão composta para acompanhar os problemas que estariam ocorrendo com a Operadora de telefonia Oi, se reuniram com o Sr. Breno, Diretor do PROCON, onde foi confeccionado o relatório, agora aguardarão a vinda do Sr. Breno trazendo a posição do inquérito para que a comissão possa definir novas ações. Sobre os carnês do IPTU, disse que pessoas o tem procurado perguntando sobre taxas que estão vindo mesmo para aqueles que tem isenção de IPTU, explicou que esses tem que entender que a taxa de bombeiros e a de recolhimento de lixo são independentes do Imposto Predial, são taxas de serviços. Relatou sobre a “operação lava jato”, a qual apresentou 47 nomes de pessoas envolvidas, sendo muitos Deputados do PP, inclusive Deputados que apoiaram nas últimas eleições, <text:s/>destacou o caso do Dep. Heinse, com quem teriam se comunicado e aquele que se diz muito tranquilo quanto ao assunto, como trata-se de uma delação premiada, aguardarão o inquérito, porque aqueles nem são considerados réus ainda, mas esclareceu que <text:s/>“não passarão a mão na cabeça” se condenados, nem os considerarão heróis, como já ocorrera com o PT, no passado. </text:span><text:span text:style-name="T4">VER. IARA CHAGAS CASTIEL = PT =:</text:span> <text:span text:style-name="T2">Após saudação inicial, </text:span><text:span text:style-name="T16">Disse que ontem, 08 de março foi comemorado o dia Internacional da Mulher, ofertou um forte abraço a todas as mulheres e alertou que não deixem de comemorar as conquistas obtidas pelo gênero feminino, mas não se iludam, porque a situação que enfrentam estaria longe de ser a ideal. Segundo ela, em diversas áreas, ainda temos muito a conquistar, citou a violência de gênero, uma realidade presente, onde no Brasil, a cada 15 minutos, uma mulher é agredida. <text:s/>Ao se referir <text:s/>à agressão, disse não se referir apenas a espancamentos ou assassinatos, mas também à violência simbólica, verbal, psicológica e mesmo sexual. <text:s/>Pediu que as mulheres, não se satisfaçam com palavras bonitas, flores e parabenizações pelo dia 08 de março, mas que lutem por mais conquistas, respeito e menos violência. Repetiu a pergunta sobre qual deveria ser a maior preocupação do administrador de uma cidade? Pensa ela que deveria ser com o bem estar da população, especialmente com os que mais precisam de atenção: idosos, crianças, doentes, desempregados, grupos de risco de qualquer natureza, moradores de zonas rurais, porém, a cada dia recebe mais queixas sobre o descaso da administração do Prefeito Júlio, do PP do Rio Grande do Sul. Informou que foram levantadas muitas questões por moradores da Vila Betânia, que seria bem melhor o Prefeito Júlio e Secretários, aceitarem seu convite para uma reunião na localidade, assim oportunizando que as pessoas falem, sejam ouvidas e possam <text:s/>tomar providências informou que <text:s/>a comunidade do local queixa-se <text:s/>sobre as “entradas para a Vila”, que estariam caóticas, porque só receberiam atenção um dia antes da festa do caminhoneiro e são abandonadas depois. Ponderou sobre a dificuldade dos moradores em acessar o ESF do Bairro Riachuelo, o qual não é do Bairro Zampereti conforme lhes foi prometido, aqueles querem a disponibilização de um médico que vá até a Vila uma vez na semana, ou a cada 15 dias, para atender necessidades básicas, ou urgentes da comunidade, entre outras questões e pediu ações <text:s/>urgentes por parte do Prefeito na Vila Betânia. <text:s/>Ressaltou que chegara a hora, pois recebera mais de cem mensagens entre essas </text:span><text:span text:style-name="T17">torpedos, whatszap, mensagem no face, ligações telefônicas e outros de pessoas pedindo que hoje Sua excelência se manifestasse nessa Casa, especialmente aos Vereadores do PP e seus aliados. <text:s/>Afirmou que sua ideia não é de dizer que o PP é o partido mais “sujo do Brasil, graduado e pós graduado em corrupção”, só para provocar o Vereador Pirú, que assim se </text:span><text:soft-page-break/><text:span text:style-name="T17">referiu ao seu partido na Sessão anterior. Nem alertar o Vereador Pelé de que não "salve" o Dep. Heinze , conforme falou também na referida sessão, quando disse que <text:s/>queria botar <text:s/>uma “bomba no Congresso”, já que o candidato que ele apoiou e defende, seria tudo o que ele referiu ao PT aqui da tribuna. </text:span><text:span text:style-name="T18"><text:s text:c="2"/></text:span><text:span text:style-name="T17">Disse que deseja tentar entender como era o esquema do PP, partido da maioria na Casa, e acredita que o discurso progressista que apregoava ser ético, sério e preocupado com as pessoas, o qual não tolerava corrupção, nem desvios e negociatas, não passava de uma armadilha. </text:span><text:span text:style-name="T18">Aparte do </text:span><text:span text:style-name="T19">Ver. Marcelo</text:span><text:span text:style-name="T18">: acha que a diferença entre o PP e os PT é grande, se condenarem os partidários, irão condená-los também, não os consideração “como heróis” como os petistas consideraram José Jenuíno e José Dirceu, pois, por ora, os Deputados do PP são apenas delatados por um criminoso que fez a “delação premiada capitaneado pelo PT”, aguardarão a decisão da justiça. A </text:span><text:span text:style-name="T19">Ver</text:span><text:span text:style-name="T18">. </text:span><text:span text:style-name="T19">Iara </text:span><text:span text:style-name="T18">disse que é um processo justo e sério, não levado exclusivamente por conta de que eram petistas.</text:span><text:span text:style-name="T17"> Explicou que o esquema era do PP <text:s/>“gritar bastante e se manifestar muito contra <text:s/>a corrupção, acusando de corruptos os outros partidos, especialmente o PT, pois assim menos suspeitas levantariam de serem os mentores da maior estrutura de corrupção do Brasil, 20 vezes superiores a do <text:s/>“Mensalão”. Achou uma barbaridade o partido que defende a saída da Presidenta Dilma, a criminalização e o ódio ao PT, ter <text:s/>praticamente, toda a sua Bancada Federal Gaúcha, a qual é ligada ao agronegócio, citada na Operação Lava Jato. Segundo informou, dos 47 investigados, 32 são do PP, cujos Deputados gaúchos do PP, <text:s/>são acusados de receberem ilegalmente todos os meses, uma mesada que variava de 30 a 150 mil e, segundo a imprensa, “chegavam a brigar disputando a propina”. <text:s text:c="2"/>Salientou que o nome do esquema é o “ Mensalão dos contratos da Petrobras, e perguntou como ficam agora os “ PPETROLÃO”? Os “Políticos sérios” que tanto falavam do “mensalão”? Espera que, independente de partidos, todos os envolvidos sejam investigados, seja-lhes assegurado o direito de defesa, e que, ao final, aqueles que cometeram crimes e se beneficiaram de esquemas criminosos sejam punidos e banidos da política. Finalizou. </text:span><text:span text:style-name="T4">VER. DAVI JOSÉ ERBICE VERNIER = PP =:</text:span> <text:span text:style-name="T2">Após saudação inicial, deu boas vindas ao amigo Régis Andretta, informou que, infelizmente, os cursos do PRONTEC estão cancelados em Santiago, devido à verbas que não vieram e não virão até segunda ordem, pois estaria havendo uma redistribuição do orçamento da União para depois ver os segmentos que virão ou não e de que forma deverão tais verbas vir. Parabenizou a Sra. Lérida Pavanelo pela luta e pelo encontro que estão organizando no Ginasião. Aproveitou para parabenizar as mulheres pelo dia internacional da Mulher, destacando o valor e força da Mulher em todos os segmentos. Comentou a normativa da LIC- Lei de Incentivo à Cultura, <text:s/>onde Sua Excelência estaria findando as alterações na normativa que fez sugestões a nível municipal, estaria quase pronto. Salientou mais uma vez os 70 aos da Escola Medianeira. Referiu-se à necessidade de ações do DAER nas estradas estaduais da região, cujo o Departamento já iniciou um trabalho emergencial em vários trechos da RST 377 e se seguirá o trabalho. Informou que na Casa da Solidariedade em POA assumiu uma pessoa, o Sr. Luiz, que após trâmites de documentação necessária pode reiniciar o funcionamento da mesma. Referiu-se que nunca na política ofendeu companheiros e Vereadores do PT, até porque tem vários amigos e os respeita, porque existem vários problemas políticos dentro do País, sendo que são muitos partidos e acha cada vez mais necessária uma reforma política no Brasil, reorganizando toda esta esfera. Acha-se chateado com <text:s/>as notícias e acredita que essa lista toda deverá aumentar muito ainda, bem como envolvendo outras grandes empresas e instituições do Brasil. Acredita <text:s/>que essa lista foi colocada num momento propício e estratégico para alguém, em que coloca quase toda a Bancada Gaúcha do PP. Comentou os nomes dos Deps. Jerônimo Gorgen e Afonso, salientou que conhece pessoalmente e tem bastante contato com o Dep. Luiz Carlos Heinze, uma pessoa que apoiou e que sempre denunciou as irregularidades na Petrobras, da BS-Bios e outras, no governo, o qual abrira várias denúncias e desde então vem sendo perseguido e pressionado por políticos adversários, cedo ou tarde teria seu nome envolvido por tais políticos, por isso acredita  que deverá ser esclarecido em breve, duvida que o Dep. Luiz Carlos Heinze esteja de fato envolvido em movimento mensaleiro, pois o conhece como pessoa e como família. Achou infeliz o </text:span><text:soft-page-break/><text:span text:style-name="T2">pronunciamento do Ministro da Justiça, ora acusando e ora defendendo, dizendo “ que isso aí não é nada, apenas foram citados e por isso arrolamos os nomes”. <text:s/>Achou absurdo, ou se arrola ou não se arrola os nomes, porque segundo ele, o próprio delator que o PT colocou lá dentro da Petrobras é quem tem mencionado nomes, acha que muito mais nomes virão pela frente. Duvida e quer ver, pois não está para defender, o nome de Luiz Carlos teria saído como “mensaleiro” mas duvida, pelo que conhece <text:s/>o mesmo e a sua família. </text:span><text:span text:style-name="T4">VER. NELSON PERAÇA ABREU = PDT =:</text:span> <text:span text:style-name="T2">Após saudação inicial, deu boas vindas às pessoas que foram homenageada nessa Casa, bem como parabenizou o evento que o Sindicato <text:s/>Rural promoverá. Deixou sua homenagem às mulheres pelo seu dia, que fazem parte de <text:s/>todos os dias da família e da história. Ressaltou o Presidente do PDT, que faz um grande trabalho no partido, se reuniram e mais uma vez inauguraram na sede do PDT na sexta passada, um novo espaço dentro do PDT. Fez V.C. para com a Sra. Carmem Lúcia Ramos, professora e Diretora da Escola Medianeira. Saudou aos professores, funcionários, pais e alunos pelos 70 anos de história do educandário. Relembrou as irmãs Gessi, Sílvia e a Sra. Neiva nesses 70 anos. Manifestou-se sobre os 5 Deputados Federas gaúchos, que estão citados na operação da Petrobras por desvios, inclusive um que não esta mais na ativa, relembrou as pessoas honestas, as quais pagam seus impostos a esse País, fato que entristece a todos, em especial aos gaúchos, ao ver uma lista desses, sendo que nela esta o Presidente da Câmara Federal, e o Senador Renan Calheiros. Fez V.C. para a Sra. Magda Belmonte Machado, que nesse final de semana completou seus 80 anos de glória, vida e honestidade, é em nome desses 80 anos que fez essa fala a respeito do assunto anterior. </text:span><text:span text:style-name="T4">VER. JOSE LEOVEGILDO FORTES DA SILVA = PP =:</text:span> <text:span text:style-name="T2">Após saudação inicial, achou bonito ver a Casa Legislativa cheia de pessoas e saudou o Sindicato, pelo encontro que estão organizando. Fez uma rápida homenagem às mulheres, que já tiveram um papel coadjuvante no passado, quando o homem só colocava <text:s/>os bens no nome dessas quando ia mal nos negócios, já hoje em dia, estão na liderança em diversos segmentos, deixando “os homens trovando”. Comentou as tradicionais limpezas de campo, em locais que estavam virando capoeira nas propriedades, <text:s/>e com o trabalho eram convertidas em áreas produtivas, sendo que esse convênio de serviço terminou, mas precisam urgentemente que renovem-no, pois está fazendo falta em tempos difíceis como os que estamos vivendo. Referiu-se às taxas de lixo e dos bombeiros que vem nos carnês de IPTU, comentou que para 2016 devem estudar uma diferenciação para as pessoas que separam seu lixo, pois muitas misturam tudo dentro das sacolas e pagam a mesma <text:s/>coisa de IPTU do que as que separam, pensa que quem faz de forma correta merece um reconhecimento e desconto. Comentou que muitos problemas os quais as pessoas não conseguem resolver junto ao Executivo, vem a essa Casa pedir ajuda e nem sempre o Vereador tem como fazer, fica preocupado, em especial sobre a iluminação pública, que estaria com grande defasagem, sendo que é cobrada dos munícipes e por isso é preciso que haja fiscalização das áreas carentes em iluminação no sentido de melhorar os serviços. Referiu-se que <text:s/>alguns locais do interior precisam de atendimento com urgência, mesmo que precisem pagar algumas horas extras aos funcionários para por as máquinas da Prefeitura nas estradas, isso se faz necessário, porque o Executivo dispõe de muitas máquinas, a safra está começando e exige estradas boas. Colocou sua bancada a disposição dos munícipes. </text:span><text:span text:style-name="T4">VER. ARLINDO ALVES MARTINS = PMDB =:</text:span> <text:span text:style-name="T2">Após saudação inicial, <text:s/>saudou as mulheres pelo seu dia e em nome delas <text:s/>a Presidente do Sindicato, o qual elogiou o trabalho da Sra. Lérida Pavanelo, sendo que existem grandes desafios pela frente, pois os direitos adquiridos por lei estão tentando retirar ao invés de acrescentar, precisam lutar para ao menos não perderem os direitos já conquistados. Desejou que <text:s/>o evento seja prestigiado pelas mulheres, já que o sindicato terá um papel importante junto a FETAG para melhorar as condições aos agricultores. Parabenizou o Colégio Medianeira pelos 70 anos, desejando que continue sendo uma referência na educação em Santiago. Parabenizou a cavalgada crioula </text:span><text:soft-page-break/><text:span text:style-name="T2">organizada e demais eventos promovidos pelas mulheres cavalarianas, onde várias regiões participaram. Passou a nominar diversas localidades do interior que precisam de reparos e falou com o Secretário Liberato, pois estão com diversas estradas com necessidades de serviço, exemplificando alguns trechos na Vila Florida, Passos dos Cardosos, Caiguaté, Rosário e <text:s/>outros. <text:s/>Relatou alguns pedidos de cobertura em abrigos de ônibus no interior. Sobre a política, disse que o Brasil todo está vendo, irá se reservar de falar em política hoje, mas a população que está vendo é quem deve <text:s/>pensar, pois nem deseja se pronunciar. O </text:span><text:span text:style-name="T7">Presidente</text:span><text:span text:style-name="T2"> passou os trabalhos ao vice para usar a tribuna: </text:span><text:span text:style-name="T4">VER. CLAUDIO IBANES CARDOSO ERLES = PP =:</text:span><text:span text:style-name="T2"> Após saudação inicial, comentou que junto ao Ver. Antônio Carlos estão buscando a vinda do Secretário da IndÚstria e Transportes, pois as estradas estão tendo um “tapa buracos”, mas estão cheios disso, precisam de reparos de fato na RST 377 pois diversas empresas irão escoar a safra de Santiago e região. Comentou que nem só de notícias ruins vivemos, trouxe boas notícias sobre as “quentinhas”, ( máquinas de água quente), que Sua Excelência havia pedido para serem instaladas no Ginasião e na praça central, <text:s/>uma já estaria sendo usada naquele local, <text:s/>as pessoas já podem usufruir com seu chimarrão pois a referida praça está revitalizada e <text:s/>muito prestigiada pelas pessoas. Disse que em breve estarão instalando outra quentinha na Praça central. <text:s/>Relatou que está feliz com a volta do Cidade Ativa e, junto ao Prefeito e diversos Secretários Municipais, deslocam-se aos bairros para ouvir a comunidade e decidir os serviços necessários aos bairros, no caso a Vila Rica. Comentou que deviam fazer uma pesquisa sobre quais cidades que recebem pessoas da Administração para tratar diretamente com os munícipes em reuniões dos bairros. Ponderou que recebem muitas críticas por coisas que ainda não foram feitas, mas declarou que não se trata de força e vontade e sim, falta de dinheiro, todos sabem disso e as pessoas até entendem o problema, por que algumas lá estavam para parabenizar o trabalho do Executivo. Desejou que em breve façam reparos na estrada da Correia e Tupantuba. Aparte do Ver. </text:span><text:span text:style-name="T7">Marion</text:span><text:span text:style-name="T2">: pediu que seja colocado asfalto no trecho de 50 metros, portão norte do quartel 9º B-Log, na rua Arlindo Fortes, pois as pessoas, inclusive <text:s/>idosos, sofrem com a poeira e barro naquele local. Aparte da Ver. </text:span><text:span text:style-name="T6">Iara</text:span><text:span text:style-name="T2">: perguntou por que os demais Vereadores não são convidados para essas reuniões, sendo que lá está toda a equipe da Prefeitura e estão diretamente recebendo os pedidos, acha de interesse dos demais Vereadores, inclusive recebera denúncia de um morador que não tem como sair com o carro da garagem, pois teriam largado uma caga de terra em frente à sua garagem e estranhou ter havido reunião na Vila Rica e não terem trazido tas questões. O Ver. </text:span><text:span text:style-name="T7">Cláudio</text:span><text:span text:style-name="T2"> comentou que as reuniões são anunciadas nas rádios, pela imprensa e por carros de som, mas falará ao Executivo que <text:s/>venha o convite endereçado a cada Vereador. Destacou o cavalgada feminina, onde fez a bênção ecumênica e pediu que Deus abençoe a cada um, realizando sonhos. </text:span><text:span text:style-name="T4">VER. EVERALDO ANTONIO GAVIOLE DISCONSI = PDT =</text:span><text:span text:style-name="T2">: Após saudação inicial, sobre a operação “Lava a Jato” embora o Sr. Arlindo não tenha desejado não falar em política, acha que esse é momento exato, pois embora ainda não apareceu nomes do PDT e poderão surgir, mas não irá defendê-lo, porque deseja que todos os nomes continuem sendo divulgados e acha que devem culpar o Governo nas partes que estão erradas e defender <text:s/>o que é certo. Comentou que á alguns dias teve uma sugestão sua barrada na Casa no sentido de estudarem a volta das sessões para a parte da noite, sendo que hoje os estudantes da escola Medianeira estiveram aqui, mas tiveram que ir embora porque era horário de aula. Pensa que <text:s/>precisam tentar aproximar os jovens da Câmara para formar bons políticos. Nesse sentido, entrou novamente com outra sugestão pedindo que seja estudado uma comitiva de Vereadores no sentido de visitar as escolas <text:s/>em determinados dias, para que os jovens tenham oportunidade de acompanhar a política e entenderem como funciona, pois um dia esses poderão ser Vereadores, Deputados ou até Governador e Presidente, pessoas realmente engajadas com política, pois o povo que não o está, não sabe opinar, obedece quieto. Mencionou a enquete que deixou no seu BLOG para que as pessoas ali votem se são “a favor ou contra” o horário da Câmara ser à noite. Pensa que não adianta ficarem economizando aqui no sentido de que aumentaria os gastos, se “lá em cima” os políticos roubam, precisam fazer as coisas educando, começando aqui na Câmara, acha que é </text:span><text:soft-page-break/><text:span text:style-name="T2">investimento começar <text:s/>educar aqui na Casa, não lá no planalto. Pediu limpeza de uma sanga, onde com as chuvas quando ocorrem na rua, Licéria Genro, a <text:s/>sanga <text:s/>tranca <text:s/>lixo <text:s/>na guarda do pontilhão e escoa para a casa de pessoas. Comentou que uma “boca de lobo” teria quebrado por não dar vencimento em escoar a água, precisa ser feito uma caixa para melhor escoamento. Comentou que na curva no bairro Vila Rica, na Rua Princesa Isabel, já houvera e <text:s/>há grande risco de acidentes, os moradores pedem um quebra molas no local. O </text:span><text:span text:style-name="T6">Presidente</text:span><text:span text:style-name="T2"> disse-lhe que já existe um projeto o 038-2010 que é a Câmara na escola, e a <text:s/>Escola indo à Câmara, que <text:s/>estarão colocando em ação o mesmo pois, possui inclusive uma cartilha, que foi desenvolvido pela IRI Campus Santiago. </text:span><text:span text:style-name="T4">VER. ANTÔNIO CARLOS DOS SANTOS GOMES = PP =:</text:span> <text:span text:style-name="T2">Após saudação inicial, comentou <text:s/>que a Secretaria de Obras está atuando muito e bem, estiveram em localidades do interior faxinando ruas e praças, inclusive na Vila Rica com as reuniões do Cidade Ativa, cujas as equipes estão trabalhando e onde diversos trabalhos serão efetuados, se ficaram tanto tempo com a RST 377 trancada, o que seria ficar trancado uma semana, ponderou, e nesta semana deverão providenciar a liberação da garagem mencionada. Comentou que não sabe se terão festa do colono na Vila Betânia hoje porque dizem que “arrumam só quando tem festas” mas, as equipes se deslocaram para lá hoje e estão no local arrumando as estradas em muitos pontos, o Executivo estaria cumprindo suas obrigações. Comentou que a casa da Solidariedade está com uma nova pessoa, o Sr. Luiz Fontela, que está atendendo no local, pessoas questionaram o Prefeito que ainda não tinha colocado pessoa para atender lá, mas é preciso preparar uma pessoa para colocar a atender a referida Casa, sendo que o sr. Moura, o qual atendia no local, precisou “sair a toque de caixa”, não dando muito tempo para que outra pessoa fosse rapidamente preparada e providenciada. Relatou que o Prefeito, o Sr., Arlindo e Sua excelência foram a Porto Alegre reivindicar sobre a RST 377. Enquanto alguns estariam preocupado em “colocar ovos no ninho dos outros” estão trabalhando, pois a referida estrada estaria “liquidada e precisando ser refeita”. Impressiona-se em ter ouvido a Presidente falar tanto em Pátria educadora, quando <text:s/>corta o FIES , o qual foi cortado de muitos estudantes, os quais não estão mais tendo acesso aos benefícios, da mesma forma, cortara os financiamentos de casa própria, onde segundo ele, largaram alguns só para conseguir voto, mas agora <text:s/>estão trancado tudo. Disse que pessoas estariam “lhe cutucando” sobre o Dep. Luiz Carlos Heinze, não acredita que o mesmo seja realmente culpado na história da Petrobras, teve muita gente que tentou derrubá-lo nas eleições, mas não conseguiram porque o povo elegeu-o pois ele não compactua com o sem vergonha que está lá no governo, acha que “os sem vergonhas” que estão no poder e roubando no Poder, pessoas que estão tentando <text:s/>colocar seu nome no fundo do poço, acha que seus eleitores devem aguardar um pouco mais a apuração dos verdadeiros culpados, pois acredita em Luiz Carlos, até sabia que Gerônimo Gorgen, José Otávio e Covati não eram <text:s/>pessoas tão confiáveis e não compactua com esse tipo de gente, mas confia <text:s/>e dúvida que Luiz Carlos seja culpado, se for provado que ele é culpado, ironizou “que se munirá de mais munição e aumentará sua turma para colocar uma bomba no Congresso”.</text:span><text:span text:style-name="T11"> </text:span><text:span text:style-name="T14">VER. SÉRGIO MARION OLIVEIRA DO AMARAL = PT =:</text:span><text:span text:style-name="T11"> Após saudação inicial, comentou que Pelé diz acreditar em Luiz Carlos Heinze, “tem pessoas que acreditam em duendes ou papai noel”, cada um acredita no que deseja. Comentou que políticos <text:s/>do PP anunciados estariam há quase uma década recebendo propinas, <text:s/>sendo que o político roubando uma vez já é safado, mas pode se arrepender, “agora ficar uma década é safado mesmo e merece sofrer o pênalti”. Segundo ele, era uma mensalidade que variava de 30 a 150 mil reais dependendo da força política de cada um, conforme matéria no jornal Zero Hora. Aparte do </text:span><text:span text:style-name="T13">Ver. Marcelo</text:span><text:span text:style-name="T11">:  disse que Marion condena só ou outros, mas o PT está lá há 13 anos roubando e questionou o que diria o Ver. Marion sobre isso? O Ver. </text:span><text:span text:style-name="T12">Marion</text:span><text:span text:style-name="T11"> disse que não é favorável, odeia corruptos e os que forem condenados devem ser punidos, pois desviam o dinheiro da merenda escolar, do transporte escolar, dos benefícios e recursos da agricultura </text:span><text:soft-page-break/><text:span text:style-name="T11">familiar, o que não gosta de ver é que quando é políticos do PT <text:s/>“já está condenado”, já quando são do PP, <text:s/>falam em “avaliar e ver, não é bem assim”. Marion <text:s/>pensa que agora dizem ser inocentes, claro que irão dizer isso, se tivessem vergonha na cara, diriam a verdade, mas negam o <text:s/>acordo feio em nosso País. Acha que todo o povo gaúcho está envergonhado, pois nunca houve história tão feia na história do RS, não só pelos políticos do PP envolvidos, mas de todos os partidos, porque não engloba todos os políticos do PP, sabe que <text:s/>dentro de todos os partidos tem muita gente boa que trabalha e, inclusive aqui em Santiago, há pessoas trabalhadoras e que são honestos. Lamenta que as vezes generalizam tudo, Sua excelência como militante do PT diziam ser vergonha também, quando no PT tem muita gente boa. Lembrou a fala do colega Pirú na Sessão passada e disse “ não devemos partidarizar, tratar caso a caso, porque quem rouba são as pessoas e não os partidos”, mas esses atos acabam atingindo as pessoas também. Citou que na História do Povo Gaúcho haviam Deputados e Parlamentares que honravam o RS, nunca tinham denúncias desse tipo de crimes, agora cinco Deputados do PP sendo investigados, sendo que o Dep. Heinze há tempos dizia “que índios, negros são tudo o que não presta”, agora observam quem na verdade não prestaria e fora Heinse quem votara contra o trabalho escravo na Câmara dos Deputados, então ele já teria um perfil de quem não é do lado dos trabalhadores e dos pobres. Pensa que existe muitos Assessores deles ganhando para trabalhar para esses e as pessoas <text:s/>algumas ficam pensando, se esses Assessores ganham em média 6 mil reais por mês, seria esse dinheiro legal ou da corrupção. Se fossem dignos esses deputados do PT e do PP anunciados, se honestos, pediriam afastamento dos seus cargos enquanto são apurados os fatos, pois o povo gaúcho irá pagar os seus salários e de seus assessores, aí ganhariam seu respeito no entanto, continuarão recebendo verbas provenientes do dinheiro público, inclusive em Santiago. </text:span><text:span text:style-name="T12">Seguiu no tempo de liderança: </text:span><text:span text:style-name="T11">Comentou que o PP já vem decaindo em sua trajetória, inclusive nessa cidade, citando o caso do Vale Alimentação, <text:s/>que foi negociado 3% de aumento real, mas mesmo sendo aprovado, terão servidores na Cidade Educadora que <text:s/>continuarão ganhando menos do um salário mínimo, além disso, recursos do Governo Federal aos Agentes comunitários de saúde não foram pagos aos mesmos. Refletiu que a eleição de Luiz Carlos Heinze em Santiago teve 5 mil votos a menos nessa cidade, mostrando a decadência do PP em Santiago. Comentou ainda que o Ver. Bianchini se elegeu Deputado e isso não agradou ao PP, agora esses envolvidos em corrupção, acredita que no ano que vem terão nova eleição e o povo deverá julgar essas coisas. </text:span><text:span text:style-name="T14">VER. MACIR FERNANDO RIBEIRO LIMA = PMDB =:</text:span><text:span text:style-name="T11"> Após saudação inicial, saudou várias pessoas no plenário e ficou feliz em ver o Plenário cheio. Em nome de sua Mãe Terezinha, Esposa Ida, filhas e sua Assessora, fez homenagem às mulheres pelo seu dia. Registrou a presença do Assessor do Dep. Bianchini, bem como a Sra. Lérida e a Sra. Marisa Ourique. Disse que no sábado esteve no interior e inclusive encontrou a Sra. Lérida estava reunida no Clube de Monte Alegre, onde esteve presente. Citou diversas localidades que visitou e verificou as estradas no interior municipal durante o final de semana, locais onde ficariam isolados em dias chuvosos devido às más condições. Pediu pontilhão para um riacho que passa e deixa várias crianças sem aula, aqueles moradores darão inclusive o material para o Executivo construir um pontilhão. Sugeriu que o Prefeito crie uma lei onde deva ser executado o Hino de Santiago nas escolas municipais pelo menos uma vez ao mês, saber quem o escreveu e nem quem canta, que foram os senhores Sebastião dos Santos, Nilton Ferreira e Nenito Sarturi. <text:s/>Sugeriu ainda que seja criado o “acampamento farroupilha”, mas <text:s/>houve barreiras, então sugeriu que seja criado <text:s/>uma gincana farroupilha para as crianças e jovens. Comentou que em 2013 deu sugestão de criarem-se feiras itinerantes de produtos da agricultura familiar e o Executivo o fará, iniciando uma feira pela Vila Nova. Comentou que embora o Ver. Arlindo tenha preferido não falar, ficou muito triste ao saber das notícias da corrupção, pessoas pegando dinheiro público e as pessoas e crianças passando necessidades nas cidades grandes. Lamentou estarem <text:s/>de mãos atadas porque aqui são como “lambaris se batendo num rio.” </text:span><text:span text:style-name="T12">TEMPO DE LIDERANÇA: VER. IARA</text:span><text:span text:style-name="T11">: desejou que possam fazer a reforma política tão necessária no sentido de que a corrupção no País seja combatida. </text:span><text:span text:style-name="T12">VER. ARLINDO</text:span><text:span text:style-name="T11">: disse que pela manhã recebera ligação de um pai que reclama <text:s/>que </text:span><text:soft-page-break/><text:span text:style-name="T11">ainda não estão tendo o transporte <text:s/>escolar do Estado, mas se informou e soube que ainda falta <text:s/>ser efetuado um “pregão eletrônico” para a escolha dos ônibus, mesmo assim está lutando para que o transporte escolar seja restabelecido. </text:span><text:span text:style-name="T12">VER. ANTÔNIO CARLOS:</text:span><text:span text:style-name="T11"> Sobre o vale alegado pelo Ver. Marion, lembrou-o de que na reunião onde definiram essa medida, haviam mais de 200 servidores e desses apenas 4 funcionários queriam o Vale, os demais todos optaram por receber  o aumento real de 3% nesse ano e mais 3% no próximo, mas como Marion seria “anti Ruivo” segue sempre batendo na mesma tecla. Comentou que mais da metade dos votos de Bianchini  foram oriundos do PP, além disso nunca foram “ dar parte do mesmo” como teria feito o PT, nem tentaram “aranhar ninguém”. Comentou que a Receita estaria <text:s/>investigando e pediu que diga de onde vem o dinheiro que o filho de Lula e do próprio Lula, que estariam enriquecendo, de onde teria vindo tanto dinheiro para a Free Boi e gados? Relatou que foi comprovado na época do mensalão a <text:s/>culpa de José Dirceu e José Jenuíno quando roubaram, mas “foram poupados pela comadre Dilma e mandados para casa”, enquanto os palhaços continuam trabalhando para pagar impostos e dar dinheiro para “ sem vergonhas”. Salientou que Sua Excelência nunca “apalpou para acobertar ninguém”. </text:span><text:span text:style-name="T12">VER . SANDRO: </text:span><text:span text:style-name="T11">disse que a lei da Presidente Dilma retira os direitos da família e seria inconstitucional, pois o Estado tem a obrigação de proteger a família, por isso está fazendo uma Moção contra essa medida provisória que sorrateira que entrou no Congresso no dia 30 de dezembro, pois são direitos conquistados pelo PTB, na CLT, de Getúlio Vargas mas, o PT que tanto defende os trabalhadores da boca para fora, pois “dão de colher, mas tiram de balde do povo”. Acha que devem aguardar e dar um voto de confiança a Luiz Carlos Heinze, porque ele muito já trabalhou e trouxe verbas de emendas parlamentares para essa cidade, a própria Presidente Dilma tinha alguma coisa e foi retirada da investigação. Pensam que devem aguardar as investigações. </text:span><text:span text:style-name="T12">VER. MARION</text:span><text:span text:style-name="T11">: ao Ver. Pelé comentou sobre a “bomba” que Pelé iria largar no Planalto seria “fogo amigo” porque o mesmo mataria <text:s/>só os próprios companheiros. Sobre o vale lembrou que o Secretário Gorski teria “arrecadado os funcionários nas sessões da Prefeitura para irem votar o assunto do vale, quem de fato paralisou os trabalhos não teria votado pelos 3%. Ainda disse que Lula só em 2018, quando o povo terá oportunidade de julgar, pois <text:s/>aquele deverá voltar em 2018. </text:span><text:span text:style-name="T12">VER. GAVIOLE</text:span><text:span text:style-name="T11">: referiu-se ao pedido que fez pela rua Cleiton da Rocha, explicando que se referia ao agente de saúde que cuida daquele setor apenas, pois <text:s/>teria o poder de entrar nos fundos dos pátios e verificar focos de mosquitos. Comentou que conversou com a Dra. Eva Muller sobre os animais abandonados, onde pensaram sobre a possibilidade de um projeto que penalize quem não está cuidando dos animais e largando os animais nas ruas, pois já tem mais de 500 animais no canil. </text:span><text:span text:style-name="T12">VER. MACIR</text:span><text:span text:style-name="T11">: referiu-se ao Clube São Vicente e ao presidente, Sr. Vitalino, que completou 53 anos e lá esteve dançando com os associados para comemorar. Parabenizou a 1ª caminhada Joana Darc, figura lendária que <text:s/>foi queimada viva porque lutava por seus direito. <text:s/>Destacou sua sugestão ao Executivo <text:s/>de que aquele dê andamento <text:s/>ao projeto de Armindo Bochi, que seria trocar <text:s/>lixo por alimentos. </text:span><text:span text:style-name="T12">VER. DAVI:</text:span><text:span text:style-name="T11"> Disse que os delatores dos políticos parece que seriam os “grandes heróis” da Nação, estariam tendo sua pena amenizada e passando uma imagem heroica às pessoas. Lembrou que a Presidente Dilma também fora citada nas denúncias, apenas não será investigada porque a Constituição que só permite que seja investigada <text:s/>após passado seus quatro anos de mandato, mas o foi citada como os outros também o foram. Sobre os mosquitos da dengue, precisam fazer uma ação conjunta e urgente para tenta combater essa infestação. O </text:span><text:span text:style-name="T12">Presidente</text:span><text:span text:style-name="T11"> saudou o Sr. Cláudio, da “Pro leite”, <text:s/>e alguns outros munícipes presentes, suspendeu a sessão por cinco minutos para em seguida reabri-la e iniciar </text:span><text:span text:style-name="T12">A ORDEM DO DIA. <text:s text:c="2"/>Inicialmente foi lido pelo Secretário do Prefeito Municipal <text:s/>solicitando a retirada do projeto 079/2014 que trata sobre o Código Tributário Municipal. ENTRARAM EM VOTAÇÃO NESSA SESSÃO OS SEGUINTES PROCESSOS: </text:span><text:span text:style-name="T14">PROJETO DE LEI 005.2015.EXE</text:span><text:span text:style-name="T12">:</text:span><text:span text:style-name="T11"> Autoriza o Executivo a </text:span><text:soft-page-break/><text:span text:style-name="T11">conceder aumento real aos empregados e servidores da prefeitura municipal. Comissão de Constituição, redação e justiça: PARECER FAVORAVEL. Comissão de Orçamento, fianças, fiscalização e controle: PARECER FAVORÁVEL. Comissão de saúde, Assistência Social, direitos humanos e defesa do consumidor: PARECER FABORÁVEL. APROVADOS OS PARECER POR UNANIMIDADE. O Ver. </text:span><text:span text:style-name="T13">Davi</text:span><text:span text:style-name="T11"> sugeriu a dispensa da leitura dos projetos: FOI APROVADA A SUGESTAO POR UNANIMIDADE. Em  discussão:Ver. </text:span><text:span text:style-name="T12">Marion</text:span><text:span text:style-name="T11">: disse que votará favorável, mas mesmo os funcionários recebendo esse aumento real, vários servidores continuarão recebendo menos do que um salário mínimo, como já trouxe nessa Casa o contra cheques desses para verificação. O Ver. </text:span><text:span text:style-name="T13">Nélson</text:span><text:span text:style-name="T11"> disse ser favorável ao projeto. O Ver. </text:span><text:span text:style-name="T13">Antônio Carlos: </text:span><text:span text:style-name="T15">disse</text:span><text:span text:style-name="T11"> que mesmo algum servidor alegando que recebe menos do que um salário, tem os complementos no salário e não é menos do que um salário, acha que algum servidor em vez de ficar na Casa reclamando, deveria ir trabalhar e fazer jus aos seus salários. O Ver. </text:span><text:span text:style-name="T13">Iara</text:span><text:span text:style-name="T15"> avaliou que as pessoas qualificassem a forma como vem falar ao microfone quando vem desqualificar e particularizar pessoas no microfone, como tem ocorrido quando se referem ao Ver. Marion e tem certeza de que nenhum colega se sente bem com essas manifestações. O Ver. </text:span><text:span text:style-name="T13">Gildo</text:span><text:span text:style-name="T15"> achou que é oportuno dizer que deve ser <text:s/>cobrado do Ver. Marion se não existe do Ver. Marion se não existe incompatibilidade de horário com sua função, <text:s/>e o Tribunal estará vindo à Casa e cobrará do Ver. Marion, pois <text:s/>aquele <text:s text:c="2"/>usa o microfone para dizer o que quer e não estaria cumprindo com a <text:s/>legislação no que se refere ao seu cumprimento <text:s/>e horários. Pensa que está mais do que na hora de <text:s/>haver um parecer jurídico, já que o Executivo não tomara posição, estaria nas mãos do Presidente resolver, assim como Sua Excelência fez ao cortar o salário do Ver. Tito Beccon, quando ocorria situação semelhante quando fora Presidente dessa Casa. O </text:span><text:span text:style-name="T13">Presidente</text:span><text:span text:style-name="T15"> <text:s/>explicou que <text:s/>procurou o parecer do IGAN e do Tribunal de Contas, sedo que havendo incompatibilidade de horário quando a Sessão é de dia, existe a possibilidade de compensação de horário, havendo acordo com o Chefe, o funcionário pode <text:s/>compensar em horas. Lembou que houvera <text:s/>já casos como a Ver. Nara Belmonte e Leane Tusi Braga, que eram professoras e <text:s/>faziam essa compensação, bem como existem vários Vereadores em nossa região que <text:s/>também compensam horas nesse sentido. Explicou que esse assunto foi debatido coma <text:s/>Assessoria jurídica. Sua Excelência, como Presidente, está se licenciando e tirando sua licença prêmio na Prefeitura, porém os demais, havendo compensação de horários, depende apenas de um acordo com o Executivo e com o Vereador. O Ver. </text:span><text:span text:style-name="T13">Gildo</text:span><text:span text:style-name="T15"> pediu que seja exarado um parecer jurídico pela procuradora da Casa, de acordo com a legislação, pois a Câmara é um órgão <text:s/>fiscalizador <text:s/>do Executivo e se aquele não tomou esta decisão, pede que a Câmara, assim não se referirá mais ao nome dele, nem o constrangerá na tribuna, porque terão uma justificativa e não o convence ficarem dizendo que a Ver. Nara <text:s/>assim o fazia o faça. O Ver.</text:span><text:span text:style-name="T11"> </text:span><text:span text:style-name="T13">Marion</text:span><text:span text:style-name="T11"> seguiu insistindo que nada o impedirá de falar suas opiniões na Tribuna. Destacou que também o Ver. Pelé se aposentou como funcionário Municipal já passou por isso, porque no seu setor trabalha no interior para compensar tais horários na segunda, porém se o colega quer <text:s/>questão jurídica a Câmara deverá fazer. O Ver. </text:span><text:span text:style-name="T13">Gildo</text:span><text:span text:style-name="T11"> seguiu explicando o que está escrito bem claro no Estatuto que o funcionário público que exercer o cargo de Vereador <text:s/>ocorrerá incompatibilidade de horários e encaminhará o pedido do parecer ao presidente da Casa. <text:s/>O </text:span><text:span text:style-name="T13">Presidente</text:span><text:span text:style-name="T11"> lhe explicou que a incompatibilidade de horários se dá com o Executivo, não com a Câmara então o Ofício pedindo o Parecer deve ser enviado a procurador da Prefeitura. O Ver. </text:span><text:span text:style-name="T13">Gildo</text:span><text:span text:style-name="T11"> disse que a Câmara deve tomar uma decisão pois ele estaria irregular, mas o </text:span><text:span text:style-name="T13">Presidente</text:span><text:span text:style-name="T11"> esclareceu que aqui <text:s/>na função de Vereador o mesmo estaria regular e cumprindo seu horário. O Ver. </text:span><text:span text:style-name="T13">Gaviole</text:span><text:span text:style-name="T11"> disse que nada dessa discussão estaria sendo feita caso o horário das sessões fosse à noite. Em votação: </text:span><text:span text:style-name="T12">FOI APROVADO POR UNANIMIDADE O PROJETO. PROPOSIÇOES: </text:span><text:span text:style-name="T15">pedido de informações do Ver. Everaldo: se os reparos nos asfaltos da cidade são a cargo da Prefeitura ou da empresa vencedora da licitação./ informação se está sendo feito a atualização no código de posturas <text:s/>do Município./ quais são os convênios que o <text:s/>executivo tem firmado com a URI, quais os convênio e qual os benefícios que esses tem deixado para a comunidade da cidade./ informação de todos os <text:s/></text:span><text:soft-page-break/><text:span text:style-name="T15">recursos <text:s/>para pavimentação do município já foram repassados ou se ainda existem pendências./Ver. Sandro: indicação solicitando <text:s/>que seja encaminhada correspondência ao Executivo pedindo a regularização do transportes <text:s/>escolar <text:s/>à Vila Branca pois a empresa há mais de 15 dias não atende as crianças e solicitam regularização./ Vers. Antônio Carlos e Cláudio: que seja enviada correspondência ao Sr. Pedro Westifalen <text:s/>solicitando a viabilidade do mesmo vir participar de audiência Pública nessa Casa, bem como o Sr. Paulo Mello do DAER sobre o descaso com as estradas RST 377./Ver. Macir: que seja encaminhada correspondência ao Executivo com a seguinte sugestão: estudar a possibilidade de realização em setembro de uma gincana farroupilha par a integração dos alunos das escolas com a cultura gaúcha./ que nas comemorações anuais no Município, em janeiro por ocasião do aniversário da cidade, seja <text:s/>executado e cantado o Hino de Santiago./sugestão de que o Executivo de fomentar e implementar a ideia apresentada por Armindo Bochi no sentido de viabilidade dos moradores trocarem lixo reciclável por alimentos./solicita que a Secretária Denise de educação, <text:s/>implemente um <text:s/>projeto para que no mínimo uma vez por mês, nas escolas municipais, seja <text:s/>trabalhado e cantado o Hino municipal./ Ver. Iara: pede informações ao Executivo sobre qual embasamento legal e motivo para o Executivo Municipal não ter efetuado o pagamento do abono estadual de incentivo ao Agentes Comunitários de Saúde./ solicita <text:s/>relação nominal, com telefone fixo e celular, e-mail de todos os membros do Conselho Tutelar./Ver. Arlindo: que estude-se a possibilidade de transformar o estacionamento ao lado do ponto XIX em estacionamento oblíquo no lado direito e quem desce, permanecendo o lado esquerdo normal./ Ver. Sandro: Moção ( assinada por todos) no sentido de <text:s/>convocação imediata dos concursados aprovados para <text:s/>a Brigada Militar, Polícia Civil e Bombeiros <text:s/>pois o ato contribuirá com a segurança pública do Estado./ 2 votos, um de Macir Ribeiro e um do Ver. Antônio Carlos: V.C. Para com o 53 aniversário do Clube São Vicente./ Ver. Nélson: V.C. Para com a Sra. Magda Belmonte Machado que completara 80 anos em 7 de março./V.C. Para com a Diretora Carmel Lúcia Ramos pela comemoração <text:s/>dos 70 anos da escola Medianeira. </text:span><text:span text:style-name="T13">Foram</text:span><text:span text:style-name="T12"> aprovadas por unanimidade as proposições que não mereceram destaque. </text:span><text:span text:style-name="T11">Nada mais havendo a tratar, o </text:span><text:span text:style-name="T12">Presidente</text:span><text:span text:style-name="T11"> e encerrou a presente Sessão Extraordinária, a qual lavrei a Presente Ata.==</text:span></text:p>
      <text:p text:style-name="P3">Sala das Sessões, Santiago, RS, em 9 de março de 2015.</text:p>
      <text:p text:style-name="P3"/>
      <text:p text:style-name="P3">                                           <text:span text:style-name="T20">VER. CLÁUDIO IBANÊS CARDOSO ERLES</text:span></text:p>
      <text:p text:style-name="P5">= PRESIDENTE =</text:p>
      <text:p text:style-name="P4"> <text:span text:style-name="T20">VER. MARCELO GORSKI DE MATOS</text:span></text:p>
      <text:p text:style-name="P5">= VICE- PRESIDENTE =</text:p>
      <text:p text:style-name="P4"> <text:span text:style-name="T20">VER. DAVI JOSÉ ÉRBICE VERNIER</text:span></text:p>
      <text:p text:style-name="P4">         <text:span text:style-name="T20">= SECRETÁRIO = </text:span></text:p>
      <text:p text:style-name="P4"> </text:p>
      <text:p text:style-name="P4"> </text:p>
      <text:h text:style-name="P11"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26cm" draw:visible-area-height="4.16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0"><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1</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728</meta:editing-cycles>
    <meta:print-date>2015-03-16T10:01:56.82</meta:print-date>
    <meta:creation-date>2010-11-10T17:01:00</meta:creation-date>
    <dc:date>2015-03-16T10:02:16.29</dc:date>
    <meta:editing-duration>PT1694H32M02S</meta:editing-duration>
    <meta:generator>BrOffice.org/3.2$Win32 OpenOffice.org_project/320m18$Build-9502</meta:generator>
    <dc:creator>JAQUELINE MINUZZI</dc:creator>
    <meta:printed-by>JAQUELINE MINUZZI</meta:printed-by>
    <meta:document-statistic meta:table-count="0" meta:image-count="0" meta:object-count="2" meta:page-count="11" meta:paragraph-count="20" meta:word-count="7141" meta:character-count="43068"/>
    <meta:template xlink:type="simple" xlink:actuate="onRequest" xlink:title="Normal" xlink:href=""/>
  </office:meta>
</office:document-meta>
</file>