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center" style:justify-single-word="false" fo:text-indent="0cm" style:auto-text-indent="false"/>
    </style:style>
    <style:style style:name="P5" style:family="paragraph" style:parent-style-name="Text_20_body">
      <style:paragraph-properties fo:margin-left="0cm" fo:margin-right="0cm" fo:margin-top="0cm" fo:margin-bottom="0.499cm"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Times New Roman1"/>
    </style:style>
    <style:style style:name="P11" style:family="paragraph" style:parent-style-name="Text_20_body">
      <style:paragraph-properties fo:margin-left="0cm" fo:margin-right="0cm" fo:margin-top="0cm" fo:margin-bottom="0cm" fo:text-indent="0cm" style:auto-text-indent="false"/>
      <style:text-properties style:font-name="Times New Roman1" fo:font-weight="bold"/>
    </style:style>
    <style:style style:name="P12" style:family="paragraph" style:parent-style-name="Text_20_body">
      <style:paragraph-properties fo:margin-left="0cm" fo:margin-right="0cm" fo:margin-top="0cm" fo:margin-bottom="0cm" fo:text-indent="0cm" style:auto-text-indent="false" fo:break-before="page"/>
    </style:style>
    <style:style style:name="P13"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4"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1"/>
    </style:style>
    <style:style style:name="P15" style:family="paragraph" style:parent-style-name="Standard">
      <style:paragraph-properties fo:text-align="center" style:justify-single-word="false"/>
      <style:text-properties style:font-name="Calisto MT" fo:font-size="12pt" fo:font-weight="bold" style:font-size-asian="12pt" style:font-weight-asian="bold"/>
    </style:style>
    <style:style style:name="P1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7"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font-size="10pt" style:font-size-asian="10pt"/>
    </style:style>
    <style:style style:name="P20" style:family="paragraph" style:parent-style-name="Text_20_body" style:list-style-name="">
      <style:paragraph-properties fo:text-align="center" style:justify-single-word="false"/>
    </style:style>
    <style:style style:name="P21"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22"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T1" style:family="text">
      <style:text-properties fo:color="#000000"/>
    </style:style>
    <style:style style:name="T2" style:family="text">
      <style:text-properties fo:color="#000000" style:font-name="Calisto MT" fo:font-size="11pt" style:font-size-asian="11pt" style:font-size-complex="11pt"/>
    </style:style>
    <style:style style:name="T3" style:family="text">
      <style:text-properties fo:font-size="10pt" fo:font-weight="normal" style:font-size-asian="10pt" style:font-weight-asian="normal" style:font-weight-complex="normal"/>
    </style:style>
    <style:style style:name="T4" style:family="text">
      <style:text-properties fo:font-weight="bold"/>
    </style:style>
    <style:style style:name="T5" style:family="text">
      <style:text-properties fo:font-size="12pt"/>
    </style:style>
    <style:style style:name="T6" style:family="text">
      <style:text-properties fo:font-size="12pt" fo:font-weight="bold"/>
    </style:style>
    <style:style style:name="T7" style:family="text">
      <style:text-properties fo:font-size="12pt" fo:font-weight="bold" style:font-weight-asian="bold" style:font-weight-complex="bold"/>
    </style:style>
    <style:style style:name="T8" style:family="text">
      <style:text-properties fo:font-size="12pt" fo:font-weight="bold" style:font-size-asian="12pt" style:font-size-complex="12pt"/>
    </style:style>
    <style:style style:name="T9" style:family="text">
      <style:text-properties fo:font-size="12pt" style:font-size-asian="12pt" style:font-size-complex="12pt"/>
    </style:style>
    <style:style style:name="T10" style:family="text">
      <style:text-properties style:font-name="Times New Roman1"/>
    </style:style>
    <style:style style:name="T11" style:family="text">
      <style:text-properties style:font-name="Times New Roman1" fo:font-weight="bold"/>
    </style:style>
    <style:style style:name="T12" style:family="text">
      <style:text-properties style:font-name="Times New Roman1" style:text-underline-style="solid" style:text-underline-width="auto" style:text-underline-color="font-color"/>
    </style:style>
    <style:style style:name="T13" style:family="text">
      <style:text-properties style:font-name="Times New Roman1" style:text-underline-style="solid" style:text-underline-width="auto" style:text-underline-color="font-color" fo:font-weight="bold"/>
    </style:style>
    <style:style style:name="T14" style:family="text">
      <style:text-properties style:font-name="Times New Roman1" style:text-underline-style="solid" style:text-underline-width="auto" style:text-underline-color="font-color" fo:font-weight="bold" style:font-weight-asian="bold" style:font-weight-complex="bold"/>
    </style:style>
    <style:style style:name="T15" style:family="text">
      <style:text-properties style:font-name="Times New Roman1" fo:font-size="10pt"/>
    </style:style>
    <style:style style:name="T16" style:family="text">
      <style:text-properties style:font-name="Times New Roman1" fo:font-size="10pt" fo:font-weight="bold"/>
    </style:style>
    <style:style style:name="T17" style:family="text">
      <style:text-properties style:font-name="Times New Roman"/>
    </style:style>
    <style:style style:name="T18" style:family="text">
      <style:text-properties style:font-name="Times New Roman" fo:font-size="12pt" fo:font-weight="bold"/>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T20" style:family="text">
      <style:text-properties style:text-underline-style="none"/>
    </style:style>
    <style:style style:name="T21" style:family="text">
      <style:text-properties fo:font-variant="normal" fo:text-transform="none" fo:color="#000000" style:font-name="Times New Roman1" fo:font-size="12pt" fo:letter-spacing="normal" fo:font-style="normal" style:text-underline-style="none" fo:font-weight="normal" fo:background-color="#ffffff" style:font-size-asian="12pt" style:font-weight-asian="normal" style:font-size-complex="12pt" style:font-weight-complex="normal"/>
    </style:style>
    <style:style style:name="T22" style:family="text">
      <style:text-properties fo:font-variant="normal" fo:text-transform="none" style:font-name="Times New Roman1" fo:letter-spacing="normal" fo:font-style="normal"/>
    </style:style>
    <style:style style:name="T23" style:family="text">
      <style:text-properties fo:font-weight="normal"/>
    </style:style>
    <style:style style:name="T24" style:family="text">
      <style:text-properties fo:background-color="#ffffff"/>
    </style:style>
    <style:style style:name="T25" style:family="text">
      <style:text-properties style:font-size-asian="12pt"/>
    </style:style>
    <style:style style:name="T26" style:family="text">
      <style:text-properties style:font-weight-asian="normal"/>
    </style:style>
    <style:style style:name="T27" style:family="text">
      <style:text-properties style:font-size-complex="12pt"/>
    </style:style>
    <style:style style:name="T28" style:family="text">
      <style:text-properties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1cm" draw:visible-area-height="5.01cm"/>
    </style:style>
    <style:style style:name="fr2" style:family="graphic" style:parent-style-name="OLE">
      <style:graphic-properties style:horizontal-pos="center" style:horizontal-rel="paragraph" draw:ole-draw-aspect="1" draw:visible-area-top="0cm" draw:visible-area-width="5.01cm" draw:visible-area-height="5.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ext:p text:style-name="P13"><text:span text:style-name="T5"><text:s text:c="11"/></text:span><text:span text:style-name="T7">SESSÃO ORDINÁRIA                       29.02.2016                                            ATA 02.16.SO</text:span></text:p>
      <text:p text:style-name="P3"> </text:p>
      <text:p text:style-name="P3"><text:span text:style-name="T17">                                  </text:span><text:span text:style-name="T18">PRESIDENTE: MARCELO GORSKI DE MATOS</text:span></text:p>
      <text:p text:style-name="P6">                      <text:span text:style-name="T6">VICE- PRESIDENTE:</text:span> <text:span text:style-name="T6">DAVI JOSÉ ERBICE VENIER</text:span></text:p>
      <text:p text:style-name="P6">                                 <text:span text:style-name="T6">SECRETÁRIO: ANTÔNIO CARLOS DOS SANTOS GOMES</text:span></text:p>
      <text:h text:style-name="P17" text:outline-level="1">=========================== ATA NR. 02.16.SO ==========================</text:h>
      <text:h text:style-name="P17" text:outline-level="1">Presentes a esta Sessão os seguintes Vereadores: Antônio Carlos dos Santos Gomes, Arlindo Alves da Silva, Cláudio Ibanês Cardoso Erles,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22"><text:span text:style-name="T10">Aos vinte e nove dias de fevereiro de dois mil e dezesseis, às quatorze horas, reuniu-se a Câmara Municipal de Vereadores de Santiago em Sessão Ordinária, sob a presidência do Ver. Marcelo, que abriu os trabalhos, cumprimentou aos colegas, funcionários e pessoas presentes. Pediu a entoação do Salmo Bíblico. Após, o Secretário leu a </text:span><text:span text:style-name="T11">ATA 01.16.SO de 22.02.2016 <text:s/>QUE FOI LIDA E APROVADA POR UNANIMIDADE. </text:span><text:span text:style-name="T10">Não havendo correspondências a ler, foi passada a palavra ao secretário para a </text:span><text:span text:style-name="T11">APRESENTAÇÃO DO SEGUINTE PROJETO: 001.2016.EXE. </text:span><text:span text:style-name="T10">Chamada dos Vereadores que desejaram usar a Tribuna:</text:span><text:span text:style-name="T12"> </text:span><text:span text:style-name="T13">VER. CLEUSA TEREZINHA LAVARDA CANTERLE = PP =</text:span><text:span text:style-name="T10">: Após saudação inicial, chamou atenção para a volta às aulas nesta semana, para a importância para a educação no País, pois só assim avançamos. Disse que há alguns dias o Jornal Letras Santiaguense, <text:s/>com direção de Auri Sudati fora premiado como o melhor jornal literário do Brasil, prêmio merecido para seu principais diretores, Auri e José Lir Madalosso, o qual completa 20 anos de fundação nesse ano, um incentivo para que prossiga esse investimento à cultura, parabenizou-lhes, e aos escritores <text:s/>dessa cidade. Relatou o setimo encontro da Mulher Rural que ocorrerá em São Vicente do Sul, sndo que já ocorrera em Santiago e fora um sucsso. No referido encontro costumam debater assuntos relacionados ao campo, sendo que um dos temas desse ano será “alimentação saudável” nas maos dos trabalhadores rurais, bem como será discutida a questão previdenciária. Falou sobre o campeonato Estadual de futebol, Série bronze, cujo nosso nosso município estará muito representado por ótimos atletas, sendo que a venda de cartões para um jantar beneficiente será feita para apoio aos mesmos. Disse que na última sexta feira a secretaria de obras reuniu os moradores do bairro Belizário, onde agentes, vereadores, moradores, brigada tiveram oportunidade de participar, ali os moradores tiveram todas as oportunidades de fazer suas reivincações, fora uma reunão familiar e tomaram por surpresa terem recebido mais elogios do que reclamações. Referiu-se ao material <text:s/>que estaria circulando na cidade um informativo da Prefeitura sobre tudo o que está em andamento e o que está planejado, dando conhecimento da aplicação das verbas para que a população fique por dentro e possa dar sugestões, sendo que essas teriam elogiado o material, por ele poderão seguir o dia a dia da estrutura administrativa. </text:span><text:span text:style-name="T14">V</text:span><text:span text:style-name="T13">ER. IARA CHAGAS CASTIEL = PT =:</text:span> <text:span text:style-name="T10">Após saudação inicial, </text:span><text:span text:style-name="T19"><text:s/>relatou que nesta</text:span><text:span text:style-name="T21"> segunda-feira, todos os funcionários do Estado <text:s/>teriam amanhecido com apenas parte dos salários na conta, situação que vem se tornando rotineira no governo do PMDB e <text:s/>seus aliados, pois mesmo com o aumento vertical de impostos incidindo diretamente sobre a vida, no comércio e no dia-a-</text:span><text:soft-page-break/><text:span text:style-name="T21">dia do cidadão, mais o IPVA, que é recolhido a maior parte nesta época do ano, o Governo disse não haver um equilíbrio nas contas capaz de pagar em dia o trabalhador do Estado. Exemplificou os professores estaduais, que passaram todo o governo Tarso pedindo o Piso Nacional do Magistério e com razão, quando lutavam pelo direito a uma vida mais digna e melhores condições de se manter num mundo capitalista e agora, juntamente com todas as demais categorias, em especial os trabalhadores da segurança pública, já não lutariam mais pelo Piso Nacional, nem por reajustes salariais de 78%, como fora conquistado no Governo do PT,  e sim no Governo Sartori e seus aliados, aqueles lutam para receber seus salários em dia, com sorte, sem o parcelamento. <text:s/>Destacou que todos têm sido testemunha e acompanham, diariamente, nos noticiários de rádio e TV, a grande onda de violência que se instalou no Estado, alcançando até mesmo Municípios antes considerados pacatos, cuja a população deve compreender que isso não acontece por acaso, nem teria origem misteriosa tal onda de assaltos, roubos de carros, aumento expressivo da violência e de homicídios, seria fruto de uma opção do Governador , com um modelo de administração que desestimularia os servidores, trancaria promoções, não chama os aprovados em concursos e teria cortado investimentos em aparelhagem e pessoal, ocasionando menos policiais na rua e aumento da violência, que é a realidade hoje. <text:s/>Segundo ela, a opção de Sartori é facilmente percebida, quando comparada aos investimentos na área de instalações e obras na segurança pública, em 2014, <text:s/>quando Tarso fizera um investimento de 123 milhões de reais, <text:s/>mas já no primeiro ano do Governo Sartori, o investimento caiu para apenas 9 milhões. Comparou o que foi gasto com materiais permanentes e equipamentos, sendo que em 2014 teria sido de 93 milhões, e agora reduzido para 30 milhões no governo atual. Lembrou que aqui teriam começado os problemas na RST 377 que fora tantas vezes inaugurada sem ter sido concluída. Acha que o cidadão precisa se dar conta de que muitas destas “crises” do Estado seríam frutos de opções políticas do governo que esta administrando o Rio Grande do Sul. <text:s/>Chamou atenção para a situação da 377, que Rigoto e Ieda inauguraram sem nunca terem acabado realmente a obra, deixando-a com demanda jurídica, onde o governo Tarso só conseguira na Justiça a autorização para iniciar o processo de licitação no final de seu governo, e conforme teria afirmado o Secretário Pedro Westphalen, teria deixado o dinheiro em caixa para a conclusão mas, mesmo com dinheiro e autorização judicial, Sartori ainda não começou a obra, ficaria inventando histórias para justificar sua falta de vontade de investir em estradas. <text:s/>Ponderou que “Graças ao Sartori, <text:s/>regredimos, deixando de andar no asfalto para voltar a andar na estrada de chão”  segundo <text:s/>lhe relatara um produtor rural do Capão do Cipó, no último final de semana. Disse ter falado muitas vezes na tribuna que a situação de pânico criada no Rio Grande é uma estratégia para logo ali adiante, onde o <text:s/>governador deseja arrumar desculpas para vender “a troco de banana” o patrimônio do Povo Gaúcho. Nesse sentido, estaria encaminhando uma representação para a Agência Estadual de Regulação dos Serviços Públicos, Delegados do Rio Grande do Sul, para que tomem conhecimento dos problemas entre a Corsan e AES Sul em Santiago. Assim, quer discutir com a população, com seus colegas Vereadores e com o Executivo dessa cidade uma forma de enfrentar este problema de constantes faltas de água em Santiago. Sugeriu buscar viabilizar, junto do Ministério Público, a possibilidade de multa à Corsam e a AES Sul, quando ocorrer faltas prolongadas no fornecimento de água e energia. Acha necessário viabilizar uma forma de ressarcimento ao cidadão pelos dias, ou horas, em que não pode fazer uso do que pagam, além disso pagam caro, para consumir. Ponderou que, ao diminuir o lucro de tais empresas, talvez possam encontrar uma solução rápida para os problemas. Voltou mais uma vez a falar sobre a precariedade da Saúde em nosso Município, onde nada mudou e nada muda, nem o Prefeito nada faria, pois seriam muitas queixas da população que, dia a pós dia, estaria mais insatisfeita com a atual administração. Sugiriu a Júlio Ruivo, para fazer uma visita pessoalmente, de madrugada, às filas de espera por fichas e também que, através de alguém de sua confiança, <text:s/>vá ouvir as pessoas que buscam atendimentos e informações na rede municipal de saúde, pedindo </text:span><text:soft-page-break/><text:span text:style-name="T21">que <text:s/>lhe seja relatado exatamente por tudo o que essa pessoa teve de passar: se foi atendida, como foi atendida, se foi ouvida, se foi tratada cordialmente, se teve explicações sobre suas dúvidas e se enfrentou fila. Pediu que o Prefeito faça essa ação, depois com o resultado, tome <text:s/>atitudes no atendimento <text:s/>à saúde no Município. </text:span><text:span text:style-name="T13">VER. NELSON PERAÇA ABREU = PDT =:</text:span> <text:span text:style-name="T10">Após saudação inicial, desejou a todos  os professores das escolas estaduais, municipais e particulares, aos funcionários de escola, pais, alunos, um execelente ano letivo, onde os governantes estaduais e municipais não fechem escolas, dando condições aos profissionais da área de educação possam realizar seus objetivos, ensinar crianas e adolescentes.  Salentoque  Santiago Terra dos Poetas não pode, de maneira alguma, pode fechar escolas, pois só com educação  teremos um futuro melhor para os jovens.  Fez voto de pesar pelo passamento Sr. Ângelo Tadeu, pai do Assessor fábio Monteiro. Pediu que a Secretaria de Obras  providencie limpeza no espaço da ferrovia, em especila na estação do conhecimento até  pátio de máquinas, chamado clube do bolinha, qe encontra-se intransitável, quando as pessoas pagam seus impostos e usam aquele espaço para se deslocar do centro para os bairros, mas estaria em estado de verdadeiro abandono. Relatou a audiência pública ocorrida na Casa sobre gestão municipal sobre os relatórios fiscais apresentados.</text:span></text:p>
      <text:p text:style-name="P9"><text:span text:style-name="T13">VER. JOSE LEOVEGILDO FORTES DA SILVA =  PP =:</text:span> <text:span text:style-name="T10">A pós saudação inicial, comentou que fica pensativo sobre as  eleições e 2016, quando olha os nomes que estarão concorrendo. Lamentou que nessa Casa existem Vereadores que seriam um verdadeiro “cofre de votos”,  teriam alguns feito mais de 2 mil votos, mas  na convenção  teriam sido aprovados para  concorrer  nomes que fizeram  cerca de 400 votos  na eleição passada.  Agradeceu aos inúmeros partidos que teriam lhe convidado para  fazer parte das fileiras, afirmando que mudar de partido não o fará mudar sua cabeça e seus pontos de vistas.  Colocou sobre os vales de muda que a secretaria do meio ambiente, porque a lei diria uma coisa, o valor  que cobram  é outro e são coisas erradas que precisam ser revistas. Mesmo assim disse que  está há 55 anos no PP e do partido não vai sair, apesar de todos os problemas, continuará no mesmo e deseja que o vice prefeito saia dessa casa. Comentou o caso de um funcionário do executivo, o qual  ganhara um FG,  teria exigido um cadastro no ICA pedindo inclusive  querendo saber quanto bebe cada  semovente no campo.... algo absurdo...</text:span></text:p>
      <text:p text:style-name="P9"> </text:p>
      <text:p text:style-name="P9"><text:span text:style-name="T13">VER.  MACIR FERNANDO RIBEIRO LIMA = PMDB =:</text:span> <text:span text:style-name="T10">Apos saudação inicial,  comentou com o Ve.r Gldo que o memso se fora localidade do Cerro do Morumbi e Lava Pés estariam com mata burros quebrados e alguns lugares  sem tráfego. Aparte do Ver. Gildo: .......................... Macir disse ao Ve.r Gildo que  algns candidatos que forma escolhidos parare eleição teriam currículo e nome. Comentou qu e um produtor rural para pedir uma limpeza  de açude na chácara exigiram tantos papeis eque vai ser difícil osegir alg, ainda mais se fosse para criador de peixe. Sobre a passarela  da sanga,  teria o proprietário clocado a disposição a madeira para  que a mesma seja feita.... </text:span></text:p>
      <text:p text:style-name="P10">Referiu-se  ao grande  evento que deverá ser promovido pelo MTG e 10ª região,  com tiros de laço e demais aividades da festa campeira, a qual ocorrerá nos dias17,18 e 20 de março, onde o Sr. Vivaldino Bonotto teria colocado a isposição.....</text:p>
      <text:p text:style-name="P9"> <text:span text:style-name="T10">Relatou pedidos de patrolamentos em alguns trechos.. conserto na pracinha do bairro Vista Alegre, que estaria precisando de conserto e manutenção. À Ver. Iara: Disse que sobre Sartori, embora as coisas estejam ruinsnã é comoalguns que querem pular do barco comentousobre as estradas, que do jeo que Tarso deixara, é claro que ia estourar na mão de quem pegasse  Governo depois...</text:span></text:p>
      <text:p text:style-name="P10">)</text:p>
      <text:p text:style-name="P9"> </text:p>
      <text:p text:style-name="P9"><text:soft-page-break/><text:span text:style-name="T13">VER. SANDRO GUIMARÃES PALMA = PTB =: Usou alguns minutos do Ver. Cláudio e m minuto de liderança;</text:span> <text:span text:style-name="T10">Após saudação inicial, </text:span></text:p>
      <text:p text:style-name="P9"><text:span text:style-name="T13">VER. EVERALDO GAVIOLE DISCONZI = PDT =:</text:span> <text:span text:style-name="T10">Após saudação iniical,  comentou osbre  a iluminação pública, onde um morador paga por essa  todos os meses, mas nao tem iluminação e  pede a devolução do diheiro. Acha que não seria preciso isso, poruq e o Executivo   arrecada 2 </text:span><text:span text:style-name="T10">milhões ao mês, sendoq e poderiam  colocar  mais uma equipe, com pelo menos 3 funcionarios o dinero seria  suficeinete...</text:span></text:p>
      <text:p text:style-name="P10">Aparte do Ver. <text:span text:style-name="T4">Marion</text:span>: acha que  a Ver,Cleusa fala em melhor iluminação e qualidade de vida  do Estado, sendo que se pregunta como estará então a iluminação  então nas demais cidades¿</text:p>
      <text:p text:style-name="P12"> <text:span text:style-name="T10">O Ve.r </text:span><text:span text:style-name="T11">Gaviole</text:span><text:span text:style-name="T10"> comentou o desemprego que está assolando o nosso Páis, a grave crise financeira que tomou conta d Páis, pais de família pedindo qualquer emrpego que seja para poder prover seu sustento. Pediu que as pessoas olhem bem em quem votar essas eleições, pediu aopovo que aalise, busque conhecer as pessoas que vão comandar esse Páis, porque senão a situaão ficará cada vez maiôs, precisma acabar com o sisema corrupto que  atinge a tdos.</text:span></text:p>
      <text:p text:style-name="P9"> </text:p>
      <text:p text:style-name="P9"><text:span text:style-name="T13">VER. SÉRGIO MARION OLIVEIRA DO AMARAL = PT =:</text:span> <text:span text:style-name="T10">Após saudação inicial, disse que o abono do Governo do estado já está na conta da Prefeitura e basta que essa agilize o pagamento aos servidores, porque  todos os anos atrasam muito o repasse aos mesmos. Lembrou que no ano passado um cidadão teria  sido impedido de ser atendido no centro odontológico, tendo ido fazer parte na polícia  porque cobraram do mesmo título eleitor  dessa cidade.  Essa semana teria ocorrido o mesmo com um cidadão que  sofrera um acidente, algo ilegal para cm o cidadã brasileiro, pois segundo consulta ao Conselho estadual de saúde , o SUS é universal e não se pode impedir as pessoas de serem atendidas. Referiuse a visitas que fez ao comercio, onde  estão indignados com os altos valores  que estão sendo cobrados em iluminação pública,  sendo que a lógica do secretário de quem usa mais a energia paga mais  iluminação seria muito injustiça...</text:span></text:p>
      <text:p text:style-name="P9"> <text:span text:style-name="T10">Referiu-se  que os servidores que perderam  dois dias, sendo que a justiça teria dado ordem  de que  seja pago com juros os dois dias aos servidores. Isso  mostra a força e o respeito qe o prefeto tem que ter  por aqueles...</text:span></text:p>
      <text:p text:style-name="P9"><text:span text:style-name="T13">VER. ANTONIO CARLOS DOS SANTOS GOMES = PP =:</text:span> <text:span text:style-name="T10">Após saudação inicial, informou que  começa essa semanao médico a atender no ESF do seu bairro, sendo que lamentou que pessoas tenham feito intrigas  com omedico anerior...</text:span></text:p>
      <text:p text:style-name="P9"> <text:span text:style-name="T10">Informou às pessoas que pedem patrolamentos e reparos no interior..... estão se mobilizando e máquinas jpa atuando no local...</text:span></text:p>
      <text:p text:style-name="P10">Aos que estariam dizendo que a prefeitura  recolhe  dois milhões  de reais, não seria verdade, esse valor pe pago a AESSUL pela energia elétrica, o que sobra é usado para adquirir lâmpadas e manutenção quem na ve que temos uma boa iluminação, deve ser porque teria problemas  de visão. Sobre o senhor q  teria se acidentado e machucou o braço, seria uma pessoa  que foi pedir socorro na cidade de Mata, mas estariam falando coisas que  não são verdade e tentando  como sempre denegrir o Prefeito, estão acostumados a ver isso, porque esse ano é de eleições e todo farão para  denegrir a imagem do PP, que tudo faz ela comunidade...</text:p>
      <text:p text:style-name="P9"> <text:span text:style-name="T10">Comentou “mais um presentes” que a Presdnete Dilma  teria dado ao povo......</text:span></text:p>
      <text:p text:style-name="P9"> </text:p>
      <text:p text:style-name="P9"><text:span text:style-name="T13">VER. SANDRO GUIMARÃES PALMA = PTB =:</text:span> <text:span text:style-name="T10">Após saudação inicial,  comentou  enre outros asssntos, que nucnca viu pessoas  serem escolhidos para  pré candidatos denegrindo a imagem das pessoas, mas agora, em período eletoral,  estão usando discursos denegrindo as pessoas, com discursos pífeos apenas para  criticar, quando quem critica tem que  ajudar  e colaborara, pois apenas denegrir  o Prefeito não adianta. Pdiu aos  cerca de 5 mil eleitores, que  sigam apoiando esse projeto, pois trará desenvolvimento, construção de barragens  para essa cidade....</text:span></text:p>
      <text:p text:style-name="P9"> <text:span text:style-name="T10">Referiu-se a sugestão trazida pelo seu pai, que lhe deu idéia de usarem os brasilits residuais para serem  confecção  de tubulações..etc. agradeceu aos colegas que aprovaram  a proposição por unanimidade. Disse  que teria enviado um projeto para a colocação de uma aparelho que  retire o ar dos canos de água, pois uma senhora que mal ganha para pagar seus remédios, teria pago 140 reais de água, proveniente de ar nos canos da CORSAN... </text:span><text:span text:style-name="T11">seguiu 2 minutos no tempo do Ver. Cláudio</text:span><text:span text:style-name="T10">: comentou sua preocupação com análise da qualidade de água, que deve segundo ele deve ser feita pelos Presidentes de bairros...</text:span></text:p>
      <text:p text:style-name="P9"> </text:p>
      <text:p text:style-name="P9"> </text:p>
      <text:p text:style-name="P9"><text:soft-page-break/><text:span text:style-name="T11">TEMPO DE LIDERANÇA:</text:span> <text:span text:style-name="T11">VER. MARION</text:span><text:span text:style-name="T10">: confessa ficar envergonhado no banco quando v~e um colega na tribuna como o Ve.r andro negar um aparte à ver. Iara, send que o memso sendo um democrata deve saber ouvir um cotraditorio. Ao colega pelé disse que não irpa mudar o discurso por ser época de eleição, pois seu trabalho e defender a comunidade e fiscalizar e isso não teria  a ver com ano eleitoral.  Comentou a exig~encai dos moradores de alguns bairros para que  seja feito limpeza de terrenos ...</text:span></text:p>
      <text:p text:style-name="P9"> </text:p>
      <text:p text:style-name="P9"><text:span text:style-name="T11">VER. ANTONIO CARLOS:</text:span>  <text:span text:style-name="T10">disse que não teria se referido ao Ver. Marion sobre  ano eleitoral, mas se o chapéu  servira ao mesmo que coloque. Porque em três anos, segundo  ele, o que teria feito o Ver. Marion teria ligado pedindo que as coisas fossem trancados  para essa cidade.. disse que os  funcionários  não podem reclamar da administração Julio ruivo, que dera um bom aumento para os funcionários e embora queiram denegrir  está entre as 10 melhores do estado... ( o </text:span><text:span text:style-name="T11">Presidente</text:span><text:span text:style-name="T10"> precisou   chamar atenção da ver. Iara que se manifestava proestando  na bancada, pediu-lhe silêncio enquanto o colega Pelé  discursava). </text:span><text:span text:style-name="T11">VER. IARA:</text:span><text:span text:style-name="T10"> </text:span><text:span text:style-name="T21">pediu ao Ver. Pelé que não venha mentir na tribuna. Segundo ela, os aumentos nas contas de luz de Janeiro e de Março, só ocorrerão no Rio Grande do Sul e não se darão em nenhum outro Estado do Brasil, graças ao aumento de impostos proposto pelo Governador Sartori e aprovado na Assembleia com o apoio do partido PP.</text:span></text:p>
      <text:p text:style-name="P9"> </text:p>
      <text:p text:style-name="P9"><text:span text:style-name="T11">VER. SANDRO</text:span><text:span text:style-name="T10">: disse que o povo clama para que o Ve.r Cláudio seja  o Vice...lamentou ver  os abusos com desvios que  ocorreram em campanhas eleitorais  do PT...</text:span></text:p>
      <text:p text:style-name="P10">. <text:span text:style-name="T4">VER. MACIR:</text:span> comentou  a falta de água  na chácara do sr.. Almedorindo.....  disse ficar triste em verem falar na tribuna  que esse ou aquele tem potencial de voto ou não,  que escolhe é a comunidade,  eles sabem, eles vêem quem trabalha ou não,</text:p>
      <text:p text:style-name="P11">VER . GAVIOLI: ........................................................</text:p>
      <text:p text:style-name="P9"> </text:p>
      <text:p text:style-name="P9"> <text:span text:style-name="T11">Mais uma vez o presidente pediu silêncio aos Vers. Iara e Sandro que,  estariam atrapalhando a sessão com discussões.</text:span></text:p>
      <text:p text:style-name="P9"> </text:p>
      <text:p text:style-name="P10">O <text:span text:style-name="T4">Presidente agradeceu a presença de todos,  dispensou os serviços da Rádio Nova 99,</text:span> suspendeu a sessão por  cinco minutos para em seguida reabri-la e iniciar <text:span text:style-name="T4">A ORDEM DO DIA: </text:span></text:p>
      <text:p text:style-name="P9"><text:span text:style-name="T13">PROJETO 001.2016.EXE</text:span><text:span text:style-name="T11">: A</text:span><text:span text:style-name="T10">utoriza o Executivo a instituir ação premiada no ano de 2016, estabelecer....</text:span></text:p>
      <text:p text:style-name="P10">Comissão de Constituição, redação e justiça: PARECER FAVORAVEL. Comissão de orçamento, finanças, fiscalização e controle: PARECER FAVORÁVEL. APROVADAS OS PARECERES POR UNANIMIDADE. Em votação o Projeto: <text:span text:style-name="T4">APROVADO POR UNANIMIDADE</text:span>.</text:p>
      <text:p text:style-name="P9"> </text:p>
      <text:p text:style-name="P9"><text:span text:style-name="T11">PROPOSIÇÕES</text:span><text:span text:style-name="T10">:</text:span></text:p>
      <text:p text:style-name="P10">...................................................</text:p>
      <text:p text:style-name="P9"> </text:p>
      <text:p text:style-name="P9"> </text:p>
      <text:p text:style-name="Text_20_body"><text:span text:style-name="T15">Nada mais havendo a tratar, o </text:span><text:span text:style-name="T16">Presidente</text:span><text:span text:style-name="T15"> parabenizou a nova Chapa eleita, desejou feliz ano novo a todos  e encerrou a presente Sessão Ordinária, a qual lavrei a Presente Ata.==================</text:span> </text:p>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5">Sala das Sessões, Santiago, RS, em 29 de fevereiro de 2016.</text:p>
      <text:p text:style-name="P3"><text:span text:style-name="T17">                                                        </text:span>MARCELO GORSKI DE MATOS</text:p>
      <text:p text:style-name="P7">= PRESIDENTE =</text:p>
      <text:p text:style-name="P7">DAVI JOSÉ ERBICE VENIER</text:p>
      <text:p text:style-name="P7">= VICE- PRESIDENTE =</text:p>
      <text:p text:style-name="P8">  <text:span text:style-name="T4">VER. ANTÔNIO CARLOS DOS SANTOS GOMES </text:span></text:p>
      <text:p text:style-name="P5"><text:span text:style-name="T9"><text:s text:c="62"/> </text:span><text:span text:style-name="T8">= SECRETÁRIO =</text:span><text:span text:style-name="T6"> </text:span></text:p>
      <text:p text:style-name="P4"> </text:p>
      <text:p text:style-name="P4">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1cm" draw:visible-area-height="5.01cm"/>
    </style:style>
    <style:style style:name="Mfr2" style:family="graphic" style:parent-style-name="OLE">
      <style:graphic-properties style:horizontal-pos="center" style:horizontal-rel="paragraph" draw:ole-draw-aspect="1" draw:visible-area-top="0cm" draw:visible-area-width="5.01cm" draw:visible-area-height="5.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6"><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3-02T11:44:26.31</dc:date>
    <meta:print-date>2016-02-26T11:23:29.58</meta:print-date>
    <meta:editing-cycles>123</meta:editing-cycles>
    <meta:editing-duration>PT37H28M10S</meta:editing-duration>
    <meta:printed-by>Ata </meta:printed-by>
    <meta:document-statistic meta:table-count="0" meta:image-count="0" meta:object-count="2" meta:page-count="7" meta:paragraph-count="63" meta:word-count="3147" meta:character-count="19643"/>
    <meta:template xlink:type="simple" xlink:actuate="onRequest" xlink:title="" xlink:href="../../Documents/ATA-44.15.S0%20DE%2028.12.2015%20-%20eleição%20mesa%202016.odt/Normal"/>
  </office:meta>
</office:document-meta>
</file>