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8"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P15" style:family="paragraph" style:parent-style-name="Text_20_body" style:list-style-name="L4">
      <style:paragraph-properties fo:margin-left="0cm" fo:margin-right="0cm" fo:margin-top="0.42cm" fo:margin-bottom="0.109cm" fo:text-indent="-0.706cm" style:auto-text-indent="false">
        <style:tab-stops/>
      </style:paragraph-properties>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text-line-through-style="none" style:font-name="Times New Roman" fo:font-size="12pt" style:text-underline-style="none" style:text-blinking="false" style:font-size-asian="12pt" style:font-size-complex="12pt"/>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T18"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23cm" draw:visible-area-height="4.06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84cm" fo:text-indent="-0.635cm" fo:margin-left="1.28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9cm" fo:text-indent="-0.635cm" fo:margin-left="1.9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4cm" fo:text-indent="-0.635cm" fo:margin-left="2.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9cm" fo:text-indent="-0.635cm" fo:margin-left="3.1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4cm" fo:text-indent="-0.635cm" fo:margin-left="3.8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9cm" fo:text-indent="-0.635cm" fo:margin-left="4.4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4cm" fo:text-indent="-0.635cm" fo:margin-left="5.0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9cm" fo:text-indent="-0.635cm" fo:margin-left="5.7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4cm" fo:text-indent="-0.635cm" fo:margin-left="6.3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9cm" fo:text-indent="-0.635cm" fo:margin-left="6.99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02.10.2017 <text:s text:c="3"/>     <text:s text:c="2"/>  <text:s text:c="7"/>      ATA NR. 30/17/SO</text:h>
      <text:p text:style-name="P8"/>
      <text:p text:style-name="P8"><text:s text:c="36"/>PRESIDENTE: MARCELO GORSKI DE MATOS</text:p>
      <text:p text:style-name="P9">           <text:s text:c="4"/>          <text:span text:style-name="T1">VICE-PRESIDENTE: DAVI JOSÉ ÉRBICE VERNIER</text:span></text:p>
      <text:p text:style-name="P9">                <text:s text:c="3"/>                <text:span text:style-name="T1">SECRETÁRIA: CLEUSA TEREZINHA LAVARDA CANTERLE</text:span></text:p>
      <text:h text:style-name="P12" text:outline-level="1"><text:s/>========================= ATA Nº 30.17.SO ============================ </text:h>
      <text:p text:style-name="P7"><text:span text:style-name="T2">Presentes também, os Vereadores para a </text:span><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28768048" text:style-name="L4">
        <text:list-header>
          <text:p text:style-name="P15"><text:span text:style-name="T7">Aos dois dias de outubro de dois mil e dezessete, às quatorze horas, reuniu-se a Câmara Municipal de Vereadores de Santiago em Sessão Ordinária sob a presidência do </text:span><text:span text:style-name="T8">Ver. Marcelo, </text:span><text:span text:style-name="T7">que abriu os trabalhos, cumprimentou aos colegas, funcionários, diversas pessoas presentes, saudou em especial o Casal </text:span><text:span text:style-name="T9">Flávio e Clara Viero,</text:span><text:span text:style-name="T7"> que estão representando o </text:span><text:span text:style-name="T9">Rotary Clube,</text:span><text:span text:style-name="T7"> assim como diversas pessoas do Rotaract, a Secretária Municipal Denise Flório e a Sra Rita- Representando a Sra. Gisele kolinsk-Secreta´ria da Saúde. Pediu a entoação da mensagem bíblica, em seguida, foi feita a leitura das </text:span><text:span text:style-name="T8">ATAs 29.17.SO de 25.09.2017 e 02.17.SE de 26.09.2017</text:span><text:span text:style-name="T7">: </text:span><text:span text:style-name="T8">FORAM</text:span><text:span text:style-name="T7"> </text:span><text:span text:style-name="T8">APROVADAS POR UNANIMIDADE. PROJETO APRESENTADO: Lei Complementar 002.2017.EXE ( Código Tributário).</text:span><text:span text:style-name="T7"> Nesta data </text:span><text:span text:style-name="T10">o Rotaract</text:span><text:span text:style-name="T7">, veio divulgar o projeto “</text:span><text:span text:style-name="T8">Lentes do Bem, um olhar para a vida</text:span><text:span text:style-name="T7">”, que conquistara o 1º lugar na Conferência Distrital dos Rotarys da Campanha. </text:span><text:span text:style-name="T10">Sra. Camila-Representando o Rotaract Terra dos Poetas</text:span><text:span text:style-name="T7">: Após saudação inicial, passou a divulgar como nascera esse projeto, através de diversas pessoas como os Srs. Caio, Jana e Marieli, que se uniram a outas pessoas, no intuito de selecionar gestantes em situação de carência, que mantivessem seus pré-natais em dia e uma gestação saudável, onde acompanharam o dia a dia das mesmas, focando em suas principais necessidades, assim, com a parceria da Mariele cabeleireira, que proporcionara a preparação para as fotos apresentadas no telão, sendo todas as fotos com a concordância das gestantes, desejam mostrar a realidade e o dia a dia de uma gestante de baixa renda. Referiu-se ainda à campanha para angariar fraldas, material de higiene, roupinhas e produtos infantis, produtos necessários à essas mães, os quais foram depois encaminhados às mesmas. Explicou que esse projeto foi levado à Conferência Distrital, onde ganhou em 1º lugar como “serviços à comunidade”. Destacou que essas mães tem muitas necessidades e, através deste projeto, puderam verificar que muitas mães não tem condições sequer de manter um registro de fotos de acompanhamento de seus filhos. Em novembro, pretendem fazer uma exposição deste trabalho com os registros do dia a dia destas pessoas e dos books de fotos, que as mesmas ganharam no projeto. Agradeceu a oportunidade da divulgação. Em seguida, o </text:span><text:span text:style-name="T11">Ver. Davi:</text:span><text:span text:style-name="T13"> em</text:span><text:span text:style-name="T7"> nome desta Casa, veio agradecer pela visita e pelo trabalho que estão fazendo com essas gestantes, assim como o destaque que tem conseguido dentro dos Distritos Rotarianos, o projeto vem resgatando a auto estima destas mulheres, além disso cuidado na prevenção de doenças, buscando tanto o conforto da gestante como o dos bebês. Ressaltou a importância dos Rotary, Rotaract e todas as entidades como essas, que fazem a diferença e muito contribuem para com a sociedade em tempos de tanta carências, porque a humanidade passa por crises, em especial no poder público. <text:s/>Após, o </text:span><text:span text:style-name="T8">Presidente</text:span><text:span text:style-name="T7"> pediu que fosse entregue o </text:span><text:span text:style-name="T9">CERTIFICADO DE HONRA AO MÉRITO</text:span><text:span text:style-name="T7"> ao Rotaract e pediu que fossem suspensos os trabalhos por alguns minutos para registro de fotos. <text:s/>Em seguida, <text:s/>reabriu a sessão e </text:span><text:soft-page-break/><text:span text:style-name="T7">passou a chamada aos inscritos a usar a Tribuna. </text:span><text:span text:style-name="T8">Usaram a Tribuna os seguintes Vereadores: </text:span><text:span text:style-name="T10">VER. CLAIRTON BASSIN PIVOTO = PSDB =:</text:span><text:span text:style-name="T7"> Após saudação inicial, disse ser um prazer poder ouvir o belo projeto do Rotaract, que deve ser enaltecido, assim como as pessoas que compõe os Rotary, Interact e Rotaract, que dedicam o seu tempo trabalhando em prol do próximo. Informou que na semana passada esteve reunido com o Capitão Rafael, Comandante do Corpo de Bombeiros de Santiago, um dos grupamentos mais bem equipados do RS, aquele lhe passou os dados e aparelhamento relativos ao grupo. Achou equivocada a decisão do STF ao declarar inconstitucional a taxa de combate a incêndio, que era cobrada junto com o IPTU, pois segundo eles, o município não teria competência para taxar contribuição em serviços que compete ao Estado. Até certo ponto concorda de que os Bombeiros são responsabilidade do Estado, mas se o mesmo mal consegue manter a folha dos funcionários em dia, quanto mais irá fornecer insumos e melhorias aos Bombeiros. Informou o alto preço dos equipamentos que são usados pelos Bombeiros, que na nossa cidade foram adquiridos grande parte com o FUNREBOM, por isso deixou o questionamento: de onde virão os valores para esses equipamento? Será que alguns Ministros do STF irão vir ajudar a combater incêndios em nossa cidade, ou manter o Corpo de Bombeiros no Estado, ou até no País? Destacou a nobre causa que <text:s/>é a função dos Bombeiros, vai além de suas atribuições normais, sendo que Sua Excelência mesmo já foi socorrido pelos mesmos quando sofrera um acidente; sendo inegável a importância destes para a comunidade. Pensa que a Casa deveria se manifestar sobre essa <text:s/>decisão ao STF, <text:s/>deixar que a própria comunidade decida se é a favor ou não de que exista o FUNREBOM, pois o fundo vem em benefício dela própria. Por outro lado, comentou o movimento do “outubro rosa”, <text:s/>um movimento que ocorre mundialmente, onde podemos ver a mobilização do Executivo como um todo, pensando ações que incentivem o auto exame. <text:s/>Relatou sobre o convite que recebeu para o Santiago “Em Cena”, mas o local onde será realizado o evento não apresentaria a correta acessibilidade, acha que deveria começar a mudar essa situação, pois apresentou uma emenda no Código de Posturas onde; todo o local onde ocorram eventos públicos deve ter acesso a cadeirantes, então esse evento não terá como prestigiar, mas espera que nos próximos anos as coisas vão mudando, para que todos tenham o acesso. </text:span><text:span text:style-name="T10">VER. DIONATHAN DE PAULA FARIAS = PP =</text:span><text:span text:style-name="T7">:</text:span><text:span text:style-name="T12"> </text:span><text:span text:style-name="T7">Após saudação inicial, parabenizou a todos os envolvidos no Rotaract, Rotary, pelas ações que vem fazendo, em especial à Camila e demais pessoas envolvidas, que através do projeto apresentado vem acompanhando estas gestantes. Comentou sua proposição sugestão onde pede que o Executivo venha fazer, ainda esse ano, aproveitando a Feira do Livro, um encontro de Bandas Marciais e Fanfarras, que já teria sido feito em 2003 e fora um sucesso, mas, posteriormente, não ocorrera mais, explicou que as Bandas que mantem suas atividades regulares gostariam de poder mostrar suas habilidades além da data de 7 de setembro. Aparte do Ver. </text:span><text:span text:style-name="T9">Clairton</text:span><text:span text:style-name="T7">: parabenizou-o pelo assunto, pois já fora comentado que existe o envolvimento de professores e pessoas da comunidade com essas bandas, as quais só tem uma oportunidade de demonstrar suas habilidades, que é no desfile de 7 de setembro. O </text:span><text:span text:style-name="T9">Ver. Dionathan</text:span><text:span text:style-name="T7"> agradeceu e <text:s/>explicou que <text:s/>esse projeto trará um desenvolvimento maior às mesmas, que estão sempre se preparando e se dedicam-se a essas bandas, ensaiando o ano todo, conforme acompanha a banda da Escola Professor Isaías, isso tudo para apenas para uma apresentação. Sugeriu que aproveitem a Feira do Livro e o dia 27 de março, que seria o Dia na Nacional das Bandas e Fanfarras, inclusive, poderiam estipular essa data para um evento anual. Comentou ainda que o CTG Coxilha de Ronda completara 60 anos, tem a sede campeira, a sede social, com suas invernadas, sendo uma referência <text:s/>de tradição no Estado. <text:s/>Relatou <text:s/>que esteve <text:s/>tocando fora de <text:s/>Santiago <text:s/>e até fora do RS, sendo este CTG o que mais recebe público nos eventos, por isso, enviou-lhe Voto de Congratulações. Elogiou a grande “mateada de conscientização sobre a semana do trânsito”, ocorrida na Praça do Ginasião. Encerrou ao deixar uma reflexão sobre o que presenciou e viu </text:span><text:soft-page-break/><text:span text:style-name="T7">ocorrer no dia no nosso desfile de 20 de setembro, ponderando que <text:s/>“uma batalha não existe simplesmente <text:s/>com a imposição de armas, <text:s/>acha que <text:s/>sem diálogo não há vencedores”. </text:span><text:span text:style-name="T10">VER. CLEUSA TEREZINHA LAVARDA CANTERLE = PP =:</text:span><text:span text:style-name="T7"> Após saudação inicial, destacou o grande êxito que tiveram no seminário de trânsito, campanhas que <text:s/>ajudam a mobilizar as pessoas, tanto os pedestres, como os veículos, pois uma vida não pode ser colocada em risco por <text:s/>imprudência, a maior causa dos acidentes. Precisam trabalhar a conscientização de todos, iniciando pelas crianças, para que no futuro tenhamos cidadãos conscientes que saibam do cuidado que devemos ter pela vida. Referiu-se à beleza da primavera em Santiago, com canteiros bem cuidados e floridos alegrando a estação, além disso, mais uma belíssima exposição teria ocorrido através da exposição da Associação de cactos, bromélias e Orquídeas. <text:s/>Informou que a Ex-colega Ilma Bernardes teria lançado uma excelente obra chamada “Janela dos Sentidos”, <text:s/>escritores que proporcionam momentos de êxtase e poesia. <text:s/>Deixou seu reconhecimento às escolas João Eduardo Schimtz e Lucas Araújo Silveira, que estão concorrendo ao prêmio Cultura da Paz, promovido pela CIPAV, comissão interna de prevenção a acidentes e violência escolar, onde as pessoas podem assistir os vídeos em sua página, votar nas escolas, um trabalho que mobiliza nossas crianças e adolescentes, voltado a promover a Paz, quando existe tanta violência no País e no mundo, mas muito ainda precisa avançar nesse sentido, com essa ações pensa que <text:s/>incentivamos nossos jovens a sonhar com um mundo diferente. A Ver. </text:span><text:span text:style-name="T9">Cleusa</text:span><text:span text:style-name="T7"> ressaltou que estamos novamente no “ outubro rosa”, <text:s/>que tem a finalidade de “despertar as mulheres “ a fazer seus exames, em especial o auto exame, porque através da prevenção é que evitam <text:s/>ou trata-se a tempo essa doença. Informou que Sua Excelência passou por isso e sabe que todas as mulheres devem estar atentas a seu exame, fazer o auto exame, pois foi graças ao auto exame que <text:s/>descobriu que tinha o problema e pode se tratar, devem estar sempre fazendo seus chekups anuais, por isso faz parte do grupo “Elas”, pessoas que passaram ou estão passando por esse problema, um ótimo trabalho, onde estas acompanham as palestras com profissionais de saúde, o qual fortalece as pacientes nesse sentido. Comentou que na quarta feira ocorrerá a cerimônia de entrega aos empreendedores que se destacaram e receberão o Selo Municipal de Responsabilidade Fiscal, acha importante valorizar, além dos premiados, todos os empreendedores que trabalham e que contribuem com o desenvolvimento de nosso município. </text:span><text:span text:style-name="T10">VER. EVA MARISTANE MULLER = PMDB =:</text:span><text:span text:style-name="T7"> Após saudação inicial, destacou ser uma vitoriosa a Ver. Cleusa, que passou pelo câncer de mama e hoje trabalha <text:s/>ajudando na questão de prevenção a essa doença, uma realidade atual, infelizmente, onde Cleusa vem acompanhando e ajudando a conscientizar todas as mulheres que passam por esse tratamento, sendo que a prevenção deve ser feita no dia a dia, o ano todo, com o auto exame, embora os exames que devam ser feitos anualmente. Solidarizou-se com todas as pessoas que passam por isso e incentivou o uso do lacinho rosa. Referiu-se à rotina <text:s/>lamentável que tem ocorrido em Santiago e em outras cidades no caso de violência conta animais indefesos, <text:s/>falta de amor e desrespeito aos mesmos, pois crueldades revoltantes tem sido cometidas por pessoas que, deliberadamente ou não, infringem dor e sofrimento a animais, pessoas que parece serem irracionais. Referiu-se à pesquisas feitas com os abusadores de animais, que seriam duas vezes mais propícios a praticarem crimes contra humanidade, fatos que muitas vezes tem como origem uma infância traumática ou de convivência baseada em violência familiar. Destacou que a omissão também é crueldade, portanto, pediu que seja denunciado às autoridades. O testemunho de pessoas que presenciem, as quais sejam testemunhas oculares deste tipo de crime, devem tentar reunir evidências, vídeos, etc. para lavrar termo circunstanciado e juntar à denúncia, porque existem leis que protegem os animais. Relatou que o denunciante não será o autor do processo judicial que será aberto pela autoridade policial, pois o Decreto 24645 de 1934, traz em seu Artigo que “todos os animais são tutelados pelo Estado, sendo este o autor das ações contra animais”, tal lei existe há muitos anos, sendo cada vez mais apurada. Comentou uma reunião ocorrida com a Associação de Proteção aos Animais, onde ponderou que quem tem um animal, como um cavalo, tem que cuidar e muito bem do mesmo, não se justificaria o que fora visto por muitos cavalariano no </text:span><text:soft-page-break/><text:span text:style-name="T7">desfile de 20 de setembro, onde ouve abusos contra cavalos como relhaços e esporeamento, alguns estariam sangrando na avenida, isso tem que acabar. Reconhece que 99% dos animais na avenida estava bem cuidados e bem tratados pelos seus donos, mas houve alguns casos isolados de cavalarianos que abusaram de animais, os quais deveriam ser banidos dos desfiles da semana farroupilha. </text:span><text:span text:style-name="T10">VER. CLAUDIO BATISTA MANZONI = PP =:</text:span><text:span text:style-name="T13"> </text:span><text:span text:style-name="T7">Após saudação inicial, comentou com o Sr. Pedro Matos que <text:s/>tudo se encaminha para que, até o final deste mês, consigam ir para a 1ª divisão de novo ( referiu-se a futebol). Disse que na semana anterior esteve visitando os CRAS de Santiago, destacando o curso de cabeleireiros que a voluntária Rose Marques está proporcionando, através <text:s/>dos CRAS, <text:s/>sendo que 60 pessoas estarão recebendo nos próximos dias seu certificado e prontas para esse mercado de trabalho. Fizeram mais uma reunião com a Secretária Denise onde estarão, no dia 27/10, fazendo uma solenidade de entrega dos certificados, além disso, informou que irão se articular <text:s/>no mês do Idoso para promover uma visita <text:s/>ao Asilo, oferecendo cortes de cabelo aos mesmos, ações dentro do Grupo Arco Íris, onde essas pessoas, que se formarão no curso, estarão presentes promovendo um “dia de cuidados de beleza” no asilo, pois essas mesmas pessoas estarão recebendo também <text:s/>o curso de maquiagem na sequência. <text:s/>Referiu-se ao Futsal, <text:s/>que enfrenta uma fase difícil, “ do mata mata” <text:s/>e não deseja <text:s/>gerar polêmica, como dissera o Ver. Dionathan, mas ficou triste em saber que os jogadores <text:s/>de futsal terão de sair da cidade para poder jogar, motivo o Ginasião estar sendo ocupado pela FECOARTE, entende, mas não deixa de ficar <text:s/>chateado, pois a equipe terá que ir fazer o jogo em São Luiz, sendo que em 70% dos casos em geral a equipe costuma ganhar o jogo quando o joga em casa, mas terão que jogar as duas partidas fora. Parabenizou a Diretoria do futsal, porque tem trabalhado desde fevereiro. Parabenizou e destacou todas as diretorias de time, que precisam estar sendo buscando ajudas no comércio para poder manter seus times, muitas vezes colocando dinheiro no próprio bolso para ajudar as famílias. Agradeceu a todo os colegas que sempre tem ajudado levantar o futsal nesta cidade, como Marcelo e Nequinho, Rafael, Décio, Dionathan, <text:s/>e Gildo pois todos sabem das dificuldades que existe para manter o esporte nesta cidade e ajudam como podem. </text:span><text:span text:style-name="T10">VER. NÉLSON PERAÇA ABREU = PDT =</text:span><text:span text:style-name="T7">: Após saudação inicial, <text:s/>destacou o maravilhoso grupo dos Rotarys que estavam na Casa mostrando o belíssimo projeto “ Lentes do Bem” cumprimentou aos Rotary e Rotaract pelo trabalho que fazem pela comunidade. Pediu três lâmpadas na rua Santo Gatiboni, próximo ao nº. 128, bairro Monsenhor Assis. Registrou que o Governador do Estado, José Ivo Sartori, mais uma vez está pagando os professores e funcionários <text:s/>de forma parcelada, uma vergonha para com o funcionalismo. Disse que não se pode esquecer a importância de conscientizar e mobilizar a todos sobre a campanha do Outubro Rosa, onde neste mês diversos eventos irão colorir de rosa a luta pela prevenção contra o câncer de mama, e pela realização da mamografia, uma luta que deve ser anual. <text:s/>Lembrou que no dia 11 de outubro haverá a abertura da FECOARTE, que vai trazer mostras de nosso comércio, <text:s/>serviços e produção desta cidade e região. Chamou atenção também à cerimônia <text:s/>que ocorrerá dia 4/10 <text:s/>as 19 h, no Círculo Militar, do programa de entrega dos Certificados de Responsabilidade Fiscal, ano base 2016 e do Selo Oficial. </text:span><text:span text:style-name="T10">VER JOEL OLIVEIRA = PP =:</text:span><text:span text:style-name="T7"> Após saudação inicial, destacou que da mesma forma que a Ver. Eva vem na defesa dos animais, vem também em defesa das crianças, pois lamenta os fatos que tem ocorrido no Museu de Arte Moderna de SP, chocando e deixando triste a diversas lideranças religiosas, pedagogos e professores, conforme já ocorreu há 20 dias, no Museu de Porto Alegre, <text:s/>patrocinado pelo Banco Santander. Lamentou, em defesa das crianças e adolescente, sendo que a mídia nacional teria divulgado muito que nestas exposições estaria sendo feito apologia à pedofilia, à pornografia. Como pais, como pessoas do bem, pais defensores da família e evangélicos, não podem se calar diante destes fatos, precisam levantar a bandeira em defesa da família. Lembrou projetos dos Dep. Lucas Redek e Marcos Feliciano, Lei 8615/2017, assim como a senadora Ana Amélia Lemos, no Senado, <text:s/>que </text:span><text:soft-page-break/><text:span text:style-name="T7">estaria entrando com Lei no sentido de pedido de mudanças na Lei 8069 de 13 /07/1990, o ECA, Estatuto da Criança e Adolescente. <text:s/></text:span><text:span text:style-name="T8">Aparte do Ver. Décio</text:span><text:span text:style-name="T7">: ratificou as palavras do mesmo, achando um absurdo o que fora feito. Comentando que uma mãe que teria levado sua filha pequena, de quatro anos, a passar a mão no corpo de um homem nú, se comportou como um ser irracional, seria até uma ofensa <text:s/>compará-la com um animal, pois nem um animal faz o que a mesma fez com sua filha, mesmo uma cadela protege seu filho. O </text:span><text:span text:style-name="T9">Ver. Joel</text:span><text:span text:style-name="T7"> Comentou ainda que “mãe que leva uma filha para tocar num corpo nu é arte”, mas “um pai que tenta ensinar uma criança a trabalhar no seu ofício é crime”, uma total inversão de valores, tem certeza de que o pai que trabalha e ensina seus filhos a trabalhar passa por denuncia e responde por crime, agora, passar a mão no corpo de um homem nu seria certo, lamentou a que ponto chegaram as coisas. Deixou sua indignação <text:s/>até mesmo às pessoas que <text:s/>vão a essas exposições. Citou o caso do banco Sicredi, que nos ajuda como cidade, <text:s/>colocou <text:s/>relógios na cidade, proporcionou a máquina de água <text:s/>quente, enquanto isso, o Santander <text:s/>retira valores altíssimos para prejudicar as famílias, <text:s/>o mesmo fez o banco de São <text:s/>Paulo, <text:s/>investindo dinheiro para denegrir e prejudicar a imagem das famílias condenando e prejudicando nossas crianças, no caso envolvendo até crianças pequenas, pois o ECA as protege, segundo ele, precisaria ser mudado o Artigo 74 da Lei 8079, cuja Senadora Ana Amélia, o Dep. Marcos feliciano e outros estariam <text:s/>fazendo ações na tentativa destas mudanças, estabelecendo limites. </text:span><text:span text:style-name="T10">VER. RAFAEL DA SILVEIRA NÊMITZ = PSD =:</text:span><text:span text:style-name="T7"> Após saudação inicial, parabenizou ao Ver. Joel pela abordagem a esse assunto, pois somente em Santiago estariam, atualmente, com pelo menos 10 casos registrados de pedofilia sendo investigados pela polícia, sendo que somente nesta semana surgiram seis casos, <text:s/>dai surgem mais essas exposições que dizem que “passar a mão num homem seria obra de arte”, que vem para confundir ainda mais a cabeça das crianças pequenas que crescem achando que isso é normal, daqui a pouco algo pior pode acontecer, ficam confusas com certos conceitos. Chegou a conclusão de como <text:s/>anda a sociedade, que trata-se da falta <text:s/>da estruturação das famílias e da falta de Deus no coração das pessoas, que tem feito esses absurdos que estamos vendo, pois em famílias bem estruturadas não ocorre isso. Haveria situações em nossa cidade de pais que precisam deixar os filhos com pessoas estranhas para poder trabalhar, isso preocupa. Informou que estará indo a Porto Alegre pois o Ver. Marcelo e Décio conseguiram a tão esperada reunião com Pedro Wesphalen, Secretário De Transportes, para falarem dos problemas com a Expresso São Pedro. Da mesma forma, conseguira agendar reunião com a empresa Vivo e deseja saber quais as respostas que terão desta vez, pois a Vivo costuma “engambelar as vezes” embora tenha ficado sabendo que aumentaram as denúncias no PROCON por falta de sinal da operadora. Pelas informações do Ver. Davi teria terminado o prazo de concessão da expresso São pedro e <text:s/>esperam que possam ser licitadas outras empresas que possam oferecer um melhor <text:s/>serviço de transportes de passageiros. Comentou que a FECOARTE está chegando, trazendo o melhor de nosso comércio, agricultura e serviços, espera que as pessoas prestigiem, sendo que grande número de artistas locais estarão se apresentando no local, embora terão ainda Luiz Marenco, Duca Lendecker e outros, mas priorizando os artistas desta Terra. Deixou o pedido desde o início, <text:s/>quando entrou na Casa, de que o Prefeito comece a valorizar os “artistas da casa”, e logo logo teremos o aniversário de Santiago, na virada de 2018, sugeriu que ao invés de se gastar-se R$ 25.800,00 com uma banda de fora, que se pense em algo que possam valorizar os músicos de nossa terra. Mencionou pedidos dos moradores de Lava Pés e Rincão dos Lencines, de que no período de chuvas a ponte que divide as duas localidades, a qual não tem proteção nas laterais, estaria muito antiga e bastante estreita, mas ali passam muitos transportes escolares, sendo que em 2005 um senhor teria caído no local e perdera a vida. </text:span><text:span text:style-name="T10">VER. JOSE LEOVEGILDO FORTES DA SILVA = PP =:</text:span><text:span text:style-name="T7"> Após saudação inicial, concordou que a questão da ponte referida por Rafael é bastante estreita, mas teria duas temáticas, alguns desejam que a ponte receba <text:s/>proteção nas laterais, mas outros agricultores preocupam-se por ser ali o único trânsito de máquinas, com laterais não teria como passar com máquinas agrícolas no local, deixando a situação de difícil solução. Comentou que viram-se ontem os transtornos que teriam ocorrido </text:span><text:soft-page-break/><text:span text:style-name="T7">com os produtores do interior do município, tendo suas lavouras de trigo devastadas pelos temporais, assim como seu patrimônio com os vendavais, sendo que o Estado nem o salário do funcionalismo tem pago em dia, pergunta-se: vai recorrer a quem esse agricultor, esse produtor rural quando, em questão de minutos, tudo <text:s/>é destruído em suas propriedades num vendaval? Aqueles não tem como recorrer <text:s/>a nenhum lugar, tendo que se levantar sozinho, ainda assim vem mantendo o PIB deste País positivo. Acha que os agricultores precisam de nossa solidariedade, pois passaram por todo o transtorno dos temporais, fica triste por eles, porque conhece bem essa situação. Referiu-se ao Código de Posturas Municipal, tendo ouvido algum pronunciamento nos órgão de imprensa, de que alguns Vereadores teriam votado contra e outro absteve-se, explicou que quem se absteve fora Sua Excelência, porque o novo Código fora contra uma Lei que criara anos antes, onde obriga-se as pessoas a separarem o lixo seco do orgânico ou úmido em suas casas, porém, pelo novo código as pessoas nem precisarão tomar conhecimento da referida Lei, podendo ou não separar seu lixos, considera isso um retrocesso muito grande. Outro fato que considera retrocesso é sobre os corredores no interior, pois agora há uma Lei que exigirá trinta metros de <text:s/>abertura, sendo que a maioria das estradas em nosso interior tem bem menos do que isso, mas pelo novo Código de Posturas será <text:s/>30 metros, sendo que há muito lavoureiros que tem corredores de 15 metros ou menos, mas agora precisarão deixar 30 metros. Segundo falou, há muitas coisas no Código que deveriam ter sido melhoradas, mas não fora contra, porque tem coisas que ficaram boas, mas houve essas razões para se abster de votá-lo. Ponderou que sobre a criação de abelhas, agora será permitido dentro do município, poderão criar abelhas dentro do perímetro urbano, pergunta-se se acham certo isso? Pensa que não poderia, além disso, <text:s/>acha que muitas coisas poderiam ter melhorado. Outra coisa que falou é que deseja ser resolvido um problema no cruzamento, na ruas Coronel José de Matos, entre a Bento Gonçalves e a Rede Ferroviária, onde haveria um morador que deposita lixo toda a semana, os vizinhos reclamam e a Prefeitura tem que ir lá retirar, porém, agora, se o Fiscal da Prefeitura for ao local e não aplicar a Lei, será considerado omisso e o próprio Fiscal será multado, achou isso positivo. Lamentou que não pode-se fazer todas as reformas necessárias ao Código de Posturas mas, muitas coisas ficaram boas, espera que de agora em diante ele seja cumprido ou faça-se cumprir. </text:span><text:span text:style-name="T10">VER. DAVI JOSE ERBICE VERNIER = PP =</text:span><text:span text:style-name="T7">: Após saudação inicial, manifestou-se sobre a quentinha da praça, proposta que vinha fazendo a há vários anos e, nesse ano o Ver. Joel encaminhara de novo, embora Sua Excelência tenha, <text:s/>novamente, <text:s/>falado sobre isso ao Executivo, <text:s/>quer parabenizar ao Executivo pela forma como foi executada a proposta que </text:span><text:span text:style-name="T7">enc</text:span><text:span text:style-name="T16">aminhara, pois o Felipe, da Prefeitura, buscara se informar e fora feito quase que um monumento ali, com versos de Aureliano Figueiredo Pinto e a Secretária do Planejamento o construiu. Lembrou que pedidos igual a esse <text:s/>também foram feitos para o Ginasião, sendo que o primeiro fora feito para que fosse na Praça Central onde, inclusive, sugerira o nome de “chimarródromo”, baseado <text:s/>no que existe em São Gabriel e outras cidades. Ratificou os pedidos de mesmo teor que teria feito várias vezes, sempre com apoio dos Vereadores, para a pracinha de brinquedos, para o Parque Zampereti, desejando que mais uma vez os Vereadores sejam parceiros, embora <text:s/>fazendo jus ao apoio que o Prefeito tem dado. Parabenizou ao Rotary, Rotaract, pelo projeto que apoia as mulheres gestantes. Da mesma forma, pelo trabalho da Secretaria de Desenvolvimento Social, que trocaram o trabalho de 27 funcionários do Asilo, os quais deixaram de estar trabalhando no local para receber qualificação no sentido de cuidadores dos idosos, quando voluntários do Lions, Rotary, da própria Secretaria e outras pessoas, assumiram esse serviço no Asilo e foram fazer esse atendimento, proporcionando aos funcionários que atendem aquela entidade momentos de lazer e passeios, várias atividades de qualificação. Destacou a taxa de FUNREBOM que não mais será cobrada pelo Município, sendo que buscaram estudar uma maneira de recolher de outra forma, porque a própria população deseja que os Bombeiros estejam bem equipados e bem </text:span><text:soft-page-break/><text:span text:style-name="T16">preparados, não só para <text:s/>combater incêndios, mas resgates e socorros. Ainda não acharam o modo, porque é muito importante que esses estejam bem preparados, um desejo da própria população. Sobre a proposta de Dionathan para a apresentação das bandas marciais, <text:s/>comentou que deseja ser parceiro e apoiar, pois já teria, junto com R.Silva, que é especialista, pós graduado e Mestre nesse sentido, o qual teria deixado todo o material de estudo e de como desenvolver tal projeto, onde podem usar esse conhecimento e proporcionar, inclusive, que as bandas de fora possam vir participar, colocou-se a disposição para ajudar ao colega. Ao colega Joel, comentou sobre as coisas que tem sito considerado arte <text:s/>hoje em dia, não só em museus, mas depois do jornal nacional, tem assistido “uma barbárie” em vários sentidos, acha uma covardia contra a família, quando estão deixando fazerem o que querem fazer, “nós deixando fazer” e cobrança não existe. </text:span><text:span text:style-name="T10">VER. DECIO CARDINAL LOUREIRO = PP =:</text:span><text:span text:style-name="T7"> Após saudação inicial, ressaltou a importância do Outubro Rosa na prevenção ao câncer de Mama, sendo a Ver. Cleusa uma guerreira e vendedora, assim como a colega Elizandra, que conseguiram passar com coragem e determinação, colocando-se a disposição para ajudar nessa campanha. Na mesma linha, convidou a todos para, no dia seguinte, às 14 horas, um mutirão de combate ao mosquito e focos de dengue nos bairro Itu e São Vicente, onde pessoas irão passar pelos trilhos recolhendo lixo e verificando possíveis focos, pediu que toda a comunidade se mobilize nesta campanha. Comentou que a FECOARTE inicia-se de 11 a 14 de outubro, valorizando assim o comércio local, pois não adianta virem Feiras de Fora ou das fábricas, que não deixam nada para o município e não nos trazem empregos, devemos valorizar os nossos empresários e a pujança em nossos produtos. Discordou em algumas coisas ditas pelo Ver. Gildo no caso do Código de Posturas, onde aquele disse que o mesmo estaria retrocedendo, segundo ele, retroceder seria deixar de legislar ou se abster de por emendas a um Código que estaria na Casa desde o dia 1º janeiro/2017, que poderia ter sido estudado e alterado através de emendas, sendo que muitas emendas foram apresentadas e todas foram aprovadas na Casa, Sua Excelência mesmo teria aprovado 8 emendas, se achassem qualquer coisa errada no Código, haveria condições de mudar, pois todos os Artigos poderiam receber emendas da forma que acreditavam melhorá-lo mas, cada um pensaria de sua maneira, acha estranho não terem feito até mais emendas, inclusive teria deixado de fazer mais três delas para <text:s/>enviar como projeto sugestão, depois. Aparte do Ver. </text:span><text:span text:style-name="T9">Gildo</text:span><text:span text:style-name="T7">: comentou que desejava uma semana ou duas a mais para que pudessem fazer mais algumas correções e emendas, mas teriam sido intransigentes, porque Sua Excelência teria feito emendas importantes, assim como Clairton e Eva, muitas emendas foram feitas, girando em torno de 15 ao total. Precisaria ficar o Código na Casa por mais umas duas semanas para colocar-se mais emendas, o que infelizmente não teriam conseguido, por isso acabou não concordando por motivos já explicado, pois a Prefeitura gasta muito com o envio de lixo e <text:s/>no Código referido diz que as pessoas separam o lixo em casa apenas se quiserem, seria esse um grande retrocesso, quando na Lei <text:s/>12305 de resíduos Sólidos diz que os municípios são obrigados a separar resíduos secos, dos úmidos. O Ver </text:span><text:span text:style-name="T8">Décio</text:span><text:span text:style-name="T7"> respeita a posição de cada um, mas os prazos teriam sido triplicados para colocação das emendas e <text:s/>para tirar dúvidas, se todos os processos que entrarem na casa tiverem que triplicar o prazo, o que sabe é que será ilegal. <text:s/>Ao Ver. Joel, disse que lamentou a peça de teatro que estaria sendo apresentada em São Paulo como se fosse arte e que “de arte não teria nada”, acha que devia ser como seu saudoso pai dizia” Ah, meu trançado de oito nesta falta de respeito”. </text:span><text:span text:style-name="T8">TEMPO DE LIDERANÇA: VER. EVA:</text:span><text:span text:style-name="T7"> Comentou sobre o mutirão, a guerra contra a proliferação do mosquito da dengue, pedindo a colaboração de todos os munícipes dos bairro que se envolvam nesta batalha, não esperando apenas que o Poder Público tome iniciativas, assim conseguirão vencer. Não havendo mais pronunciamentos, o </text:span><text:span text:style-name="T8">Presidente </text:span><text:span text:style-name="T7">suspendeu a sessão por alguns minutos, em seguida, reabriu para iniciarem a: </text:span><text:span text:style-name="T8">ORDEM DO DIA:</text:span><text:span text:style-name="T10"> PROJETO 044.2017.EXE:</text:span><text:span text:style-name="T7"> Reajusta o valor de referência municipal-VRM e dá outras providências. Comissão de Constituição, redação e justiça: PARECER FAVORÁVEL. Comissão de Orçamento, finanças, fiscalização e controle: PARECER FAVORÁVEL.APROVADOS OS PARECERS POR UNANIMIDADE. <text:s/>O </text:span><text:span text:style-name="T9">Ver</text:span><text:span text:style-name="T7">. </text:span><text:span text:style-name="T8">Joel</text:span><text:span text:style-name="T7"> sugeriu a </text:span><text:soft-page-break/><text:span text:style-name="T7">dispensa da leitura dos projetos do dia, já conhecidos de todos: APROVADA A SUGESTÃ POR UNANIMIDADE. Em discussão: </text:span><text:span text:style-name="T9">Ver</text:span><text:span text:style-name="T7">. </text:span><text:span text:style-name="T9">Gildo</text:span><text:span text:style-name="T7">: perguntou em que se baseia o índice utilizado para a VRM, porque não estaria esclarecido no processo. O Ver. </text:span><text:span text:style-name="T8">Davi</text:span><text:span text:style-name="T7"> fez os esclarecimentos sobre algumas perdas que tiveram nos últimos a nossa VRM municipal, mas, para não pesar muito, foi colocado o índice de perda, mais a inflação do último ano. O Ver. </text:span><text:span text:style-name="T9">Gildo</text:span><text:span text:style-name="T7"> achou que deveriam considerar a inflação até o final deste ano, porque senão em janeiro já terão mais uma defasagem da inflação oficial. Mas foi comentado que não tem ainda como saber <text:s/>os índices dos meses futuros. Em votação o Projeto: </text:span><text:span text:style-name="T8">FOI</text:span><text:span text:style-name="T7"> </text:span><text:span text:style-name="T8">APROVADO POR UNANIMIDADE. </text:span><text:span text:style-name="T10">PROJETO DE LEI 045.2017.EXE:</text:span><text:span text:style-name="T7"> Promove desonerações tributárias no âmbito municipal, no programa Minha Casa Minha Vida, para construção de habitações populares de interesse social. Comissão de Constituição, redação e justiça: PARECER FAVORÁVEL. Comissão de Orçamento, finanças, fiscalização e controle: PARECER FAVORÁVEL.APROVADOS OS PARECERS POR UNANIMIDADE. EM VOTAÇÃO O PORJETO: </text:span><text:span text:style-name="T8">FOI APROVADO POR UNANIMIDADE. <text:s/>PROPOSIÇÕES E VOTOS DE CONGRATULAÇÕES: </text:span><text:span text:style-name="T14">Ver. Joel: Sugestão: solicita a implementação do projeto Mamãe Coruja./Ver. Dionathan Farias: <text:s/>solicita que seja implantado um equipamento para fornecer água quente na praça de Brinquedos João Aquino./Ver. Davi: propõe ao executivo e secretaria de Obras para que estudem a possibilidade de colocação de uma “quentinha” junto à Praça de Brinquedos e Praça da escola Thomás Fortes. <text:s/>V.C. Para com o Rotary Clube Terra dos Poetas, Clarilene de Castro Viero, <text:s/>ao Rotaract pelo exemplo dado no projeto lentes do Bem que acompanha o pre natal de gestantes./ V.C. Para com s Secretária de Desenvolvimento Social e sara Rosado Viero pela brilhante ideia com o projeto “Cuidar de quem cuida”. </text:span><text:span text:style-name="T8">FORAM APROVADAS POR UNANIMIDADE AS PROPOSIÇÕES QUE NÃO MERECERAM DESTAQUE. </text:span><text:span text:style-name="T7">Ao final da Sessão, o </text:span><text:span text:style-name="T9">Presidente</text:span><text:span text:style-name="T7"> leu o Ofício de justificativa do Ver. </text:span><text:span text:style-name="T9">Davi</text:span><text:span text:style-name="T7"> por não ter comparecido à Sessão Extraordinária do dia  26/09/17, cuja Sociedade Santa isabel, junto com o Conselho Municipal do Idosos teria enviado uma Declaração onde o mesmo esteve em reunião <text:s/>na referida manhã para tratarem das ações do projeto “Cuidando de Cuida”. O Ver. Gildo acha que embora Davi seja quase como seu irmão, devem analisar Lei, <text:s/>que é igual apara todos, <text:s/>perguntando se a Lei aceita uma declaração ou <text:s text:c="2"/>teria que justificar com atestado, por motivos de doença. O </text:span><text:span text:style-name="T9">Presidente</text:span><text:span text:style-name="T7"> explicou que por motivos de doença, com atestado não precisa ir a Plenário, <text:s/>quando por Justificativa deve vir a Plenário para <text:s/>análise dos Vereadores. O Ver. <text:s/></text:span><text:span text:style-name="T9">Gildo</text:span><text:span text:style-name="T7"> ainda perguntou qual o Artigo do Regimento e foi lhe informado que está previsto na Lei dos Subsídios, onde o mesmo então concordou com a justificativa. Em votação: </text:span><text:span text:style-name="T9">FOI APROVADA A JUSTIFICATIVA POR UNANIMIDADE.</text:span><text:span text:style-name="T7"> O </text:span><text:span text:style-name="T9">Presidente</text:span><text:span text:style-name="T7"> ainda informou que no dia seguinte a Casa receberá uma palestra com os psicólogos do CAPS, que será oferecida aos funcionários, para prevenção ao SUICÍDIO. Ratificou que o prazo para emendas à LDO é até segunda feira, ás 9 horas. <text:s/>Nada mais havendo a tratar, encerrou a presente Sessão Ordinária, a qual lavrei a Presente Ata.===============</text:span></text:p>
        </text:list-header>
      </text:list>
      <text:p text:style-name="P2">Sala das Sessões, Santiago, RS, em 2 de outubro de 2017.</text:p>
      <text:p text:style-name="P2"/>
      <text:p text:style-name="P4"><text:s/>VER. MARCELO GORSKI DE MATOS</text:p>
      <text:p text:style-name="P4">= PRESIDENTE =</text:p>
      <text:p text:style-name="P4"/>
      <text:p text:style-name="P5">VER. DAVI JOSÉ ÉRBICE VERNIER </text:p>
      <text:p text:style-name="P5"><text:s text:c="4"/>= VICE-PRESIDENTE <text:s/>= <text:s text:c="4"/></text:p>
      <text:p text:style-name="P5"/>
      <text:p text:style-name="P5"><text:s text:c="7"/>VER.CLEUSA TEREZINHA LAVARDA CANTERLE</text:p>
      <text:p text:style-name="P5"><text:s text:c="2"/>= SECRETÁRIA =</text:p>
      <text:p text:style-name="P3"> </text:p>
      <text:p text:style-name="P5"><text:soft-page-break/></text:p>
      <text:p text:style-name="P5"/>
      <text:p text:style-name="P5"/>
      <text:p text:style-name="P5"/>
      <text:p text:style-name="P6"/>
      <text:list xml:id="list28411323" text:style-name="L2">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23cm" draw:visible-area-height="4.06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951</meta:editing-cycles>
    <meta:print-date>2017-10-09T12:00:47.50</meta:print-date>
    <meta:creation-date>2010-11-10T17:01:00</meta:creation-date>
    <dc:date>2017-10-09T12:53:47.44</dc:date>
    <meta:editing-duration>PT1394H40M38S</meta:editing-duration>
    <meta:generator>BrOffice.org/3.2$Win32 OpenOffice.org_project/320m18$Build-9502</meta:generator>
    <dc:creator>Camara .</dc:creator>
    <meta:printed-by>Camara .</meta:printed-by>
    <meta:document-statistic meta:table-count="0" meta:image-count="0" meta:object-count="2" meta:page-count="9" meta:paragraph-count="19" meta:word-count="5598" meta:character-count="34491"/>
    <meta:template xlink:type="simple" xlink:actuate="onRequest" xlink:title="Normal" xlink:href=""/>
  </office:meta>
</office:document-meta>
</file>