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406cm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Text_20_body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.05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.049cm" fo:margin-top="0.42cm" fo:margin-bottom="0.109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499cm"/>
      <style:text-properties style:font-name="Times New Roman" fo:font-size="12pt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Heading_20_1" style:master-page-name="Standard">
      <style:paragraph-properties fo:margin-left="0cm" fo:margin-right="0.055cm" fo:text-align="justify" style:justify-single-word="false" fo:text-indent="0cm" style:auto-text-indent="false" style:page-number="auto"/>
      <style:text-properties fo:color="#000000" style:font-name="Times New Roman" fo:font-size="11pt" fo:font-style="normal" fo:font-weight="bold" style:font-name-asian="Arial Unicode MS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3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9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2pt" style:font-weight-asian="bold" style:font-size-complex="12pt" style:font-weight-complex="bold"/>
    </style:style>
    <style:style style:name="T3" style:family="text">
      <style:text-properties fo:color="#000000" fo:font-weight="bold"/>
    </style:style>
    <style:style style:name="T4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underline-style="none" style:font-size-asian="12pt" style:font-size-complex="12pt"/>
    </style:style>
    <style:style style:name="T12" style:family="text">
      <style:text-properties style:font-size-asian="12pt" style:font-size-complex="12pt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.71cm" draw:visible-area-height="3.9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<text:span text:style-name="T7">ESSÃO SOLENE <text:s text:c="3"/>     <text:s text:c="9"/>   <text:s text:c="4"/>DATA: 13.08.2015      <text:s text:c="3"/>  <text:s text:c="10"/>               ATA NR. 02/15/SS</text:span></text:h>
      <text:p text:style-name="P8"><text:s/></text:p>
      <text:p text:style-name="P3"><text:s text:c="36"/>PRESIDENTE: VER. SANDRO GUIMARÃES PALMA</text:p>
      <text:p text:style-name="P6">           <text:s text:c="4"/>          <text:span text:style-name="T1">VICE-PRESIDENTE: ANTÔNIO CARLOS DOS SANTOS GOMES</text:span></text:p>
      <text:p text:style-name="P6">                <text:s text:c="3"/>                <text:span text:style-name="T1">SECRETÁRIO: MARCELO GORSKI DE MATOS</text:span></text:p>
      <text:h text:style-name="P15" text:outline-level="1">  =========================== ATA Nº. 01.15.SS ========================== </text:h>
      <text:p text:style-name="P9">Presentes também, os seguintes Vereadores: <text:span text:style-name="T3">ARLINDO ALVES DA SILVA, ANTÔNIO CARLOS DOS SANTOS GOMES, CLAUDIO IBANÊS CARDOSO ERLES, <text:s/>DAVI JOSÉ ÉRBICE VERNIER, <text:s text:c="2"/>MACIR FERNANDO RIBEIRO LIMA, MARCELO GORSKI DE MATOS, MIGUEL CONSTANTINO ROSSO BIANCHINI, NELSON PERAÇA ABREU, SANDRO GUIMARÃES PALMA E SÉRGIO MARION OLIVEIRA DO AMARAL.=======</text:span></text:p>
      <text:p text:style-name="P13"><text:span text:style-name="T12">Aos treze dias de agosto de dois mil e quinze, às 19:30 horas, no Auditório Caio Fernando Abreu, reuniu-se a Câmara de Vereadores em Sessão Solene comemorativa ao aniversário de 131 anos de <text:s/>instalação do parlamento, bem como <text:s/>a Semana do Parlamento, além <text:s/>da entrega de Títulos de Cidadania e Benemerência. A Mestre de Cerimônias, </text:span><text:span text:style-name="T2">Sra. Rose Paz Bordignon, </text:span><text:span text:style-name="T6">a qual</text:span><text:span text:style-name="T12"> abriu a solenidade contando fatos históricos desde a instituição das Câmaras Municipais, as suas funções e mudanças na lei ate então, inclusive a História <text:s/>desta Câmara Municipal. Informou que nessa Solenidade será descerrada a foto do Ex-Presidente Sandro Palma, na galeria <text:s/>dos Presidentes. Em seguida, passou a composição da Mesa das autoridades, a qual ficou assim constituída:Ver. Cláudio Ibanês Cardoso Erles-Presidente do Legislativo, Júlio César Viero Ruivo- Prefeito Municipal, Exmo. Sr. <text:s/>Rafael peixoto- Juiz Diretor do FORUM, Exmo.Sr. Miguel Bianchini-Deputado Estadual e o Sr. <text:s/>Douglas Bassole, General de Brigada Comandante da 1ª Brigada de Cavalaria Mecanizada. Destacada as presenças das Autoridades representativas, civil e militares, os órgãos de imprensa os familiares e amigos dos cidadãos homenageados que valorizaram esta solenidade no Parlamento. Após, passou a palavra ao Presidente, </text:span><text:span text:style-name="T2">Sr. Cláudio Ibanês Cardoso Erles ,</text:span><text:span text:style-name="T12"> o qual saudou a todos, declarou abertos os trabalhos da solenidade e convidou a todos para em pé, entoarem o </text:span><text:span text:style-name="T2">Hino Nacional</text:span><text:span text:style-name="T12">. A Mestre Cerimonial convidou o Ver. Sandro Palma para o descerramento de sua foto na Galeria dos ex Presidentes da Casa e assim foi feito. <text:s/>Em seguida, passou a palavra, para discursar em nome do Parlamento, o </text:span><text:span text:style-name="T4">VER. SERGIO MARION OLIVEIRA DO AMARAL:</text:span><text:span text:style-name="T10"> Após saudação inicial, <text:s/>informou que em nome de todos os colegas dessa Casa, os quais nominou um a um na tribuna, faria seu discurso: “Gostaríamos</text:span><text:span text:style-name="T9"> de parabenizar a todos que de alguma maneira ajudaram e ajudam na construção de um Parlamento forte, defendendo os anseios da comunidade, a quem nós representamos. </text:span><text:span text:style-name="T5">Aos agraciados desta noite, queremos principalmente agradecer-lhes por terem escolhido o nosso município para viver, para trabalhar e para constituírem suas famílias nas mais diferentes circunstâncias, mas todas elas, com muito amor e dedicação, com trabalhos bonitos e relevantes que contribuem para uma sociedade mais justa e, consequentemente, mais Igualitária. Obrigado a todos os presentes. O Parlamento santiaguense agradece e fica honrado com as suas presenças. Muito Obrigado.” </text:span><text:span text:style-name="T2">Após, a Mestre de Cerimônias</text:span><text:span text:style-name="T12"> leu o Artigo 1º, Inciso 1º, do Decreto legislativo nrº 19, de 1993 a qual regulamenta a entrega de Títulos de Cidadania e Benemerência em reconhecimento às pessoas oriundas de outras cidades e que, estejam totalmente identificadas como cidadãos daqui e, cujo o trabalho se destaca por colaborar <text:s/>cultural, política, econômica e socialmente com o desenvolvimento desta Terra. <text:s/>Foi dado início a concessão dos </text:span><text:span text:style-name="T2">TÍTULOS DE CIDADANIA,</text:span><text:span text:style-name="T12"> que foram entregues pelas mãos dos Vereadores que os indicaram e foi feita</text:span><text:span text:style-name="T2"> a leitura do currículo de cada um</text:span><text:span text:style-name="T12">, no qual foi demonstrada a trajetória de suas vidas antes e </text:span><text:soft-page-break/><text:span text:style-name="T12">depois de estabelecerem-se em Santiago, bem como sua importância no desenvolvimento e na cultura de nossa cidade, os Currículos dos agraciados encontram-se arquivados nos anais desta Casa. Dando continuidade. Foram agraciados com </text:span><text:span text:style-name="T4">TITULOS DE <text:s/>CIDADANIA:</text:span><text:span text:style-name="T6"> </text:span><text:span text:style-name="T12">Foi agraciado, pelas mãos do Ver. ARLINDO</text:span><text:span text:style-name="T2">,</text:span><text:span text:style-name="T12"> com o</text:span><text:span text:style-name="T11"> </text:span><text:span text:style-name="T8">Título de Cidadania: O</text:span><text:span text:style-name="T4"> Sr. Carlos Augusto Colpani</text:span><text:span text:style-name="T8">. <text:s/></text:span><text:span text:style-name="T10">Foi agraciada a </text:span><text:span text:style-name="T4">Sra. Eunice <text:s/>Margarete de Freitas Ramos- <text:s/>Proprietária da Loja A Caserna</text:span><text:span text:style-name="T10">, <text:s/>indicação do </text:span><text:span text:style-name="T8">Ver. Nélson Abreu, </text:span><text:span text:style-name="T10">que</text:span><text:span text:style-name="T8"> </text:span><text:span text:style-name="T10">fez seu discurso através de gravação apresentada em tela data show, para homenageá-la. Na sequência, foi agraciado o </text:span><text:span text:style-name="T4">Francisco Zolin,</text:span><text:span text:style-name="T10"> por indicação do </text:span><text:span text:style-name="T8">Ver. Davi</text:span><text:span text:style-name="T10">, o qual entregou-lhe o Título e fez sua homenagem <text:s/>em Data Show. <text:s text:c="2"/>A </text:span><text:span text:style-name="T4">Sra. Joana Lourença Chaves Saran-Presidente do Bairro Lulu Genro</text:span><text:span text:style-name="T10"> foi agraciada pelo </text:span><text:span text:style-name="T8">Ver. Everaldo Gaviole,</text:span><text:span text:style-name="T10"> que em seguida procedeu o discurso <text:s/>anteriormente gravado à mesma, cujo o Ver. Nélson entregou o título em seu lugar, motivo Everaldo não estar presente em razão de outro compromisso. <text:s/>Foi entregue o Título à </text:span><text:span text:style-name="T4">Sª. Maria Juraci Flores Souza- Fundadora da Creche Lar Vó Aurora,</text:span><text:span text:style-name="T10"> pelas mãos do </text:span><text:span text:style-name="T8">Ver. Sérgio Marion</text:span><text:span text:style-name="T10">, o qual apresentado o discurso de homenagem à mesma. O </text:span><text:span text:style-name="T4">Sr. Mário Roque Walter- Proprietário do Restaurante do Mário</text:span><text:span text:style-name="T10"> foi agraciado pelo </text:span><text:span text:style-name="T8">Ver. Marcelo Gorski,</text:span><text:span text:style-name="T10"> que dedicou sua homenagem ao mesmo. Em seguida, o </text:span><text:span text:style-name="T4"><text:s/>Sr. Miguel Falkes de Souza </text:span><text:span text:style-name="T10">recebeu o título de Cidadão das mãos do </text:span><text:span text:style-name="T8">Ver. Cláudio</text:span><text:span text:style-name="T10">, que fez-lhe a homenagem via data show. Foi agraciado o </text:span><text:span text:style-name="T4"><text:s/>Nilton Oliveira Pereira-Funcionário Público da CORSAN,</text:span><text:span text:style-name="T10"> pelas mãos do Ver. </text:span><text:span text:style-name="T8">Sandro Palma,</text:span><text:span text:style-name="T10"> que fez-lhe um discuso em homenagem. Após, recebeu a deferência do </text:span><text:span text:style-name="T8">Ver. Antônio Carlos</text:span><text:span text:style-name="T10">, <text:s/>o </text:span><text:span text:style-name="T4">Sr. Juiz Eleitoral Rafael Silveira Peixoto,</text:span><text:span text:style-name="T10"> <text:s/>cujo o Vereador fez-lhe o discurso de reconhecimento. Em seguida, o </text:span><text:span text:style-name="T4">Empresário das Lojas São Diego <text:s/>e Dom Lídio - Moda Homem, Sr. Zalmir Francisco Fava</text:span><text:span text:style-name="T10"> recebeu o Título por indicação do </text:span><text:span text:style-name="T8">Ver. Macir Ribeiro, </text:span><text:span text:style-name="T10">o qual procedeu sua homenagem no telão. <text:s/>A Sra. </text:span><text:span text:style-name="T8">Rose</text:span><text:span text:style-name="T10"> fez <text:s/>a leitura do inciso II da lei que criou a entrega de </text:span><text:span text:style-name="T8">DO TÍTULO DE CIDADÃO BENEMÉRITO</text:span><text:span text:style-name="T10"> ao cidadão natural ou não desta cidade, que por sua atuação na comunidade, no meio social, cultural, político, administrativo e que tenha prestado relevantes serviços de interesse público ao município. </text:span><text:span text:style-name="T8">COMO CIDADÃO BENEMÉRITO/ 2015</text:span><text:span text:style-name="T10"> recebeu o Título o </text:span><text:span text:style-name="T4">Sr. César Antônio Rodrigues Martins, Empresário,</text:span><text:span text:style-name="T10"> </text:span><text:span text:style-name="T8">Jornalista do Jornal a Razão, também atuante nas direções em diversos segmentos da sociedade e membro atuante da Paróquia Santiaguense <text:s/>religiosidade,</text:span><text:span text:style-name="T10"> foi indicado e homenageado em discurso pela</text:span><text:span text:style-name="T8"> Ver. Cleusa Canterle.</text:span><text:span text:style-name="T10"> <text:s/></text:span><text:span text:style-name="T4">Em nome dos Agraciados, usou a palavra o Dr. Rafael Peixoto:</text:span><text:span text:style-name="T10"> Após saudação, disse que <text:s/>recebera o convite para representar os homenageados com surpresa, primeiramente saudado-os e dizendo que será essa uma recordação o restante de suas vidas, assim como para os familiares e amigos, pois se não fosse por eles, esse momento não teria nenhum sentido. Ressaltou a trajetória dos mesmos nessa cidade, diferente de suas cidades natais, mas que por necessidade ou afinidade, aqui estabelecerem-se, <text:s/>na busca de uma vida, de um trabalho. Pediu licença aos mesmos para <text:s/>ler seu discurso, respeitando as particularidades de cada um. Disse que ao chegar nesta cidade há dez anos atrás, não imaginou viver um momento assim, pois a carreira de um Juiz é dotada de regras, idas e vindas, chegadas e partidas e seria esse o roteiro que imaginou seguir, como a expressiva maioria dos colegas. No entanto, seu ideal em início de carreira, recomendava que ser <text:s/>um Juiz em cidade de interior, deveria ser vivido intensamente, desempenhando suas atividades e levando em conta, em primeiro lugar, o interesse da coletividade, acima inclusive das prioridades do próprio Juiz. Não seria demais lembrar que a Magistratura constitui carreira pública por excelência e, por esse enfoque é que deve ser dignificada, sem visar apenas interesses particulares, mas justificar a escolha profissional, potencializando o caráter público e exercendo a cidadania, conhecendo as pessoas, seus lugares e seus costumes, coisa que tratou <text:s/>instintivamente de fazer e acredita que estava certa essa intuição, pois <text:s/>poderia ser esse o ponto de partida que hoje culminou com o Título de Cidadão Santiaguense, sendo reconhecido como mais um cidadão desta cidade. Não acha que aja palavras </text:span><text:soft-page-break/><text:span text:style-name="T10">para agradecer <text:s/>tudo o que Santiago lhe dera, mais do que merecia, pois veio para servir e acabou “sendo serviço pelas pessoas”, que se conhecem, se aproximam e se importam umas com as outras nesse locais, quando Sua Excelência e, por certo, vários agraciados, provêm de centros maiores, onde as pessoas não se aproximam e existe a impessoalidade. Reafirmou seu compromisso de retribuir como puder, procurando prestar em sua função pública valores positivos, como humanidade, empatia e simplicidade, pois não há mais espaço legítimo na atualidade para que Juízes se afastem das pessoas, isso só reforçaria <text:s/>reservas de poder que os deslegitimariam e contraporiam sua função constitucional. Deseja honrar o título recebido, agradecendo ao Ver. Pelé por ter lhe indicado a homenagem, saberá defender com dignidade a cidadania recebida, guardando esse momento em suas melhores recordações. À sua esposa Mariana, sempre presente em sua vida, disse que nada do que viveu nessa cidade faria sentido se não fosse sua participação, pois <text:s/>aqui vivem felizes por quase dez anos e portanto, o Título também é dela. Pediu escusas aos agraciados por ter particularizado um pouco o discurso, mas acredita que todos <text:s/>esses tenham mais ou menos esse mesmo roteiro pessoal, familiar e profissional de identificação com a cidade. Em seguida a Mestre do Cerimonial, Sra. Rose, informou que após o encerramento da Solenidade, haverá um coquetel para confraternização. O </text:span><text:span text:style-name="T8">Presidente</text:span><text:span text:style-name="T10"> agradeceu o discurso do Juiz Rafael e as presenças do Dep. Miguel Bianchini, ao General, bem como todos que <text:s/>estiveram presentes, passou a palavra ao Prefeito. O </text:span><text:span text:style-name="T4">Sr. Prefeito Municipal Júlio Ruivo</text:span><text:span text:style-name="T10"> cumprimentou a todos os presentes, chamando atenção para <text:s/>o importante momento histórico que reportou à Instalação do Parlamento, lembrando as revoluções e batalhas que ocorreram antes da demarcação do território de Santiago, tendo <text:s/>a figura de Rogério Francisco da Rosa importância fundamental na articulação desse processo. Disse que quando jovem ainda, esteve Vereador nessa Casa <text:s/>se confrontava com algumas dúvidas sobre a palavra Vereador, <text:s/>achando a descrição muito resumida, pensava ser algo muito maior mas, ouvindo historicamente a definição da Dep. Derci Furtado, <text:s/>que <text:s/>definiu Vereador como aquele membro do Parlamento que consegue “Ver a dor”, ver e fazer uma leitura dos anseios da comunidade. Por isso, cumprimentou o trabalho de todos os Vereadores, que com sabedoria conseguiram fazer tal leitura, muitos sem esperar nada em troca, conseguindo ultrapassar a barreira da obrigação. Da mesma forma, ficou feliz em ver a lista dos Cidadãos <text:s/>homenageados, entre eles seu amigo César Martins, todos merecedores e que conseguiram <text:s/>trabalhar, acrescentar e colaborar <text:s/>para que Santiago seja <text:s/>a cidade que hoje ela é. O </text:span><text:span text:style-name="T4">Presidente do Legislativo, Cláudio Cardoso,</text:span><text:span text:style-name="T10"> também usou a palavra destacando a importância da escolha pelos Vereadores, de cada homenageado <text:s/>que valoriza o seu importante papel nesta cidade, parabenizou-os, bem como a essa comunidade, onde existe a amizade e o bem querer de uns pelos outros. A</text:span><text:span text:style-name="T6">gradeceu a presença de todas as pessoas, das famílias e, em especial as autoridades militares e civis que prestigiaram este evento. </text:span><text:span text:style-name="T12">Nada mais havendo a tratar, <text:s/>pediu a entoação do Hino Riograndense e encerrou os trabalhos da presente Sessão Solene, a qual registrei a presente Ata.=============</text:span></text:p>
      <text:p text:style-name="P5">Santiago, RS, em 13 de agosto de 2015.</text:p>
      <text:p text:style-name="P5"/>
      <text:p text:style-name="P2"><text:s text:c="2"/>VER. CLÁUDIO IBANÊS CARDOSO ERLES</text:p>
      <text:p text:style-name="P2">= PRESIDENTE= </text:p>
      <text:p text:style-name="P4">MARCELO GORSKI DE MATOS </text:p>
      <text:p text:style-name="P4">= VICE-PRESIDENTE =</text:p>
      <text:p text:style-name="P7"><text:soft-page-break/><text:span text:style-name="T1"><text:s/>VER. DAVI JOSÉ ERBICE VERNIER</text:span></text:p>
      <text:p text:style-name="P4">= SECRETÁRIO =</text:p>
      <text:p text:style-name="P7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merican Classic" svg:font-family="'American Classic'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style:font-name="American Classic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alisto MT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/>
    <style:style style:name="Normal_20__28_Web_29_" style:display-name="Normal (Web)" style:family="paragraph" style:parent-style-name="Standard"/>
    <style:style style:name="List_20_Bullet" style:display-name="List Bullet" style:family="paragraph" style:parent-style-name="Standard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weight="bold" style:font-weight-asian="bold" style:font-name-complex="Arial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 style:master-page-name="">
      <style:paragraph-properties fo:text-align="center" style:justify-single-word="false" style:page-number="auto"/>
      <style:text-properties fo:color="#000000" style:font-name="Calisto MT" fo:font-size="11pt" fo:font-weight="bold" style:font-size-asian="11pt" style:font-weight-asian="bold" style:font-size-complex="11pt" style:font-weight-complex="bold"/>
    </style:style>
    <style:style style:name="MP2" style:family="paragraph" style:parent-style-name="Heading_20_3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MP3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weight-complex="bold"/>
    </style:style>
    <style:style style:name="MP6" style:family="paragraph" style:parent-style-name="Footer">
      <style:paragraph-properties fo:margin-left="0cm" fo:margin-right="-0.406cm" fo:text-align="end" style:justify-single-word="false" fo:text-indent="0cm" style:auto-text-indent="false"/>
    </style:style>
    <style:style style:name="Mfr1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.71cm" draw:visible-area-height="3.953cm"/>
    </style:style>
    <style:page-layout style:name="Mpm1">
      <style:page-layout-properties fo:page-width="21.001cm" fo:page-height="29.7cm" style:num-format="1" style:print-orientation="portrait" fo:margin-top="1.214cm" fo:margin-bottom="1.235cm" fo:margin-left="3.011cm" fo:margin-right="1.473cm" style:writing-mode="lr-tb" style:layout-grid-color="#c0c0c0" style:layout-grid-lines="27229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1" text:anchor-type="paragraph" svg:x="7.706cm" svg:y="-0.884cm" svg:width="1.909cm" svg:height="2.076cm" draw:z-index="1"><draw:object-ole xlink:href="./Object 1" xlink:type="simple" xlink:show="embed" xlink:actuate="onLoad"/><draw:image xlink:href="./ObjectReplacements/Object 1" xlink:type="simple" xlink:show="embed" xlink:actuate="onLoad"/></draw:frame></text:h>
      </style:header>
      <style:header-left>
        <text:h text:style-name="MP2" text:outline-level="3"><draw:frame draw:style-name="Mfr1" draw:name="Objeto1" text:anchor-type="paragraph" svg:x="7.706cm" svg:y="-0.884cm" svg:width="1.441cm" svg:height="1.623cm" draw:z-index="3"><draw:object-ole xlink:href="./Object 2" xlink:type="simple" xlink:show="embed" xlink:actuate="onLoad"/><draw:image xlink:href="./ObjectReplacements/Object 2" xlink:type="simple" xlink:show="embed" xlink:actuate="onLoad"/></draw:frame></text:h>
        <text:h text:style-name="MP3" text:outline-level="3"/>
        <text:h text:style-name="MP3" text:outline-level="3">ESTADO DO RIO GRANDE DO SUL</text:h>
        <text:p text:style-name="MP4">MUNICÍPIO DE SANTIAGO</text:p>
        <text:p text:style-name="MP5">CÂMARA DE VEREADORES DE SANTIAGO</text:p>
      </style:header-left>
      <style:footer>
        <text:p text:style-name="MP6"><text:page-number text:select-page="current">4</text:page-number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3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mprimentando cordialmente Vossa Senhoria, apresentamos a nova Mesa Diretora da Câmara de Vereadores que conduzirá os trabalh</dc:title>
    <meta:initial-creator>user</meta:initial-creator>
    <meta:editing-cycles>1697</meta:editing-cycles>
    <meta:print-date>2013-08-20T11:23:58.83</meta:print-date>
    <meta:creation-date>2010-11-10T17:01:00</meta:creation-date>
    <dc:date>2015-08-19T12:38:49.27</dc:date>
    <meta:editing-duration>PT1008H52M54S</meta:editing-duration>
    <meta:generator>BrOffice.org/3.2$Win32 OpenOffice.org_project/320m18$Build-9502</meta:generator>
    <dc:creator>JAQUELINE MINUZZI</dc:creator>
    <meta:printed-by>JAQUELINE MINUZZI</meta:printed-by>
    <meta:document-statistic meta:table-count="0" meta:image-count="0" meta:object-count="2" meta:page-count="4" meta:paragraph-count="20" meta:word-count="1811" meta:character-count="11776"/>
    <meta:template xlink:type="simple" xlink:actuate="onRequest" xlink:title="Normal" xlink:href=""/>
  </office:meta>
</office:document-meta>
</file>