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justify" style:justify-single-word="false" fo:text-indent="0cm" style:auto-text-indent="false"/>
    </style:style>
    <style:style style:name="P2" style:family="paragraph" style:parent-style-name="Text_20_body">
      <style:paragraph-properties fo:margin-left="0cm" fo:margin-right="0.055cm" fo:text-align="justify" style:justify-single-word="false" fo:text-indent="0cm" style:auto-text-indent="false"/>
      <style:text-properties style:font-name="Times New Roman" fo:font-size="12pt" fo:font-weight="bold" style:font-name-asian="Arial Unicode MS" style:font-size-asian="12pt" style:font-size-complex="12pt"/>
    </style:style>
    <style:style style:name="P3" style:family="paragraph" style:parent-style-name="Text_20_body">
      <style:paragraph-properties fo:margin-left="0cm" fo:margin-right="0cm" fo:margin-top="0cm" fo:margin-bottom="0.499cm" fo:text-align="justify" style:justify-single-word="false" fo:text-indent="0cm" style:auto-text-indent="false"/>
      <style:text-properties style:font-name="Times New Roman" fo:font-size="12pt" style:font-size-asian="12pt" style:font-size-complex="12pt"/>
    </style:style>
    <style:style style:name="P4" style:family="paragraph" style:parent-style-name="Text_20_body">
      <style:paragraph-properties fo:margin-left="0.034cm" fo:margin-right="0cm" fo:margin-top="0cm" fo:margin-bottom="0.49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Text_20_body">
      <style:paragraph-properties fo:margin-left="0.034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6" style:family="paragraph" style:parent-style-name="Text_20_body">
      <style:paragraph-properties fo:margin-left="0.034cm" fo:margin-right="0cm" fo:margin-top="0cm" fo:margin-bottom="0.499cm" fo:text-indent="0cm" style:auto-text-indent="false"/>
      <style:text-properties style:font-name="Times New Roman" fo:font-size="12pt" style:font-size-asian="12pt" style:font-size-complex="12pt"/>
    </style:style>
    <style:style style:name="P7" style:family="paragraph" style:parent-style-name="Text_20_body">
      <style:paragraph-properties fo:margin-left="0.034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34cm" fo:margin-right="0cm" fo:text-align="justify" style:justify-single-word="false" fo:text-indent="0cm" style:auto-text-indent="false">
        <style:tab-stops>
          <style:tab-stop style:position="0.628cm"/>
        </style:tab-stops>
      </style:paragraph-properties>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Calisto MT" fo:font-size="12pt" fo:font-weight="bold" style:font-size-asian="12pt" style:font-weight-asian="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1" style:family="paragraph" style:parent-style-name="Text_20_body" style:master-page-name="Standard">
      <style:paragraph-properties fo:margin-left="0cm" fo:margin-right="0.055cm" fo:text-align="justify" style:justify-single-word="false" fo:text-indent="0cm" style:auto-text-indent="false" style:page-number="auto"/>
      <style:text-properties style:font-name="Times New Roman" fo:font-size="12pt" fo:font-weight="bold" style:font-name-asian="Arial Unicode MS" style:font-size-asian="12pt" style:font-size-complex="12pt"/>
    </style:style>
    <style:style style:name="P12" style:family="paragraph" style:parent-style-name="Text_20_body" style:list-style-name="L1">
      <style:paragraph-properties fo:margin-left="0.016cm" fo:margin-right="0cm" fo:text-align="justify" style:justify-single-word="false" fo:text-indent="-0.646cm" style:auto-text-indent="false">
        <style:tab-stops>
          <style:tab-stop style:position="0.628cm"/>
        </style:tab-stops>
      </style:paragraph-properties>
    </style:style>
    <style:style style:name="P13" style:family="paragraph" style:parent-style-name="Text_20_body" style:list-style-name="L1">
      <style:paragraph-properties fo:margin-left="0.034cm" fo:margin-right="0cm" fo:text-align="justify" style:justify-single-word="false" fo:text-indent="0cm" style:auto-text-indent="false">
        <style:tab-stops>
          <style:tab-stop style:position="0.628cm"/>
        </style:tab-stops>
      </style:paragraph-properties>
      <style:text-properties style:font-name="Times New Roman" fo:font-size="12pt" style:font-size-asian="12pt" style:font-size-complex="12pt"/>
    </style:style>
    <style:style style:name="P14" style:family="paragraph" style:parent-style-name="Text_20_body" style:list-style-name="L1">
      <style:paragraph-properties fo:margin-left="0.034cm" fo:margin-right="0cm" fo:text-align="justify" style:justify-single-word="false" fo:text-indent="0cm" style:auto-text-indent="false"/>
      <style:text-properties style:font-name="Times New Roman" fo:font-size="12pt" style:font-size-asian="12pt" style:font-size-complex="12pt"/>
    </style:style>
    <style:style style:name="P15" style:family="paragraph" style:parent-style-name="Text_20_body">
      <style:paragraph-properties fo:margin-left="0.034cm" fo:margin-right="0cm" fo:margin-top="0cm" fo:margin-bottom="0.499cm" fo:text-indent="0cm" style:auto-text-indent="false"/>
      <style:text-properties style:font-name="Times New Roman"/>
    </style:style>
    <style:style style:name="P16" style:family="paragraph" style:parent-style-name="Text_20_body">
      <style:paragraph-properties fo:margin-left="0.034cm" fo:margin-right="0cm" fo:margin-top="0cm" fo:margin-bottom="0.499cm" fo:text-indent="0cm" style:auto-text-indent="false"/>
      <style:text-properties style:font-name="Times New Roman" fo:font-size="12pt" fo:font-weight="bold" style:font-size-asian="12pt" style:font-size-complex="12pt"/>
    </style:style>
    <style:style style:name="P17" style:family="paragraph" style:parent-style-name="Text_20_body">
      <style:paragraph-properties fo:margin-left="0cm" fo:margin-right="0cm" fo:text-align="justify" style:justify-single-word="false" fo:text-indent="0cm" style:auto-text-indent="false">
        <style:tab-stops>
          <style:tab-stop style:position="0.628cm"/>
        </style:tab-stops>
      </style:paragraph-properties>
      <style:text-properties style:font-name="Times New Roman" fo:font-size="12pt" fo:font-weight="bold" style:font-size-asian="12pt" style:font-weight-asian="bold" style:font-size-complex="12pt" style:font-weight-complex="bold"/>
    </style:style>
    <style:style style:name="P18"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19"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20"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P21"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style:text-underline-style="solid" style:text-underline-width="auto" style:text-underline-color="font-color" fo:font-weight="bold"/>
    </style:style>
    <style:style style:name="T4" style:family="text">
      <style:text-properties style:font-name="Times New Roman1" style:text-underline-style="solid" style:text-underline-width="auto" style:text-underline-color="font-color" fo:font-weight="bold" style:font-weight-asian="bold" style:font-weight-complex="bold"/>
    </style:style>
    <style:style style:name="T5" style:family="text">
      <style:text-properties style:font-name="Times New Roman1" fo:font-weight="bold"/>
    </style:style>
    <style:style style:name="T6" style:family="text">
      <style:text-properties style:font-name="Times New Roman1" fo:font-weight="bold" style:font-weight-asian="bold" style:font-weight-complex="bold"/>
    </style:style>
    <style:style style:name="T7" style:family="text">
      <style:text-properties style:font-name="Times New Roman1" fo:font-weight="normal" style:font-weight-asian="normal" style:font-weight-complex="normal"/>
    </style:style>
    <style:style style:name="T8" style:family="text">
      <style:text-properties style:font-name="Times New Roman1" style:text-underline-style="none"/>
    </style:style>
    <style:style style:name="T9" style:family="text">
      <style:text-properties style:font-name="Times New Roman1" style:text-underline-style="none" fo:font-weight="bold"/>
    </style:style>
    <style:style style:name="T10" style:family="text">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T11" style:family="text">
      <style:text-properties style:font-name="Times New Roman"/>
    </style:style>
    <style:style style:name="T12" style:family="text">
      <style:text-properties style:font-name="Times New Roman" style:text-underline-style="solid" style:text-underline-width="auto" style:text-underline-color="font-color" fo:font-weight="bold" style:font-weight-asian="bold" style:font-weight-complex="bold"/>
    </style:style>
    <style:style style:name="T13" style:family="text">
      <style:text-properties style:font-name="Times New Roman" style:text-underline-style="none" fo:font-weight="normal" style:font-weight-asian="normal" style:font-weight-complex="normal"/>
    </style:style>
    <style:style style:name="T14" style:family="text">
      <style:text-properties style:font-name="Times New Roman" fo:font-weight="bold" style:font-weight-asian="bold" style:font-weight-complex="bold"/>
    </style:style>
    <style:style style:name="T15" style:family="text">
      <style:text-properties style:font-name="Times New Roman" fo:font-weight="normal" style:font-weight-asian="normal" style:font-weight-complex="normal"/>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33cm" draw:visible-area-height="4.276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SESSÃO ORDINÁRIA <text:s text:c="28"/>14.09.2015 <text:s text:c="42"/>ATA 29.15.SO</text:p>
      <text:p text:style-name="P2"/>
      <text:p text:style-name="P3">                                  <text:span text:style-name="T1">PRESIDENTE: CLÁUDIO IBABES CARDOSO ERLES</text:span></text:p>
      <text:p text:style-name="P3">                      <text:span text:style-name="T1">VICE- PRESIDENTE:</text:span> <text:span text:style-name="T1">MARCELO GORSKI DE MATOS</text:span></text:p>
      <text:p text:style-name="P3">                                 <text:span text:style-name="T1">SECRETÁRIO: DAVI JOSE ÉRBICE VERNIER</text:span></text:p>
      <text:h text:style-name="P18" text:outline-level="1">========================= ATA NR. 29.15.SO ============================</text:h>
      <text:h text:style-name="P18" text:outline-level="1">Presentes a esta Sessão os seguintes Vereadores: Antônio Carlos dos Santos Gomes, Arlindo Alves da Silva, Cláudio Ibanês Cardoso Erles, Cleusa Terezinha Lavarda Canterle, <text:s/>Davi José Erbice Vernier, Everaldo Gavioli Disconzi, Iara Chagas Castiel, José Leovegildo Fortes da Silva, Marcelo Gorski de Matos, Macir Fernando Ribeiro Lima, Nélson Peraça Abreu, Sandro Guimarães Palma e Sérgio Marion Oliveira do Amaral.========</text:h>
      <text:list xml:id="list28264607" text:style-name="L1">
        <text:list-header>
          <text:p text:style-name="P12"><text:span text:style-name="T11">Aos quatorze dias de setembro de dois mil e quinze, às quatorze horas, reuniu-se a Câmara Municipal de Vereadores de Santiago em Sessão Ordinária, sob a presidência do Ver. Cláudio, que abriu os trabalhos, cumprimentou aos colegas, funcionários e pessoas presentes. Foi entoado o Salmo Bíblico. O Presidente saudou aos presentes e passou a palavra ao Secretário, que leu </text:span><text:span text:style-name="T14">a ATA 28.15.SO DE 08.09.2015 a qual foi APROVADA POR UNANIMIDADE. PROJETOS APRESENTADOS: 026.2015.EXE e 031.2015.EXE. FORAM LIDAS AS CORRESPONDÊNCIAS RECEBIDAS</text:span><text:span text:style-name="T11"> ( Moção da Câmara de Cacequi devido a contrariedade contra atos do Governador do Estado). Em seguida, foi feita a chamada dos Vereadores que usaram a Tribuna: </text:span><text:span text:style-name="T12">VER. IARA CHAGAS CASTIEL = PT =:</text:span><text:span text:style-name="T13"> Após saudação inicial, </text:span><text:span text:style-name="T10">associou-se aos milhares de servidores gaúchos e suas famílias, no desprezo e indignação com o Governo de José Ivo Sartori e seus aliados, quando a insatisfação da sociedade gaúcha aumentara ainda mais na semana passada, quando segundo ela, o Tribunal de Justiça veio à público, comprovando com extratos das contas do Governo que havia dinheiro em caixa para pagar uma parcela de mil e quatrocentos, ao invés de apenas seiscentos reais como foi pago, ou ainda, poderia ter pago na integralidade a maioria dos servidores gaúchos. Destacou que reter o dinheiro não se justifica, seria apenas o desejo do PMDB de criar o caos para, posteriormente, vender o patrimônio gaúcho, pois Sartori e seus aliados sacrificariam o servidor e fragilizariam a economia do Rio Grande, colocando nos ombros da sociedade e dos pequenos comerciantes toda sua incapacidade, e incompetência administrativa, num ato leviano, vil e desumano. <text:s/>Sobre incompetência administrativa, trouxe ao conhecimento da sociedade santiaguense sobre a gratificação dos servidores que trabalham nas Estratégias de Saúde da Família, os ESF’s, o PMAQ, <text:s/>que é um importante Programa de Qualificação da Atenção Básica, é um projeto do Governo Federal que incentiva o melhoramento permanente do serviço e dos profissionais que trabalham junto da população, nos bairros e vilas das cidades, uma boa gratificação, paga integralmente com verba federal, dinheiro que já estaria há muito tempo na conta da Prefeitura, porém, somente agora o projeto que permite o pagamento aos servidores dera entrada na casa, fora o atraso, disse “que o projeto veio com muitas falhas e problemas como de costume” e teve que ser retirado pelo Prefeito para ajustes. Informou que mesmo com os novos ajustes o projeto enviado ainda apresentaria falhas e deixa dúvidas, demonstrando o descaso da Administração com a saúde em Santiago e refletiria a desorganização da Prefeitura. Perguntando-se para que sacrificar o trabalhador, penalizar quem mais precisa? <text:s/>Mencionou uma reunião feita com muitos servidores dos ESF’s, <text:s/>onde após debate com <text:s/>aqueles sobre como poderíam aperfeiçoar o Projeto, irá apresentar algumas emendas. Acha que será preciso o envolvimento e a pressão dos funcionários e da comunidade para que elas possam ser discutidas e aprovadas pelos demais Vereadores, já quem perde é a sociedade, que precisa de funcionários motivados e bem dispostos. Referiu-se “ao choro do Prefeito e seus Secretários” os quais paralisaram o atendimento à </text:span><text:soft-page-break/><text:span text:style-name="T10">comunidade durante um dia inteiro, sendo a justificativa a <text:s/>falta de repasse dos governos, algo que achou inquietante, perguntou-se como um Prefeito que deixa de cobrar na justiça as verbas da saúde que o Governador Sartori não paga, pode paralisar por falta de verbas? <text:s/>Segundo ela, várias Prefeituras teriam ganho no Judiciário, mas aqui a Prefeitura não se mexera. Questionou como um Prefeito que paga Função gratificada e insalubridade para quem não pode receber reclama de falta de repasses, Como pode chorar por falta de repasses, se para o ano que vem projeta aumentar as verbas com propaganda? Pensa que a gestão se queixa de braços cruzados ao mesmo tempo em que vê o dinheiro escoar pelo ralo. Informou que segundo o Tribunal de Contas do Estado o orçamento de Santiago quase quadruplicara nos últimos dez anos. Passando de 27 para 96 milhões e pergunta-se onde foi investido este dinheiro, se alguém sente que a saúde melhorara na mesma proporção? <text:s/>Sobre a educação ressaltou que Escolas foram fechadas neste período. Afirmou que faltou legitimidade para paralisar serviços e prejudicar o atendimento à população e o que percebe é uma grande deficiência administrativa, uma Prefeitura “engessada que não conseguiria sair da mesmice, carecendo enormemente de qualidade na gestão de recursos públicos”. <text:s/>Relatou que diferente de Sartori, o qual culpa o Ex-Governador Tarso pela sua incompetência, aqui não seria possível culpar o antecessor, porque o partido do Prefeito está há muitos anos no poder e <text:s/>a responsabilidade seria toda “desta turma que lá está”. </text:span><text:span text:style-name="T3">VER. MACIR FERNANDO RIBEIRO LIMA = PMDB =:</text:span> <text:span text:style-name="T2">Após saudação inicial, disse que andou muito pelo interior, onde fora visitar a localidade do Mundo Novo, sobre o qual iniciara um debate na Câmara da necessidade de uma ponte, e fora feita, ficara uma obra muito boa, onde após seu debate, alguns Vereadores como Sandro Palma, Pelé e o Executivo acreditaram na causa e <text:s/>conseguiram fazer a obra. Pensa que é dessa forma que deve-se trabalhar, se ajudando, de nada adianta ficar se escondendo atrás porque a ideia foi de outro, dessa forma não se “cresce ninguém”, precisam estar na Casa para defender a comunidade. Disse que houve a votação do projeto do Ver. Marion <text:s/>para <text:s/>baixar <text:s/>os salários dos Vereadores, o qual votou a favor e justificou porque, acha que deveria ser tirado todo o salário dos mesmos. Pergunta-se para que salário <text:s/>a esses, se vão trabalhar para a comunidade dessa cidade, deveriam fazer como os Presidentes de bairro, que trabalham e não <text:s/>recebem salários. Segundo ele, não estaria na Casa pelo salário e sim, porque ama a sua comunidade e para trabalhar para essa. </text:span><text:span text:style-name="T5">Aparte do Ver Gavioli </text:span><text:span text:style-name="T7">achou muto delicada essa questão, pois concorda que o salários dos Vereadores deva ser baixo, mas quem deveria estar ali junto também, como candidatos a Vereadores, <text:s/>seriam os Presidentes de Bairros, pois eles conhecem a realidade de seus Bairros, deveriam ser candidatos pelos mesmos, mas como são muitos os Bairros, então teriam que aumentar o número de Vereadores. Segundo comentou, tem pessoas que não precisariam do salário e se não precisam poderiam deixar para a comunidade, mas há outros que precisam, se dedicam para comunidade e precisam receber, ninguém hoje em dia trabalharia de graça, nem sequer o relógio trabalha de graça. Também acha que o valor está elevado, mas deveriam colocar um percentual para o cargo e deixar. </text:span><text:span text:style-name="T5">Aparte do Ver. Arlindo: </text:span><text:span text:style-name="T7">disse ao colega Macir que o mesmo tem todo o direito de doar o salário à instituições, será uma boa ação, caso não necessite dele, pois é um direito do mesmo e existem muitas entidades necessitadas. O Ver. </text:span><text:span text:style-name="T6">Macir</text:span><text:span text:style-name="T7"> disse que não se trata de não necessitar de dinheiro, mas não precisa do salário da Câmara de Vereadores, pois tem seu restaurante, o qual colocou com grande esforço e tem <text:s/>seu salário, com carteira assinada na Rádio, há 11 anos. Ponderou que não estaria fazendo demagogias e sim, <text:s/>lembrou que antes de 1978 os Vereadores não recebiam salários, trabalhavam de forma gratuita. Pensa <text:s/>que seria por isso que estaria essa “briga de foices e disputas” entre grades empresas patrocinadoras de Deputados e Senadores, porque depois vem a troca de favores, mas se tirarem os salários quer ver se vai ter tanta briga para disputar uma eleição, sendo que na internet estaria “bordado de <text:s/>gente” que se diz candidato para 2016, uma correria. Pensa que por isso é que a política não é limpa. Disse que respeita a sugestão </text:span><text:soft-page-break/><text:span text:style-name="T7">de todos os colegas, pois cada um tem o mesmo direito de falar o que pensa na tribuna, quem irá responder sobre o que pensam é a comunidade, em 2016, é a mesma vai responder o que fizeram pela mesma.</text:span><text:span text:style-name="T5"> Aparte do Ver. Nélson: </text:span><text:span text:style-name="T7">cumprimentou-o pela sua locução e pelas colocações que fez, poderá contar com Sua Excelência para o apoiar no que precisar. O Ver. </text:span><text:span text:style-name="T6">Macir</text:span><text:span text:style-name="T7"> agradeceu e disse que esteve com o Ver. Gildo, com o Ver. Gaviole e com o Vice-Prefeito na ponte no Rio Itu, que precisa ser arrumada imediatamente e, devido à união de São Francisco com Santiago, onde deverá ocorrer uma reunião entre os Prefeitos. Referiu-se à necessidade de ser retirado o canteiro da frente do novo FORUM e transformar ali um estacionamento oblíquo, ali o fluxo de trânsito é intenso e uma senhora teria inclusive, caído no local. Solicitou que seja verificado um buraco num bueiro, na entrada do bairro Jardim dos Eucaliptos, onde uma senhora caíra de moto. Pediu ainda pela colocação das guardas da ponte do mesmo bairro, conforme solicita <text:s/>há tempos o Ver. Marion. Referiu-se ao pedido de uma Audiência Pública feito por Sua Excelência com referência ao mormo, mas retirou-o porque a 17ª Coordenadoria já havia pedido para fazer a referida reunião e, por ainda não ter avisado os patrões, devido recém ter feito o pedido ao Presidente do Legislativo, decidiu por retirar a solicitação, alegando que a falha não fora de sua parte. </text:span><text:span text:style-name="T4">VER. </text:span><text:span text:style-name="T3">MARCELO GOSRKI DE MATOS = PP =:</text:span><text:span text:style-name="T2"> Após saudação inicial, disse que na semana anterior houvera reunião com quase todos os Vereadores na sede da polícia civil, com o CEPRES e Brigada Militar de onde foram delineados algumas ações, a ACAMVALE fez um documento que seria direcionado a todas as Câmaras da Região com relação aos servidores públicos do Estado, as quais fizeram moções, sendo que na semana passada esteve em todas as bancadas da Assembleia Legislativa, tais Moções ali foram encaminhadas. Embora saibam da delicada situação financeira que vive o RS, não deve o funcionalismo ser prejudicado, pois sabe-se que a dívida do Estado vem sendo aumentada a cada mandato, mas os servidores não tem que ser atingidos por isso, sendo áreas especiais de segurança e educação. Comentou que a Senadora Ana Amélia doara um bom acervo de livros do Gabinete da Senadora, pois aquela teria determinado que boa parte da sua cota de impressões no Senado, quando a mesma destinou à impressão de livros, os quais já enviou diversas escolas, mais livros <text:s/>informativos estarão sendo enviados aos ESFs e Postos de saúde para as pessoas que <text:s/>buscam atendimento terem leitura informativa. Informou sua reserva ao Auditório Caio Fernando Abreu para um debate com as lideranças esportivas pela retomada <text:s/>da Liga Estadual do Futsal, série bronze, devido à força que <text:s/>já teve essa modalidade em nossa cidade, <text:s/>e que anos atrás já fez parte da série ouro. </text:span><text:span text:style-name="T3">VER. SANDRO GUIMARÃES PALMA =PTB = seguiu um minuto de liderança:</text:span> <text:span text:style-name="T2">Após saudação inicial, nota que alguns poucos vem à tribuna falar de modo que parece que “Santiago estaria de pernas para o ar” nas questões de saúde, como fora dito pela Ver. Iara, mas ao andar por outras cidades, vê que a nossa cidade, apesar da falta de tantos recursos, embora não seja uma “maravilha” em relação à outros municípios, estaria muito bem administrada pelo Prefeito Júlio. Referiu-se ao prêmio de incentivo aos agentes de saúde, que teria vindo justamente pela qualidade no atendimento. Disse que estaria feliz com o caso de uma menina de 16 anos que foi diagnosticada com câncer, mas estaria muito bem, após ter recebido a oportunidade de tratamento e ser encaminhada pela Secretaria de saúde. Saudou aos coordenadores e empreendedores, tando lojistas, como agropecuaristas da nossa 13ª FECOARTE, que ocorrerá no Ginasião, cuja Prefeitura tem um plano estratégico e de logística para esse fim. Convidou a comunidade para que compareçam e prestigiem os produtos dos empreendedores, que estarão expondo no local a pujança de nossa cidade. Comentou que Santiago é forte porque tem um amplo comércio, com grande gama de funcionalismo público e militares, por isso é uma cidade próspera, embora o funcionalismo do Estado esteja passando por esses problemas, acha que devem orar muito pelo nosso Estado e pedir bênçãos para o RS. Acha que os R$ 280 milhões que devem ser dados para a União é muito dinheiro, não teria de onde tirar. Embora tenham pedido apoio aos Deputados, sabe que a situação está muito difícil, mas pior do que isso é a falta de entusiasmo e fé. Referiu-se à preocupação com a doença do mormo, que provocou preocupação e o cancelamento do desfile, quando falando com pessoas mais antigas, essas disseram que </text:span><text:soft-page-break/><text:span text:style-name="T2">nunca ouviram antes falar dessa doença. Muitos estão tristes porque se preparavam para desfilar. </text:span><text:span text:style-name="T3">VER. SERGIO MARION OLIVEIRA DO AMARAL = PT =:</text:span> <text:span text:style-name="T2">Após saudação inicial, comentou que na semana anterior fora rejeitada a sua proposição par o Executivo cancelar o contrato de monitoramento por câmeras no centro de nossa cidade. Acha que tais câmeras, como estão instaladas, não serviriam para nada estaria sendo colocado “dinheiro fora, pela janela”, por isso irá fiscalizar se a qualidade das mesmas irá melhorar. Comentou que também fora rejeitada sua proposição para reduzir os salários dos Vereadores, Prefeitos, Vice, secretários e cargos de confiança para o ano de 2017, tendo votado favoráveis, além de Sua Excelência, os colegas Nélson, Iara, Gavioli e Macir, agradeceu-os pois, segundo ele, isso demonstraria um contraponto à sociedade que está vendo os políticos ganharem bem e eles cada vez pagando mais impostos. Avisou os munícipes que se preparem, porque no ano que vem estará entrando um projeto para aumento de impostos em nossa cidade. Louvou a atitude do Prefeito de Capão de Cipó, que reduziu espontaneamente 10% de seu salário, um esforço no sentido de ajudar a reduzir a crise que estaria se abatendo na economia dos município e do Estado, se sua proposta fosse aprovada seria uma maneira de se precaver para com a crise financeira que estaria instalada em nosso Estado. Acha que muitas vezes o voto estaria baseado em: “que daqui a um ano o munícipe não vai lembrar do voto dado na Casa”, <text:s/>sendo o voto muitas vezes contra o munícipe, <text:s/>mas apostam que o munícipe vai esquecer do que votaram durante o mandato. Ponderou que em época de eleições muitos defendem aos trabalhadores e os munícipes, mas no mandato muitas vezes não é bem assim que acontece. Comentou que <text:s/>um operário concursado da Prefeitura ganha R$ 780,42, enquanto um CC, padrão 1, ganha R$ 1.014,36, acha bom a administração olhar <text:s/>esses números e dar uma enxugada para enfrentar a crise. Referiu-se que protocolou mais uma vez um pedido de mais lixeiras no ginasião, pois desde que entrou na Casa tem pedido por isso, porém ainda precisam andar com o lixo nos bolsos. <text:s/>Sobre o PEMAQ, informou que só em 2014 o Governo Federal teria depositado R$ 414.857,00 na conta do município, em 2015 já teria depositado R$ 423.700,00 na conta da Prefeitura, mas não no bolso do servidor, sendo que 80% do referido recurso era para estar no bolso dos mesmos e 20% ficar para o município, mas este último estaria “perdido no projeto” e espera que acerte o passo nesse sentido . </text:span><text:span text:style-name="T3">VER. JOSÉ LEOVEGILDO FORTES DA SILVA =PP =:</text:span> <text:span text:style-name="T2">Após saudação inicial, disse que se preocupa com certos assuntos e até nem gostaria de falar, mas foi levantado por alguns Vereadores e pensa que é muita demagogia falarem em termos de salários e que não querem salários, isso o leva a falar de alguns assuntos que nem queria tocar mais. Acha que é um oportunismo vim falar nesse momento difícil <text:s/>em que os funcionalismo do Estado estaria com os salários atrasados, mas devem ter provas ao falar, sem “atirar palavras ao vento”. Destacou que o Ver. Marion na mesma sessão em que entrou com a proposta para diminuir o salário dos Vereadores, pedira 1,5 diárias para ir numa reunião do partido dele, na cidade de Canoas, no valor de 600 reais, o que demonstraria a demagogia do colega. Aparte do Ver. </text:span><text:span text:style-name="T5">Marion</text:span><text:span text:style-name="T2">: disse que em 3 anos na Casa Sua Excelência só pegara 2 diárias, iria a Canoas por convite do Dep. Marco Maia para buscar verbas para essa cidade, o contrário de certos colegas da Casa, que no ano passado colegas do PP foram com o Prefeito, ganhando dinheiro da Casa, a Porto Alegre dar apoio ao mesmo junto ao Governo Tarso. Pergunta-se como dar apoio, se o Governo era de oposição? Pensa que são dois pesos e duas medidas e isso deve ser falado. </text:span><text:span text:style-name="T5">O Ver. Gildo</text:span><text:span text:style-name="T7"> comentou que Marion se contradiz, pois quando o Governo era do PT, <text:s/>“nunca trouxera um centavo, agora que não é mais, quer ir buscar dinheiro”.</text:span> <text:span text:style-name="T11">Disse que Marion foi nos dias 2 e 3 de junho em Porto Alegre, pegara R$ 700,00 e não gastara sequer R$ 200,00, certamente tão correto como é, deve ter devolvido o restante ao Presidente e deverá explicar nas próximas sessões. Ponderou que tem se preocupado muito com barulhos de som alto que estão incomodado aos munícipes, mas o Código de Posturas Municipal estaria meio defasado, a lei do mesmo não fora aprovado pela Câmara, comentou que o </text:span><text:soft-page-break/><text:span text:style-name="T11">decibelímetro que vinha sendo utilizado é desatualizado, embora <text:s/>saiba de um estudo que vem sendo feito trabalho no referido código, pede que mandem para a Casa para <text:s/>estudarem. <text:s/>Ao Ver. Davi, parabenizou-o, e ao Ver. Arlindo, porque pediam pela caixa D'Água do Paraíso e a mesma estaria em pé, atendendo as famílias. Da mesma forma, o Vers. Pelé, Sua Excelência e outros colegas foram ao local com o Secretário estudar a obra, isso é o que dignifica o salário do Vereador, pois o Prefeito alegava que não teria dinheiro até o final do ano, mas se uniram e hoje estão trabalhando na obra. Segundo ele, é nessas horas que tem que mostrar o que dignifica o trabalho do Vereador. Relatou que foi procurado na Câmara sobre a Associação ARPS e por isso <text:s/>estará entrando com <text:s/>um projeto de lei, que estaria nas mãos da procuradora da Casa que já <text:s/>o está estudando, onde pretende que seja instituído por lei que todas as residências da cidade deverão separar o lixo seco do orgânico, para que o material possa ser reciclado, algo importante e que gerará renda para as pessoas que trabalham nesse setor e para o município. </text:span><text:span text:style-name="T3">VER. NÉLSON PERAÇA ABREU = PDT = usou seu tempo de liderança:</text:span><text:span text:style-name="T2"> Após saudação inicial, referiu-se a momentos culturais da semana farroupilha que estarão sendo feitos na Estacão do conhecimento. Fez voto de pesar pelo passamento da Sra. Zilda de Bem Madeira, mãe da Sra. Tânia de Bem Madeira. Lamentou profundamente pelo parcelamento dos salários dos funcionários do RS, algo que jamais teria acontecido ou visto no RS, <text:s/>Sartori faltou com o pagamento dos servidores, parcelando em 5 vezes, sendo que aqueles são pais de família, que tem filhos, famílias para sustentar, alugueis, escola e esse parcelamento, além de prejudicar aos mesmos, preocupa o comércio, que depende também desse dinheiro também. Demonstrou preocupação também com os inúmeros funcionários, pais de famílias que perderam seus empregos. Por isso desejou que o RS normalize suas contas, pois não tem como não dizer da grande preocupação para com essas pessoas e com o comércio. </text:span><text:span text:style-name="T3">VER. ANTÔNIO CARLOS DOS SANTOS GOMES = PP =:</text:span><text:span text:style-name="T2"> Após saudação inicial, disse que junto com o Prefeito, o Vice, o Ver. Gildo e Arlindo, se deslocaram até o rio Itu para tentar resolver, pois de nada adiantaria “ficar de ladainhas”, muitos achavam que ia custar mais de um milhão de reais o problema, mas com pouca coisa <text:s/>deverão resolvê-lo. Informou que <text:s/>no dia seguinte estarão iniciando os trabalhos <text:s/>no aeroporto, rebaixando e colocando “rachão”, desejam que não chova nesta semana para não atrapalhar os serviços. Da mesma, estarão se deslocando o Sr. Liberato e com um geólogo para marcar o poço artesiano da comunidade de Santa Inês. Disse estar triste porque mais uma vez nossa cidade “levara uma rasteira”, teriam mandado 250 mil a menos do que nossa cidade tinha direito, mesmo assim, existem pessoas que vem a tribuna somente para criticar a Administração, que estaria fazendo um esforço muito grande para poder administrar, sendo que nosso Prefeito Júlio estaria entre os 10 melhores Prefeitos que administram em nosso Estado, graças a sua eficiência e de seus secretários, embora <text:s/>pessoas venham criticar saúde, isso ou aquilo. Comentou que se nessa semana for votado o projeto dos Agentes de Saúde, o Prefeito vai pagar integral e com correção, enquanto alguns disseram que iam pagar em 3 parcelas. Segundo ele, diferente de pessoas que prometem pisos para professores e outras coisas e depois não pagariam nada. Lembrou os R$ 900 mil reais que o governo do PT ficou devendo para a saúde municipal, mas sobre isso não falam. Agora no exterior estariam por perder o selo de bom pagador e chamando o nosso País de <text:s/>caloteiro, devido a má administração da Presidente Dilma, que estaria com 8 pedidos de impeachment, “não sabe o que a mesma faz que ainda não pegou sua malinha e foi-se embora”. Ao Ver. Marion, achou uma demagogia o mesmo querer diminuir o salário do Prefeito, Vice, secretários e Vereadores, sendo que aquele não sabe nem quem vai vir administrar o município depois das eleições, <text:s/>ponderando que para administrar uma cidade o salário é de doze mil para Prefeito, de seis mil para Secretários. <text:s/>Pensa ser uma demagogia barata do Ver. Marion, questionando-o por que aquele não deseja que sejam diminuídos os Vereadores de 13 para 10? <text:s/>O que, segundo Pelé, representaria uma economia de mais de 400 mil ao ano, mas “Marion fica nervoso” ao falarem no assunto. Outra coisa seria quando o colega quando falou <text:s/>que os Vereadores do PP pegaram diária para ir a Porto Alegre e voltar, <text:s/>esclareceu que foi apenas meia diária, já Marion para ir conversar “com seus amigos”, pedira uma diária e meia, </text:span><text:soft-page-break/><text:span text:style-name="T2">ainda falaria em moralização, isso é que seria ser demagogo. Finalizou. </text:span><text:span text:style-name="T3">VER. ARLINDO ALVES DA SILVA = PMDB =:</text:span><text:span text:style-name="T2"> Após saudação inicial, referiu-se à visitas que fez ao interior, onde pediu ao Secretário Liberato para que junto com os poços artesianos que estão sendo estudados, estudem também em nome da Vila Cerca de Pedras e do Rincão dos Vianas, pois buscarão parcerias para tentar ajudar aquelas comunidades. <text:s/>Reformulou um pedido por reparos que já teria feito antes, em nome de algumas comunidades do interior e próximo à AABB, naEstrada dos Carneiros. Mencionou os desfiles de nossa cidade, nos quais pode ver a alegria das pessoas desfilando, isso o faz acreditar no nosso RS e no Brasil, pois vira o civismo <text:s/>das pessoas em nossa cidade, no dia 7 de setembro, deixou-lhes congratulações. Falou <text:s/>sobre o baile ocorrido em Monte Alegre, parabenizando ao Sr. Ricardo, que fora o organizador. Disse ter representado a presidência dessa Casa no CTG 18 de setembro. Comentou que diz as coisas que pensa serem coerentes, assume <text:s/>as consequências daquilo que vota e do que diz, pois a comunidade é quem vai julgar e analisar o trabalho dos Vereadores. <text:s/>Ressaltou que quem deverá julgar e quem deverá voltar nas eleições e escolher se virão novos Vereadores é a comunidade, não sabe se será reeleito, mas sabe que serão mais de 80 candidatos, as pessoas são <text:s/>quem irá julgar e saber em quem votarão, por isso não tem medo de dar seu voto nos assuntos da Casa, o faz com consciência. </text:span><text:span text:style-name="T3">VER. EVERALDO ANTÔNIO GAVIOLI DIZCONZI = PDT =: </text:span><text:span text:style-name="T2">Após saudação inicial, comentou que conforme uma reunião ocorrida no Centro Empresarial, onde estavam alguns Vereadores, o Presidente daquela entidade convidou-os para debater os problemas da cidade, num conjunto de ideias, ali pedira que <text:s/>os Vereadores intercedam aos Deputados para que não aprovem o aumento de impostos, de 17 para 18% e nem de 25 para 30%, pois isso refletirá no preço das mercadorias, cujo consumidor sempre é quem pagará a conta depois. Então entrara em contato com o Deputado que apoia e perguntou sua opinião sobre ser contra ou favor aos aumentos, pois se fosse favorável, que aquele não contasse mais com seu apoio. Informou que no dia seguinte estará entrando o referido projeto na Assembleia, deverá ocorrer a presença de muita gente no plenário, pediu então ao Deputado que estudem outras alternativas, não apenas pensem em aumentar tarifas para o povo </text:span><text:span text:style-name="T8">pagar. Referiu-se</text:span><text:span text:style-name="T2"> ao problema de haver poucos plantões de farmácias nessa cidade, porque Sua Excelência e outra pessoa precisaram adquirir remédios às 7:30 da manhã de domingo, mas ao se dirigirem à Farmácia São Leandro, estaria fechada, ali informava num cartaz que o plantão era na Farmácia Droga Centro, porém, segundo a outra pessoa a farmácia plantonista estaria fechada, <text:s/>revoltando o referido cidadão. Ponderou que se é plantão 24 horas, tem que haver pelo menos uma farmácia aberta durante as 24 horas, não defende nenhuma farmácia, mas numa emergência as pessoas precisam achar aberta a que estiver de plantão, devem cumprir com a sua responsabilidade. Aparte da Ver. </text:span><text:span text:style-name="T5">Iara</text:span><text:span text:style-name="T2">: lembrou-o de quanto foi discutido na Casa a questão das farmácias, onde os colegas alegavam que as farmácias diziam que não dava lucro fazer plantões, que não podem e nem querem por isso. Acha que a Administração só faz para os que tem condições econômicas e para a iniciativa privada, a sociedade como um todo “que se lixe e corra de farmácia em farmácia”, por isso, veio deixar seu total apoio à sociedade como um todo e não só aos que tem condições econômicas. O Ver. </text:span><text:span text:style-name="T6">Gavioli</text:span><text:span text:style-name="T2"> disse que dê ou não lucro, não importa, é preciso haver uma farmácia 24 horas aberta, ser responsável e deixar o estabelecimento aberto, pois a pessoa que precisa do remédio vai lá, compra seu remédio e vai embora, tirou até fotos para comprovar que as 7:30 estaria fechada e isso não pode ocorrer na cidade. Disse ainda que votara contra a proposição de Marion que pedia a quebra de contrato de monitoramento por câmeras, pois isso prejudicaria a licitação, teriam que fazer outra, então entrara com outra proposição, pedindo que fosse cobrado a substituição das câmeras por outras de qualidade e que tenham uma imagem nítida, que resolvam o problema, <text:s/>elas são necessárias para coibir que <text:s/>vândalos e <text:s/>bandidos cometam delitos, “pois as pessoas de bem não precisam de câmeras”. </text:span><text:span text:style-name="T5">TEMPO DE LIDERANÇA</text:span><text:span text:style-name="T2">: </text:span><text:span text:style-name="T5">VER. MARION</text:span><text:span text:style-name="T2">: Informou que </text:span><text:soft-page-break/><text:span text:style-name="T2">existem recursos, mais de 800 mil reais, do Governo Federal, depositados do PEMAC para essa cidade, sendo que 20% desses valores são para arrumar os Postos de saúde da cidade, mas no bairro Vila Rica existiriam cabos de internet soltos na rua, os carros quase passando por cima, provando o descaso municipal com a saúde. Teria sido confirmado pela Secretária de Saúde numa reunião nessa Casa, que a Coordenadora de saúde Bucal não tem formação odontológica, algo <text:s/>exigido pelo programa e que município perde recursos se não cumprir tal requisito. Informou ainda que há que a esposa do Prefeito receberia um FG de R$ 600,00 há 4 anos, mas os Vers. Pelé e Gildo nunca viram isso, achou engraçado, a Ver. Iara já teria entrado com processo no Ministério Público para averiguar, pois haveria nepotismo. Perguntou se o Prefeito, que paralisara suas atividades no dia 02/09, também cortara o seu ponto, com fez com os servidores quando aqueles paralisaram em novembro de 2013. acredita que não, porque aquele teria liberado os servidores após ás 16 horas, em março/2015, para um protesto contra a Presidente Dilma. Acha uma incoerência daquele <text:s/>que nesse caso e para si mesmo estaria liberado, mas quando o protesto é dos servidores, o mesmo cortara o ponto. Disse ainda <text:s text:c="54"/>que aqui nessa Casa tem direito como Vereador de pedir diárias , mas como diz o Ver. Gildo, “o Ver. Pelé é quem seria o cacique quem dita regras, decide quem pode ou não pegar diárias nessa Casa”. Deixou sua indignação. </text:span><text:span text:style-name="T5">VER. PELÉ: </text:span><text:span text:style-name="T2">disse que não dita regras, precisam é cumprir como manda o Regimento, mas <text:s/>querer “se acomodar seria vergonho”, pois segundo ele, quando foram a Porto Alegre, o fizeram com meia diária, estaria o registro na secretaria, “já Marion teria pedido 1,5 diárias para ir tomar cafezinho com seu Deputado Marco Maia e acha isso vergonhoso”. Relatou que <text:s/>Marion fala muito em aumento de impostos, mas perguntou-lhe se tem visto o que a Presidente Dilma estaria fazendo, tentando comprar os Deputados para poder aumentar impostos, segundo pensa, “ela não vai levar, pois o povo não aguenta mais, teriam feito tanta anarquia e agora querem que o povo pague os erros daqueles, da mesma forma estaria o sr. Lula na mira dos homens e investigadores da Polícia Federal lá, pois aquele seria o articulador dos esquemas, espera que investiguem com rigor tanto Lula, como Dilma, pois teriam culpa no cartório”, finalizou. </text:span><text:span text:style-name="T5">VER. IARA: </text:span><text:span text:style-name="T7">fica espantada com o que é dito na Casa e o tanto que defendem o Prefeito, que segundo ela, chega fechar as portas da Prefeitura, tanto o esforço que faz para sair da crise. Disse ter em mãos os comprovantes de que nos últimos 4 meses a cidade recebera mais de 8 milhões de recursos do Governo Dilma, “mas ficaria sempre o choro”. Disse que o Prefeito não cobrara na justiça as verbas da saúde que o Estado deve a Santiago, porque o PP estaria junto, dando suporte “às tramoias do Sartorão”, abrindo mãos de receitas e depois “vem choramingar a falta de receitas”, e teria que fazê-lo mesmo, pois o mesmo só administra verbas federais, <text:s/>investimentos “nada, absolutamente nada”, nem em pessoal ou em alguma coisa que possa vir trazer alguma vantagem Para a cidade.” </text:span><text:span text:style-name="T5">VER. ARLINDO: </text:span><text:span text:style-name="T2">Disse ser contra o aumento de impostos e parcelamentos de salários, não está defendendo o Governador Sartori, que está lá há 8 meses, mas indigna-se com o PT vir falar mal do Governo, só querem aumentar impostos quando ninguém aguenta mais, ainda teriam a cara de vir dizer coisas depois da “ladroeira que fizeram” , uma vergonha para o <text:s/>País, <text:s/>onde o mundo inteiro está falando mal do Brasil por causa desse partido político e outros aliados. Lamentou que teria uma “cachorrada do PMDB junto lá, uma vergonha.” </text:span><text:span text:style-name="T5">VER. </text:span><text:span text:style-name="T6">DAVI:disse</text:span><text:span text:style-name="T7"> que a visibilidade dessa cidade em termos administrativos é coerente e notável. Explicou que <text:s/>paralisação se deu num consenso de diversas cidades, devido à diminuição do orçamento. Sobre os oito milhões de verbas federais, vieram por serem verbas que são do município, mas que primeiro vão para a União e não estariam voltando para a cidade, “essa era a briga municipal” <text:s/>de um conjunto de cidades, para um alerta ao Governo Federal, apenas <text:s/>isso foi feito e nada mais. Além disso, <text:s/>explicou à Ver. Iara que os oito milhões são dos programas de governo, sendo que muitos programas estariam indo água abaixo, agora estão tendo que manter o pessoal com recursos próprios, porque o Governo não bancaria sequer as condições estatutárias que o programa exige, sendo que os municípios na verdade estariam ajudando o Governo Federal a fazer sua própria política, seria esse o motivo de não haver investimentos, porque o dinheiro que não viria do Governo Federal tem que ser usado para </text:span><text:soft-page-break/><text:span text:style-name="T7">“tapar” esse dinheiro que não vem da federação, no sentido de atender a seus próprios programas. </text:span><text:span text:style-name="T5">VER.SANDRO: </text:span><text:span text:style-name="T2">disse <text:s/>que ao olhar jornais vê que o Ministro Levi, da Fazenda, fala “que imposto é investimento, sendo que é investimento para eles, pois o dinheiro que roubaram <text:s/>do Brasil, patrocinados pelo PT, que agora ninguém é, ninguém foi”, deixa todos estarrecidos, é de se pensar como ficarão as questões políticas daqui algum tempo, <text:s/>cada vez mais quem paga a conta são os municípios, os Prefeitos, inclusive dos PSFs. Ponderou que estaria passando uma Lei no Congresso de que o Governo Federal não poderá fazer mais nenhum tipo de programa se não os bancar, porque os municípios estariam tendo que bancar todos os programas. </text:span><text:span text:style-name="T5">VER.</text:span> <text:span text:style-name="T5">MACIR</text:span><text:span text:style-name="T2">: veio parabenizou a Cabanha Forqueta, que tirara alguns prêmios na Expointer, em Esteio, isso é bom para nossa cidade. </text:span><text:span text:style-name="T5">Na ORDEM DO DIA FORAM VOTADOS OS SEGUINTES PROCESSOS: </text:span><text:span text:style-name="T3">PARECER DE ADMISSIBILIDADE PARA A TRAMITAÇÃO DA LDO PROJETO 030/2015/EXE</text:span><text:span text:style-name="T5">:</text:span><text:span text:style-name="T7">dispõe sobre as diretrizes orçamentárias para o exercício financeiro de 2016. Parecer de admissibilidade: </text:span><text:span text:style-name="T5">Aprovado o parecer por unanimidade. O Ver. Pelé pediu questão de ordem: </text:span><text:span text:style-name="T2">sugeriu que seja feito uma sessão extraordinária, nesta semana, para votação do Projeto PEMAC, o qual deu entrada na Casa, para que o projeto seja pago rapidamente aos Agentes de Saúde, os quais precisam receber esse dinheiro e devem-no liberar de uma vez. A </text:span><text:span text:style-name="T6">Ver</text:span><text:span text:style-name="T2">. </text:span><text:span text:style-name="T6">Iara</text:span><text:span text:style-name="T2"> absolutamente não concordou em <text:s/>votar apressadamente o referido projeto. sem ser melhor discutido, porque estariam com representantes <text:s text:c="2"/>da categoria na Casa e que estariam preocupados com a referida lei, <text:s/>a qual vai ficar valendo depois e devem discutir e analisar bem, não fazer às pressas, como seria sempre feito na Casa. O Ver. </text:span><text:span text:style-name="T6">Antônio Carlos</text:span><text:span text:style-name="T2"> estranhou a <text:s/>Ver. Iara <text:s/>não querer, porque a mesma disse que já leu bem o projeto, se não for aprovada nessa semana, não dará tempo de sancionar e entrar na folha de pagamentos deste mês, além disso, acha que até quarta feira haveria tempo suficiente para estudarem e tirar as dúvidas.</text:span><text:span text:style-name="T5"> <text:s/>O Ver. Sandro </text:span><text:span text:style-name="T7">veio apoiar a sugestão do Ver. Pelé, pois segundo ele, se urge a necessidade de pagar aos agentes, acha que seria viável votarem em sessão extraordinária. O Ver. </text:span><text:span text:style-name="T6">Nélson</text:span><text:span text:style-name="T7"> acha que o projeto deve ser votado apenas após bem estudado e analisado pelos pares, se todos forem favoráveis, mas se algum colega ainda tiver dúvidas deverão respeitar. A Ver. </text:span><text:span text:style-name="T6">Iara</text:span><text:span text:style-name="T7"> disse ser evidente que os agentes precisam receber, mas demorou tanto o projeto chegar na Casa que não tem porque apressar a votação agora, mexendo com a necessidade dos funcionários. Ressaltou <text:s/>que não aceitará a prática dessa Casa de “colocar goela abaixo os projetos, <text:s/>onde “patrulha” vem e acaba rechaçando toda as possibilidades de fazer a discussão necessária para os funcionários. Não acha possível que os Vereadores que foram eleitos para melhorar a situação da comunidade, venham <text:s/>na Casa “dar rasteira na mesma”, não acredita numa coisa dessas. O Ver. </text:span><text:span text:style-name="T6">Marion</text:span><text:span text:style-name="T7"> disse que nunca vira, no tempo em que está na Casa, o Ver. </text:span><text:span text:style-name="T6">Antônio Carlos</text:span><text:span text:style-name="T7"> vir pedir na tribuna para apressar um projeto, agora o referido projeto demorou 2 anos para vir a Casa e o mesmo quer votar em dois dias. O Ver. </text:span><text:span text:style-name="T6">Gavioli</text:span><text:span text:style-name="T7"> disse que houve reunião na manhã sobre o tema e ficaram de ter novas reuniões para discutir o projeto, por isso pediu que o Presidente cumpra o regulamento da Casa. O </text:span><text:span text:style-name="T6">Ver. Antônio Carlos</text:span><text:span text:style-name="T7"> disse ter trazido apenas uma ideia, se quiserem deixar para o próximo ano podem deixar, mas não venha o Ver. Marion lhe dizer que nunca pediu agilidade num projeto. Citou os projetos <text:s/>da gratificação dos agentes de saúde que <text:s/>noutros anos vinha e Sua Excelência pedia agilidade na votação. Pediu que Marion não fale o que não tem conhecimento, e não venha “cantar de galo”. O </text:span><text:span text:style-name="T6">Presidente </text:span><text:span text:style-name="T7"><text:s/>disse não iria colocar em votação o projeto nessa Sessão. A Ver. </text:span><text:span text:style-name="T6">Iara</text:span><text:span text:style-name="T7"> lhe parabenizou pela atitude e não achou ser possível “que seja atropelado por meia dúzia que querem fazer o que bem entendem do Legislativo Santiaguense”, além disso, há representantes dos Agentes na Casa que não desejam que o projeto seja aprovado às pressas. O </text:span><text:span text:style-name="T6">Presidente</text:span><text:span text:style-name="T7"> disse que o projeto será enviado às comissões para analisar. Explicou que a preocupação do Ver. </text:span><text:span text:style-name="T6">Antônio Carlos</text:span><text:span text:style-name="T7"> era disponibilizar o projeto para que os agentes pudessem <text:s/>receber rapidamente os valores, mas não </text:span><text:soft-page-break/><text:span text:style-name="T7">havendo consenso, tramitará normalmente. O Ver. </text:span><text:span text:style-name="T6">Arlindo</text:span><text:span text:style-name="T7"> ainda disse ser a 1ª vez que vê uma Vereadora “ter a procuração do pessoal”, ela não pode achar que só ela sabe tudo, cada Vereador <text:s/>tem o direito de fazer o que achar melhor, “a Ver. Iara não teria <text:s/>procuração do funcionalismo”. <text:s/>O Ver. </text:span><text:span text:style-name="T6">Antônio Carlos </text:span><text:span text:style-name="T7">pediu o registro em Ata de que, graças às exigências e atitudes dos Ver. Iara, Marion, Nélson e Gaviole, não será possível pagar os valores aos agentes na folha desse mês. O </text:span><text:span text:style-name="T6">Presidente</text:span><text:span text:style-name="T7"> ratificou que devido a isso não será possível pagar o PEMAQ no corrente mês, embora, pelo Regimento, o projeto tem que passar pelas comissões. O Ver. </text:span><text:span text:style-name="T6">Gavioli</text:span><text:span text:style-name="T7"> deixou claro que os Vereadores não podem ser culpados por isso, porque o projeto deu entrada na Casa nesse dia, tem o prazo normal de tramitação, que é até 15 dias para estudo das comissões, além disso, foi debatido numa reunião na manhã que após a chegada do mesmo, haveria outra reunião para debater a matéria, “não pode ser resolvido as coisas na Casa à toque de caixa”. O </text:span><text:span text:style-name="T6">Presidente</text:span><text:span text:style-name="T7"> <text:s/>informou que não teria mais porque discutirem o assunto, pois a proposição do Ver. Pelé já fora retirada. </text:span><text:span text:style-name="T9">PROPOSIÇÕES</text:span><text:span text:style-name="T3">:</text:span> <text:span text:style-name="T11">Ver. Davi: solicita calçamento de uma rua no bairro Ana Bonato./Pedido de Informação Ver Iara: solicita cópia de todos os contratos de divulgação e publicidade do município./Ver. Gavioli: que sejam substituídas as câmeras de monitoramento da cidade, por outras de melhor qualidade. </text:span><text:span text:style-name="T14">FORAM APROVADAS POR UNANIMIDAE AS PROPOSIÇÕES QUE NÃO MERECERAM DESTAQUE. </text:span><text:span text:style-name="T15">Nada mais havendo, o</text:span><text:span text:style-name="T14"> Presidente </text:span><text:span text:style-name="T2">encerrou a presente Sessão Ordinária, a qual lavrei a Presente Ata.=================</text:span></text:p>
        </text:list-header>
      </text:list>
      <text:p text:style-name="P15">Sala das Sessões, Santiago, RS, em 14 de setembro de 2015.  </text:p>
      <text:p text:style-name="P17"/>
      <text:p text:style-name="P8"/>
      <text:list xml:id="list29674340" text:continue-numbering="true" text:style-name="L1">
        <text:list-header>
          <text:p text:style-name="P13"/>
        </text:list-header>
      </text:list>
      <text:p text:style-name="P4"><text:s/>VER. CLÁUDIO IBANÊS CARDOSO ERLES <text:s text:c="3"/>VER. MARCELO GORSKI DE MATOS</text:p>
      <text:p text:style-name="P16"><text:s text:c="16"/>= PRESIDENTE = <text:s text:c="51"/>= VICE- PRESIDENTE =</text:p>
      <text:p text:style-name="P16"/>
      <text:p text:style-name="P5">VER. DAVI JOSÉ ÉRBICE VERNIER <text:s text:c="4"/></text:p>
      <text:p text:style-name="P6"><text:s text:c="62"/> <text:span text:style-name="T1">= SECRETÁRIO = </text:span></text:p>
      <text:p text:style-name="P7"> </text:p>
      <text:p text:style-name="P7"> </text:p>
      <text:list xml:id="list29678278" text:continue-numbering="true" text:style-name="L1">
        <text:list-header>
          <text:p text:style-name="P14"/>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fo:font-weight="normal" style:font-size-asian="10pt" style:font-weight-asian="normal" style:font-size-complex="10pt" style:font-weight-complex="normal"/>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justify"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3.033cm" draw:visible-area-height="4.276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441cm" svg:height="1.623cm" draw:z-index="4"><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8"><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 </text:h>
        <text:p text:style-name="MP4">MUNICÍPIO DE SANTIAGO</text:p>
        <text:p text:style-name="MP5">CÂMARA DE VEREADORES DE SANTIAGO</text:p>
      </style:header-left>
      <style:footer>
        <text:p text:style-name="MP6"><text:page-number text:select-page="current">9</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4864</meta:editing-cycles>
    <meta:print-date>2015-09-21T09:49:30.39</meta:print-date>
    <meta:creation-date>2010-11-10T17:01:00</meta:creation-date>
    <dc:date>2015-09-21T09:49:53.41</dc:date>
    <meta:editing-duration>PT2041H11M50S</meta:editing-duration>
    <meta:generator>BrOffice.org/3.2$Win32 OpenOffice.org_project/320m18$Build-9502</meta:generator>
    <dc:creator>JAQUELINE MINUZZI</dc:creator>
    <meta:printed-by>JAQUELINE MINUZZI</meta:printed-by>
    <meta:document-statistic meta:table-count="0" meta:image-count="0" meta:object-count="2" meta:page-count="9" meta:paragraph-count="19" meta:word-count="6295" meta:character-count="37781"/>
    <meta:template xlink:type="simple" xlink:actuate="onRequest" xlink:title="Normal" xlink:href=""/>
  </office:meta>
</office:document-meta>
</file>