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normal" style:font-weight-asian="normal" style:font-weight-complex="normal"/>
    </style:style>
    <style:style style:name="T8" style:family="text">
      <style:text-properties style:font-name="Times New Roman1" style:text-underline-style="none" fo:font-weight="normal" style:font-weight-asian="normal" style:font-weight-complex="normal"/>
    </style:style>
    <style:style style:name="T9" style:family="text">
      <style:text-properties style:font-name="Times New Roman"/>
    </style:style>
    <style:style style:name="T10" style:family="text">
      <style:text-properties style:font-name="Times New Roman" fo:font-size="12pt" fo:font-weight="bold"/>
    </style:style>
    <style:style style:name="T1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91cm" draw:visible-area-height="4.1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15.12.2014                                            ATA 42.14.SO</text:p>
      <text:p text:style-name="P8"/>
      <text:p text:style-name="P3">                                  <text:span text:style-name="T1">PRESIDENTE: SANDRO GUIMARAES PALMA</text:span></text:p>
      <text:p text:style-name="P3">                      <text:span text:style-name="T1">VICE- PRESIDENTE:</text:span> <text:span text:style-name="T1">ANTONIO CARLOS DOS SANTOS GOMES</text:span></text:p>
      <text:p text:style-name="P3">                                 <text:span text:style-name="T1">SECRETÁRIO: MARCELO GORSKI DE MATOS</text:span></text:p>
      <text:h text:style-name="P11" text:outline-level="1">========================= ATA NR. 42.14.SO ============================</text:h>
      <text:h text:style-name="P11" text:outline-level="1">Presentes a esta Sessão os seguintes Vereadores: Antônio Carlos dos Santos Gomes, Arlindo Alves da Silva, Cláudio Ibanês Cardoso Erles, Davi José Érbice Vernier, Décio Cardinal Loureiro, Iara Chagas Castiel, José Leovegildo Fortes da Silva, Miguel Constantino Rosso Bianchini, Macir Fernando Ribeiro Lima, Marcelo Gorski de Matos, Sérgio Marion Oliveira do Amaral, Sandro Guimarães Palma e Nelson Peraça Abreu.=========</text:h>
      <text:p text:style-name="P7"><text:span text:style-name="T2">Aos quinze dias de dezembro de dois mil e quatorze, às dez horas, reuniu-se a Câmara Municipal de Vereadores de Santiago em Sessão Ordinária, sob a presidência do Ver. Sandro, que abriu os trabalhos, cumprimentou aos colegas, funcionários e pessoas presentes, em seguida, pediu a entoação do Salmo Bíblico. </text:span><text:span text:style-name="T6">FOI APROVADA A </text:span><text:span text:style-name="T5">ATA 41.14.SO DE 10.12.2014 <text:s/>E APRESENTADOS OS SEGUINTES PROJETOS: 068.2014.EXE, 069.2014.EXE, 070.2014.EXE, 071,2014.EXE, 072.2014.2015, 073.2014.EXE, 073.2014.EXE, 016.2014.LEG, 017.2014.LEG. O Presidente passou a palavra ao Secretário para chamada dos Vereadores que desejavam usar a tribuna: </text:span><text:span text:style-name="T3">VER. ARLINDO ALVES DA SILVA = PMDB =:</text:span><text:span text:style-name="T2"> Após saudação inicial, comentou que esteve intercedendo junto às Secretarias competentes por restauração em diversas estradas de Vera Cruz e Florida do interior, onde soube que as máquinas estarão de deslocando para tais locais em breve. Referiu-se ao evento do PMDB no qual comemoraram a vitória de Sartori, tiveram um belo evento e parabenizou o Presidente do Partido, Sr. Cadó. Comentou o rodeio ocorrido e organizado pelo CTG Coxilha de Ronda, um dos maiores do Estado, viu muitos jovens e meninas laçando e jamais deixarão que outros Estados ditem regras e <text:s/>“metam a mão” nas tradições de nosso Estado, cujo o evento teve mais de 5 mil pessoas participando, sendo um dos mais grandiosos neste sentido do RS, além disso o tradicionalismo, é um dos melhores caminhos para nossos filhos e netos, o Sr. Nildo- Patrão e demais patronagem do CTG estariam de parabéns. </text:span><text:span text:style-name="T3">VER. MARCELO GORSKI DE MATOS = PP =:</text:span><text:span text:style-name="T2"> Após saudação inicial, informou que teve início na tarde de ontem o projeto Verão saudável, um projeto em parceria com a URI, de sua autoria, onde os acadêmicos de Educação Física orientarão as pessoas no uso correto do equipamentos, nas ginásticas e corridas, onde os estudantes do Curso de Educação física se intercalarão nas atividades três vezes por dia, com supervisão da Coordenadora do Curso e pelo Sr. Cláudio Manzoni, gestor de esportes da Prefeitura. Informou que <text:s/>foram inaugurados melhorias no ginasião. Parabenizou o trabalho do lar dos Meninos, onde a Juventude Progressista, a qual é Presidente, lá realizaram o “Natal Mais Feliz”, levaram presentes e interagiram com as crianças, que na maioria tem falta de carinho e afeto da família, parabenizou os funcionários e os cuidadores pelo trabalho com as crianças. </text:span><text:span text:style-name="T9">Relatou</text:span><text:span text:style-name="T2"> que esteve representando a Casa na posse da nova Diretoria do Centro Empresarial, onde o Sr. Zeca Tamiosso entregara o cargo após apresentadas e cumpridas suas metas e agora assumira o lugar ao Sr. Luiz Antônio da Rosa Alves, tem certeza que aquele conduzirá com maestria aquela instituição, assim como conduz suas lojas no município. </text:span><text:span text:style-name="T3">VER. IARA CHAGAS CASTIEL = PT =: ( + um minuto Ver. e parte do tmerpo de liderança)</text:span><text:span text:style-name="T2">: Após saudação inicial, </text:span><text:span text:style-name="T11"><text:s/>disse lamentar ter que trazer o assunto hoje sobre o total e absoluto descontentamento aos agentes de saúde de Santiago, os quais segundo ela, já tem os valores relativos ao abono 2014 depositados na conta do município, (um abono que refere-se a um incentivo dado pelo Governo Federal após um ano de serviço), afim de estimular o trabalhador e melhorar sua </text:span><text:soft-page-break/><text:span text:style-name="T11">condição. No entanto, a Secretaria de Saúde e a Coordenadoria dos ESF’s <text:s/>teriam informado aos servidores que o valor do abono não será repassado, sendo um direito dos mesmos e teriam justificado a atitude lesiva, ao fato dos agentes receberem o piso salarial da categoria, quando uma uma coisa nada teria a ver com a outra. O abono seria concedido a título de incentivo aos profissionais que estão na ponta e que são os operadores da saúde pública, que por dever do ofício tem que estar em cada canto da cidade, nas residências onde outros serviços básicos não chegam. <text:s/>Ressaltou que trata-se de um procedimento administrativo intolerável, uma sonegação de direitos e, como vereadora, encaminhará o caso ao Ministério Público, caso administração não reveja seu posicionamento e pague o valor que pertence aos agentes de saúde deste município, que já estaria depositado. Acha difícil compreender o porquê do governo municipal deixar de resolver pedidos simples solicitados diariamente pela sociedade de Santiago, pois, sistematicamente chegariam ao meu gabinete e aos demais gabinetes do Legislativo, cidadãos pedindo por reparos como trocas de lâmpadas, podas em galhos de árvores, limpeza de praças e bueiros, o recolhimento do entulho resultante de temporais, <text:s/>o recolhimento de lixos e materiais orgânicos, ações simples que poderiam melhorar a vida dos mesmos. No entanto não seriam resolvidos. Explicou que os pedidos ao Executivo não surtem efeito, as pessoas, na grande maioria das vezes, não são atendidas. Acha que a sociedade deve saber que os Vereadores não têm condição de realizar tarefas operacionais, as quais seriam exclusivamente de competência da administração municipal, cuja a ineficácia da Prefeitura se comprovaria dia após dia, onde a sociedade estaria desencantada e sem confiança. <text:s/>Chamou atenção para a necessidade de uma ação efetiva, no sentido de atender estas necessidades básicas da população. <text:s/>Ponderou que o que <text:s/>os Vereadores podem fazer é cobrar e pressionar. Pediu ao povo para pensar bem na hora de dar o voto para Prefeito, escolher melhor o projeto para o todo o município. Informou que <text:s/>na sessão de quarta-feira anterior a sessão não foi transmitida, mas o discurso que proferiu está à disposição em seu blog e nas redes sociais. Leu um </text:span><text:span text:style-name="T12">texto escrito por Valdson Almeida, um Jovem escritor negro, de Ribeirão Preto, </text:span><text:span text:style-name="T11">manifestando seu repúdio às manifestações machistas, violentas e criminosas do Deputado Jair Bolsonaro, do PP do Rio de Janeiro, e de todos os seguidores e apoiadores de ideias vis, que só desmereceriam a sociedade brasileira: leu na íntegra: A história estuprada do Brasil: “Corre mata adentro, cansada, ofegante, vencida. É o bandeirante desbravador estuprando a índia. E é ela a selvagem, claro!Tapa a boca, escraviza a alma. Chora, vendida. É o senhor da casa grande, proprietário de carne, estuprando a negra na senzala. E é ela a escória, claro!É o militar patriota estuprando a comunista subversiva nos porões da ditadura. E é ela a ameaça ao país, claro!É o policial vestido de hipocrisia que atende a mulher violentada agora a pouco, perguntando que roupa ela usava na hora do ocorrido. E é ela que se veste errado, claro!É o pai de família que faz sexo com a esposa indisposta. Mas isso não é estupro, é só sexo sem consentimento mútuo, claro! É o macho alfa que estupra corretivamente a lésbica "mal comida". E é ela a doente que precisa de cura, claro!É o aluno de medicina, estudante da “melhor universidade da América latina”, que estupra a caloura bêbada. E é a denúncia dela que mancha o nome da Universidade, claro!É o político defensor dos “bons costumes” que só não estupra a Deputada porque ela 'não merece'. Ufa, pelo menos alguém sensato nessa história violentada do Brasil.” </text:span><text:span text:style-name="T13">Encerrou. <text:s/></text:span><text:span text:style-name="T3">VER. JOSE LEOVEGILDO FORTES DA SILVA = PP =:</text:span> <text:span text:style-name="T2">Após saudação inicial, disse à Ver. Iara que para ela a mulher sempre é vítima, mas as mulheres conquistaram grandes direitos e foi uma consolidação dos trabalhos, mas em alguns momentos a mesma vem à Casa denegrir a imagem das mulheres, de que são vítimas estupradas e sempre o culpado é homem”, porém, ele acha que hoje entre homem e mulher existe uma igualidade muito grande, onde essas tem os mesmos direitos que o homem e não há porque se sentirem inferiores, pois no mundo moderno a mulher conquistou seu espaço e não teria porque a Ver. Ira vir fazer “chorinho”, elas são grandiosas, ocupam um grande espaço </text:span><text:soft-page-break/><text:span text:style-name="T2">na sociedade, tanto que hoje estão na Casa representando seus direitos e suas reivindicações, não precisam ficar chorando e dizendo-se vítimas, por isso discordou das palavras da Ver. Iara, acha que as mulheres são grandiosas em suas ações. </text:span><text:span text:style-name="T6">Aparte da Ver. Iara</text:span><text:span text:style-name="T2">: disse que o Vereador não entendera nada do que dissera, muito menos do que leu, talvez se lhe der o texto para o mesmo ler e quem sabe com mais tempo, Gildo poderá refletir sobre o que disse e possa entender as suas palavras, pois achou que estaria ele dizendo uma impropriedade. O </text:span><text:span text:style-name="T6">Ver. Leovegildo</text:span><text:span text:style-name="T2"> comentou que na semana anterior trataram de alguns assuntos de interesse dos Vereadores, onde o Ver. Marion trouxe um assunto relevante sobre a fiscalização de terrenos que não são limpos, informando que existe um coordenador que atende as reivindicações ou denúncias sobre terrenos sujos. Acha que no ano que vem a <text:s/>Prefeitura teria que fazer uma coordenação geral com as Secretarias, onde tem fiscalização, onde simplesmente com um telefonema para a Prefeitura, ocorra um protocolo para que se tomem as providências e o munícipe possa acompanhar a sua reivindicação ou denúncia pelo Site, já que algumas vezes nem consegue identificar o proprietário do terreno. Relatou que em 2014 muitas reivindicações foram feitas como Vereador, algumas conseguiram sucesso e outras ficaram para 2015, isso devido aos dias de mau tempo, terão que fazer alguns reparos em pontes e pontilhões de maior trânsito, no próximo ano e precisam ter alguma paciência, porque a Prefeitura fornecerá água potável no posto artesiano já instalado no Paraíso. Referiu-se a vários pedidos em relação ao interior, sendo que alguns competem ao DAER como obras que foram retiradas quando foi feita a RST 377, no caso a pracinha de brinquedos e a quadra de futebol que o Estado não recolocou, quem sabe o novo Governo possa recolocar. <text:s/>Destacou que em final de 2014 algumas coisas que estavam indo bem parece que deram um passo para trás, uma coisa que <text:s/>segundo ele teria aumentado a área produtiva do interior fora com o contrato que presta serviços a Santiago em “limpeza de campo”, infelizmente terminara a parceria com o Estado e uma pessoa que precise ter cortada uma árvore terá que pedir a Alegrete, espera que este serviço volte a ser retomado em Santiago. Comentou que o Governo Federal mais uma vez cria encargos para os agricultores exigindo o emplacamento de tratores, sendo esse um País onde todos os dias se vê esta roubalheira, e o agricultor contribui com mais de 50% do PIB Nacional, <text:s/>deputados estariam lutando contra mais esta conta para os agricultores num governo que não tem Gestão. Referiu-se ao relatório do Dep. Marco Maia, que já fora Presidente da Câmara Federal, considerando aquele que o negócio da Presidente Dilma com a PETROBRAS fora um bom negócio, fato que não dá para entender mas, pensa que se a eleição fosse hoje, o Aécio daria um “banho de votos”, pois o descontentamento é muito grande e precisam mudar essa situação. Chamou atenção de que o Dep. Luiz Carlos Heinze será um parceiro na defesa dos agricultores. </text:span><text:span text:style-name="T3">VER. MACIR FERNANDO RIBEIRO LIMA = PMDB =:</text:span><text:span text:style-name="T2"> Após saudação inicial, <text:s/>comentou com o Sr. Cassanta que faltam 15 dias para finalizar o ano, mas ainda irão neste tempo colocar o bebedouro na Associação de Bairros. Parabenizou aos Agentes de Saúde pelo trabalho dos mesmos e comentou que estará ao lado dos funcionários públicos verificando os direitos desses, fica triste em vê-los na Casa pedindo para receber seus direitos. Comentou que os Vereadores, assim como o Prefeito podem ficar 4 anos na legislatura e sair, mas os funcionários de carreira não saem, são um patrimônio que o município tem. Pediu patrolamentos no Rincão dos Lencines, estrada do Varejão e Viaduto 2, em outros locais como a estrada do Sr. Paulo Perônio, onde a última vez em que fora patrolada fora quando o Prefeito era o Sr. Chicão, sendo aquele que está reivindicando um grande produtor de milho. Referiu-se à uma reunião em Porto Alegre, onde fora com os Vers. Nélson, Bianchini e Arlindo, onde falaram com o Sub Comandante da Brigada Militar, trataram de muitos assuntos de interesse desta comunidade. Ressaltou uma proposição sua para a Mesa Diretora desta Casa, feita no dia 30/10/2014 no sentido de que reunisse o Prefeito José Grosso de Itacurubi, Júlio Ruivo, produtores da localidade do Passo do Mundo Novo e Vereadores para debaterem sobre o pontilhão daquele local, <text:s/>que estaria precário, de onde saem muitas carretas e máquinas agrícolas, <text:s/>tinha interesse de que esta reunião <text:s/>ocorresse ainda este ano, por ser de grande interesse <text:s/>dos mesmos, por isso perguntou à Mesa Diretora sobre <text:s/>quando ocorrerá. Parabenizou o Senador </text:span><text:soft-page-break/><text:span text:style-name="T2">Pedro Simon pelo grande e honrado trabalho que fez dentro do PMDB e por esse País, pois precisam de pessoas sérias e comprometidas como ele. Comentou a belíssima comemoração do Partido que ocorrera, mas não pode estar devido à saúde de sua mãe, porém, recebera do Presidente do PMDB, o Sr. Renato Cadó, informações sobre terem enviado os dados do Hospital de Caridade ao Deputado do PMDB Alceu Moreira, que <text:s/>deverá mandar uma emenda entre 120 a 250 mil reais em 2015 e fica feliz que aquele, possivelmente, destinará ainda este ano 146 mil reais para compra de 5 calcareadeiras para cinco municípios dessa região.</text:span><text:span text:style-name="T6"> Seguiu no tempo de liderança</text:span><text:span text:style-name="T2">: ficou muto feliz em saber que <text:s/>possivelmente ainda esse ano venha a referida verba e salientou que para 2015 estão buscando outras. </text:span><text:span text:style-name="T3">VER. CLAUDIO IBANÊS CARDOSO ERLES = PP =:</text:span> <text:span text:style-name="T2">Após saudação inicial, cumprimentou os Agentes de Saúde, que muitas vezes fazem o papel de psicólogos e médicos, ajudando às pessoas quando as visitam em suas casas, muitas vezes sendo ouvintes das mesmas que desejam apenas desabafar, esses preenchem essa lacuna e fazem excelente trabalho. Disse que muitas vezes votam no final de ano projetos em regime de urgência, mas irá verificar esse assunto sobre o abono aos mesmos, pois não pode falar nada a respeito, não está sabendo como está essa situação, mas irá se reunir com o Prefeito para tomar conhecimento. Informou que podem contar com Sua Excelência nesse sentido, dependendo apenas da legalidade. Sobre os emplacamentos dos implementos agrícolas acha que era só o que faltava, depois não querem “correr com os homens do campo” pois já tem tantas dificuldades, querem que os mesmos fiquem no campo e acredita que deva ser para os bois e os passarinhos anotar as placas, não falta mais nada, precisam de fato parar e analisar em quem estão votando. </text:span><text:span text:style-name="T6">Aparte da Ver Iara: (usou do Ver. Bianchini)</text:span><text:span text:style-name="T2"> disse ser a favor sim de emplacar os implementos agrícolas, porque o Ver. Cláudio diz que as máquinas não precisam de placas e e os passarinhos que vão olhar, mas não seria verdade, segundo ela, são as grandes máquinas e grandes tratores dos grandes proprietários que cruzam nossas estradas, pois o pequeno produtor na verdade dificilmente saem das propriedades, porque trabalham muito, mas quem tem <text:s/>lavouras em muitas localidades ficam transitando por ai. Perguntou à sociedade quem já não teve sua vida ameaçada por acidentes nas estradas por essas grandes máquinas, que andam sem identificação e precisam sim, ser emplacas. O Ver. </text:span><text:span text:style-name="T6">Cláudio</text:span><text:span text:style-name="T2"> disse que respeita a opinião da mesma e isso é democracia, mas continua sendo contra, mesmo respeitando a colega e Vereadora, acha que deve respeitar sua opinião, mas a princípio parece que então liberarão as máquinas para andar em meio ao asfalto, não precisarão mais andar no acostamento, já que estarão pagando emplacamento, nesse caso os veículos terão que <text:s/>ficar atrás de uma colheitadeira. Acha um absurdo os agricultores só para movimentar uma máquina de uma granja para outra agora terão que pagar imposto, não faltava mais nada. Aparte do Ver. </text:span><text:span text:style-name="T6">Gildo</text:span><text:span text:style-name="T2">: acha que é tudo “balela” estes emplacamento são mais uma maneira do PT juntar dinheiro para pagar os roubos que fizeram a esse País, por isso tem que levantar a voz, ir à ruas, não aceitar este governo que aí está, desgraçando o País que fez nunca teve tanto descrédito mundialmente como hoje tem. O Ver. </text:span><text:span text:style-name="T6">Cláudio</text:span><text:span text:style-name="T2"> comentou que realmente <text:s/>resume tudo em arrecadação, fins lucrativos e pronto. </text:span><text:span text:style-name="T6">Seguiu um minuto <text:s/>do Ver. Sandro</text:span><text:span text:style-name="T2"> para dizer que nem só notícias ruins temos, como a própria Ver. Iara dizia são Vereadores e não tem força para mudar a história, o que fazem é poder trabalhar, fazer sua parte e dizer que são contra ou a favor de algo, <text:s/>o direito de cada um de defender suas opiniões na Casa. Realmente <text:s/>o projeto do Ver. Marcelo anunciara será muito bom para nossa cidade, iniciou pelo ginasião, onde serão colocados mais 12 bancos para as pessoas que vão prestigiar o local no final de semana e banheiros que tanto pediam estão a disposição no local, agora para somar foi instalada uma “quentinha” que fornecerá a água para o chimarrão às pessoas, além disso, a Administração terceirizara uma firma, em regime de urgência, para fazer um mutirão na troca de luminárias e reatores, fazendo o que pode antes desse final de ano para <text:s/>resolver os problemas de iluminação <text:s/>na cidade. Comentou que veio um Embaixador, o Ministro, </text:span><text:soft-page-break/><text:span text:style-name="T2">uma Autoridade Máxima de Israel na cidade, cujo Comandante da Artilharia, o <text:s/>General do Exército Bassoli e o Comandante Cesário, o pastor Ribeiro se reuniram num grande momento de cultura e espiritualidade, pois infelizmente estamos vivendo <text:s/>num País que se diz na Democracia, mas não estão livres nossas expressões, porque no momento em que nos expressamos e alguém não gosta, muitas vezes “ vem para cima, querem discussão e brigase, democracia é respeitar a opinião e a livre expressão do outro, se não for assim, é um regime comunista disfarçado de democracia”. Finalizou. </text:span><text:span text:style-name="T3">VER. DÉCIO CARDINAL LOUREIRO = PP =:</text:span> <text:span text:style-name="T2">Após saudação inicial, parabenizou o CTG Coxilha de Ronda pela 26ª Festa campeira, onde trouxe pessoas de fora , inclusive da Bahia e de muitas partes do Brasil, reunindo mais de cinco mil pessoas <text:s/>movimentando a rede hoteleira e de restaurantes, cuja tradição do RS está viva e realizou o maior <text:s/>rodeio do RS. <text:s/>Aos agentes de saúde, foi pego de surpresa, não sabia desse assunto, mas ao ouvir os colegas, ligou para a a Secretaria de saúde onde a única coisa que a mesma disse é que foram mudadas as normativas e que ia mandar-lhe as novas normas, por isso não tem como opinar ainda <text:s/>sobre o tema, sem se inteirar do assunto e o porquê, pois no final do ano anterior, como dissera o Ver. Cláudio votaram em regime de urgência o abono para que os mesmos recebessem de imediato e todos sabem da importância dos trabalhos do agentes. Mais um ano se encerrando e se preocupa com a política nacional, cada dia mais nos envergonhamos com escândalos e mais escândalos, começara com o mensalão, da PETROBRAS, Bolsonaro e Maria do Rosário protagonizando cenas vergonhosas na Câmara Federal. Agora fato novo, a SBM- uma empresa Holandesa, que possui 27,6 bilhões de dólares encontrados em plataformas marítimas e navios da PETROBRAS, mostrou ao mundo que fizera contrato com a estatal com valores em branco, sendo que 1º janeiro/2008 teriam assinado um contrato com a mesma para construção da Plataforma P57 com valores em branco, perguntando-se se isso seria gerir bem uma Estatal. Comentou que mais de 7 meses depois foram informados os valores ainda incompletos no contrato, onde o Estatal teria pago 1,3 bilhões de dólares pelo Navio, sendo que a SBM por sua vez pagara 36,3 milhões de dólares em propinas à dirigentes da PETROBRAS, e confessaram em juízo ter pago de 2005 a 2011 a importância <text:s/>de 102,2 milhões de dólares em propina à diretores da referida Estatal, sendo que valores aproximam-se, só de uma empresa, a cerca de 300 milhões de reais pagos em propinas, quando com 5 milhões de reais se constrói no Brasil um hospital modelo para a saúde. Ainda disse que um dirigente teria confirmado ter 97 milhões de dólares no exterior. Destacou que pessoas morrem em filas, esperando vir da União por uma simples consulta especializada, uma simples cirurgia, quando os municípios não tem como suprir  demandas, <text:s/>pois são hospitais sucateados, já que “ saúde não dá voto e não é prioridade para esse governo, mas propina deve dar, se não dá, pelo menos enriquece muita gente”. Comentou ainda que a mídia estaria anunciando um escândalo muito maior, que seria do DNDES, Banco Nacional do Desenvolvimento Social, espera que sejam boatos, mas onde haveria fumaça, há fogo. Comentou que “um câncer nos consome a cada dia” mas todo Brasileiro pode ver que o pior câncer de nosso País teria nome e sigla. Encerrou. </text:span><text:span text:style-name="T3">VER. SÉRGIO MARION OLIVEIRA DO AMARAL = PT =</text:span><text:span text:style-name="T2">: Após saudação inicial, saudou a todos os agentes de saúde e disse ao colega Décio que pelo seu conhecimento, soubera que apenas 2 Deputados do PP, em todo o Brasil não receberam propina, o restante todos receberam, devem esclarecer isso. </text:span><text:span text:style-name="T6">Aparte do Ver. Décio</text:span><text:span text:style-name="T2">:disse que não se referiu a sigla alguma, mas se houve algum Deputado ladrão do seu partido que tenha apoiado, pede desculpas à comunidade de Santiago se é sem vergonha e se recebeu propina. O Ver. </text:span><text:span text:style-name="T6">Marion </text:span><text:span text:style-name="T2">comentou sobre a corrupção, que é o assunto do momento, de que a corrupção começa nas pequenas coisas, como relatos de candidatos em época de eleição <text:s/>muitos pagam ranchos, dão terra e outros para conseguir ganhar votos, isso é corrupção, acha que se não podem acha que se não podemos <text:s/>tentar corrigir <text:s/>corrupção de <text:s/>milhões, as coisas devem começar por nossa cidade, por nossa Casa, por nós mesmos em não aceitar propinas, ranchos, pagamentos de água, de luz para eleger candidatos, pois assim começa a corrupção, são nas pequenas coisas que <text:s/>começaremos mudar nosso País. Segundo ele, o Governo Estadual através do portal transparência teria informado o depósito para os agentes e estes já sabem que seu abono </text:span><text:soft-page-break/><text:span text:style-name="T2">estaria depositado nas contas municipais, merecem todo o respeito e não merecem ficar nesta ansiedade, por isso desejam saber uma resposta oficial do Prefeito o que será feito desse dinheiro e, se os funcionários irão ou não recebê-lo, para poder planejar seu natal, do contrário, aqueles irão buscar seus diretos. Comentou mais uma vez a necessidade de ampliar o horário dos ônibus de linha nos bairros, que termina as 18:30, pediu também pelo horário da farmácia básica que precisa ser ampliado para atender as pessoas que consultam. Disse que precisam começar a mudar as coisas em nossa cidade se não podemos mudar as coisas no Pais ou no Estado, mas podemos fazer mudanças para melhorar a vida das pessoas aqui em nossa cidade. </text:span><text:span text:style-name="T6">Seguiu no tempo de liderança: </text:span><text:span text:style-name="T2">Destacou um V.C. para com o colega Alex Cadó Martins, roçador da Prefeitura, que sagra-se bi campeão gaúcho de quilômetro de arrancada, para motos categoria F até 240 cilindradas, parabenizou-o por representar bem nossa cidade e colocou o votos a disposição dos colegas, se desejarem assinar. </text:span><text:span text:style-name="T3">VER. ANTONIO CARLOS DOS SANTOS GOMES = PP =</text:span><text:span text:style-name="T2">:Após saudação inicial, disse que as contas municipais estão dispostas no Site oficial, onde as pessoas podem acessar e verificar, se houver irregularidades, devem ser os primeiros a denunciar <text:s/>e punir o Prefeito, “pois não aturam gente safada neste mundo”. Comentou que recebeu um convite do Sr. Antônio Abreu, para que convidasse o Prefeito a fazer uma visita no Mundo Novo, junto com os moradores daquela localidade, onde debateram sobre o Pontilhão, convidou pessoas que aquele teria citado o nome, mas ele não citara o nome do Ver. Macir, por isso não pode convidá-lo para a visita, mas foi resolvido que esta semana, se Deus quiser, estarão aprontando o pontilhão. Aparte do Ver </text:span><text:span text:style-name="T5">Macir</text:span><text:span text:style-name="T2">: comentou que talvez o Ver. Pelé esteja faltando com a verdade, pois segundo ele, na mesma noite em que <text:s/>estariam reunidos com o Sr. Antônio Abreu, aquele teria lhe ligado perguntando porque Sua Excelência não fora, inclusive disse que teria perguntado à comitiva porque não fora e uma pessoa teria respondido que haviam lhe convidado, mas não sabe o porquê não se fez presente. Ressaltou que a proposição <text:s/>fora Sua excelência quem fez e perguntou “por que não lhe <text:s/>convidaram para ir junto, seria por ser gordo e não caberia no carro?” O Ver. </text:span><text:span text:style-name="T5">Pelé</text:span><text:span text:style-name="T2"> disse não sabe se Macir é gordo ou não, mas deve parar de “colocar ovo no ninho dos outros, é preciso acabar com isso”. <text:s/>Aos agentes, disse que <text:s/>no momento em que veio projeto para <text:s/>votar o piso salarial dos mesmos, sua comissão em 2 dias deu o parecer e se chegar o Projeto do abono para os agentes, terão o maior prazer em votar o projeto para esses, pois reconhecem e valorizam muito o trabalho dos funcionários públicos. Saudou a Secretaria de obras pelo belo serviço que estão fazendo no Cidade Ativa do Bairro Ana Bonatto. Da mesma forma <text:s/>cumprimentou ao Ver. Décio pelo pronunciamento, pois é uma vergonha <text:s/>o que estaria acontecendo em nosso País, cujo corregedor <text:s/>da União, Sr. Jorge Arch, pedira demissão do cargo por vergonha dos roubos na PETROBRAS, roubalheira do País, escândalos cada vez piores e a “Dilminha” e a Presidente da referida estatal alega não saber de nada. Se pergunta se na semana passada, “passaram a mão por cima e aprovaram as contas, não sabe o que estaria acontecendo”. Aparte do Ver. </text:span><text:span text:style-name="T5">Décio</text:span><text:span text:style-name="T2">: (usou do Ver. Davi) disse <text:s/>que cita os problemas e escândalos, corrupção e roubo do dinheiro público de pessoas com cargos políticos, mas o Ver. Marion alega que nada podemos fazer, discordou, porque “nós somos os eleitores”, tivemos e temos a oportunidade de votos, temos o direito de reclamar no âmbito federal porque se nós seguirmos votamos em corruptos aqui ou lá, é como seguir aplaudindo este tipo de crimes, pensa que estaria nas mãos do povo deixar de votar e corruptos. O Ver. </text:span><text:span text:style-name="T6">Pelé</text:span><text:span text:style-name="T2"> disse que na Sessão anterior fora comparado “ao estilo militar” por uma pessoa da Casa, mas até ficou feliz, pois tem mesmo uma linha militar , nunca passou a mão em <text:s/>cabeça de corrupto ou ladrão e nunca apoiou este tipo de coisas, é pessoa que cumpre a palavra, não nega contas e lamenta <text:s/>o Brasil estar nesse estado graças ao Governo que aí está, mais uma vez reiterou que seria bom se voltasse o Regime Militar de novo. Comentou se os impostos que serão cobrados dos tratores seriam para pagar as propinas que estão ocorrendo no Governo </text:span><text:soft-page-break/><text:span text:style-name="T2">Federal. Pensa que estaria na hora do povo se rebelar e ficar um ano ou dois sem pagar impostos, pois não temos saúde, educação e nem segurança, o dinheiro não aparece, estaria na hora de se rebelar e ficar <text:s/>um ano ou dois sem pagar tributos. </text:span><text:span text:style-name="T3">VER. NELSON PERAÇA ABREU = PDT =:</text:span> <text:span text:style-name="T2">Após saudação inicial, mais uma vez chamou atenção da importância dos agentes, que trabalham pela comunidade e merecem a defesa dessa Casa no sentido de <text:s/>receberem seu abono o qual tem direitos e podem contar consigo, por serem o patrimônio Municipal. Comentou o ESF Carlos Humberto, que teve o retorno do médico, onde as pessoas aguardavam desde as 4 horas da manhã para receber atendimento, demonstrando a importância <text:s/>deste serviço. <text:s/>Saudou aos amigos da Rádio 99 e mencionou o processo do Tribunal de Contas do RS, processo da Prefeitura, exercício de 2009, que está na Casa, o qual coloca várias questões, inclusive uma intimação ao Sr. Prefeito Júlio por problemas financeiros, onde fora dado 30 dias <text:s/>para resolução sob pena de uma multa ao erário municipal de Santiago neste sentido e não poderia deixar de registrar na Tribuna este processo do TC. <text:s/>Fez pedido para substituição da lâmpada queimada na rua Silveira Martins, em frente ao nr 665. Encaminhou <text:s/>V.C. para com o tradicionalista Santigo Nildo Soares Machado, patrão do CTG Coxilha de Ronda e demais patronagem, pela 26ª feira da Camperiada. V.C. para como empresário José Atílio Bedin, novo Presidente e ao Sr. Zeca Tamiosso, pelos excelentes serviços prestados a Santiago em 2014 no Centro Empresarial. Reportou-se à mais uma campanha para recolhimento do Lixo eletrônico que está ocorrendo e que é tão necessário para a comunidade de Santiago. </text:span><text:span text:style-name="T3">TEMPO DE LIDERANÇA:</text:span> <text:span text:style-name="T5">VER. MACIR: </text:span><text:span text:style-name="T7">informou</text:span><text:span text:style-name="T5"> </text:span><text:span text:style-name="T2">que a composição da reunião que citara antes entre os dois Prefeitos fora em 31.10.2014, sendo que a reunião ocorrera na terça feira passada. Disse que admira e tem grande respeito vice-Presidente da Mesa desta Casa, mas quem põe ovo é galinha, e Sua Excelência é macho, não é galinha. </text:span><text:span text:style-name="T5">VER. ANTÔNIO CARLOS: </text:span><text:span text:style-name="T2">disse ao Ver. Macir que na poderia levá-lo para a referida reunião, porque o mesmo não fora convidado pelos que o convocaram, mas pediu-lhe que diga o nome que quem teria dito naquele local sobre terem convidado o Ver. Macir e o mesmo não ter comparecido, por Sua Excelência e não é homem de falar pelas costas de ninguém, mas <text:s/>de encarara as coisas de frente. O </text:span><text:span text:style-name="T5">Presidente</text:span><text:span text:style-name="T2"> suspendeu a sessão por quatro minutos, em seguida, reabriu-a para iniciarem a </text:span><text:span text:style-name="T5">ORDEM DO DIA: : </text:span><text:span text:style-name="T3">PROCESSO DE PRESTAÇÃO DE CONTAS DO EXECUTIVO 084-2014- Exercício 2009 DO TRIBUNAL DE CONTAS DO</text:span><text:span text:style-name="T4"> RS</text:span><text:span text:style-name="T8">: Com</text:span><text:span text:style-name="T2"> relação à prestação de contas do Prefeito Municipal em 2009. Comissão de orçamento, finanças, fiscalização e controle: PARECER FAVORAVEL. </text:span><text:span text:style-name="T5">EM VOTAÇÃO : FOI APROVADO POR UNANIMIDADE. O Ver Arlindo </text:span><text:span text:style-name="T2">sugeriu a dispensa da leitura, por ser de conhecimento de todos e foi APROVADA A SUGESTÃO POR UNANIMIDADE. Em discussão: </text:span><text:span text:style-name="T5">Ver Iara: </text:span><text:span text:style-name="T2">debateu em relação a um multa <text:s/>imposta ao Prefeito pela infração em normas da Lei Orçamentária em 2008, conforme Artigo 67 da Lei Estadual e lembrou que quando trás na Tribuna questões que existem, onde o Tribunal de Contas pode apontar, como Sua Excelência já apontou e trouxe ao Parlamento a discussão, cuja multa <text:s/>citada <text:s/>antes já fora paga paga e agora pedem aprovação, pontuando as irregularidades que existem na administração. FOI <text:s/>COLOCADO EM VOTAÇÃO AS CONTAS DO PREFEITO DE 2009: </text:span><text:span text:style-name="T6">FORAM APROVADAS POR UNANIMIDADE. </text:span><text:span text:style-name="T3">PROJETO DE LEI 015.2014.LEG:</text:span> “ <text:span text:style-name="T2">concede revisão geral anual nos subsídios do Prefeito, Vice Prefeito, Secretários Municipais, Procurador Geral e Chefe de Gabinete do Prefeito.” Comissão de orçamento, finanças, fiscalização e controle: PARECER FAVORÁVEL. Comissão de constituição, redação e justiça: PARECER FAVORAVEL. </text:span><text:span text:style-name="T5">APROVADOS OS PARECERES POR UNANIMIDADE. EM VOTAÇÃO: APROVADO POR UNANIMIDADE. </text:span><text:span text:style-name="T3">PROJETO 067.2014.EXE:</text:span><text:span text:style-name="T2"> “Aumenta vaga em função pública já existente.” Comissão de orçamento, finanças, fiscalização e controle: PARECER FAVORÁVEL. Comissão de constituição, redação e justiça: PARECER FAVORAVEL. Comissão de Educação, Cultura, Desporto e Turismo, Direitos Humanos e Defesa do Consumidor: PARECER FAVORAVEL. </text:span><text:span text:style-name="T5">APROVADOS OS PARECERS POR UNANIMIDADE. Em discussão: Ver. Nélson</text:span><text:span text:style-name="T7"> registrou o atendimento no setor de educação infantil, em creches que muito necessitam, em especial pré-escola e o projeto vem de encontro.</text:span><text:span text:style-name="T5"> </text:span><text:soft-page-break/><text:span text:style-name="T5">Ver. Iara </text:span><text:span text:style-name="T7">disse que fora cobrado pelo SIPRONS esta necessidade de mais profissionais, registrando que em várias escolas municipais estaria ocorrendo desvios de função por atendentes educacionais, por falta de professores, embora tenham não tenham prestado concurso de professor, pediu que sejam corrigidas estas ilegalidades, pois serão apontadas pelo Tribunal, pois Sua Excelência mesma <text:s/>fará <text:s/>a comunicação ao Órgão sobre esses fatos. </text:span><text:span text:style-name="T5">EM VOTAÇÃO o PROJETO: FOI APROVADO POR UNANIMIDADE. </text:span><text:span text:style-name="T3">PROJETO DE LEI 071.2014.EXE:</text:span> <text:span text:style-name="T7">Autoriza o município a contratar, por prazo determinado, Professores. </text:span><text:span text:style-name="T2">Comissão de orçamento, finanças, fiscalização e controle: PARECER FAVORAVEL. Comissão de constituição, redação e justiça: PARECER FAVORAVEL. Comissão de educação, cultura desporto turismo, direitos humanos e defesa do consumidor: PARECER FAVORÁVEIS. APROVADOS OS PARECERES POR UNANIMIDADE. Em discussão: a Ver. Iara: <text:s/>comentou que esta contratação foi feita porque não houve concurso para determinadas áreas, então alertou para que seja feito estudo no sentido de <text:s/>oferecer vagas a todas as terminalidades necessárias na educação, evitando assim que depois sejam necessárias estes contratos por prazo determinado. </text:span><text:span text:style-name="T5">EM VOTAÇÃO : FOI APROVADO POR UNANIMIDADE.</text:span><text:span text:style-name="T2"> </text:span><text:span text:style-name="T3">PROJETO DE LEI 073.2014.EXE:</text:span> <text:span text:style-name="T7">Altera a lei Municipal 068/2006.</text:span><text:span text:style-name="T5"> </text:span><text:span text:style-name="T2">Comissão de orçamento, finanças, fiscalização e controle: PARECER FAVORAVEL. Comissão de constituição, redação e justiça: PARECER FAVORAVEL. Comissão de Obras e serviços: PARECER FAVORÁVEIS. APROVADOS OS PARECERES POR UNANIMIDADE. Em discussão: <text:s/>A </text:span><text:span text:style-name="T6">Ver. Iara</text:span><text:span text:style-name="T2"> explicou que vai votar contra ou se abster porque não tem um estudo claro sobre o que vai ser alterado nestas zonas, pois mesmo buscando pessoas que pudessem lhe explicar, a engenheira Nelci Brum, aquela não soube explicar-lhe o motivo porque estariam alterando as zonas urbanas, por falta de conhecimento dos fatos e por não saber o que esta por trás destas alterações, então irá votar contra ou se abster de votar, já que mesmo buscando, não encontrou subsídios. </text:span><text:span text:style-name="T5">O Ver. Bianchini </text:span><text:span text:style-name="T2">explicou que o projeto tramita na Casa e o Vereador tem o tempo para buscar subsídios e conhecer o projeto, se sinaliza na Casa que não conhece talvez seja porque não correra atrás no tempo hábil. Explicou que a Casa possui um Membro nato que compõe o Conselho Municipal de desenvolvimento urbano, lembrando que é Sua Excelência precisa ser substituído em janeiro de 2015, explicou que todas as sugestões e <text:s/>propostas feitas no sentido de modificações urbanas passam pelo Conselho, algumas propostas de munícipes, que são questões individuais não passam pelo Conselho, passam as do Poder Executivo, sendo que essa proposta, a mais significativa mudança seria uma obra necessária que seria a ligação da ligação da Rua Tito Beccon com a BR 287, onde fora criado uma zona comercial nova, a 2 K, um prolongamento da Rua José Piva, com João Soares Paiva e outra paralela, a qual foi debatida pelo Conselho e consenso da necessidade, bem como uma zona Comercial 2 aprovada pelo Conselho, por necessidade e são projetos impostantes decididos pelo Conselho Municipal.. Informou que a Engenheira, Sra. Nelci Denti Brum fora a mentora do Plano Diretor Municipal <text:s/>e participou do Conselho Municipal de desenvolvimento Urbano, sendo que a cidade neste tempo nunca conseguiu avançar no sentido de <text:s/>alterações necessárias ao desenvolvimento, pois a mesma sempre fora radicalmente contra, não conseguiam avançar em mudanças importantes, mas nos últimos três anos com a saída da mesa conseguiram medidas importantes e necessária,s como o prolongamento da rua Tito Beccon, que está sendo executado em parceria com o proprietário e pode ser votado com tranquilidade. A Ver. </text:span><text:span text:style-name="T6">Iara </text:span><text:span text:style-name="T7">salientou muitas vezes pensam na questão econômica e se desfazem da ideia do meio ambiente e pode admitir que a Engenheira tenha sobrestado a mudança, mas acha necessário ouvi-la e saber qual a argumentação dessa sobre o projeto, por ter sido a mentora, porque <text:s/>só depois que a mesma saiu muitas mudanças foram feitas, pois precisam desses argumentos</text:span><text:span text:style-name="T6"> </text:span><text:span text:style-name="T7">que a</text:span><text:span text:style-name="T2"> acha que se a mentora da Sra. Nelsi Brum fora contra precisam ouvi-la e saber o porquê de sua contrariedade, pensa que é preciso que o Conselho apresente as argumentações para que os colegas saibam com clareza do </text:span><text:soft-page-break/><text:span text:style-name="T2">que se tratam tais projetos e que mais tarde não <text:s/>vejam que aprovaram coisas inadequadas. Foi procurara sim se informar e teve dificuldades <text:s/>com pessoas que o esclareçam e o Conselho também pode ser falível sob algum aspecto, duvida que haja algum Vereador que <text:s/>tenha total clareza sobre esse projeto. </text:span><text:span text:style-name="T5">Ver. Marion </text:span><text:span text:style-name="T7"><text:s/>chamou atenção <text:s/>para mudanças em alguns aspectos <text:s/>no Plano Diretor, que precisam ser <text:s/>revistos, como a rua de um munícipe que por não ser “rua comercial” está impedido de aumentar seu comércio, isso precisa ser revisto para que pequenos empreendedores possam ter <text:s/>possibilidade de crescer, pensa que deva ser feita uma revisão geral do Plano Diretor.</text:span><text:span text:style-name="T5"> Ver. Décio </text:span><text:span text:style-name="T7"><text:s/>discordou que não tenham clareza, pois tem um representante nessa Casa e foi pedir que é o Ver. Bianquini, o qual já esclareceu as posições do Conselho, onde <text:s/>tem pessoal altamente capacitadas e não irá discordar e achar que não são capacitadas, irá aprovar. O Ver. Davi. Comentou que a URI ao fazer este Plano fez mais de 10 audiências públicas e participou, mas sobre esta expansão da área na época não entrou em pauta, sabe que passará naquela área de pinus na propriedade de Marco Peixoto, mas <text:s/>sabe que nas áreas de APP não será mexido, mas <text:s/>onde precisa fazer o acesso é muito importante, vai beneficiar a cidade e a rua Tito Becon, inclusive para desafogar a rua 7 de setembro e a Av. Alceu carvalho. Os Vers. </text:span><text:span text:style-name="T5">Bianchini <text:s/>Décio</text:span><text:span text:style-name="T2">, <text:s/></text:span><text:span text:style-name="T6">Marion</text:span><text:span text:style-name="T2">, </text:span><text:span text:style-name="T6">Arlindo, Pelé </text:span><text:span text:style-name="T7">ainda debateram <text:s/>questões com relação à matéria e a necessidade da cidade evoluir, pois o plano diretor não pode ser estático, mas mesmo assim <text:s/>o conselho tem mais de 20 representantes capacitados que estudam e atuam, amplamente explicado pelo Ver Bianchini. </text:span><text:span text:style-name="T5">EM VOTAÇÃO : FOI APROVADO POR MAIORIA. A Ver. Iara votou contrário e justificou seu voto: </text:span><text:span text:style-name="T2">por que não admite votar a favor de um projeto que segundo o Ve.r Bianchini foi feito <text:s/>“em correria”, mas em geral os Conselhos servem e estariam servindo a este município e a essa administração apenas para <text:s/>referendar <text:s/>a vontade do gestor, como CONDICA, Consleho de Educação, por não se sentir bem esclarecida, embora não seja contra as modificações necessárias na cidade, não admite votar a favor de algo que não esteja para si <text:s/>inteiramente clara e possa ter posições contrárias depois</text:span><text:span text:style-name="T5">.</text:span><text:span text:style-name="T2"> O Ver. </text:span><text:span text:style-name="T5">Bianchini</text:span><text:span text:style-name="T2"> esclareceu que Conselho é composto por entidades éticas que nada tem a ver com a interferência do Poder executivo e tranquilizou os pares sobre essa posição. </text:span><text:span text:style-name="T5">PROPOSIÇÕES: </text:span><text:span text:style-name="T7">Ver. Macir: V.C. para com Alberi Lambert pelo lançamento do CD gaúcho Interiorano./V.C para com o grupo Os Mateadores pelo prêmio Vitor Mateus Teixeirinha./Ver. Sérgio Marion: solicita que <text:s/>seja providenciado pavimentação na Rua Arlindo Fortes, <text:s/>portão norte do 9º BLOGno Bairro Vila Rica./V.C para com o motociclista Alex Cadaval Martins que <text:s/>sagrou-se bi campeão em santo Ângelo <text:s/>no campeonato de <text:s/>arrancada categoria F até 240 cilindradas./Ver. Nélson: V.C. Para com o empresário José Atílio Tamiosso pelos serviços prestados <text:s/>na gestão centro Empresarial./V.C. Para com o tradicionalista Nildo Soares Machado, Patrão do CTG Coxilha pela 26ª festa campeira./Ver. Cláudio: V.C. para com a comunidade evangélica pelo 1º Seminário Internacional Brasil/Israel, dia 12 e 13/12, momento em que a instituição religiosa onde a comunidade contou com a presença do Embaixador de Israel Redemensor. </text:span><text:span text:style-name="T6">APROVADAS POR UNANIMIDADE AS PROPOSIÇÕES QUE NÃO MERECERAM DESTAQUE. O Ver. Davi</text:span><text:span text:style-name="T7"> chamou atenção a proposição aos Mateadores que também desejava fazer, pois é muito bom para o Grupo e para santiago, que elevou seu nome e é fundamental que receba o aval dessa Casa. O Ver. </text:span><text:span text:style-name="T6">Macir</text:span><text:span text:style-name="T7"> permitiu que o Ver. Davi sugerisse que seria bom que os demais Vereadores assinassem junto para fortalecer o Grupo e <text:s/>fazer o reconhecimento. </text:span><text:span text:style-name="T5">A Ver. Iara </text:span><text:span text:style-name="T7">justificou ser econômica em relação a votos de congratulações e nem acha que seja papel dos Vereadores, mas esse em especial do motociclista, irá assinar neste caso o Voto por se tratar de um funcionário público que se destacou apesar de ter poucas condições financeiras e nenhum incentivo para ir representar a cidade noutras localidades. </text:span><text:span text:style-name="T6">APROVADA A PROPOSIÇÃO POR UNANIMIDADE.</text:span><text:span text:style-name="T7"> </text:span><text:span text:style-name="T5">O Ver. Antônio Carlos </text:span><text:span text:style-name="T7">pediu agilidade na votação de um projeto, se <text:s/>possível na segunda feira, que trata-se de um convênio com saneamento básico, caso não for aprovado o município deixará de receber recursos. </text:span><text:span text:style-name="T5">O Ver. Bianchini </text:span><text:span text:style-name="T7">comentou sobre <text:s/>a LDO e um pedido de diárias para os Vereadores <text:s/>Nélson, Arlindo e Macie que não transitou em Plenário e precisa ser autorizado em Plenário, para irem a Porto Alegre que deve ser referendado pelo </text:span><text:soft-page-break/><text:span text:style-name="T7">plenário para não dar problemas futuros. O </text:span><text:span text:style-name="T6">Presidente</text:span><text:span text:style-name="T7"> <text:s/>informou que estaria na Contabilidade e deverá passar na próxima sessão. </text:span><text:span text:style-name="T5">O Ver. Bianchini </text:span><text:span text:style-name="T7">propôs aos Vereadores votarem a Lei orçamentária, pois a </text:span><text:span text:style-name="T6">Audiência pública deverá ser na sexta feira, às 10 horas,</text:span><text:span text:style-name="T7"> sendo que a apresentação de emendas devem ser feitas e apresentadas até sexta-feira, em função dos feriados que virão de natal, agilizando </text:span><text:span text:style-name="T6">os pareceres e todos concordaram</text:span><text:span text:style-name="T7">. </text:span><text:span text:style-name="T5">A Ver. Iara</text:span> <text:span text:style-name="T5">pediu questão de ordem: </text:span><text:span text:style-name="T2">perguntou sobre o embaixador Israelense, se era de fato um representante de Estado, pois foi apresentado como tal, quer saber de quem se trata e quem é essa pessoa, já que se informou e soube que o mesmo não era representação de Estado, para isso teria que ter as devidas configurações, pedindo todas as informações. O Ver. </text:span><text:span text:style-name="T6">Décio</text:span><text:span text:style-name="T2"> esclareceu que o mesmo é embaixador religioso e em nenhum momento foi dito que era Embaixador da República ou de Estado e isso estava explicado no convite. A Ver. </text:span><text:span text:style-name="T5">Iara</text:span><text:span text:style-name="T2"> esclareceu que várias pessoas da comunidade lhe diziam que <text:s/>estaria na Casa o Embaixador era do estado, embora tenha explicado que era de religião e estas coisas devem ser bem esclarecidas de que não era o que pensavam, pois chega das pessoas receberem notícias equivocadas, as coisas devem ser bem esclarecidas às pessoas. Debateu a questão discordando das conotações <text:s/>dadas e deseja por escrito os esclarecimentos pois “segundo ela, chega de colocar para as pessoas coisas que não são o que dizem”. O Ver. </text:span><text:span text:style-name="T6">Davi</text:span><text:span text:style-name="T2"> comentou que trataram desse assunto com o General e o Embaixador de Estado teve problemas com a família naquele País e não pode vir, por isso mandara um representante. Nada mais havendo a tratar, o </text:span><text:span text:style-name="T5">Presidente</text:span><text:span text:style-name="T2"> encerrou a presente Sessão Ordinária, a qual lavrei a Presente Ata.======================================</text:span></text:p>
      <text:p text:style-name="P2">Sala das Sessões, Santiago, RS, em 15 de dezembro de 2014.                                 </text:p>
      <text:p text:style-name="P3"> </text:p>
      <text:p text:style-name="P2">                                                    <text:span text:style-name="T1">VER. SANDRO GUIMARÂES PALMA </text:span></text:p>
      <text:p text:style-name="P4">= PRESIDENTE =</text:p>
      <text:p text:style-name="P5"> <text:span text:style-name="T1">VER. ANTÔNIO CARLOS DOS SANTOS GOMES </text:span></text:p>
      <text:p text:style-name="P4">= VICE- PRESIDENTE =</text:p>
      <text:p text:style-name="P5"> <text:span text:style-name="T1">VER. MARCELO GORSKI DE MATOS</text:span></text:p>
      <text:p text:style-name="P6"><text:span text:style-name="T9">         </text:span><text:span text:style-name="T10">= SECRETÁRIO = </text:span></text:p>
      <text:p text:style-name="P6"> </text:p>
      <text:p text:style-name="P6"> </text:p>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91cm" draw:visible-area-height="4.13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382</meta:editing-cycles>
    <meta:print-date>2014-11-27T08:39:22.52</meta:print-date>
    <meta:creation-date>2010-11-10T17:01:00</meta:creation-date>
    <dc:date>2014-12-22T12:19:50.38</dc:date>
    <meta:editing-duration>PT1599H42M37S</meta:editing-duration>
    <meta:generator>BrOffice.org/3.2$Win32 OpenOffice.org_project/320m18$Build-9502</meta:generator>
    <dc:creator>JAQUELINE MINUZZI</dc:creator>
    <meta:printed-by>JAQUELINE MINUZZI</meta:printed-by>
    <meta:document-statistic meta:table-count="0" meta:image-count="0" meta:object-count="2" meta:page-count="10" meta:paragraph-count="21" meta:word-count="6885" meta:character-count="41991"/>
    <meta:template xlink:type="simple" xlink:actuate="onRequest" xlink:title="Normal" xlink:href=""/>
  </office:meta>
</office:document-meta>
</file>