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style:style>
    <style:style style:name="P6" style:family="paragraph" style:parent-style-name="Text_20_body">
      <style:paragraph-properties fo:margin-left="0cm" fo:margin-right="0cm" fo:margin-top="0cm" fo:margin-bottom="0.499cm" fo:text-align="justify" style:justify-single-word="false" fo:text-indent="0cm" style:auto-text-indent="false"/>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style:font-name="Times New Roman" fo:font-size="12pt" fo:font-weight="bold" style:font-name-asian="Arial Unicode MS" style:font-size-asian="12pt" style:font-weight-asian="bold" style:font-size-complex="12pt" style:font-weight-complex="bold"/>
    </style:style>
    <style:style style:name="P9"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5" style:family="paragraph" style:parent-style-name="Heading_20_3">
      <style:paragraph-properties fo:text-align="center" style:justify-single-word="false"/>
      <style:text-properties fo:font-size="10pt" style:font-size-asian="10pt" style:font-size-complex="10pt"/>
    </style:style>
    <style:style style:name="P16"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fo:font-weight="bold"/>
    </style:style>
    <style:style style:name="T5" style:family="text">
      <style:text-properties style:font-name="Times New Roman"/>
    </style:style>
    <style:style style:name="T6" style:family="text">
      <style:text-properties style:font-name="Times New Roman" style:text-underline-style="solid" style:text-underline-width="auto" style:text-underline-color="font-color"/>
    </style:style>
    <style:style style:name="T7" style:family="text">
      <style:text-properties style:font-name="Times New Roman" style:text-underline-style="solid" style:text-underline-width="auto" style:text-underline-color="font-color" fo:font-weight="bold"/>
    </style:style>
    <style:style style:name="T8" style:family="text">
      <style:text-properties style:font-name="Times New Roman" style:text-underline-style="solid" style:text-underline-width="auto" style:text-underline-color="font-color" fo:font-weight="bold" style:font-weight-asian="bold" style:font-weight-complex="bold"/>
    </style:style>
    <style:style style:name="T9" style:family="text">
      <style:text-properties style:font-name="Times New Roman" fo:font-weight="bold"/>
    </style:style>
    <style:style style:name="T10" style:family="text">
      <style:text-properties style:font-name="Times New Roman" fo:font-weight="bold" style:font-weight-asian="bold"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29cm" draw:visible-area-height="4.17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ESSÃO ORDINÁRIA              <text:s/>             16.03.2015                                          ATA 05.15.SO</text:p>
      <text:p text:style-name="P9"/>
      <text:p text:style-name="P3">                                  <text:span text:style-name="T1">PRESIDENTE: CLÁUDIO IBABES CARDOSO ERLES</text:span></text:p>
      <text:p text:style-name="P3">                      <text:span text:style-name="T1">VICE- PRESIDENTE:</text:span> <text:span text:style-name="T1">MARCELO GORSKI DE MATOS</text:span></text:p>
      <text:p text:style-name="P3">                                 <text:span text:style-name="T1">SECRETÁRIO: DAVI JOSE ÉRBICE VERNIER</text:span></text:p>
      <text:h text:style-name="P12" text:outline-level="1">========================= ATA NR. 05.15.SO ============================</text:h>
      <text:h text:style-name="P12" text:outline-level="1">Presentes a esta Sessão os seguintes Vereadores: Antônio Carlos dos Santos Gomes, Arlindo Alves da Silva, Cláudio Ibanês Cardoso Erles, Cleusa Terezinha Lavarda Canterle, Davi José Érbice Vernier, Everaldo Gaviole Disconzi, Iara Chagas Castiel, José Leovegildo Fortes da Silva, Macir Fernando Ribeiro Lima, Marcelo Gorski de Matos, Sérgio Marion Oliveira do Amaral, Sandro Guimarães Palma e Nélson Peraça Abreu.===============</text:h>
      <text:p text:style-name="P7"><text:span text:style-name="T5">Aos dezesseis dias de março de dois mil e quinze, às quatorze horas, reuniu-se a Câmara Municipal de Vereadores de Santiago em Sessão Ordinária, sob a presidência do Ver. Cláudio, que abriu os trabalhos, cumprimentou aos colegas, funcionários e pessoas presentes. Foi entoado o Salmo Bíblico e após, usou a palavra ao Secretário que leu AS CORRESPONDENCIAS RECEBIDAS. Foi feita a leitura da</text:span><text:span text:style-name="T10"> ATA 04.15.SO DE 09.03.2015 a qual foi APROVADA POR UNANIMIDADE. APRESENTADOS OS SEGUINTES PROCESSOS: 006.2015.EXE, 009.2015.EXE.</text:span><text:span text:style-name="T5"> Chamada dos Vereadores que usaram a Tribuna:</text:span><text:span text:style-name="T8">VER. SANDRO GUIMARÃES PALMA = PTB =:</text:span><text:span text:style-name="T5"> Após saudação inicial, comentou sobre as grandes manifestações ocorridas no País, lamentando a medida Provisória 664, que retira direitos dos trabalhadores e foi enviada pela Presidência na “ calada da noite”, sendo que o auxílio reclusão continua sem carência alguma. Disse que a medida é uma afronta a um direito conquistado pelos trabalhadores, há muitos e muitos anos, no PTB de Getúlio Vargas, algo inaceitável. Acha descabido quererem descontar todos os roubos e corrupção em cima dos direitos dos cidadãos, segundo ele, se a Presidente Dilma se diz pelos trabalhadores; não estaria entrando com medida para retirar esse e outros direitos, pois mais mudanças na Previdência ainda estariam por vir. Comentou a Moção que estão fazendo contra essa medida injusta.  Destacou que nos dois últimos anos, nessa Casa, conseguiram devolver mais de 300 mil reais para o Executivo, agora está sendo adquirido um novo ônibus para levar as pessoas que vão consultar e tratar da saúde na capital, com ar condicionado e mais conforto aos  pacientes, sendo que as dificuldades na saúde ainda continuam, pois estaria atrasado o repasse de mais de 600 mil por parte do Governo, para a saúde municipal. Comentou que ainda estão muitas crianças sem o ônibus escolar na Vila Branca, mas estariam prometendo que retomarão os trabalhos na próxima quarta-feira. </text:span><text:span text:style-name="T8">VER. CLEUSA TEREZINHA CANTERLE LAVARDA = PP =:</text:span><text:span text:style-name="T5"> Após saudação inicial, comentou o grande encontro das mulheres trabalhadoras Rurais, onde apresentaram diversas palestras e  ações foram feitas no Ginasião. Comentou o brexó feito no Centro Materno, onde em parceria com a JB Calçados, mulheres levavam alimentos não perecíveis e ganhavam um par de sapatos, ali conseguiram muitos donativos para pessoas carentes. Comentou a surpresa boa informada pelo Sr. Arlido Bochi, de que o Projeto Criança Feliz fora selecionado numa parceria com o Banco SICREDI - Vale do Jaguari, para ser apresentado nos Estados Unidos, num evento internacional de projetos sociais, demonstrando o valor desse projeto social de nossa cidade. Disse que depois de ser citado por alguém que não merece credibilidade, o Dep. Luiz Carlos Heinse abriu seu sigilo fiscal e telefônico para que seja investigado, pois o mesmo não teria recebido propina alguma, quer saber se de fato alguém recebeu e quem do PP teria recebido tais valores em seu nome, porque aquele teria afirmado que nunca concordaria com tal atitude. Comentou que “estaria havendo uma tentativa de pessoas em separar os trabalhadores das demais camadas da população, da elite, mas acha que todos trabalham muito e querem as mesmas coisas, </text:span><text:soft-page-break/><text:span text:style-name="T5">independente de classe social, devem governar para todos, o descontentamento e indignação ficaram registrados nas manifestações de ontem pelo País’. Concluiu. </text:span><text:span text:style-name="T8">VER. SÉRGIO MARION OLIVEIRA DO AMARAL = PT =:</text:span><text:span text:style-name="T5"> Após saudação inicial, saudou ao Sr. Milton Kipfler e José Airton, um pertencente à Federação de Saúde e outro ao Sindisaúde. Agradeceu pelas manifestações no seu aniversário, as quais recebeu de seus amigos, pessoas importantes em vida. Comentou que no Encontro das Trabalhadoras Rurais o colega Cláudio teria citado o nome de todos os colegas, com essa  atitude sentiu-se valorizado diante da comunidade. Comentou sua proposição ao Executivo, na qual está pedindo luminária na Rua Ariano Aquino, próximo ao nº 668- Vila Rica, onde o Cidade Ativa já estaria atuando.  Ponderou que os moradores dos Bairros Santiago Pompeu, Carlos Humberto e DAER ainda aguardam as laterais da ponte que passa no local e a qual liga os bairros ao Jardim dos Eucaliptos, sendo que desde o dia 1º de abril 2013 está protocolada proposição sua a respeito, sem que nada tenha sido realizado pelo Executivo, a comunidade daqueles locais espera a ação  “antes que a ponte caia”. Comentou as manifestações ocorridas, de forma democrática, pedindo o fim da corrupção, pois acredita que todos os políticos desejam isso que essa termine.  Acredita que há pouco tempo atrás a pauta das manifestações era a fome e o desemprego, mas agora felizmente houve mais oportunidade de empregos, o povo melhorou de vida, porém, atualmente a  pauta é  combater essa  crise de corrupção, sendo que as vezes é  nas crises que consegue-se crescer. Tem certeza de a Presidente Dilma estará entrando com uma série de medidas de combate a esses crimes de corrupção. Disse que estava em mãos com duas capas de jornais, da Zero Hora e Folha de São Paulo, que mostra o desencontro dos números apresentados ao povo que foi às ruas, onde não fecham o número anunciado, sendo que num fala que mais de 200 mil pessoas foram  às ruas, já outro diz que foi de 800 mil a um milhão, isso só para mostrar como funciona a mídia no País, tendenciosa por uma lado, não sabe qual. Mas achou importante que o povo tenha ido às ruas e os representantes deverão dar uma resposta à altura para esses. </text:span><text:span text:style-name="T8">VER. NÉLSON PERAÇA ABREU = PDT =: </text:span><text:span text:style-name="T5">Após saudação inicial,  comentou sua presença no sábado, no Ginásio Municipal em momento especial promovido pelo sindicato das trabalhadoras rurais, onde participou ativamente  desde momento importante para essa cidade e região. Lá aproveitou para conversar com o secretário Tiago Gorski, sobre problemas no cemitério municipal, que precisa de iluminação e outros ajustes, o qual teria prometido atender suas reivindicações.  Relatou que o domingo marcou um momento especial para os brasileiros nas manifestações e o governo prometeu ações “anti-corrupção” em nosso País, onde milhares de pessoas foram ás ruas registrar seus protestos, sobretudo  em São Paulo, onde  um milhão de pessoas foram às ruas, pedir  inclusive pelos preços altos das contas que a população não está conseguindo mais pagar nesses tempos. Relatou a reunião  com o Instituto Federal Farroupilha que ocorreu em Santa Maria com a diretora carla e o Coordenador Carlos Eugênio, sobre a utilização do prédio  que existe na  área da escola Rubem Lang, em nossa cidade. Lá estive com o Dep. Eduardo Loureiro, o Ver. Gaviole, o Dr. Paulo Rosado, o Sr.Paulo Dri e o Assessor Fábio Monteiro, lá marcaram presença sobre a importância de usarem aquele espaço para um campus federal. Solicitou que O Presidente se dirija à Gerência da CORSAN sobre a falta de água insistente próximo à sede do Clube 7 de setembro, no Bairro Missões que no final de semana tem ficado sem a água e sofrem muito com isso. Pediu que a Secretaria de obras mande uma equipe pedindo limpeza de lixo e restos de obras.</text:span><text:span text:style-name="T8">  VER. MACIR FERNANDO RIBEIRO LIMA = PMDB =:</text:span><text:span text:style-name="T5"> Após saudação inicial, comentou que no final de semana andou bastante e esteve numa grande carreata  organizada pelo Sindicato dos trabalhadores rurais,  saindo da AABB e reuniu várias cidades e sindicalistas do RS parabenizou a Sra. Lérida e o Presidente da Casa, que no seu discurso mencionou o nome de todos os colegas da Casa, justificando  a ausência de alguns que lá não puderam comparecer. Pediu patrolamentos nas estradas, em especial uma que vai à residência do sr. Osvaldo Padilha. Comentou que depois </text:span><text:soft-page-break/><text:span text:style-name="T5">de 42 anos que  saíra  de sua Terra na Vila Cremer, no domingo, onde com o Ver. Gildo esteve numa grande festa que reuniu agricultores e motoristas de São Francisco de Assis. Disse que na volta chegara na comunidade do Boqueirão conversar com moradores. Comentou reclamações de moradores sobre a falta de médicos em alguns Bairros, como o Evangelista e o Bairro Missões, sendo que estariam vindo 2 médicos, uma médica de Bossoroca e outro do programa Mais Médicos para atender nos locais. Fez vários pedidos de patrolamentos em algumas estradas “ da Lenheira”, dos Scaramussas, na rua Dirceu Fuques e conserto em pracinha do Bairro Vista Alegre. Aparte do Ver. Marion: disse que aproveitou para pedir patrolamentos na estrada do Paraisinho. O Ver. Macir explicou que o Paraisinho seria a mesma estrada da lenheira. Da mesma forma, solicitou novas carga de areião do campo de futebol do bairro Vista Alehre, cujas chuvas alagam várias casas e com o areião  haverá contenção da chuvas. </text:span><text:span text:style-name="T8">VER. EVERALDO </text:span><text:span text:style-name="T7">ANTÔNIO GAVIOLE DISCONSI = PDT =</text:span><text:span text:style-name="T5">: Após saudação inicial, disse que na sexta anterior fizeram um café da manhã no partido PDT, onde Receberam o Dep. Eduardo Loureiro, Presidente da Comissão dos Assuntos dos Municípios, depois, às 10 horas tiveram audiência com o mesmo nessa Casa, aqui receberam diversos presidentes de Bairros e diretorias de entidades, como Centro Empresarial, CORPs e outros, pois  como esse estaria assumindo, interessa muito para o município ouvi-lo, inclusive  quanto a RST 377, que já tantas promessas foram feitas, mas, até hoje, a estrada está um caos. Agora irão aguardar que a reunião  prometida sobre o caso da  rodovia, em Porto Alegre, possa resolve-se.  Referiu-se à sua surpresa por  tomar conhecimento de pessoas “do meio” não saberem ainda que a área da Escola Rubem Lang seria uma propriedade Federal, sendo que o Estado apenas teria dado uma concessão, através de um comodato, ao Município, talvez por esse fato não tenham conseguido trazer um Campus Federal para Santiago, enviando-o para Jaguari, porque soubera  que não houve acordo entre o Município e o Estado, na ocasião. Pediu que  quando houver um evento como o que ocorreu na sexta feira, fique claro que não estava sendo feito ato político algum e sim, reivindicando  em nome dessa cidade, por aquele Deputado referido ser  da Comissão dos Municípios. Por isso, pediu que o Assessor de Imprensa da Casa venha fazer o registro desses eventos, para que não sejam estes momentos confundidos com atos políticos. Informou que na semana anterior, numa rua chamada Nei Gomes Peixoto, Bairro Lulu Genro, foi comprovado focos de mosquito da Dengue, algo muito preocupante e pensa que deve ser feito um controle cuidadoso junto aos moradores, pelo município e pelos agentes de saúde nas proximidades. Comentou que na semana anterior teria visitado o nosso canil e conversou com a Veterinária, Drª. Eva, pediu ao Executivo que dê atenção ao canil, pois teve “pena” dos animais,  sendo que só tem uma pessoa trabalhando no local, que não dá conta, solicitou investimentos por parte da Prefeitura. Disse estar criando um projeto para tentar modificações nesse caso, identificar os responsáveis que abandonam animais no local e nas ruas, pois esse fato está se tornando um problema de saúde pública. </text:span><text:span text:style-name="T7">VER. JOSE LEOVEGILDO FORTES DA SILVA = PP =:</text:span><text:span text:style-name="T5"> Após saudação inicial, parabenizou aos funcionários da Câmara, porque Sua Excelência ao chegar, às 8 horas, já estão todos no local, com presteza para atender as pessoas, dignificando o Legislativo. Sobre o canil municipal, acha que é um problema muito sério,  pois ali já existe mais de 400 animais e tem pena mais ainda da Veterinária Eva, que cuida de todos aqueles animais quase sozinha, sempre atendendo com presteza a todos os problemas que chegam a ela,  procurando resolver. Referiu-se que encontrara o Ver. Macir, pois também esteve na Vila Cremer e, de fato, o mesmo estaria “colocando ovos no ninho dos outros”, ficou encantado com a popularidade de Macir no município de São Francisco, até saíra de perto do mesmo, tanta era a popularidade daquele, quase só cumprimentavam ele. Comentou que a localidade do Boqueirão só tem perdido coisas, perderam a pracinha, perderam a quadra de esportes, perderam o programa forma e saúde e agora perderam até o transporte escolar das crianças, questionou o que estaria fazendo o Estado, que nem o transporte não está  repassando? Acha um dano moral, porque se um pai não manda o filho por 3 dias à escola pode sofrer processos, mas  já o governo, não dá suporte e mesmo que tentem respostas não as tem,  não sabe-se quando vai voltar ao normal. Comentou que tem tentado fazer um trabalho sério na </text:span><text:soft-page-break/><text:span text:style-name="T5">Câmara, as dificuldades são que tem esbarrado em legislações e nem sempre conseguem evoluir as idéias. Sobre os funcionários que não receberam os abonos Prefeitura,  sabe que fica o Estado dizendo que  o Município não repassa, o  Município dizendo que é o Estado, ou o Governo Federal, mas pensa que devem deixar esse jogo de empurra e empurra, devem trabalhar pela comunidade. Desejou que a Presidente Dilma deve dar a volta para cima, conseguir medidas que terminem com essa  corrupção, para que o País possa voltar a crescer, pois não desejam ficar fazendo ‘politicagem suja e barata’. Finalizou.  </text:span><text:span text:style-name="T7">VER. IARA CHAGAS CASTIEL = PT = Usou o tempo de liderança:</text:span><text:span text:style-name="T5"> Após saudação inicial, Informou que no sábado participou, em Porto Alegre, do Seminário do Partido dos Trabalhadores, o tema fora os Desafios e as Perspectivas do PT, pois o PT estaria sempre em atividade, auto avaliando-se, repensando-se e se reinventando se for o caso. Quanto às acusações contra o PT, explicou que mesmo se quisessem, os 12 anos de Governo não seriam suficientes para criar um sistema de corrupção tão avançado e enraizado como o que tem se visto e, segundo ela, se as pessoas tiverem um mínimo de conhecimento e forem bem intencionadas, jamais culparão o PT pela imoralidade, corrupção e falta de caráter na política.  Acha muita ingenuidade de uns, cinismo e aproveitamento de outros, ficarem propagando e repetindo que “ o PT foi o inventor da corrupção”.  Afirmou ser contra a qualquer conluio,  desvio, negociatas, assim como a grande maioria dos integrantes do PT também é contra.  Aconselhou “virarem o disco que roda acusações exclusivamente ao PT”, porque são poucos os partidos no Brasil,  ou talvez nenhum,  que deixa de ter envolvimento com o sistema de corrupção montado há anos e de conhecimento de todos. </text:span><text:span text:style-name="T9">*aparte do Ver. Gildo</text:span><text:span text:style-name="T5">: acha que devem deixar de ladainha e de ilusão às pessoas que estão escutando a rádio,  a corrupção está instalada, disse que enquanto estão investigando o Dep. Luiz Carlos Heinze, ou outros líderes do PP,  os líderes do PT  estão pagando pena na cadeia. A Ver. </text:span><text:span text:style-name="T9">Iara</text:span><text:span text:style-name="T5"> comentou que isso só se deu devido a um processo mal feito e não foi feito pela justiça. Salientou que todos os cidadãos contrários a qualquer forma de corrupção, devem tomar atitudes e implantar um sistema político livre de trapaças, trapaceiros e interesses ilegais. Comentou ter acompanhado as manifestações tanto do dia 13, como às do dia 15,  onde fez uma leitura do papel medíocre e interesseiro dos meios de comunicação, cuja a estratégia da direita ficara claríssima.  Segundo ela, a Rede Globo teria feito a cobertura, em todo o Brasil, desde as primeiras horas da manhã, criando “um clima de comoção golpista”. Mas estariam vendo, graças às investigações sérias que começaram a acontecer nos Governos  da Presidente Dilma, que a grande mídia: Globo, Folha de São Paulo, Estadão, Veja, Rede Bandeirantes, entre outras,  sempre estiveram envolvidas em corrupção e seriam as maiores fortunas do País. Pensa que para eles interessava as manifestações do dia 15, portanto  teriam feito uma grande cobertura dos protestos, super dimensionando-os.  Do dia 13, porém, pouco falaram, a não ser para desmerecer mas, cada protesto teria sido bem definido, pois o do dia 13 saíram às ruas trabalhadores, militantes de todas as esquerdas, os excluídos, discriminados,  os movimentos sociais, entre outros, os quais foram defender a bandeira da prevalência e respeito à Democracia, contra qualquer tipo de Golpe, pela Reforma Política, através de uma Constituinte Exclusiva, na qual o povo decide como será os rumos da política, pela manutenção e avanços nos direitos dos trabalhadores, pela Reforma Agrária, por reformas profundas e reestruturas nas classes sócias. Já as do dia 15,  segundo informou, teria saído às ruas os interessados em Impeachment, a volta dos militares ao Governo( a Ditadura), o ódio ao PT, pessoas interessadas em manter privilégios e os que não tem a mínima ideia do que estaria em jogo, pessoas que só tem a perder “engrossando as fileiras ao lado da direita”. Esclareceu a todos, em especial a Vereadora Cleusa que, historicamente, não há como trabalhador e elite estarem na mesma trincheira, pois os objetivos são “abissalmente contrários” e a luta de classes estaria presente como nunca. Disse que o seu dia fora “ o dia 13”, pois  as lutas desse dia são as suas.  Quanto ao ódio que parece existir ao PT, afirmou que vem do medo das ações do PT, já que foi o </text:span><text:soft-page-break/><text:span text:style-name="T5">único partido que voltou o olhar para quem necessitava ser visto, isso teria desagradado e amedrontado quem se sentiu desprotegido; os que sempre detiveram o poder econômico neste país.  Ponderou que com tudo isso, aumentou o terror, porque chegara a hora do PT seguir trabalhando no sentido de melhorar cada vez mais a vida das pessoas que nunca tiveram oportunidade, e, daqui para frente para serem feitas as reformas, seriam necessárias mudanças profundas, que estão dispostos a fazer, mas “golpistas apavorados estariam com medo que as façam, porque teria chegado o momento de “mexer no bolso” dos que acumulam riqueza, lucros exorbitantes, latifundiários, grandes e milionárias empresas, político corruptos, dos que mais lucram, dos que sonegam, dos que recebem vastas heranças. Pediu ao povo que não se iluda, pois o “furo seria mais embaixo” sendo o ódio pelo PT não seria pelas acusações de corruptos, pois esse ódio seria de uma minoria carregando consigo muita gente ingênua e desinformada; porque essa “minoria abastada”  tem ódio  devido ao medo de perder os privilégios, reforçando a voz dos  estariam apenas preocupados com  benesses pessoais, seu próprio umbigo e, por coincidência, estão os maiores envolvidos em corrupção.” Concluiu. </text:span><text:span text:style-name="T7">VER. ARLINDO ALVES MARTINS  = PMDB =:</text:span><text:span text:style-name="T5"> Após saudação inicial,  comentou que o problema do transporte escolar, cujos alunos estão sem o transporte, não poderia estar  acontecendo tal fato, já  estão em março de 2015. Sua Excelência estaria “como um grão de areia rolando para todo o lado” atrás de melhorar e resolver, mas soube que o fato teria sido em função de divergências nas licitações, pois são várias empresas de transporte envolvidas no processo de licitação, pensa que deveriam ter começado antes o processo da licitação, para evitar tais atrasos. Mencionou que encaminhou o pedido por cobertura de abrigos de ônibus e  lhe foi informado que em breve serão feitos. Comentou o sucesso do encontro das trabalhadoras rurais, com diversos assuntos tratados nas palestras, deseja que com apoio da FETAG, consigam preservar os direitos dos trabalhadores Rurais que também estão em jogo. Ficou feliz em saber que as máquinas estão indo em direção ao Caiguaté, Passo dos Cardosos, Florida e outros e sabe que, em breve, as estradas estarão em perfeitas condições.</text:span><text:span text:style-name="T6"> </text:span><text:span text:style-name="T7">VER. ANTONIO CARLOS DOS SANTOS GOMES = PP =:</text:span><text:span text:style-name="T5"> Após saudação inicial, sobre o IFET não ter vindo para cá, segundo informou, teria sido por “caprichos políticos”, inclusive de um Sub Secretário de Estado, que hoje nem sabe a qual partido pertence, o qual juntamente com o pessoal do PT “teriam garfado” o IFET,  que acabou indo para Jaguari, mas atualmente estaria quase  desativado por falta de alunos. Lamentou que por posições contrárias de tais pessoas que se “dizem  santiaguenses”, ocorrera esse fato. Comentou os trabalhos de calçamentos e pavimentações no alargamento da rua Princesa Isabel, estariam aumentando o tamanho da creche para os moradores da Vila Rica, além do seguimento dos calçamentos na Vila Belizário, também estariam calçando a Rua Tenente Rogério, onde equipes estão trabalhando em diversos locais. Aos Moradores da Vila Rica, disse que enquanto não terminarem os serviços naquele Bairro, as máquinas não sairão do local.  Comentou que muito se falara “em tal vendido” nessa casa quando se referiam ao Ver. Sandro, mas na semana anterior teria aparecido o resultado disso, com a aquisição, por parte do município, de um microônibus com ar condicionado e com acesso a cadeirantes, para levar as pessoas a Porto Alegre. Ponderou que certas pessoas deveriam se espelhar nessas atitudes pois, enquanto alguns desejam fazer sessões à noite, gastando dinheiro público e querendo dar vale refeição a quem não veio trabalhar, parabeniza ao Ver. Sandro, pela economia que fez nessa Casa. Aparte do Ver. </text:span><text:span text:style-name="T9">Gaviole</text:span><text:span text:style-name="T5">: disse que sentiu-se ofendido, porque Sua Excelência fora quem pediu as sessões para a noite, porque ficou provado que não há crescimento sem educação e sem investimentos. Se a população puder vir e ver seus Vereadores, podendo analisar a atitude de cada Vereador, porque o Ver. Pelé fala em “vendido” mas, a Presidência da Casa se não seria do PP se não fosse por causa de uma atitude de Sandro, que para ser candidato nas eleições foi oposição, mas depois, veio para a situação, isso está a errado. O Ver. </text:span><text:span text:style-name="T9">Pelé</text:span><text:span text:style-name="T5"> disse que o Ver. Gaviole é tão despreparado e não tem conhecimento de coisas, que falou uma coisa que não tem a ver e nem estav</text:span><text:span text:style-name="T2">a em discussão, seria aquele inclusive um dos Vereadores “que quer rasgar o dinheiro do povo”, dando vale refeição para quem não veio trabalhar e precisa assumir as coisas, ver a legalidade. Aparte do Ver. </text:span><text:soft-page-break/><text:span text:style-name="T4">Sandro</text:span><text:span text:style-name="T2">: disse ao Ver. Gaviole que se não se pode fazer apartes cruzados. Comentou que fez uma administração séria junto com os Vers. Pelé e Pirú, porque desejavam comprar esse ônibus, nem diárias tirara no tempo em que esteve na Presidência. Pensa que em tempos de dinheiro tão escasso é contra as sessões `a noite, porque geram mais gastos, no tempo de crise que estamos vivendo, o dinheiro estaria cada dia mais difícil. O Ver. </text:span><text:span text:style-name="T4">Pelé</text:span><text:span text:style-name="T2"> pediu ao Presidente que invista em cursos para com os Vereadores que estão desinformados</text:span><text:span text:style-name="T4">. Seguiu três minutos do Ver. Davi</text:span><text:span text:style-name="T2">: comentou o descaso em nosso Brasil, que na falta de um Ministro da 2ª Corte, o “afilhado de Lula”,  Ministro Dias Tófeli, estaria pedindo para vir julgar os trabalhos da Operação “lava jato”, segundo ele, aquele não seria gente apta para vir julgar, “pois estaria abraçado com seu padrinho Lula,  ainda falam em moral, mas que moral teria essa gente, se estaria dando bênção para a Dilma, se escalando para julgar a Lava jato, os próprios companheiros, o advogado e  apadrinhado pelo PT, sendo que tiraram o Joaquim Barbosa, o único homem honesto do Supremo que enfrentava a eles”, achou uma barbaridade, uma vergonha para o País. Além disso, comentou que a Presidente Dilma e o Lula dizem que não podem ser investigados, já as demais pessoas, esses tem investigar.  Parabenizou o povo, que saiu às ruas protestar, e não foi o povo “vendido” de sexta-feira, que teria ganho R$ 35,00 por dia, mais o transporte, o povo de ontem teria saído por livre e espontânea vontade para protestar. Desejou “ poder dizer à  Presidente Dilma que aquela pegasse sua mala e desse tchau para o Planalto, porque o povo não agüenta mais esse governo, os roubos e sem-vergonhismos, mas estariam tentando desviar o foco, porque, segundo ele, o PT mata, chora no velório e ajuda a enterrar.” Finalizou a fala. </text:span><text:span text:style-name="T4">TEMPO DE LIDERANÇA: VER. MARION</text:span><text:span text:style-name="T2">: avisou que o Sr. Valtair Cassanta, informa que haverá reunião no bairro Maria Alice Gomes, no dia 12/04, às 9 h. Comentou que esteve no programa Expresso no Ar com o colega Piru , onde debateram ideias com grande respeito. Comentou que o Dep. Gerônimo Gorgen teria dito que  o PP “acabou”, se isso ocorreu foi porque os 5 Deputados Federais do referido partido estariam na lista dos investigados, por receberem propinas que variavam entre 30 a 150 mil reais/mês há quase uma década. </text:span><text:span text:style-name="T4">VER. ANTONIO CARLOS:</text:span><text:span text:style-name="T2"> deixou claro que os Deputados em questão estão apenas sendo investigados, já os do PT já foi comprovado, fora isso, o Ver. Marion falou em tantos empregos no Governo Lula e da Dilma, mas não deve estar acompanhando as notícias da televisão, porque fala-se em fábricas fechando, demissões em massa de 5,5 mil pessoas sem trabalho.  “Disse que na semana anterior fez pronunciamento na Casa  quando afirmou que não poupa ninguém, seja do seu ou do partido que for. Aos fofoqueiros de plantão disse que repete, que não apalpa  sem vergonha nenhum, está sempre torcendo para que os companheiros  do PP lá de cima, justifiquem e provem  que não roubaram, porque defende a comunidade dessa cidade, não está aqui para defender partido político, nem vive pagando para se  promover, nem extorquindo dinheiro de ninguém para falar bem das pessoas.” </text:span><text:span text:style-name="T4">VER. GAVIOLE</text:span><text:span text:style-name="T2">: esclareceu ao Ver. Pelé que não fez pedido “para pagar funcionário para ficar em casa”, apenas pediu numa proposição um estudo, para verificar uma nova forma de pagamento, com amparo legal no sentido dos funcionários não ser em prejudicados em seu vale, por exemplo, quando o funcionário está doente em casa, trabalhar de que jeito? </text:span><text:span text:style-name="T4">VER. MACIR</text:span><text:span text:style-name="T2">: como membro da comissão de saúde emitiu parecer favorável à contratação de professores pelo prazo de seis meses, no ensino fundamental. Ficou feliz em saber que o pedido pela rua Hipólito Garcia está sendo atendido e que os pacientes da saúde terão agora um ônibus com mais conforto para viajar  a Porto Alegre. </text:span><text:span text:style-name="T4">VER. SANDRO</text:span><text:span text:style-name="T2">: Comentou que  foi falado na tribuna de muitos empregos, mas tem amigos em Rio Grande e pelo contrário, há muito desemprego no local, estão em grande crise. Segundo ele, não haveria crise para o Ex-Presidente Lula, que estaria com quase um milhão de hectares,  com intenção de trazer empresas de biodiesel para Santiago, Chamando atenção de que o dono da BS-Bios é Miguel Rosseto, acha estranho que todos os políticos da cúpula do PT estejam todos muito bem de dinheiro e de tudo o </text:span><text:soft-page-break/><text:span text:style-name="T2">mais.  Sobre “o panelaço”, as pessoas estariam apavorados com os preços de alimentos, dos combustíveis e outros. Pensa que ao invés de mexer nos direitos do trabalhador, deviam mexer nas leis contra pirataria e outras contravenções, porque chega de sempre o trabalhador sair perdendo. O </text:span><text:span text:style-name="T4">Presidente</text:span><text:span text:style-name="T2"> explicou ao Ver. Gaviole que foi pedido o Auditório apenas, não se referiam à presença do Assessor de Imprensa, o qual deveria ter sido solicitado com antecedência, sendo que o mesmo estava acompanhando outros eventos na cidade, no sábado. Comentou que  na próxima 2ª feira, dia 23, a escola Aurora Lubinov estará acompanhando os trabalhos da Câmara, e nos dias seguintes, virá outra escola já agendada, pois nessa Casa tem procurado trabalhar da melhor forma possível e pelo melhor. Suspendeu a sessão por cinco minutos para em seguida reabri-la e iniciar </text:span><text:span text:style-name="T4">A ORDEM DO DIA.   FOI LIDO O OFÍCIO  013/2015 da Ver. Iara </text:span><text:span text:style-name="T2">com relação ao pedido de tribuna livre da Presidente do Sindicato Marisa Ourique,  que foi feito em novembro de 2014, o qual pediu  retirada e arquivamento, porque, segundo a Ver. </text:span><text:span text:style-name="T4">Iara</text:span><text:span text:style-name="T2">, aquela acredita que  não seria o momento oportuno agora e posteriormente, talvez, poderá  fazer novo pedido.  </text:span><text:span text:style-name="T3">PROJETO DE LEI 001.2015.LEG</text:span><text:span text:style-name="T4">: </text:span><text:span text:style-name="T2">Denomina rua Pedro Campanher. Comissão de Constituição, redação e justiça: PARECER FAVORAVEL. Comissão de Orçamento, fianças, fiscalização e controle: PARECER FAVORÁVEL. APROVADO O PARECER POR UNANIMIDADE. O Ver. </text:span><text:span text:style-name="T4">Macir</text:span><text:span text:style-name="T2"> sugeriu a dispensa da leitura dos projetos: FOI APROVADA A SUGESTAO POR UNANIMIDADE. </text:span><text:span text:style-name="T4">FOI APROVADO POR UNANIMIDADE O PROJETO.</text:span><text:span text:style-name="T3"> PROJETO DE LEI 006.2015.EXE</text:span><text:span text:style-name="T4">: </text:span><text:span text:style-name="T2">Autoriza o Município de Santiago a contratar, por prazo determinado, professor. Comissão de Constituição, redação e justiça: PARECER FAVORAVEL. Comissão de Orçamento, fianças, fiscalização e controle: PARECER FAVORÁVEL. Comissão de saúde, Assistência Social, direitos humanos e defesa do consumidor: PARECER FAVORÁVEL. APROVADOS OS PARECER POR UNANIMIDADE. </text:span><text:span text:style-name="T4">APROVADO POR UNANIMIDADE</text:span><text:span text:style-name="T2">. </text:span><text:span text:style-name="T3">PROJETO DE LEI 007.2015.EXE</text:span><text:span text:style-name="T4">: </text:span><text:span text:style-name="T2">Altera o PPA 2014-2015 e no PPA 2014/2017, abre crédito adicional e dá outras providências. Comissão de Constituição, redação e justiça: PARECER FAVORAVEL. Comissão de Orçamento, fianças, fiscalização e controle: PARECER FAVORÁVEL. Comissão de saúde, Assistência Social, direitos humanos e defesa do consumidor: PARECER FAVORÁVEL. APROVADOS OS PARECER SOR UNANIMIDADE. </text:span><text:span text:style-name="T4">APROVADO POR UNANIMIDADE</text:span><text:span text:style-name="T2">. </text:span><text:span text:style-name="T4">APRESENTADAS AS SEGUINTES</text:span><text:span text:style-name="T2"> </text:span><text:span text:style-name="T4">PROPOSIÇOES: </text:span><text:span text:style-name="T2">Ver. Iara: pedido de informações ao Executivo solicitando cópia do Plano Municipal de Copas públicas do SEBRAE e suas contrapartidas./Ver. Cláudio: solicita  possibilidade de construção de faixa de segurança elevada  com delimitador de velocidade na Rua Tito Becon, entre a ruas Felipe Lopes e Independência./ Ver. Evaraldo: Pedido de informações ao Prefeito sobre os valores repassados ao Município da arrecadação do IPVA./Ver. Sérgio Marion: que seja estudada a possibilidade de colocação de luminária na rua Ariano Aqui Pinto, nº 668-Vila Rica./Ver. Abtônio Carlos: que seja encaminhada correspondência ao Sr. João Carlos Toneto, do DENIT solicitando corte de grama e limpeza geral do trevo de Bossoroca, entroncamento para São Borja./Ver. Nélson: V.C. para com o Sr. Edson Prestes, diretor e demais membros do Centro Espírita São Jorge, que comemorou 60 anos./ Ver. Cláudio: Moção Congratulatória: pela realização do 26º Encontro regional das trabalhadoras Rurais, em 14 de março. </text:span><text:span text:style-name="T4">Foram aprovadas por unanimidade as proposições que não mereceram destaque. O Ver. Gildo </text:span><text:span text:style-name="T2"> comentou o pedido justo na proposição do Ver. Marion no que se refere à penalidade no caso do não pagamento de iluminação pública, pois não existe a exigência em relação ao Executivo ter um prazo para resolver a situação, no caso de deficiências na iluminação.Apoiou a proposição de Marion e pensa que o Município deve ter um prazo limitado para resolver os problemas, já que há um superávit de arrecadação de taxa de iluminação, da mesma forma que as pessoas tem prazo para pagar suas tarifas. O Ver. </text:span><text:span text:style-name="T4">Marion</text:span><text:span text:style-name="T2"> agradece o apoio comentou os problemas que tem recebido as reclamações de falta de iluminação, citando alguns pontos como o Paiol, e como o distrito industrial que estaria às escuras. O Ver. </text:span><text:span text:style-name="T4">Cláudio</text:span><text:span text:style-name="T2"> comentou que a equipe está trabalhando dioturnamente e acredita que  esteja conseguindo colocar em dia os problemas de iluminação, embora irá se informar sobre a </text:span><text:soft-page-break/><text:span text:style-name="T2">posição  atual nesse sentido. O Ver. </text:span><text:span text:style-name="T4">Pelé</text:span><text:span text:style-name="T2"> disse que a SIRTEC e outras empresas estão cobrando 12 mil reais para fazer um vão  de postes, embora mesmo assim exista planejamento  de construção de vários vãos em 2015, também  a equipe tem trabalhado bastante, inclusive seu filho, que trabalha na carregadeira, mas após soltar os serviço,  vai em casa e volta para ajudar na iluminação, tem trabalhado até meia noite para tentar ajudar no maior número de manutenções possíveis nesse sentido. O Ver. </text:span><text:span text:style-name="T4">Gildo</text:span><text:span text:style-name="T2"> sabe do empenho dos funcionários da Prefeitura, mas acha que o Executivo tem que contratar serviços e tentar resolver o mais breve possível estes problemas. Nada mais havendo a tratar, o </text:span><text:span text:style-name="T4">Presidente</text:span><text:span text:style-name="T2"> agradeceu a presença de todos e encerrou a presente Sessão Extraordinária, a qual lavrei a Presente Ata.======</text:span></text:p>
      <text:p text:style-name="P2">Sala das Sessões, Santiago, RS, em 16 de março de 2015.</text:p>
      <text:p text:style-name="P6"> </text:p>
      <text:p text:style-name="P2">                                      <text:span text:style-name="T1">VER. CLÁUDIO IBANÊS CARDOSO ERLES</text:span></text:p>
      <text:p text:style-name="P4">= PRESIDENTE =</text:p>
      <text:p text:style-name="P5"> <text:span text:style-name="T1">VER. MARCELO GORSKI DE MATOS</text:span></text:p>
      <text:p text:style-name="P4">= VICE- PRESIDENTE =</text:p>
      <text:p text:style-name="P5"> <text:span text:style-name="T1">VER.  DAVI  JOSÉ ÉRBICE VERNIER</text:span></text:p>
      <text:p text:style-name="P2">                                                              <text:span text:style-name="T1">= SECRETÁRIO = </text:span></text:p>
      <text:p text:style-name="P5"> </text:p>
      <text:p text:style-name="P5">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29cm" draw:visible-area-height="4.172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7"><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732</meta:editing-cycles>
    <meta:print-date>2015-03-16T10:01:56.82</meta:print-date>
    <meta:creation-date>2010-11-10T17:01:00</meta:creation-date>
    <dc:date>2015-03-24T08:44:45.13</dc:date>
    <meta:editing-duration>PT1694H39M58S</meta:editing-duration>
    <meta:generator>BrOffice.org/3.2$Win32 OpenOffice.org_project/320m18$Build-9502</meta:generator>
    <dc:creator>JAQUELINE MINUZZI</dc:creator>
    <meta:printed-by>JAQUELINE MINUZZI</meta:printed-by>
    <meta:document-statistic meta:table-count="0" meta:image-count="0" meta:object-count="2" meta:page-count="8" meta:paragraph-count="21" meta:word-count="5229" meta:character-count="32230"/>
    <meta:template xlink:type="simple" xlink:actuate="onRequest" xlink:title="Normal" xlink:href=""/>
  </office:meta>
</office:document-meta>
</file>