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3"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style>
    <style:style style:name="P4" style:family="paragraph" style:parent-style-name="Text_20_body">
      <style:paragraph-properties fo:margin-left="-0.034cm" fo:margin-right="0cm" fo:margin-top="0cm" fo:margin-bottom="0.499cm" fo:text-indent="0cm" style:auto-text-indent="false"/>
      <style:text-properties style:font-name="Times New Roman"/>
    </style:style>
    <style:style style:name="P5" style:family="paragraph" style:parent-style-name="Text_20_body">
      <style:paragraph-properties fo:margin-left="-0.034cm" fo:margin-right="0cm" fo:margin-top="0cm" fo:margin-bottom="0.499cm" fo:text-align="justify" style:justify-single-word="false" fo:text-indent="0cm" style:auto-text-indent="false"/>
      <style:text-properties style:font-name="Times New Roman"/>
    </style:style>
    <style:style style:name="P6" style:family="paragraph" style:parent-style-name="Text_20_body">
      <style:paragraph-properties fo:margin-left="-0.034cm" fo:margin-right="0cm" fo:margin-top="0cm" fo:margin-bottom="0.499cm" fo:text-align="center" style:justify-single-word="false" fo:text-indent="0cm" style:auto-text-indent="false"/>
      <style:text-properties style:font-name="Times New Roman" fo:font-size="12pt" fo:font-weight="bold"/>
    </style:style>
    <style:style style:name="P7" style:family="paragraph" style:parent-style-name="Text_20_body">
      <style:paragraph-properties fo:margin-left="-0.034cm" fo:margin-right="0cm" fo:margin-top="0cm" fo:margin-bottom="0.499cm" fo:text-align="center" style:justify-single-word="false" fo:text-indent="0cm" style:auto-text-indent="false"/>
      <style:text-properties style:font-name="Times New Roman"/>
    </style:style>
    <style:style style:name="P8" style:family="paragraph" style:parent-style-name="Standard">
      <style:paragraph-properties fo:text-align="center" style:justify-single-word="false"/>
      <style:text-properties style:font-name="Calisto MT" fo:font-size="12pt" fo:font-weight="bold" style:font-size-asian="12pt" style:font-weight-asian="bold"/>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0"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style>
    <style:style style:name="P11" style:family="paragraph" style:parent-style-name="Text_20_body" style:list-style-name="L1">
      <style:paragraph-properties fo:margin-left="-0.034cm" fo:margin-right="0cm" fo:text-align="justify" style:justify-single-word="false" fo:text-indent="0cm" style:auto-text-indent="false"/>
    </style:style>
    <style:style style:name="P12" style:family="paragraph" style:parent-style-name="Text_20_body" style:list-style-name="L1">
      <style:paragraph-properties fo:margin-left="-0.034cm" fo:margin-right="0cm" fo:text-align="justify" style:justify-single-word="false" fo:text-indent="0cm" style:auto-text-indent="false"/>
      <style:text-properties style:font-name="Times New Roman"/>
    </style:style>
    <style:style style:name="P13" style:family="paragraph" style:parent-style-name="Text_20_body">
      <style:paragraph-properties fo:margin-left="-0.034cm" fo:margin-right="0cm" fo:margin-top="0cm" fo:margin-bottom="0.499cm" fo:text-indent="0cm" style:auto-text-indent="false"/>
      <style:text-properties style:font-name="Times New Roman" fo:font-size="12pt" fo:font-weight="bold"/>
    </style:style>
    <style:style style:name="P14" style:family="paragraph" style:parent-style-name="Text_20_body">
      <style:paragraph-properties fo:margin-left="0cm" fo:margin-right="0cm" fo:margin-top="0cm" fo:margin-bottom="0.499cm" fo:text-indent="0cm" style:auto-text-indent="false"/>
    </style:style>
    <style:style style:name="P15" style:family="paragraph" style:parent-style-name="Text_20_body">
      <style:paragraph-properties fo:margin-left="0cm" fo:margin-right="0cm" fo:margin-top="0cm" fo:margin-bottom="0.499cm" fo:text-align="justify" style:justify-single-word="false" fo:text-indent="0cm" style:auto-text-indent="false"/>
    </style:style>
    <style:style style:name="P16" style:family="paragraph" style:parent-style-name="Text_20_body">
      <style:paragraph-properties fo:margin-left="0cm" fo:margin-right="0cm" fo:margin-top="0cm" fo:margin-bottom="0.499cm" fo:text-align="center" style:justify-single-word="false" fo:text-indent="0cm" style:auto-text-indent="false"/>
    </style:style>
    <style:style style:name="P17" style:family="paragraph" style:parent-style-name="Text_20_body">
      <style:paragraph-properties fo:margin-left="0cm" fo:margin-right="0cm" fo:margin-top="0cm" fo:margin-bottom="0.499cm" fo:text-indent="0cm" style:auto-text-indent="false"/>
      <style:text-properties style:font-name="Times New Roman"/>
    </style:style>
    <style:style style:name="P18"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19"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20"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21"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22" style:family="paragraph" style:parent-style-name="Text_20_body">
      <style:paragraph-properties fo:margin-left="0cm" fo:margin-right="0cm" fo:margin-top="0cm" fo:margin-bottom="0cm" fo:text-indent="0cm" style:auto-text-indent="false"/>
    </style:style>
    <style:style style:name="P23" style:family="paragraph" style:parent-style-name="Text_20_body">
      <style:paragraph-properties fo:margin-left="0cm" fo:margin-right="0cm" fo:margin-top="0cm" fo:margin-bottom="0cm" fo:text-indent="0cm" style:auto-text-indent="false"/>
      <style:text-properties style:font-name="Times New Roman1"/>
    </style:style>
    <style:style style:name="P24" style:family="paragraph" style:parent-style-name="Text_20_body">
      <style:paragraph-properties fo:margin-left="0cm" fo:margin-right="0cm" fo:margin-top="0cm" fo:margin-bottom="0cm" fo:text-indent="0cm" style:auto-text-indent="false"/>
      <style:text-properties style:font-name="Times New Roman"/>
    </style:style>
    <style:style style:name="P25"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26"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27"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28"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size="12pt" fo:font-weight="bold"/>
    </style:style>
    <style:style style:name="T2" style:family="text">
      <style:text-properties fo:font-size="12pt" style:font-size-asian="12pt" style:font-size-complex="12pt"/>
    </style:style>
    <style:style style:name="T3" style:family="text">
      <style:text-properties fo:font-weight="bold"/>
    </style:style>
    <style:style style:name="T4" style:family="text">
      <style:text-properties style:text-underline-style="solid" style:text-underline-width="auto" style:text-underline-color="font-color" fo:font-weight="bold"/>
    </style:style>
    <style:style style:name="T5"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6"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000000" style:font-name="Times New Roman" fo:font-size="12pt" fo:letter-spacing="normal" fo:font-weight="normal" style:font-size-asian="12pt" style:font-weight-asian="normal" style:font-size-complex="12pt" style:font-weight-complex="normal"/>
    </style:style>
    <style:style style:name="T9" style:family="text">
      <style:text-properties style:text-line-through-style="none" style:font-name="Times New Roman" style:text-underline-style="none" style:text-blinking="false"/>
    </style:style>
    <style:style style:name="T10" style:family="text">
      <style:text-properties style:font-name="Times New Roman"/>
    </style:style>
    <style:style style:name="T11" style:family="text">
      <style:text-properties style:font-name="Times New Roman" style:text-underline-style="solid" style:text-underline-width="auto" style:text-underline-color="font-color" fo:font-weight="bold"/>
    </style:style>
    <style:style style:name="T12" style:family="text">
      <style:text-properties style:font-name="Times New Roman" style:text-underline-style="solid" style:text-underline-width="auto" style:text-underline-color="font-color" fo:font-weight="bold" style:font-weight-asian="bold" style:font-weight-complex="bold"/>
    </style:style>
    <style:style style:name="T13" style:family="text">
      <style:text-properties style:font-name="Times New Roman" fo:font-weight="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style:text-underline-style="none" fo:font-weight="normal" style:font-weight-asian="normal" style:font-weight-complex="normal"/>
    </style:style>
    <style:style style:name="T19" style:family="text">
      <style:text-properties style:font-name="Times New Roman1"/>
    </style:style>
    <style:style style:name="T20" style:family="text">
      <style:text-properties style:font-name="Times New Roman1" fo:font-weight="bold"/>
    </style:style>
    <style:style style:name="T21" style:family="text">
      <style:text-properties style:font-name="Times New Roman1" fo:font-weight="bold" style:font-weight-asian="bold" style:font-weight-complex="bold"/>
    </style:style>
    <style:style style:name="T22" style:family="text">
      <style:text-properties style:font-name="Times New Roman1" style:text-underline-style="solid" style:text-underline-width="auto" style:text-underline-color="font-color" fo:font-weight="bold"/>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style:font-name="Times New Roman1" fo:font-size="13pt"/>
    </style:style>
    <style:style style:name="T25" style:family="text">
      <style:text-properties style:font-name="Times New Roman1" fo:font-weight="normal" style:font-weight-asian="normal" style:font-weight-complex="normal"/>
    </style:style>
    <style:style style:name="T26" style:family="text">
      <style:text-properties style:font-name="Times New Roman1" style:text-underline-style="none" fo:font-weight="bold"/>
    </style:style>
    <style:style style:name="T27" style:family="text">
      <style:text-properties style:font-name="Times New Roman" fo:font-size="12pt" style:font-size-asian="12pt" style:font-size-complex="12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14cm" draw:visible-area-height="4.25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ESSÃO ORDINÁRIA <text:s text:c="28"/>17.08.2015 <text:s text:c="42"/>ATA 25.15.SO</text:p>
      <text:p text:style-name="P3"/>
      <text:p text:style-name="P2">                                  <text:span text:style-name="T1">PRESIDENTE: CLÁUDIO IBABES CARDOSO ERLES</text:span></text:p>
      <text:p text:style-name="P2">                      <text:span text:style-name="T1">VICE- PRESIDENTE:</text:span> <text:span text:style-name="T1">MARCELO GORSKI DE MATOS</text:span></text:p>
      <text:p text:style-name="P2">                                 <text:span text:style-name="T1">SECRETÁRIO: DAVI JOSE ÉRBICE VERNIER</text:span></text:p>
      <text:h text:style-name="P25" text:outline-level="1">========================= ATA NR. 25.15.SO ============================</text:h>
      <text:h text:style-name="P25" text:outline-level="1">Presentes a esta Sessão os seguintes Vereadores: Antônio Carlos dos Santos Gomes, Arlindo Alves da Silva, Cláudio Ibanês Cardoso Erles, Cleusa Terezinha Lavarda Canterle, <text:s/>Davi José Erbice Vernier, Everaldo Gaviole Disconzi, Iara Chagas Castiel, José Leovegildo Fortes da Silva, Macir Fernando Ribeiro Lima, Marcelo Gorski de Matos, Sandro Guimarães Palma, Sérgio Marion Oliveira do Amaral e Nélson Peraça Abreu.========</text:h>
      <text:list xml:id="list28324545" text:style-name="L1">
        <text:list-header>
          <text:p text:style-name="P11"><text:span text:style-name="T10">Aos dezessete dias de agosto de dois mil e quinze, às quatorze horas, reuniu-se a Câmara Municipal de Vereadores de Santiago em Sessão Ordinária, sob a presidência do Ver. Cláudio, que abriu os trabalhos, cumprimentou aos colegas, funcionários e pessoas presentes. Foi entoado o Salmo Bíblico e após, o Presidente passou a palavra ao Secretário que leu a </text:span><text:span text:style-name="T14">ATA 24.15.SO DE 10.08.2015 a qual foi APROVADA POR UNANIMIDADE. FORAM LIDAS AS CORRESPONDÊNCIAS RECEBIDAS. </text:span><text:span text:style-name="T21">. PROJETSO APRESENTADOS: 013.2015.LEG, 027.EXE.2015, 028.2015.EXE, 014.2015.LEG. Foi feita a chamada dos Vereadores que usaram a Tribuna:</text:span><text:span text:style-name="T23"> VER. EVERALDO GAVILE DISCONZI = PDT =:</text:span><text:span text:style-name="T21"> </text:span><text:span text:style-name="T25">Após saudação inicial, pediu escusas por não ter comparecido na solenidade do parlamento porque no mesmo horário tinha <text:s/>a 1ª apresentação do dia dos pais na escola de sua filha. Comentou <text:s/>não ser um cientista político, mas pensa que depois que inventaram o “tal Dr. Google e o tal de ficar, fico hoje, fico amanhã, fico semana que vem, com isso vai dissolvendo a família brasileira, os casamentos, do qual é defensor”. <text:s/>Ponderou o contexto do nosso Brasil, não podemos apenas olhar “nosso umbigo” e pensa que o nosso Governador precisara assistir a muitas reuniões em Brasília para poder ser atendido e não teriam faltado <text:s/>com o respeito apenas com o Governador, mas com todos os <text:s/>Gaúchos, pois aquele é quem o representa, sendo o Rs um grande “pagador de impostos federais” pois paga mais de trinta milhões e recebe de volta apenas oito milhões, sendo que dos demais Estados, quinze deles recebe muito mais do que pagam, outros 11 Estados sempre no prejuízo, exemplificando que há um estado que paga 4 milhões e recebe 10 milhões. Acha que chegou a hora de rever a distribuição de ICMS entre os Estados da Federação. Além disso,sobre a dívida do RS, que se paga mais de 260 milhões de juros e dos empréstimos qe vinham sendo tomados, onde pediam um para pagar o outro, a dívida crescendo chegando ao patamar que hoje está. Não achou certo que a Presidente tenha perdoado dívidas de Países Africanos, que embora alguns sejam pobres, outros são ricos, além disso seriam comandados por Ditadores, a mesma perdoando dívidas externas e <text:s/>por que não anistiar cobrar dos Estados? A política precisaria ser tratada com mais seriedade, lamentando que os processos de corrupção são engavetados. Acha que precisam entrar lá e ser homem para não roubar e combater quem <text:s/>o faz, pois seguem os crimes acontecendo dos seus cidadãos que geram impostos votam nos representantes, confiam nos mesmos e dessa forma é que retribuem. Deseja que um dia se acabe a roubalheira no Brasil <text:s/>com projetos que tirem esses cidadãos da política e que eles não voltem mais <text:s/>para a política, dessa forma <text:s/>talvez consigam chegar um dia a uma igualdade. Cortar direitos dos trabalhadores, sendo que <text:s/>são <text:s/>a classe que pagam impostos altíssimos e tem pouco retorno de volta, já foi funcionários e hoje está como empresário, vê a dificuldade de uma empresa manter os funcionários, tendo “que matar. Acha que o povo deve se engajar mais na política e olhem melhor em quem votar, pois se não foram bem representados, que votem noutra pessoa, pois só assim poderiam chegar a uma igualdade e uma sociedade mais justa. Ressaltou </text:span><text:soft-page-break/><text:span text:style-name="T25">que <text:s/>os eleitores olhem bem em quem votar e acompanhem o trabalho dos mesmos depois de eleitos. </text:span><text:span text:style-name="T22">VER. SÉRGIO MARION OLIVEIRA DO AMARAL = PT =:</text:span> <text:span text:style-name="T19">Após saudação inicial, também concorda que o Governador Sartori fora desrespeitado por não ter sido recebido por um Ministro em Brasília, mas pergunta-se como se sentiram os servidores que no final do mês não receberam seus salários, da mesma forma ocorreu o desrespeito para com os servidores desse Estado. Aparte do </text:span><text:span text:style-name="T21">Ver.Gaviole: </text:span><text:span text:style-name="T25">concordou, porém</text:span><text:span text:style-name="T19"> acha que talvez por necessidade tenha ido buscar recursos e não conseguiu, ocorreu isso, porque o mesmo não tinha condições de pagar os salários, do contrário não teria porque não pagar, não fosse o aperto financeiro Estadual. O Ver. </text:span><text:span text:style-name="T20">Marion</text:span><text:span text:style-name="T19"> acha que Sartori e a base aliada <text:s/>seguirão insistindo que Tarso é o culpado perguntando como? Por que o mesmo pagava os salários em dia, nomeou servidores, saiu em 31 de dezembro com tudo em dia. <text:s/>Entrou o outro governo em 1º de janeiro e “tudo desandou”, não entende qual a competência do Governador Sartori, que entrando lá não consegue fazer nada, a não ser aumentar impostos, tentando tirar do bolso dos contribuintes o “desastre que estaria sendo esses 7 meses de governo”. Comentou o debate que participou, a convite de Marisa Ourique e Elizete Catelan, onde discutiram as questões políticas de nosso Estado, Cidade e país, cujo o Dr. Rossano contribuiu com o debate. Relatou que as câmeras instaladas na cidade não serviriam para nada, as imagens não definem <text:s/>nada, nem sequer uma placa de carro, apenas trata-se de dinheiro jogado fora, <text:s/>não se vê o rosto de uma pessoa. Se estiver gerando custos ao Executivo vai pedir o cancelamento imediato porque o monitoramento não estaria adiantando nada, seriam preciso câmeras mais potentes, os comerciantes do centro estariam tendo uma falsa segurança essas. Aparte da Ver. </text:span><text:span text:style-name="T21">Iara</text:span><text:span text:style-name="T19">: comentou que já teria dito e discutiu quando veio o projeto do executivo, pedindo ampla discussão com a sociedade, pois tais câmeras acabam por tirar a privacidade das pessoas, causando perseguição às pessoas menos favorecidas. Agora o colega vem trazer a inutilidade dos equipamentos, um dinheiro que estaria indo água abaixo em momento que <text:s/>poderia ser utilizado em outras coisas. Aparte do Ver. </text:span><text:span text:style-name="T21">Davi</text:span><text:span text:style-name="T19">: disse que há uns 15 dias já teria entrado com pedido verbal ao Executivo para verificar a capacidade e condição <text:s/>do monitoramento por câmeras junto à empresa que <text:s/>presta o serviço. O Ver. </text:span><text:span text:style-name="T20">Marion</text:span><text:span text:style-name="T19"> comentou que foi pessoalmente na Brigada Militar e verificou no Zum das câmeras que nada se distingue nas referidas câmeras, nem a placa dos carros, sendo que os comerciantes estariam pagando por uam falsa segurança, Referiu-se que necessita <text:s/>agilidade por parte da <text:s/>Secretária do Desenvolvimento no cadastro único, que <text:s/>proporciona desconto na água e na Luz ás pessoas nele inscritas, <text:s/>e precisam facilitar esse acesso às pessoas que tenham renda mensal até ½ salário mínimo mensal por pessoa ou até 3 salários mínimos mensais, colocou o gabinete <text:s/>à comunidade se precisarem de esclarecimentos. Por outro lado, informou que estará entrando no Ministério público <text:s/>com o caso da Coordenadora do Lar dos Meninos, que não teria capacidade para estar no caso, tendo apenas o Curso Técnico, quando a lei Federal <text:s/>exige curso superior. Segundo ele, se informou e confirmou isso, mas a Secretária teia respondido ao seu pedido de informações que a mesma estaria legal no cargo, por esse motivo vai pedir averiguação no Ministério Público, quando sabe-se que a Lei Federal é maior do que a Lei Municipal. </text:span><text:span text:style-name="T22">VER. ARLINDO ALVES DA SILVA =PMDB =: </text:span><text:span text:style-name="T19">Após saudação inicial, comentou a rua do lazer comemorada no domingo, onde representou a Casa no bairro Lulu Genro, muito importante <text:s/>estar entre as pessoas <text:s/>confraternizando, sendo a Sra. Enadir Vielmo a Coordenadora. Em seguida referiu-se a solenidade em que comemoraram os 131 anos do Parlamento, embora haja pessoas contra, sempre será a favor dos Títulos que foram entregues às pessoas, pois essas represetnam e desenvolvem nossa cidade. Comentou que <text:s/>estão de parabéns os organizadores da solenidade os agraciadas saíram felizes. Parabenizou ao Sr. Jorge, à Rose, e a todos o organizadores da Solenidade. Solicitou ao Executivo recapeamento da rua Silveira Martins, trecho que sobe atrás do ginasião, pois estaria precisando reparos. Solicitou reforma na ponte do bairro Nei Pereira, </text:span><text:soft-page-break/><text:span text:style-name="T19">pois trata-se de passagem de várias pessoas e estaria com <text:s/>madeiras quebradas. Referiu-se ainda que vários pedidos provindo das inúmeras visitas que fez ao interior teria reencaminhado ao Executivo. </text:span><text:span text:style-name="T26">O Presidente passou os trabalhos ao Vice para usar a tribuna</text:span><text:span text:style-name="T22">: VER.CLÁUDIO IBANES CARDOSO ERLES = PP =:</text:span> <text:span text:style-name="T19">Após saudação inicial, pediu desculpas às pessoas que o convidaram para a rua do lazer, porque esteve trabalhando, no domingo, num risoto beneficente, não conseguindo <text:s/>prestigiar a todos os locais ao mesmo tempo, mas parabenizou a todos os que confraternizaram. Saudou ao Sr. Caio, que sempre trabalha das festividades e ajuda nas organizações dos eventos da cidade, da igreja; com muita competência. ressaltou inclusive a entrega de títulos, cuja a solenidade dessa Casa fora uma ocasião em que pessoas foram homenageadas pela sua identidade na comunidade, pessoas que adotaram essa cidade e dedicam-se a ajudar Santiago a crescer, sob diversos aspectos e os quais, com emoção, receberam as deferências pois agora são de fato e de direito cidadãos santiaguenses, alem disso, muitas pessoas ainda estão por receber no futuro títulos semelhantes, pelo trabalho que dedicam a nossa cidade. Ponderou que a homenagem é merecida porque nessa Casa são os seus representantes do povo, como lá fora o povo os representa, embora <text:s/>tenha sido uma solenidade sutil respeitando as dificuldades financeiras do nosso Estado, o Governo federal o que reflete na administração municipal. Destacou que dificuldades estariam ocorrendo na nossa cidade, pois todos sabem a falta de verbas que ocorre, onde não se pode exigir muito da administração, que mesmo assim, vem fazendo um bom trabalho, destacando-se em nossa região, basta ver nas ruas, o dinheiro tem sido usado nas obras certas. Comentou que a Terra dos Poetas tem um diferencial hospitaleiro, cujas pessoas que vão embora <text:s/>sempre <text:s/>gostam de voltar, por isso tem sempre se dedicado no seu trabalho, procurando bem representar comunidade. <text:s/></text:span><text:span text:style-name="T22">VER. SANDRO GUIMARAES PALMA = PTB =: </text:span><text:span text:style-name="T19">Após saudação inicial, cumprimentou o Presidente pela bela solenidade do Parlamento, pois quando fora Presidente recebera nota 10, mas agora o Presidente recebeu nota 11 na sessão solene, com a organização <text:s/>de Jorge, Leonardo e demais pessoas que ajudaram na solenidade. Pode ver a emoção das pessoas, inclusive do seu agraciado, que ficou muito feliz com o título. Destacou a presença do <text:s/>agraciado, o Sr. Juiz Rafael Peixoto, que falou muito bem em nome dessa cidade, sendo uma pessoa embora reservada, muito ajudou no meio jurídico e é uma pessoa muito boa. Parabenizou ao Jorge, oficial de gabinete, que organizara muito bem os trabalhos, <text:s/>não é de santiago, mas há 30 anos mora <text:s/>e trabalha da Câmara, nessa cidade. Destacou que estaria difícil a localização dos entes querido no cemitério municipal, pois as pessoas perdem muito tempo procurando as lápides e por isso encaminhou proposição ao Executivo pedindo uma pessoa responsável <text:s/>que <text:s/>ofereça um serviço para facilitar nesse sentido, <text:s/>quem sabe uma parceria com a URI nesse sentido, <text:s/>quem sabe até com ajuda de <text:s/>mapeamento por GPS. Comentou que <text:s/>que uma pessoa veio de Porto Alegre visitar o túmulo de sua mãe e não o conseguiu encontrar. Referiu-se ao investimento que o Prefeito estará fazendo em diversos ruas da cidade, calçando várias quadras, nominou <text:s/>inúmeras ruas que foram calçadas nos diversos bairro, onde investiu bem as verbas. Como cidade educadora, tem investido nas escolas. </text:span><text:span text:style-name="T21">Seguiu 2 minutos da Ver. Cleusa e um minuto de liderança</text:span><text:span text:style-name="T19">: ficou feliz porque seu filho passara no vestibular de medicina, <text:s/>em 3 universidades de SP, pois desistira da Universidade na Argentina porque uma irmã da igreja teria tido uma revelação de que o mesmo receberia essa bênção de Deus. Comentou que o prefeito estaria ampliando a área construída nas escolas, aumentando o número de vagas aos alunos e fica feliz em ver um prefeito que aplica bem o dinheiro dessa cidade.</text:span> <text:span text:style-name="T19">Comentou que o Estado estaria quebrado porque dizem que Tarso quebrou, roubalheiras <text:s/>na TV todos os dias, manifestações pelo Brasil que dizem que <text:s/>Lula é pai do mensalão e Dilma é a mãe do petrolão, ninguém mais aguentaria ver e ouvir tantas coisas. <text:s/>Não adiantaria esperar porque as verbas do aeroporto não virão, precisam se reunir pelo progresso da cidade, porque o Estado <text:s/>tanto roubaram que não tem dinheiro. Disse que <text:s/>entrará com proposição para <text:s/>unir as forças vivas, um livro ouro onde juntem dinheiro para poder terminar o aeroporto, é um projeto audacioso mas que de outra forma não acha que tenha jeito. </text:span><text:span text:style-name="T23">V</text:span><text:span text:style-name="T22">ER. JOSE LEOVEGILDO FORTES DA SILVA = PP =:</text:span> <text:span text:style-name="T19">Após saudação inicial, embora seja contra a redução do tempo de </text:span><text:soft-page-break/><text:span text:style-name="T19">tribuna dos Vereadores, acha que terá que repensar o assunto, pois esses minutos devem ser usados para trazerem alguma coisas importantes e importantes para a comunidade. Disse que alguns Vereadores são contra o tempo de tribuna, outros contestam os assuntos trazidos pelos colegas, como pedidos de lâmpadas e <text:s/>outros, embora acha importante <text:s/>que o Vereador faça esses pedidos. Alguns até contestam o número de Vereadores. Sua Excelência explicou que não esteve presente na solenidade <text:s/>de entrega de Títulos da Câmara porque sua ideologias são outras, pensa que Santiago não estaria numa realidade de tempo de glamour, além disso, acha que dessa tribuna deve homenagear pessoas que levantam cedo, ás 5 horas da manhã para ajudar pessoas carentes com risotos, como um fato que presenciou para ajudar algum vizinho menos favorecido. Quando alguém lhe pergunta o que Sua Excelência teria conseguido <text:s/>até hoje com política, responde que pensa naqueles menos favorecidos e que pode de alguma <text:s/>forma ajudar, porque há assuntos importantes que precisam de atenção.</text:span></text:p>
        </text:list-header>
        <text:list-item>
          <text:p text:style-name="P11"><text:span text:style-name="T19"><text:s/>PAREI NA FAIXA <text:s/>8 <text:s text:c="2"/>3,23 </text:span></text:p>
        </text:list-item>
        <text:list-item>
          <text:p text:style-name="P11"><text:span text:style-name="T19"/></text:p>
        </text:list-item>
        <text:list-item>
          <text:p text:style-name="P11"><text:span text:style-name="T19"/></text:p>
        </text:list-item>
        <text:list-item>
          <text:p text:style-name="P11"><text:span text:style-name="T19"><text:s/>por outro lado, elogiou a solenidade ocorrida na Casa </text:span></text:p>
        </text:list-item>
      </text:list>
      <text:p text:style-name="P22"> </text:p>
      <text:p text:style-name="P22"><text:span text:style-name="T22">VER. IARA CHAGAS CASTIEL = PT = Usou parte do seu tempo de liderança:</text:span> <text:span text:style-name="T19">Após saudação inicial, disse ser impossível não iniciar sua fala  sem lamentar o que ocorrera nessa tribuna de um colega dizer ao outro o que fora dito na Casa, se tem dúvidas sobre as coisas que são tratadas aqui deve faze-lo, mas chamou atenção para outras coisas irregulares mais importantes, que Sua excelência estará entrando no Ministério Público...</text:span></text:p>
      <text:p text:style-name="P22"><text:span text:style-name="T22">VER. NÉLSON PERAÇA ABREU = PDT </text:span><text:span text:style-name="T20">=: </text:span><text:span text:style-name="T19">Apos saudação inicial, parabenizou a Sra. Eunice Margareti, que foi indicada por Sua Excelência paa receber o título de Cidadania, proprietária  da Loja A caserna, bem como  atuante no Rotary Clube e Casa da Amizade, uma voluntária das casas sociais, um mometo especial vivido por essa Casa.  Registrou a Associação de Moradores do bairro São Vicente que receberá o projeto para apoiar o ENGRUT, que reunirá mais d 3 mil pessoas e lavando onome de Santiago a outros rincões. Deixou o apoio aos funcionários do INSS, que aguardam  uma posição do governo. Da mesma forma os funcionários estaduais, que  esperam  recebimento dos restante de seus salários. Registrou que  no domingo houvera um dia especial que é o Dia do Vizinho, onde podem acompanhar o evento, que reuniu várias famílias dos mais diversos bairros, porque o visinho é nosso parente mais próximo onde dividem suas alegrias e dores.</text:span></text:p>
      <text:p text:style-name="P22"><text:span text:style-name="T22">VER. ANTÔNIO CARLOS DOS SANTOS GOMES = PP =:</text:span> <text:span text:style-name="T19">Após saudação inicial, cumprientou o Secretário de Obras, Sr. Haroldo, e a todos os que se uniram para a construção da Ponte  no paso do inferno, que  graças a união de todos esta concluída. Aparte do Ver. </text:span><text:span text:style-name="T20">Sandro</text:span><text:span text:style-name="T19">: parabenizou ao Ve.r Pelée ao prefeito, pois  os moradores coseguuiram levantar o dine=heiro e as equipes conseguuiam teminar a obra, agradeceu ao memso o apoio. O Ver. </text:span><text:span text:style-name="T20">Pelé</text:span><text:span text:style-name="T19">  chamou atenção  ao Ver.Marion  não consegue entender o porquê o memso  tem tanta vontade de  tirara do emprego a funcionaria do bem estar Social, a qual  foi verificar a situação e estaria tudo certo, mas marion  gosta de tirara as pesssoas do emprego, prque já teria feito tanta fofoca do funcionário da Lopes Peixoto que  o memso acabiu perdendo o emprego. Referiu-se  que tem passou pela redução de Vereadores que eram de 19 e passou para 10,  memso tendo feito mais mil votos, não se elegera e nem enlouqueceu por isso, depois  trabalhou noutra eleição e trabalhou mais e volara a se eleger, então acha que devme diminuir não só os vereadores, como o número de deputados também....</text:span></text:p>
      <text:p text:style-name="P22"> </text:p>
      <text:p text:style-name="P22"> </text:p>
      <text:p text:style-name="P22"><text:soft-page-break/> </text:p>
      <text:p text:style-name="P22"><text:span text:style-name="T22">VER. MACIR FERNANDO RIBERO LIMA = PMDB =</text:span> <text:span text:style-name="T19">:Após saudação inicial, referiu-se ao problema de uma menina que tem um problema de saúde crônico, a qal está tentando  ajudar. Comentou que no bairro maria Alice Gomes, onde estão com  as pedras compradas  e agurdam  por calçamento.  Solicitou um abrigo para as pessoas  que precisam se dirigir ao postinho de saúde  muito cedo. Parabenizou o Presidente e os colaboradores da Casa pela belísima solenidade que ocorreu  na quinta feira passada, onde  diversas pessoas  foram agraciadas  por ajudarem no desenvolvimento dessa comunidade, sendo que sua execel~encia indicou......</text:span></text:p>
      <text:p text:style-name="P22"> <text:span text:style-name="T19">Referiu-se ao dia do vizinho, bem como outros pedidos em nome de bairro como  Athalaia, onde existe uma ponte necessitando muito de reparos, porque  passaria inclusive cmainhões no local. Destacou que passa de bairro em bairro anotandoos pedidos de diversas pessoas.  Pondeoru que se elegeu para ajudar as pessoas, pois é seu estilo. Ficou feliz em saber que a ponte do Mundo novo fora  construída, já teria tomado iniciativa, mas  depois ficou feliz em saber que outros também se uniram e a mesma saiu. Disse ao Ver. Gildo que todos os dias recebe reclamações  sobbre a necessidade  de arrumarem a ponte que faz divisa  comSão francisco de assis.  Acalmou as pessoas sobre os animais que desejam  desfilar na semana farroupilha.</text:span></text:p>
      <text:p text:style-name="P22"> </text:p>
      <text:p text:style-name="P22"><text:span text:style-name="T20">TEMPO DE LIDERANÇA:</text:span> <text:span text:style-name="T20">VER. MARION:</text:span><text:span text:style-name="T19"> disse que o Ver. Pelé se contradiz porque  quer reduzir  o nrº. de vereadores mas exige na justiça reeber 13</text:span><text:span text:style-name="T24">. ao ver. Ildo disse que aguardará o pedido de desculpas do mesmo, poi o ofendeu na triibuna chamand-o de sem vergonha, mas não ve  que está ofendendo os colegas Cláudio e Pelé;... pediu o deposito do abono aos Servidores  agentes de saúde.</text:span> </text:p>
      <text:p text:style-name="P22"><text:span text:style-name="T20">VER. ANTONIO CARLOS:</text:span><text:span text:style-name="T19">disse mais uma vez que marion é mal intensionado, porque sua excelência quando foi vereador e era funcionário da prefeitura, as sessões ocorriam de noite. pediu q eu aponte qual o advogado que estaria entrando ... da mesma forma a Ver. Iara que reclama que devolvem dinheiro dessa Casa para a Prefeitura, pos é para tapar os furos que o Governo  Tarso não mandou, pois o dinheiro  deve ser usado com muita parcimônia.VER. ARLINDO:  disse jamais ser a favor de que sejam parcelados os salários, porem....</text:span></text:p>
      <text:p text:style-name="P23">VER. SANDRO: Concordou que  sejam diminuídos o nr. de Veeadores..</text:p>
      <text:p text:style-name="P22"> <text:span text:style-name="T20">VER. GAVIOLE: </text:span>  <text:span text:style-name="T19">acha que não é preciso que seja diminuído o tempo dos Vereadores, porém que colegas não usem o tempo dos outros. Sobre os problemas da divida do Rs,  esclareceu que essa dívida vem de muitos anos...</text:span></text:p>
      <text:p text:style-name="P23">.</text:p>
      <text:p text:style-name="P22"> </text:p>
      <text:p text:style-name="P22"> </text:p>
      <text:p text:style-name="P23">Não havendo mais líderes a se pronunciar, foi dispensada pelo Presidente a rádio Nova 99 e suspensa a sessão por 5 minutos. Em seguida, foi reaberta a sessão, para iniciarem a <text:span text:style-name="T3">ORDEM DO DIA:</text:span> <text:span text:style-name="T4">PROJETO 023.2015.EXE.</text:span> Autoriza o Executivo a contratar professores. Comissão de constituição, redação e justiça: PARECER FAVORAVEL. Comissão de Orçamento, Finanças, Fiscalização e controle: PARECER FAVORAVEL. Comissão de Saúde, educação, desporto e turismo: PARECER FAVORÁVEL. APROVADOS OS PARECERES POR UNANIMIDADE. Ver. Macir sgeriu a não leitura dos projetos, já de conhecimento de todos. Em discussão: Ver. <text:span text:style-name="T3">Gildo</text:span>: ressaltou que na lei não fala nada restringindo aqueles que não passaram no concurso de serem contratados, pois apenas um  candidato teria  passado no concurso. A Ver. <text:span text:style-name="T3">Iara</text:span> disse que o contrato por tempo indeterminado não é para vaga em concurso e sim, contratação, mas  quer saber quais os critérios que deverão usados para contratar  essas pessoas,  então o mais justo seria chamara aquele teria  chegado  coma  nota ais próxima de passar, já que apenas um teria passado.  Pensa que o Executivo deve fazer novos concursos. Ver. <text:span text:style-name="T3">Pelé</text:span> chamou atenção que  o concurso foi recebte e para novo terá que sair edital e licitação..... o <text:span text:style-name="T3">Prefeito</text:span> não  pode  deixar os alunos  sem professor e sem aulas. EM VOTAÇÃO: APROVADO POR UNANIMIDADE.  </text:p>
      <text:p text:style-name="P22"> <text:span text:style-name="T20">PROPOSIÇOES</text:span><text:span text:style-name="T19">: </text:span></text:p>
      <text:p text:style-name="P22"><text:soft-page-break/> <text:span text:style-name="T20">FORAM APROVADAS POR UNANIMIDADE QUE NÃO MERECERAM DESTAQUE. </text:span></text:p>
      <text:p text:style-name="P22"> </text:p>
      <text:p text:style-name="P22"> </text:p>
      <text:p text:style-name="P22"> </text:p>
      <text:p text:style-name="P24"> </text:p>
      <text:p text:style-name="P17">Nada mais havendo a tratar, o Presidente  informou que na quarta feira, às 8 horas, apresentação da LDO e na quinta feira, às 10:00 haverá reunião coma  turma volante..........</text:p>
      <text:p text:style-name="P17"> A Ver. <text:span text:style-name="T3">Iara</text:span> comentou debateu amplamente  sobre  a apresentação da LDO... .................  para quinta feira , as 10 hs da manha, bem como haverá a sessão Solene, as 19:45 do mesmo dia. Encerrou os trabalhos da presente Sessão...........................</text:p>
      <text:p text:style-name="P17">Sala das Sessões, Santiago, RS, em  17 de Agosto de 2015.</text:p>
      <text:p text:style-name="P14"> </text:p>
      <text:p text:style-name="P15">                                 </text:p>
      <text:p text:style-name="P19"> </text:p>
      <text:p text:style-name="P18">                                                    <text:span text:style-name="T3">VER. CLÁUDIO IBANÊS CARDOSO ERLES</text:span></text:p>
      <text:p text:style-name="P21">= PRESIDENTE =</text:p>
      <text:p text:style-name="P20"> </text:p>
      <text:p text:style-name="P20"> <text:span text:style-name="T3">VER. MARCELO GORSKI DE MATOS</text:span></text:p>
      <text:p text:style-name="P21">= VICE- PRESIDENTE =</text:p>
      <text:p text:style-name="P20"> </text:p>
      <text:p text:style-name="P20"> <text:span text:style-name="T3">VER.  DAVI  JOSÉ ÉRBICE VERNIER</text:span></text:p>
      <text:p text:style-name="P18">                                                                            <text:span text:style-name="T3">= SECRETÁRIO = </text:span></text:p>
      <text:p text:style-name="P16"> </text:p>
      <text:p text:style-name="P16"> </text:p>
      <text:list xml:id="list33728541" text:continue-numbering="true" text:style-name="L1">
        <text:list-item>
          <text:p text:style-name="P11"><text:span text:style-name="T1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14cm" draw:visible-area-height="4.257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2"><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5"><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6</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578</meta:editing-cycles>
    <meta:print-date>2015-08-14T13:54:00.99</meta:print-date>
    <meta:creation-date>2010-11-10T17:01:00</meta:creation-date>
    <dc:date>2015-08-21T13:57:55.01</dc:date>
    <meta:editing-duration>PT1974H08M52S</meta:editing-duration>
    <meta:generator>BrOffice.org/3.2$Win32 OpenOffice.org_project/320m18$Build-9502</meta:generator>
    <dc:creator>JAQUELINE MINUZZI</dc:creator>
    <meta:printed-by>JAQUELINE MINUZZI</meta:printed-by>
    <meta:document-statistic meta:table-count="0" meta:image-count="0" meta:object-count="2" meta:page-count="6" meta:paragraph-count="54" meta:word-count="3455" meta:character-count="21545"/>
    <meta:template xlink:type="simple" xlink:actuate="onRequest" xlink:title="Normal" xlink:href=""/>
  </office:meta>
</office:document-meta>
</file>