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fo:font-size="11pt" style:font-size-asian="11pt" style:font-size-complex="11pt"/>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7" style:family="paragraph" style:parent-style-name="Text_20_body" style:list-style-name="L1">
      <style:paragraph-properties fo:margin-left="0.016cm" fo:margin-right="0cm" fo:margin-top="0cm" fo:margin-bottom="0cm" fo:text-align="justify" style:justify-single-word="false" fo:text-indent="0cm" style:auto-text-indent="false">
        <style:tab-stops>
          <style:tab-stop style:position="0.628cm"/>
          <style:tab-stop style:position="0.695cm"/>
          <style:tab-stop style:position="1.356cm"/>
          <style:tab-stop style:position="3.224cm"/>
          <style:tab-stop style:position="8.35cm"/>
        </style:tab-stops>
      </style:paragraph-properties>
    </style:style>
    <style:style style:name="P18" style:family="paragraph" style:parent-style-name="Text_20_body">
      <style:paragraph-properties fo:margin-left="0cm" fo:margin-right="0cm" fo:margin-top="0cm" fo:margin-bottom="0.499cm" fo:text-indent="0cm" style:auto-text-indent="false"/>
      <style:text-properties style:font-name="Times New Roman"/>
    </style:style>
    <style:style style:name="P19" style:family="paragraph" style:parent-style-name="Text_20_body" style:list-style-name="L1">
      <style:paragraph-properties fo:margin-left="0cm" fo:margin-right="0cm" fo:margin-top="0cm" fo:margin-bottom="0cm" fo:text-align="center" style:justify-single-word="false" fo:text-indent="0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0" style:family="paragraph" style:parent-style-name="Text_20_body" style:list-style-name="L1">
      <style:paragraph-properties fo:margin-left="0cm" fo:margin-right="0cm" fo:margin-top="0cm" fo:margin-bottom="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fo:font-weight="bold"/>
    </style:style>
    <style:style style:name="T5" style:family="text">
      <style:text-properties style:font-name="Times New Roman1" fo:font-weight="bold" style:font-weight-asian="bold" style:font-weight-complex="bold"/>
    </style:style>
    <style:style style:name="T6" style:family="text">
      <style:text-properties style:font-name="Times New Roman1" fo:font-weight="normal" style:font-weight-asian="normal" style:font-weight-complex="normal"/>
    </style:style>
    <style:style style:name="T7" style:family="text">
      <style:text-properties style:font-name="Times New Roman1" style:text-underline-style="none"/>
    </style:style>
    <style:style style:name="T8" style:family="text">
      <style:text-properties style:font-name="Times New Roman1" style:text-underline-style="none" fo:font-weight="normal" style:font-weight-asian="normal" style:font-weight-complex="normal"/>
    </style:style>
    <style:style style:name="T9" style:family="text">
      <style:text-properties style:font-name="Times New Roman"/>
    </style:style>
    <style:style style:name="T10" style:family="text">
      <style:text-properties fo:font-weight="bold"/>
    </style:style>
    <style:style style:name="T1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82cm" draw:visible-area-height="4.12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01.12.2014                                            ATA 40.14.SO</text:p>
      <text:p text:style-name="P9"/>
      <text:p text:style-name="P2">                                  <text:span text:style-name="T1">PRESIDENTE: SANDRO GUIMARAES PALMA</text:span></text:p>
      <text:p text:style-name="P2">                      <text:span text:style-name="T1">VICE- PRESIDENTE:</text:span> <text:span text:style-name="T1">ANTONIO CARLOS DOS SANTOS GOMES</text:span></text:p>
      <text:p text:style-name="P2">                                 <text:span text:style-name="T1">SECRETÁRIO: MARCELO GORSKI DE MATOS</text:span></text:p>
      <text:h text:style-name="P12" text:outline-level="1">========================= ATA NR. 40.14.SO ============================</text:h>
      <text:h text:style-name="P12" text:outline-level="1">Presentes a esta Sessão os seguintes Vereadores: Antônio Carlos dos Santos Gomes, Arlindo Alves da Silva, Cláudio Ibanês Cardoso Erles, Davi José Érbice Vernier, Décio Cardinal Loureiro, Iara Chagas Castiel, José Leovegildo Fortes da Silva, Macir Fernando Ribeiro Lima, Marcelo Gorski de Matos, Miguel Constantino Rosso Bianchini, Nélson Peraça Abreu, Sandro Guimarães Palma e Sérgio Marion Oliveira do Amaral. ==============</text:h>
      <text:list xml:id="list29588670" text:style-name="L1">
        <text:list-header>
          <text:p text:style-name="P17"><text:span text:style-name="T2">Em 1º de dezembro de dois mil e quatorze, às quatorze horas, reuniu-se a Câmara Municipal de Vereadores de Santiago em Sessão Ordinária, sob a presidência do Ver. Sandro, que abriu os trabalhos, cumprimentou aos colegas, funcionários e pessoas presentes, em seguida, pediu a entoação do Salmo Bíblico. </text:span><text:span text:style-name="T5">FOI APROVADA A</text:span><text:span text:style-name="T2"> </text:span><text:span text:style-name="T4">ATA 39.14.SO DE 25.11.2014 E APRESENTADOS OS SEGUINTES PROJETOS: 066.2014.EXE, 067.2014.EXE. No início da sessão, foi concedida a Tribuna Livre para os Representantes do CTG que vieram explanar sobre o tema Campeira do MTG, conforme proposição do Ver. Macir Ribeiro aprovada na Casa. Usou palavra ao </text:span><text:span text:style-name="T3">Sr. NILTON CARLOS BRUM- Membro do MTG:</text:span><text:span text:style-name="T2"> ( o </text:span><text:span text:style-name="T5">Presidente</text:span><text:span text:style-name="T2"> cedeu seus 5 minutos para o Sr. Ilton concluir sua explanação. Após saudação inicial, disse que dez minutos é pouco tempo para explanar sobre tudo o que representa e faz o MTG, portanto escreveu um resumo sobre a 10 região, a qual pertence a esta região, sendo que esta e demais cidades vizinhas possuem cerca de 50 entidades cadastradas. Passou a explanar sobre as ações tradicionalistas que o Movimento de Tradições Gaúcha promove na cultura, no nativismo e no tradicionalismo. Comentou que Santiago é considerada e conhecida como a cidade mais tradicionalista do Brasil. Comentou sobre as ideias dos Piquetes e CTGs, que após idealizadas, passam pela discussão, redação e votação, num congresso tradicionalista, fato que ocorre todos os anos. Explicou que quem faz as regras são as pessoas, mas tudo com o estudo e votação. Comentou que mesmos assim algumas regras e leis às vezes são impostas por pessoas que não conhecem a fundo as tradições do RS, como a lei que tramita no Congresso sobre os rodeios, que se aprovada, poderá prejudicar muitas entidades tradicionalistas, palcos de rodeios do Brasil, que poderão inclusive fechar, se aprovadas estas mudanças, sendo que para mudar esta realidade o MTG precisa da compreensão e do apoio de todos. Agradeceu a oportunidade recebida por essa Casa e declamou um poema de encerramento, expressando gratidão à esta Casa. O </text:span><text:span text:style-name="T5">Presidente</text:span><text:span text:style-name="T2"> agradeceu a presença do mesmo e disse que a Casa <text:s/>apoiará em tudo o que for possível o MTG. Em seguida, foi feita </text:span><text:span text:style-name="T4">a Chamada dos Vereadores Inscritos a Tribuna:</text:span><text:span text:style-name="T3"> VER. NELSON PERAÇA ABREU = PDT =:</text:span><text:span text:style-name="T2"> Após saudação inicial, fez homenagem ao momento especial que o Sr. Nilton Brum apresentou na Casa. Destacou o evento Sai da Toca, em Ernesto Alves, onde mais uma vez as pessoas prestigiaram no balneário local, pois o 13º Sai da Toca ofereceu muitos jogos e atrações. Relatou a abertura do festival de Teatro Santiago em Cena, onde mais uma vez ressaltaram a importância do troféu Caio Fernando Abreu. Destacou que o Santiago em Cena traz cultura, educação e entretenimento à nossa região, e junto com eles esteve prestigiando. Relatou que a Vila Branca tem sofrido frequentemente com a falta de luz, as pessoas perdendo alimentos em freezer e as quais pedem que uma solução seja pensada para aquela localidade. Referiu-se à falta de médico no bairro Carlos Humberto, onde há cerca de 30 dias estaria sem atendimento. Pediu V.C. para com o Colégio Medianeira, em especial para com a direção, funcionários e alunos pela Cantata de Natal, um momento lindo. <text:s/>Também um V.C. para com os advogados que </text:span><text:soft-page-break/><text:span text:style-name="T2">estiveram participando da abertura da Assessoria Martins e Diefembach, profissionais que se colocam a disposição para realizar trabalho desta cidade e região. Fez <text:s/>ainda um V.C. para com o Supermercado Guasso. </text:span><text:span text:style-name="T3">VER. MIGUEL CONSTANTINO ROSSO BIANCHINI = PPL =:</text:span> <text:span text:style-name="T2">Após saudação inicial, chamou atenção ao valoroso trabalho pelo Sr. Nilton Brum pelo MTG, dizendo que quando estiver na Assembleia fará o possível para lutar pelo direito de seguirem as lidas campeiras, pois essas pessoas não conhecem estes trabalhos direito e nem as tradições. ponderou que não gostaria mais de fazer críticas severas à Administração Municipal, mas será obrigado, pois um cidadão <text:s/>que deixou-lhe, nome, endereço e identidade do mesmo, pediu inclusive para divulgar atais dados, embora não o fará, disse que por 5 vezes foi à Prefeitura pedir a troca de uma lâmpada em frente à sua residência, sendo que a sua filha vem da URI tarde da noite e ali é escuro, ficaram muitas vezes de ir trocar a lâmpada e não o fizeram. Comentou que a iluminação pública na nossa cidade é muito cara para o cidadão e sobram recursos da arrecadação, mas as pessoas não recebem a atenção merecida, sendo que as equipes responsáveis pela iluminação municipal não tem alívio nunca, vivem sempre ocupadas em iluminar eventos, <text:s/>e festas municipais e quando acabam o serviço numa, precisam desmontar tudo e começar a montar outra, como no Outubro Rosa, no novembro azul, depois vem Natal, depois vem carnaval e devido a isso as pessoas não conseguem ver seus pedidos atendidos. Argumentou que se sobra dinheiro, por que não atendem as pessoas? Aparte da Ver. </text:span><text:span text:style-name="T4">Iara</text:span><text:span text:style-name="T2"> : comentou que para seu gabinete chegam muitas reclamações neste sentido, inclusive sobre esgotos a céu abertos e outros problemas que reivindicam e não são atendidas. Aparte do Ver. </text:span><text:span text:style-name="T5">Nélson</text:span><text:span text:style-name="T2">: disse que as pessoas pagam seus impostos em dia, não estão pagando nada de graça e não há uma semana que Sua Excelência não precise encaminhar vários pedidos por troca de lâmpadas neste sentido. O Ver. </text:span><text:span text:style-name="T5">Miguel</text:span><text:span text:style-name="T2"> comentou que houvera promessas do executivo q de que iriam comprara novas viaturas <text:s/>e montar uma nova equipe, esta Casa inclusive já propôs a criação de nova equipe, que pelo menos seja contrata empresa particular para colocar energia elétrica nestes locais festivos, pois <text:s/>tem até pena da equipe. Repetiu que <text:s/>no ano passado o valor arrecadado <text:s/>foi 235 mil reais superior ao que foi pago pela Prefeitura de luz à concessionária, este ano chegará a 300 mil e a população não pode ficar sem iluminação pública, deve ter algo digno de acordo com o que é pago. </text:span><text:span text:style-name="T3">VER. MACIR FERNANDO RIBEIRO LIMA = PMDB =:</text:span> <text:span text:style-name="T2">Após saudação inicial, deu boas vindas ao Conselheiro e tradicionalista Nilton Brum, que veio a esta Casa explanar sobre os problemas que estão enfrentados, já mencionados pelo Sr. Nilton, Sua Excelência desde 1990 narra rodeios e apoio o MTG, podem contar consigo e com esta Casa, a qual não deixará de apoiar quando se trata de tradicionalismo. Sobre os assuntos mencionados pelos colegas, disse que todos os dias pessoas vem ao seu gabinete pedir por trocas de lâmpadas, ou colocação e postes e luminárias pois “gurizadas se reúnem no escuro para fazer coisas que não devem ali”, então <text:s/>pede ao líder de governo para levar os pedidos. Comentou mais uma vez a necessidade de calçamento na Rua hipólito Garcia, pois quando chove é barro, quando não chove é poeira e aquelas pessoas reclamam bastante a pavimentação, mas soube que um Deputado Federal do PMDB teria enviado uma emenda para calçar a via, e pergunta-se onde teria ido a referida verba, deixou o questionamento. Comentou que precisam mandar uma equipe para abrir um sumidouro na rua Antônio José de Moura que estaria com esgoto à céu aberto. Agradeceu aos funcionários públicos que cuidam a das <text:s/>estradas do interior, pois quando fazem um bom trabalho, merecem um reconhecimento. </text:span><text:span text:style-name="T3">VER. JOSE LEOVEGILDO FORTES DA SILVA = PP =:</text:span><text:span text:style-name="T8"> </text:span><text:span text:style-name="T2">Após saudação inicial, comentou que os Vereadores são os para choques da comunidade, pois tudo aquilo que a Prefeitura não consegue resolver, por excesso de serviço e falta de pessoal acabam vindo a essa Casa pedir. Sabe do problema da iluminação pública que tem crescido e é preciso mais pessoal, pois a cidade cresceu muito, em especial nos bairros e precisam se munir mais de pessoas para suprir a demanda de serviços municipais. Sobre o que fora dito pelo Ver. Macir </text:span><text:soft-page-break/><text:span text:style-name="T2">sobre o Corte 7, sobre barro e poeira, explicou que há duas situações no local, pelo lado esquerdo que pertence ao bairro João Evangelista não teria projeto algum e nem emenda parlamentar . Portanto, acha que devem ter cuidado em alimentar expectativas neste sentido, pois havia um indício da possibilidade de uma emenda do Dep. PMDB para tal porém, foi verificado e, infelizmente, tal emenda não existe. Acha que precisam fazer uma parceria <text:s/>entre os munícipes e a Prefeitura. Desejou que o Ver. Macir consiga achar a emenda para calçamento, daí quem sabe exista alguma possibilidade de agilizar aquele problema no Corte 7. outra situação é o lado direito, que pertence ao bairro Belizário, cuja a Caixa Federal estaria rompendo o contrato com a Prefeitura porque as regras mudaram no meio do calçamento, devido ás regras da Caixa terem mudado, porque a mesma exige que primeiro sejam feitas as calçadas, para depois o calçamento e a Prefeitura está tentando resolver a situação. Referiu-se ao projeto em parceria com a Secretaria do Meio Ambiente, “o descapoeiramento de campo”, ou seja de limpar propriedades rurais a um preço simbólico de cinco reais, onde quando estava na secretaria foi liberado em torno de 1000 há, que eram áreas de capoeira e após limpas foram transformadas em áreas produtivas, mas tal convênio com o Estado foi cancelado e acha danoso para com os proprietários rurais, deseja que possam conseguir renovar <text:s/>o contrato com o Estado para que esta prestação de serviços não termine. <text:s/>Ressaltou que o Prefeito e secretário de Agricultura fizeram um compromisso de refazer o pontilhão dos Capas, <text:s/>porque as intempéries <text:s/>ocorridas no interior atrasaram os serviços, que deverão dar início ás obras nos próximos dias. </text:span><text:span text:style-name="T5">Seguiu um minuto do Ver. Sandro</text:span><text:span text:style-name="T2">: Fez um reconhecimento aos Presidentes de bairros, que colaboram com as comunidades e bairros, <text:s/>se reúnem nas associações buscando soluções, agora está participando na Associação de seu bairro e colocou-se a disposição à diretoria do seu Bairro no que precisarem. </text:span><text:span text:style-name="T3">VER. IARA CHAGAS CASTIEL = PT =: ( usou um minuto do Ver. Marion e o tempo de liderança)</text:span> <text:span text:style-name="T2">Após saudação inicial, r</text:span><text:span text:style-name="T11">essaltou a data muito importante que marcou a última semana de novembro. O dia 25, considerado o Dia Mundial de combate à violência contra a Mulher, data que foi instituída no 1º Encontro Feminista Latino-americano e Caribenho, em 1981, em homenagem às Irmãs Pátria, Minerva e Maria Teresa, guerreiras que protestaram contra a ditadura na República Dominicana, as quais foram brutalmente torturadas e assassinadas. Tendo sido em Assembleia Geral da ONU no ano de 1999 proclamada essa data como o Dia Internacional para a Eliminação da Violência Contra a Mulher, incentivando todos os governos e a sociedade civil a extinguir a violência <text:s/>que destrói a vida de milhares de mulheres. <text:s/>Informou que nos últimos anos, no Brasil e no mundo, houveram avanços com relação à violência feminina, mas, ainda é preciso um trabalho sério e intenso sobre o tema. Disse que em Santiago a Coordenadoria da Mulher chega a receber mais de 38 denúncias por semana, envolvendo abuso ou violência contra a mulher. Ponderou que os dados sobre a violência doméstica e a violência sexual continuam bastante elevados, sendo preciso avaliar ainda os dados <text:s/>de violência contra lésbicas, transexuais e gestantes, incluindo a falta de acompanhamento médico. Além de outras estruturas sociais perversas que atingem as mulheres, como o racismo e a discriminação às mulheres gordas. <text:s/>Salientou que saia curta, roupas decotadas, coladas ao corpo ou o comportamento alegre e expansivo não é razão para violências e estupros. Assédio em locais públicos também é violência. Uma “cantada” muitas vezes é uma invasão, não importando a intenção, pois a violência não pode ser tática de conquista, é preciso lutar para que relacionamentos amorosos não sejam baseados na “posse do outro”. Ponderou que a violência ainda é cotidiana da vida de milhares de mulheres, não só através de agressão física, mas com palavras e agressões psicológicas. Deve-se lutar para que a sociedade compreenda a gravidade da situação, sendo esta uma das principais ações que deve o Poder Público. Chamou atenção para a importância da conscientização para combater o crime de violência contra a mulher, <text:s/>sendo necessárias ações do Poder Público, através da Secretaria de Assistência Social e dos Conselhos Municipais do idoso, da mulher, da criança e do adolescente, dos portadores de necessidades especiais, bem como o acompanhamento das vítimas pela rede de atendimento público. Colocou-se à disposição para informar, identificar os problemas e fazer encaminhamentos aos órgãos </text:span><text:soft-page-break/><text:span text:style-name="T11">competentes. Quando cumprimentou a Coordenação do MTG, lembrou-se de o mesmo também pode contribuir para diminuir a violência contra a mulher. Informou que na semana passada, foi visitar o Pronto Socorro Municipal e deparou-se com um número <text:s/>alto de pessoas em busca de atendimento, mais de 30 aguardavam no local, algumas ali estavam há mais de duas horas sem ainda terem <text:s/>recebido atendimento. Notou que é visível a dimensão da demanda no serviço público de saúde, <text:s/>especialmente no atendimento de urgência e emergência, mas não pode aceitar <text:s/>que as pessoas não tenham um atendimento digno e ágil, tanto da parte do Governo Estadual, como da administração municipal. <text:s/>Segundo ela, em Santiago a situação se agrava, já que as pessoas que precisam de atendimento médico buscam o pronto socorro, se aglomerando no local e causando demora no atendimento e o fato se deve, muitas vezes, porque essas não sabem que na Secretaria de Saúde funciona um pronto atendimento com médico disponível até às 10 horas da noite. <text:s/>Ressaltou que cabe ao Executivo informar mais a população, para <text:s/>essa fazer uso do Pronto Atendimento antes mencionado, resolvendo assim questões ambulatoriais, desafogará o Pronto Socorro, que deveria ser usado apenas para urgência e emergência. Informou uma reunião que participou hoje pela manhã, com a Secretária de Saúde e discutiram sobre um convênio que estaria sendo efetivado, no qual o Estado pagará o valor de R$ 180.000,00 o hospital que atenderá urgência e emergência, no sentido de suprir a demanda e amenizar as esperas, sendo assim, acha que <text:s/>a Prefeitura deverá investir com mais qualidade no Pronto Atendimento. Ponderou que seu <text:s/>Gabinete por diversas vezes se coloca à disposição do Prefeito e da Secretária Mara para, juntos, somar esforços e buscar alternativas, como a do tele -agendamento, que estaria dando certo na administração <text:s/>do PT em Canoas, ou de buscar junto ao governo Estadual ou Federal caminhos e recursos para ajudar a sanar o problema do pronto Socorro do Hospital, que já esta ficando crônico nessa cidade. Propôs deixarem de lado as divergências políticas e construírem juntos <text:s/>algo viável para as demandas de áreas como a educação e saúde em Santiago. <text:s/>Finalizou. <text:s/></text:span><text:span text:style-name="T3">VER. DAVI JOSE ÉRBICE VERNIER = PP =:</text:span> <text:span text:style-name="T2">Após saudação inicial, deu razão a Ver. Iara no que tange à questões nos postos de saúde, pois em santiago os PSFs todos trabalham com agendamento, alguns de forma duplo com agendamento e atendimento na hora, marcação com fichas, tentando priorizar os casos mais graves, alternando conforme a gravidade. Aparte do Ver </text:span><text:span text:style-name="T5">Marion</text:span><text:span text:style-name="T2">: lembrou que o posto da secretaria de saúde <text:s/>atende até as 22 horas e a farmácia básica fecha as 17:30, um problema para os munícipes, que recebe a prescrição do médico mas não tem um servidor para <text:s/>entregar o remédio e o executivo <text:s/>deveria manter um servidor para <text:s/>este fim ali. Aparte do Ver. </text:span><text:span text:style-name="T5">Nélson ( usou do Ver. Macir)</text:span><text:span text:style-name="T2">: ressaltou a falta de médico no posto de saúde há quase um mês no Bairro Carlos Humberto, pedem a solução do problema. <text:s/>O Ver. </text:span><text:span text:style-name="T5">Davi</text:span><text:span text:style-name="T2"> acha que em dez dias deverá voltar o médico a atender no local mencionado, pois os pacientes estão sendo direcionados ao PSF central. Salientou o grande <text:s/>evento cultural ocorrido que foi o <text:s/>Santiago Em cena, <text:s/>diferenciado neste ano, com uma nova fase e perspectiva para o ano que vem, agradeceu aos organizadores do evento que fizeram um excelente trabalho, Prefeitura, Rodrigo, Simone, Liege e os grupos de Santigo. Felicitou o Sai do Toca pelo belo evento ocorrido em Ernesto Alves local. Destacou a visita do MTG na Casa, pediu apoio político, pois precisarão muito deste tipo de apoio, referiu-se que o MTG pode cumprir, inclusive, ações em relação à não violência contra a Mulher, a valorização do idoso e outros, pois a tradição é a palavra principal do MTG, o qual trabalha muito os jovens e é papel das sociedades se irmanar com o Governo para faze ruma sociedade mais justa. Defendeu mais uma vez a criação de um “postão de saúde’ na cidade, pois os ESFs tem o objetivo de atendimento que não seja urgência e emergência, defende a criação e formação de pessoas para atender no local <text:s/>a Bancada tem trabalhado <text:s/>neste sentido também. Aparte do Ver. </text:span><text:span text:style-name="T5">Décio</text:span><text:span text:style-name="T2">: comentou que a obrigação do município é de oferecer um médico clínico e um pediatra 24 horas por dia, pois traumatismos e urgência é de obrigação do hospital, estão tentando há tempo e crê </text:span><text:soft-page-break/><text:span text:style-name="T2">que em 2015 alcançarão o objetivo. O Ver. Davi comentou sobre as emendas dos Deputados, acredita que deve ter parado tudo na Caixa Federal, pois o dinheiro das emendas vem para a CEF e a mesma é quem faz a aprovação ou não da verba, pois ela hoje segue o regramento de loteamentos, sendo que hoje em dia para ser aprovado o calçamento deve haver calçadas, saneamento e iluminação dois lados da rua, daí sim acontece <text:s/>a liberação das referidas emendas e acredita que por isso foi que <text:s/>tenha sido trancado, já que efetivamente não chegou <text:s/>ao município. Parabenizou o Lion Clube Santiago Centro que unidos a outras instituições de serviço, estão formando o Natal na Praça, com o papai Noel aberto a todos, na rua, livre para que a comunidade como um todo possa participar, uma inovação que substitui a antiga casa do Papai Noel. <text:s/></text:span><text:span text:style-name="T3">VER. ARLINDO ALVES DA SILVA = PMDB =:</text:span> <text:span text:style-name="T2">Após saudação inicial, <text:s/>Agradeceu a presença do Conselheiro do MTG, Nilton Brum, que deu certeza de que em janeiro, quando o novo <text:s/>Governo assumir, entrará em contato com o líder junto com a bancada do PMDB para lutar contra estas leis absurdas que querem votar contra nossas tradições gaúchas, assim vai pedir apoio ao Dep. Márcio Biolque neste sentido. Relatou que conforme conversado com o Secretário de Obras, Sr. Fernando, o qual disse que em breve será feita um ponte de cimento no Bairro Eletricitários para melhorar o tráfego de caminhões pesados no local. Pediu uma academia ao ar livre na Praça Central, a Moisés Viana, pois todos os bairros estão pedindo e os moradores do centro também querem uma ali e como já teve problemas de saúde, sabe o quanto uma academia é bom para isso. Parabenizou os amigos Valdecir e Liane, <text:s/>cuja a filha Caroline se formara no último final de semana. Disse que não pode participar, mas o Sai da Toca já é um evento tradicional em Santiago, algo que já faz parte do calendário de eventos e cresce mais a cada ano. </text:span><text:span text:style-name="T3">VER. CLAUDIO IBANÊS CARDSO ERLES = PP =:</text:span> <text:span text:style-name="T2">Após saudação inicial, deu boas vindas às pessoas na Casa. Disse que ouvia os debates na tribuna, onde vê que o pronto socorro municipal enfrenta muitas dificuldades, lembrando que toda a nossa região vem fazer consultas aqui, deveria ser chamado de “intermunipal”, sendo que esta cidade tem abraçado todas estes atendimentos e pelas verbas que vem para a saúde, acha que a administração tem feito um bom trabalho, além disso, as dificuldades não são só aqui, mas em todo o Brasil, acha que o Prefeito. Referiu-se aos pedidos por iluminação pública, pois todas as bancadas estão preocupadas <text:s/>e também são contatados pelos munícipes, que encaminham ao Executivo, sempre buscando as soluções. Informou que foi informado que a partir de janeiro o Executivo estará abrindo concurso para eletricista da iluminação pública, já que se <text:s/>designar pessoas para ajudar, também é passível de denúncias por desvios de função, além disso muitas pessoas já se aposentaram e precisam de mais pessoal, inclusive o concurso será também para eletricista de automóveis, soldador, operador, mecânico e outras funções que abrirá concurso a partir de janeiro, tem certeza de que irão conseguir suprir estas demandas em breve. Parabenizou <text:s/>Coronel cesário pela festa do Barão de Batovi, onde sua Excelência recebeu um diploma de colaborador da entidade, que é de praxe daqueles, agradeceu e colocou-se a disposição para <text:s/>continuar <text:s/>trabalhando por aquela e por qualquer outra instituição necessitar. </text:span><text:span text:style-name="T4">Presidente</text:span> <text:span text:style-name="T2">passou os trabalhos ao Vice para usar a tribuna: </text:span><text:span text:style-name="T3">VER. SANDRO GUIMARÃES PALMA = PTB =: </text:span><text:span text:style-name="T2">Apos saudação inicial, parabenizou pelo grande trabalho e desejou que o Sr. Nilton Brum sigam uma bela caminhada em nome do tradicionalismo gaúcho. Relatou que preocupa-se com questões de saúde, por isso  destacou que um dos pedidos que fez aos colegas foi de que todos os recursos excedentes desta Casa sejam revertidos para a Saúde Municipal e por isso este ano, com o apoio dos colegas serão destinados mais 180 mil economizados nesta Casa para recursos de saúde, a exemplo do ano anterior pois <text:s/>considera assuntos de saúde muito importantes e as pessoas precisam muito. Comentou que está enviando proposição no sentido de rever acesso ao segundo piso <text:s/>da Caixa Econômica Federal, pois as pessoas idosas <text:s/>e as portadoras de deficiência não tem acesso, por isso fez o pedido inclusive ao superintendente regional da mesma, em Santa Maria, neste sentido. </text:span></text:p>
        </text:list-header>
      </text:list>
      <text:p text:style-name="P8"><text:span text:style-name="T2">Parabenizou aos organizadores do evento Sai da Toca, em Ernesto Alves onde tem uma casinha e pode prestigiar e vende muitas pessoas <text:s/>se divertindo. Reassumiu a presidência. </text:span><text:span text:style-name="T3">VER. DÉCIO CARDINAL LOUREIRO = PP</text:span><text:span text:style-name="T7">: Após</text:span><text:span text:style-name="T2"> saudação inicial a todos os presentes, lembrou que hoje é </text:span><text:soft-page-break/><text:span text:style-name="T2">o Dia Internacional de Combate a AIDS, cuja proteção ainda é o melhor remédio e orientações aos nossos filhos. Comento que no ESF do Bairro Carlos Humberto esteve sem médico, pois o médico estava gozando de férias e no próximo dia 4, o doutor estará retornando ao Sr. Niltom Brum disse que se preocupa com o <text:s/>projeto de lei do Dep. Paulista Rocardo Tripoli, pois desde 2011 tramita naquela Câmara mas, com alegria soube que o relator do projeto com relação às modificações nos Rodeios passou ás mãos do Dep. Gaúcho Afonso Hann, que fará audiências públicas no RS e em Brasília para debater o tema e a pedido do Dep. Afonso, levará, com autorização do Sr. Niltom Brum, a gravação do pronunciamento do mesmo. Comentou que não podem nossos rodeios serem comparados aos rodeiros paulistas ou <text:s/>vaquejadas americanas, pois aqui o fazem por tradição a honra aos caudilhos guerreiros. </text:span><text:span text:style-name="T9">Relatou</text:span><text:span text:style-name="T2"> que o Município estaria consciente das duzentas lâmpadas que estão em déficit na cidade mas, para o ano que vem terão concurso público para aumentar o pessoal que atua neste setor e a partir de amanhã estarão intensificando a equipe para <text:s/>tentar suprir as necessidades. Referiu-se estar atento aos pedidos <text:s/>dos Bairros e referiu-se à sua proposição sobre a coleta seletiva de lixo, no sentido de que nos contêineres colocados no centro, seja feito uma divisória para colocação do lixo seco e orgânico, porque pelo menos tendo esta divisão, facilitará o trabalho dos catadores, que muitas vezes precisam entrar no interior dos mesmos para verificar o que é passível de reciclar, não adinta fazermos nossa seleção em casa e depois colocarem tudo no mesmo contêiner. Embora <text:s/>o lixo vá para a usina para uma separação, se preocupam com a saúde dos catadores, que entram em contato com todo o tipo de resíduos, fora alguns odores, cacos de vidro para coletar o material de reciclagem, por isso o Secretario ficou de levar à empresa essa situação. </text:span><text:span text:style-name="T3">VER. SÉRGIO MARION OLIVEIRA DO AMARAL = PT =</text:span><text:span text:style-name="T2">: Após saudação inicial, ratificou a ideia sugerida pela Ver. Iara de que o MTG também insira uma campanha de conscientização contra a violência para com as mulheres e crê que com a liderança do Sr. Niltom Brum, será uma campanha vitoriosa. Vendo o Ver. Sandro pedir melhor acessibilidade às pessoas na CEF, disse que há algum tempo vem pedindo que seja feito um acesso aos portadores de deficiência e idosos na Biblioteca pública, museu municipal e o banheiro da praça, que precisam desta mesma ação. Referiu-se à farmácia básica que atende na Secretaria de Saúde, pois fecha às 17:30 horas, sendo que necessita o Executivo providenciar um servidor para atender as pessoas que consultam depois deste horário. Referiu-se a um morador de outro bairro, bem acompanha a Câmara sempre, mora longe do Jardim dos Eucaliptos, viu a situação da ponte e o interpelou perguntando o que faltaria para que o Executivo providencie o conserto da ponte daquele bairro, porque tem escutando a sessão e não entende o problema, então teria dito-lhe que falta é vontade política <text:s/>e atitude por parte da administração, pois depois que ocorrer um desgraça no local, não adianta colocar uma ponte alta e bonita no local. Pediu ainda que devem pedir que seja colocado o endereço das farmácias que fazem plantão nos finais de semana ou à noite, sendo muitas <text:s/>e os nomes parecidos, o que confunde os munícipes, que precisam sair procurando as farmácias na madrugada. </text:span><text:span text:style-name="T3">VER. ANTÔNIO CARLOS DOS SANTOS GOMES = PP =</text:span><text:span text:style-name="T2">: Após saudação inicial, chamou atenção à presença do Sr. Normélio, cuja lembrança do mesmo veio numa reunião com o Prefeito, sobre foi falado quando o mesmo “quebrou uma patrola na cabeça”. Referiu-se às palavras ditas pelo Presidente sobre a devolução de dinheiro e é bom falar, pois as vezes a comunidade não fica sabendo, estes Vereadores tem muita responsabilidade ao usar o dinheiro da comunidade na Casa, sendo no ano passado foi devolvido 190 mil reais por esta Casa, este ano serão devolvidos mais de 150 mil <text:s/>e serão investidos na aquisição de um ônibus para levar as pessoas à porto Alegre na Saúde, <text:s/>oriundo da economia de todos os Vereadores da Casa. Disse que o dinheiro excedente em arrecadação de iluminação que o Ver. Miguel estaria falando, não fora desviado para nada e sim, usado recentemente para compra de luminárias melhores para serem colocadas nos bairros e na cidade, o excedente <text:s/>desde ano deverá ser usado </text:span><text:soft-page-break/><text:span text:style-name="T2">para aquisição de uma nova viatura para iluminação e mais <text:s/>luminárias para os bairros, espera que nos próximos dez dias a equipe consiga colocar a iluminação em dia, pois sabe-se que de fato, são muitos os afazeres da equipe do Sr. Sudati, <text:s/>são apenas 3 pessoas e muitos eventos, necessitando aumentar o número de pessoas. Disse que o dinheiro que teriam falado vem para o pronto socorro talvez seja no próximo governo, não nesse, pois não acredita, já que na semana passada diziam que tinham 50 milhões em caixa <text:s/>e até agora não vira regularizarem o dinheiro do repasse da saúde, hoje pela manhã teria ido <text:s/>verificar e não viera. Preocupou-se muito em saber que por 2 meses o valor de gastos do Governo Federal teria sido maior que o da arrecadação, pensa que se seguirem desta forma vão ao fundo do poço e terão que tirar o governo de lá e voltar ao regime militar ou não sabe o que será do País, pois daqui para a frente poderá ser muito pior. Disse que ao assistir a Globo na noite anterior, vira a atriz Cristiane Torlone a falar que não aguentam mais a vergonha de dizer moram neste país e são brasileiros frente à vergonha e roubalheira desse País. Fica apreensivo e deseja que um dia melhore, se não tirar este governo <text:s/>que está lá, não sabem o que será de nosso País. </text:span><text:span text:style-name="T3">TEMPO DE LIDERANÇA:</text:span> <text:span text:style-name="T4">VER. NELSON:  </text:span><text:span text:style-name="T2">pediu providências quanto à falta de energia frequente na Vila Branca. </text:span><text:span text:style-name="T5">VER. MARION: </text:span><text:span text:style-name="T6">Protocolou <text:s/>proposição pedindo à Secretaria do Meio Ambiente <text:s/>arborização no lado oposto da rua Pinheiro Machado, onde ainda não há árvores, pois com os asfaltos deverá aumentar a temperatura na via. </text:span><text:span text:style-name="T2">Pediu que em todos os bairros sejam instaladas academias ao livre. </text:span><text:span text:style-name="T4">VER. IARA: </text:span><text:span text:style-name="T6">sugeriu</text:span><text:span text:style-name="T2"> que o Ver. Pelé pare de olhar a rede Globo e talvez assim verá outras notícias, segundo ela, certamente Pelé fez parte da Ditadura e jamais pode sentir o que essa foi na vida dos cidadãos brasileiros e santiaguenses. Ao Ver. Cláudio, disse-lhe que o Hospital atende outras localidades da região, como Capão do Cipó e Unistalda porque estas pagam ao Hospital para tanto. Disse ainda que se o Ver. Pelé consultar o Ministério da saúde, Fundo Nacional de saúde, verá que os valores já estão contratados e os cento e oitenta mil é uma realidade conforme sua <text:s/>conversa de hoje com a secretaria de saúde e por isso, pediu-lhe que fale as coisas corretas para comunidade no microfone. </text:span><text:span text:style-name="T4">VER. ANTÔNIO CARLOS: </text:span><text:span text:style-name="T2">disse à Ver. Iara que não participou da Ditadura, mas admirou o trabalho deles, <text:s/>no sentido de acabaram com as roubalheiras, <text:s/>pois hoje nosso país estaria no “fundo do poço” não sabe como <text:s/>conseguirão resgatá-lo. Sobre o dinheiro que pertence à <text:s/>Secretaria de Saúde, foi-lhe informado pelos mesmos que o dinheiro teria vindo pela metade esse ano, não aparecera ainda o dinheiro, mas vem a essa tribuna <text:s/>pedir por médicos, por remédios, sendo que as verbas do Governo Federal até vem as verbas, mas do Estado faria meio ano que não recebem dinheiro algum, como o Prefeito vai atender a todas as coisas assim. </text:span><text:span text:style-name="T4">VER. MACIR: </text:span><text:span text:style-name="T6">pediu consertos na pracinha de brinquedos do bairro Vista Alegre. Lembrou que uma dos 1ªs sugestões que <text:s/>fez na Casa , foi que fossem clocados conteiners nas entradas e saídas da cidade para as pessoas que depositam às vezes lixo na sarjetas <text:s/>no interior, depositarem lixo. <text:s/>Solicitou patrolamento em diversas estradas do interior. Agradeceu as colocações do Ver. Gildo e do Ver. Davi sobe a emenda para calçamento da rua Hipólito Garcia, cuja a Assessoria do Dep. Elizeu Padilha teria dito que a mesma veio, mas irá novamente tomar conhecimento disso e </text:span><text:span text:style-name="T2">na próxima sessão trará os dados relativos a essa informação, pois não podem jogar palavras fora e enganar o povo de Santiago. <text:s/>O </text:span><text:span text:style-name="T4">Presidente</text:span><text:span text:style-name="T2"> informou que na próxima segunda feira será feriado, a sessão passará para a quarta feira, às 10 horas da manhã. Informou ainda que eleição da nova Mesa Diretora será no dia 29/12. Suspendeu a sessão por cinco minutos, em seguida, reabriu-a para iniciarem a </text:span><text:span text:style-name="T4">ORDEM DO DIA: </text:span><text:span text:style-name="T6">tendo em vista o feriado do dia 8/12, colocou em votação a ocorrência da</text:span><text:span text:style-name="T4"> Sessão na quarta feira, às 10 horas: FOI APROVADO POR UNANIMIDADE. <text:s text:c="2"/></text:span></text:p>
      <text:p text:style-name="P8"><text:span text:style-name="T4">PROPOSIÇÕES:</text:span><text:span text:style-name="T6"> Ver. Sandro: Propõe que seja <text:s/>enviado solicitação à Caixa econômica Federal no sentido de que a mesma providencie acessibilidade ao segundo andar da Ag. 0503 às pessoas com problema de mobilidade./Ver. Décio: solicita <text:s/>estudo da possibilidade de colocação de contêineres de cores diferentes para colocação de lixo seco e de <text:s/>resíduos./Ver. Davi: solicita possibilidade de revitalização e melhor iluminação, pintura e <text:s/>conservação, bem cercanias na praça de Florida./ Ver. Antônio Carlos: solicita que seja incluído na proposição do Ver Décio , aprovada em 27/11 que em determinados concursos seja necessário que o candidato passe pela </text:span><text:soft-page-break/><text:span text:style-name="T6">prova prática./Ver Arlindo: que seja estudada possibilidade de colocação de academia ao ar livre na praça Moisés Viana./Ver. Marion: que seja estudada possibilidade de arborização na Rua Pinheiro Machado./Ver. Cláudio: solicita que seja registrado V.C para com a URI Escola, Professora Karine Marones pelo curso técnico de Enfermagem <text:s/>no Clube União./ Ver. Nélson V.C para com o Coronel Cesário Lima pelas comemorações do 103 anos do 19 GAC./ V.C. para com a direção e funcionários do Gripo Guasso, Alto da Boa Vista pela reabertura do estabelecimento./V.C. para com os advogados</text:span><text:span text:style-name="T4"> </text:span><text:span text:style-name="T6">Jaérson Martins e Eduardo Guilherme Diefembach pela naugiração do escritório Martins e Diefembach./ V.C. Para com a escola Medianeira pela Cantata de Natal. </text:span><text:span text:style-name="T4">FORAM APROVADAS POR UNANIMIDADE DOS PRESENTES AS PROPOSIÇÕES QUE NÃO MERECERAM DESTAQUE. </text:span><text:span text:style-name="T6">Foi debatida a proposição do Ver. Marion em relação à arborização,</text:span><text:span text:style-name="T4"> onde o Ver. Gildo </text:span><text:span text:style-name="T6">explicou que concorda, pois uma das condições para o asfaltamento era om plantio e arborização das avenidas que foram asfaltadas para quebrar o impacto da radiação solar, então devem cobrar da Secretaria, pois foi uma condicionante do Ministério Público e do licenciamento ambiental. O Ver. </text:span><text:span text:style-name="T5">Bianchini</text:span><text:span text:style-name="T6"> explicou que não foi possível agendamento em Porto Alegre com o Estado Maior da Polícia Militar, mas hoje conseguira entrar em contato e aqueles ficaram de <text:s/>ligar agendando o dia, <text:s/>mas é bom ficarem precavidos para a possível viagem, já que a cada dia ocorrem novos fatos na Brigada Militar que entristecem a sociedade, <text:s/>ficara sabendo que o Comandante teria se negado inclusive de enviar policiamento extensivo fardado ao evento Sai da Toca, sendo essa uma obrigação do Estado, organizado pelo Executivo e envolvendo <text:s/>um grande número de pessoas. Acha que devem definir quais as pessoas que vão ir à referida reunião. Acha uma honra o Ver. Bianchini, como futuro Deputado, representar a Presidência dessa Casa na referida reunião. O Ver. Antônio Carlos acha que cada líder de bancada indique um Vereador. </text:span><text:span text:style-name="T5">Foram indicados para irem a Porto Alegre reunirem-se com <text:s/>o Comando Maior da Brigadas os Vers. Nélson, Marion, Arlindo e um representante do PP. </text:span><text:span text:style-name="T2">Nada mais havendo a tratar, o </text:span><text:span text:style-name="T4">Presidente</text:span><text:span text:style-name="T2"> encerrou a presente Sessão Ordinária, a qual lavrei a Presente Ata.=======================</text:span></text:p>
      <text:p text:style-name="P18">Sala das Sessões, Santiago, RS, em <text:s/>1º de dezembro de 2014.</text:p>
      <text:p text:style-name="P18"/>
      <text:list xml:id="list29684724" text:continue-numbering="true" text:style-name="L1">
        <text:list-header>
          <text:p text:style-name="P19"><text:s text:c="3"/><text:span text:style-name="T10">VER. SANDRO GUIMARÂES PALMA </text:span></text:p>
          <text:p text:style-name="P19"/>
          <text:p text:style-name="P20">= PRESIDENTE =</text:p>
          <text:p text:style-name="P20"/>
        </text:list-header>
      </text:list>
      <text:p text:style-name="P3"> VER. ANTÔNIO CARLOS DOS SANTOS GOMES <text:s/></text:p>
      <text:p text:style-name="P3"><text:span text:style-name="T9"><text:s text:c="5"/>= VICE- PRESIDENTE=</text:span> <text:s text:c="11"/></text:p>
      <text:p text:style-name="P3"><text:s text:c="3"/>VER. MARCELO GORSKI DE MATOS </text:p>
      <text:p text:style-name="P3">= SECRETÁRIO =</text:p>
      <text:p text:style-name="P4"/>
      <text:p text:style-name="P4"/>
      <text:p text:style-name="P4"/>
      <text:p text:style-name="P5"> </text:p>
      <text:p text:style-name="P6"><text:soft-page-break/>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82cm" draw:visible-area-height="4.12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5</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283</meta:editing-cycles>
    <meta:print-date>2014-11-27T08:39:22.52</meta:print-date>
    <meta:creation-date>2010-11-10T17:01:00</meta:creation-date>
    <dc:date>2014-12-10T09:52:27.05</dc:date>
    <meta:editing-duration>PT1567H39M42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2" meta:word-count="5594" meta:character-count="33901"/>
    <meta:template xlink:type="simple" xlink:actuate="onRequest" xlink:title="Normal" xlink:href=""/>
  </office:meta>
</office:document-meta>
</file>