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016cm" fo:margin-right="0cm" fo:margin-top="0cm" fo:margin-bottom="0.499cm" fo:text-indent="0cm" style:auto-text-indent="false"/>
      <style:text-properties style:font-name="Times New Roman"/>
    </style:style>
    <style:style style:name="P5"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weight="bold"/>
    </style:style>
    <style:style style:name="P6"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weight="bold" style:font-weight-asian="bold" style:font-weight-complex="bold"/>
    </style:style>
    <style:style style:name="P7"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style:style>
    <style:style style:name="P8"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size="11pt" fo:font-weight="bold" style:font-weight-asian="bold" style:font-weight-complex="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Standard" style:list-style-name="L1">
      <style:paragraph-properties fo:margin-left="-0.016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2"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3" style:family="paragraph" style:parent-style-name="Text_20_body" style:list-style-name="L1">
      <style:paragraph-properties fo:margin-left="0cm" fo:margin-right="0cm" fo:text-align="justify" style:justify-single-word="false" fo:text-indent="-0.646cm" style:auto-text-indent="false">
        <style:tab-stops/>
      </style:paragraph-properties>
    </style:style>
    <style:style style:name="P14"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weight="bold"/>
    </style:style>
    <style:style style:name="P15"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7"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1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size="12pt" style:font-size-asian="12pt" style:font-size-complex="12pt"/>
    </style:style>
    <style:style style:name="T9" style:family="text">
      <style:text-properties style:font-name="Times New Roman1" fo:font-size="12pt" fo:font-weight="bold" style:font-size-asian="12pt" style:font-size-complex="12pt"/>
    </style:style>
    <style:style style:name="T10" style:family="text">
      <style:text-properties style:font-name="Times New Roman1" fo:font-size="12pt" fo:font-weight="bold" style:font-size-asian="12pt" style:font-weight-asian="bold" style:font-size-complex="12pt" style:font-weight-complex="bold"/>
    </style:style>
    <style:style style:name="T11"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1" style:text-underline-style="none"/>
    </style:style>
    <style:style style:name="T13" style:family="text">
      <style:text-properties style:font-name="Times New Roman1" style:text-underline-style="none" fo:font-weight="normal" style:font-weight-asian="normal" style:font-weight-complex="normal"/>
    </style:style>
    <style:style style:name="T14" style:family="text">
      <style:text-properties style:font-name="Times New Roman1" fo:font-weight="normal" style:font-weight-asian="normal" style:font-weight-complex="normal"/>
    </style:style>
    <style:style style:name="T1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6" style:family="text">
      <style:text-properties fo:font-variant="normal" fo:text-transform="none" fo:color="#000000" style:font-name="Times New Roman" fo:font-size="12pt" fo:letter-spacing="normal" style:text-underline-style="none" fo:font-weight="normal" style:font-size-asian="12pt" style:font-weight-asian="normal" style:font-size-complex="12pt" style:font-weight-complex="normal"/>
    </style:style>
    <style:style style:name="T1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52cm" draw:visible-area-height="4.29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SSÃO ORDINÁRIA <text:s text:c="32"/>05.10.2015 <text:s text:c="34"/>ATA 32.15.SO</text:p>
      <text:p text:style-name="P2"/>
      <text:p text:style-name="P3">                                  <text:span text:style-name="T1">PRESIDENTE: CLÁUDIO IBABÊS CARDOSO ERLES</text:span></text:p>
      <text:p text:style-name="P3">                      <text:span text:style-name="T1">VICE- PRESIDENTE:</text:span> <text:span text:style-name="T1">MARCELO GORSKI DE MATOS</text:span></text:p>
      <text:p text:style-name="P3">                                 <text:span text:style-name="T1">SECRETÁRIO: DAVI JOSE ÉRBICE VERNIER</text:span></text:p>
      <text:h text:style-name="P15" text:outline-level="1">========================= ATA NR. 32.15.SO ============================</text:h>
      <text:h text:style-name="P15" text:outline-level="1">Presentes a esta Sessão os seguintes Vereadores: Antônio Carlos dos Santos Gomes, Arlindo Alves da Silva, 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list xml:id="list31426576" text:style-name="L1">
        <text:list-header>
          <text:p text:style-name="P13"><text:span text:style-name="T8">Aos cindo dias de outubro, de dois mil e quinze, às quatorze horas, reuniu-se a Câmara de Vereadores em Sessão Ordinária, sob a presidência do Ver. Cláudio, que abriu os trabalhos, saudou a todos e pediu a entoação do Salmo Bíblico. Pediu ao Secretário (à doc) a leitura da </text:span><text:span text:style-name="T9">ATA 31.10.SO de 28.09.2010 que FOI LIDA E APROVADA POR UNANIMIDADE</text:span><text:span text:style-name="T8">. Após, <text:s/>foi concedida a </text:span><text:span text:style-name="T11">Tribuna Livre</text:span><text:span text:style-name="T10"> para os Bombeiros de Santiago, onde o Capitão Rafael e o Sargento Pereira</text:span><text:span text:style-name="T8"> vieram à casa divulgar o evento que ocorrerá nos dias 5,6 e 7 de outubro, onde estarão realizando um treinamento em resgate veicular com a presença de diversos instrutores altamente qualificados e <text:s/>com cursos feitos <text:s/>inclusive, fora do País. Explicou sobre os diversos equipamentos adquiridos pelo Corpo de Bombeiros e cujo treinamento irá prepará-los para os usos dos mesmos, especialmente porque em nossa região ocorrem muitas incidências de acidentes veiculares. Explicou que serão feitos simulações de resgates em veículos, onde a população poderá <text:s/>assistir <text:s/>e aprender como o Bombeiro faz esse tipo de serviço de resgate. Deixou o convite para que a comunidade vá a partir das 16:30, em frente a Prefeitura, assistiu os simulados e conhecer os equipamentos altamente técnicos que estão tendo acesso, sendo que poucos quarteis de bombeiros tem os que essa Corporação conseguiu adquirir com o Fundo específico para esse fim. O </text:span><text:span text:style-name="T10">Presidente</text:span><text:span text:style-name="T8"> agradeceu pela importante comunicação, elogiando o relevante trabalho dos Bombeiros em nossa comunidade. <text:s/></text:span><text:span text:style-name="T2">Chamada dos Vereadores inscritos à </text:span><text:span text:style-name="T12">Tribuna:</text:span><text:span text:style-name="T3"> </text:span><text:span text:style-name="T4">VER. SANDRO GUIMARÃES PALMA =PTB =</text:span><text:span text:style-name="T2"> Após saudação inicial, saudou em especial aos <text:s/>membros da Corporação de Bombeiros parabenizando pelo novo aparelhamento, pois se esforçam para buscar essas novas tecnologias, é possível que nem a Capital tenha bons aparelhos assim. <text:s/>Comentou que a comunidade tem grande carinho pelos Bombeiros, pois esses saem em busca de salvar vidas seja o dia e hora que for, uma linda profissão. Lembrou o Outubro Rosa, que trata de assuntos de Câncer de Mama, onde há na Casa a Ver. Cleusa, que passou por esse problema, se dedica muito ao tema. Disse que o Governo Federal atual, “além de proporcionar a maior roubalheira junto com toda a cúpula”, Sua Excelência teria visto no Jornal Expresso Ilustrado que o Ex-Presidente Lula seria um dos homens mais ricos do País, fazendo análise dos Presidentes anteriores, aqueles ganham uma miséria em relação ao mesmo. Comentou que pessoas que tem problema sérios de saúde precisam entrar na justiça para conseguir serem atendidas, enquanto o Brasil teria colocado fora 119 milhões, quando não conseguiram comprar ainda as máquinas de radioterapia, as pessoas seguem sofrendo e morrendo no Brasil. Além disso, haveria o roubo inadmissível da PETROBRAS. Deseja que a Presidente Dilma receba o impeachment, assim como seus companheiros, “pois aqueles dariam ao povo de pá, cesta básica e bolsa família e, embora não seja contra, sabe “que retiram de balde os recursos públicos, acha que estariam brincando de roubar no Governo”. Referiu-se à eleição do Conselho Tutelar, onde mais de três mil pessoas votaram nos candidatos, elegendo pessoas com mais de 400 votos, as quais terão uma grande responsabilidade nessa Instituição, ficando o Sr. Ademir </text:span><text:soft-page-break/><text:span text:style-name="T2">Caldeira, Raquel Loireiro, Helena Elaine dos Santos, Ana Paula Sampaio, Judaica Ramos e demais suplentes, aos quais parabenizou desejando um grande trabalho por parte dos mesmos para cuidar das crianças. <text:s/>Lamentou o aliciamento de menores que tem ocorrido em nossa cidade, sendo que não pedem identificação nas entradas dos motéis, pode-se pegar uma criança, ou adolescente e entrar lá, sem <text:s/>controle algum, onde sabe-se que existem “taras” na sociedade que precisam ter uma maneira de controlar, por isso estaria <text:s/>fazendo um projeto nesse sentido. </text:span><text:span text:style-name="T4">VER. CLEUSA TEREZINHA LAVARDA CANTERLE =PP =:</text:span> <text:span text:style-name="T2">Após saudação inicial, saudou ao Capitão Rafael e o Sargento Pereira agradecendo-lhes pelo trabalho do Corpo de Bombeiros e pelas boas novas que trouxeram. Referiu-se à programação do Outubro Rosa, onde muito tem participado e motivado as mulheres aos exames e autoexames, porque como todos sabem, no ano anterior passou por esse problema e, graças a Deus, superou, nunca esperando coisas ruins. Pediu que estas sempre procurem perceber os sinais no corpo, pois as vezes é apenas uma dor, mas devem buscar médico, que é o habilitado a dizer o certo. Referiu-se ao trabalho do Centro Materno, com o grupo chamado Elas, coordenado pela enfermeira Gizele Ribeiro, com várias mulheres que passaram ou que estão passando pelo câncer, o qual tem feito um ótimo trabalho nesse sentido. Comentou as diversas empresas e órgão públicos que aderiram à campanha do Outubro Rosa, colocando os adereços em rosa, esses tem sentido e são colocados para um alerta às mulheres, no sentido de darem uma paradinha e buscar os exames, pois o câncer de mama tem cura e a prevenção é o principal. </text:span><text:span text:style-name="T4">VER. IARA CHAGAS CASTIEL = PT : </text:span><text:span text:style-name="T2">Após saudação inicial, saudou aos Bombeiros e parabenizou-os por terem trazido essas notícias na tribuna de hoje. </text:span><text:span text:style-name="T15">Informou que no dia 04 de outubro de 2015, houve a votação para a escolha dos Conselheiros Tutelares de Santiago e ficou feliz e surpresa com a grande participação do povo, parabenizando à comunidade santiaguense, que foi atuante, e aos eleitos ao cargo Público de Conselheiros Tutelares. Explicou <text:s/>que o Conselho Tutelar é um órgão autônomo que não depende de Governantes e nem estaria subordinado a esses, é a instituição encarregada do cumprimento dos direitos da criança e do adolescente, o qual tem o encargo social de fiscalizar se a família, a comunidade, a sociedade em geral e o Poder Público, estão assegurando com absoluta prioridade, a efetivação dos direitos das crianças e dos adolescentes, sendo dever do Órgão cobrar que seja cumprido o Estatuto da Criança e Adolescente, bem como a </text:span><text:a xlink:type="simple" xlink:href="http://www.jusbrasil.com/legislacao/1027008/constituição-da-republica-federativa-do-brasil-1988"><text:span text:style-name="T17">Constituição Federal</text:span></text:a><text:span text:style-name="T15">, no que diz respeito às nossas crianças e jovens. Disse que na época em que alguns voltam a falar em Ditadura e existiriam movimentos almejando um golpe político, o dia 04 de outubro de 2015, configurou-se como um marco de democracia, com eleições diretas para Conselheiros Tutelares ocorreu uma conquista social importante, que possibilitou ao povo brasileiro participar ativamente do processo de escolha de seus representantes, tornando a sociedade comprometida com a fiscalização dos trabalhos e acompanhar de perto as ações do Conselho, se responsabilizando em colaborar, fiscalizar, cobrar o trabalho público desenvolvido pelos mesmos. Informou que deu entrada na Casa o Projeto que trata da Lei de Diretrizes Orçamentárias, a LDO Municipal para o ano de 2016, que é construída pelo Executivo e enviada para ser debatida e apreciada pela Câmara, onde os Vereadores podem alterá-la e aperfeiçoá-la. Segundo ela, como em anos anteriores, a Lei de Diretrizes Orçamentárias de agora seria fraca do ponto de vista social e excludente, no aspecto desenvolvimentista. <text:s/>Acha que a LDO é um espelho da forma de administrar da Prefeitura Municipal, que usaria o orçamento público na busca de angariar votos, deixando de lado os verdadeiros interesses da sociedade santiaguense. <text:s/>Informou estar construindo Emendas na busca de aperfeiçoar um pouco os atrasos que existem no Projeto enviado pelo Prefeito, mas falará delas na próxima semana. Ponderou que “os ouvintes podem estar se perguntando porque em alguns lugares a população constrói, junto com a administração, as prioridades para o Município, mas aqui o povo seria privado de participar, pois a Gestão Ruivo diz que tudo é discutido com a comunidade, mas os Santiaguenses saberiam não </text:span><text:soft-page-break/><text:span text:style-name="T15">ser verdade, pois nessa Administração não haveria informações e discussões aprofundadas, apenas atos simbólicos para constar no papel.” <text:s/>ressaltou que mais uma vez propôs emendas a LDO, por ora teria encaminhado 5 emendas, todas essas com o objetivo de buscar que a Administração volte um pouco o olhar para alguns setores importantes, mas que <text:s/>estariam penalizados “na escala de valores do PP.” </text:span><text:span text:style-name="T16"><text:s/></text:span><text:span text:style-name="T15">Convidou os Santiaguenses a virem participar das discussões sobre a previsão dos Gastos do Município no ano de 2016, pois é participando que as pessoas irão entender onde é investido o dinheiro público em Santiago, quanto é investido em cada setor <text:s/>e poderão opinar, pensar um novo Município, fazer transformações para melhorar a qualidade de vida da comunidade. Encerrou. </text:span><text:span text:style-name="T4">VER. NÉLSON PERAÇA ABREU = PDT =</text:span><text:span text:style-name="T2">: </text:span><text:span text:style-name="T5">seguiu no tempo de liderança</text:span><text:span text:style-name="T2">: Apos saudação inicial, saudou a valoroso grupo de bombeiros, um orgulho pelo excelente trabalho que prestam a essa cidade. Cumprimentou pelo evento de treinamento de resgates que será efetuado pelos mesmos, saudando aos representantes presentes hoje na Casa. Fez voto de pesar pela perda do grande colega que teve, por 12 anos, na Rádio Santiago, o Sr. Luiz Antônio Vieira, comunicador que deixou um grande trabalho na cidade. Comentou a eleição para o Conselho Tutelar, onde mais uma vez pessoas colocaram seus nomes a disposição em todo o Brasil, cumprimentando ao Sr. Ademir, a Sra. Raquel, Helena, Ana Judaica e demais pessoas eleitas, que colocaram seus nomes para esse trabalho. Agradeceu a todas as pessoas que voluntariamente trabalharam como mesários, escrutinadores e fiscais, bem como a comissão eleitoral que fez com que a referida eleição ocorresse com alto nível nessa cidade. Parabenizou aos lobinhos dos Escoteiros pela passagem do seu dia e a todos os Chefes <text:s/>do Escotismo que passaram pelo grupos escoteiros, sempre orientando aos mesmos. Ressaltou o Outubro Rosa, <text:s/>bem como as atividades de pessoas que se dedicam ao trabalho de prevenção, que está conquistando todas as mulheres na luta contra o câncer de mama parabenizou-as pelo seu trabalho. </text:span><text:span text:style-name="T4">VER. ARLINDO ALVES DA SILVA  = PMDB =:</text:span> <text:span text:style-name="T2">Após saudação inicial, comentou vários pedidos que encaminhou pela estadas do interior, no Rincão dos Dorneles, Passo dos Chaves, esquina Nery, Caibaté, pois estariam novamente precisando de patrolamentos, algumas só precisariam ser laminadas porque ali já tem material, bastará passar a máquina, já foi pedir ao secretário Liberato e acredita que serão providenciados. Saudou o Presidente Oneron e o Vice Tarcísio, do Bairro Carlos Humberto, onde esteve em almoço e mateada e pode <text:s/>assistir cinco grupos que participaram com músicas gaúchas muito boas. Parabenizou a inauguração de mais um loja, a Magazine Tênis, do Sr. Ivori Guasso, sendo essa a segunda loja que o empresário investe nessa cidade, por ser essa um polo de desenvolvimento, desejou sucesso a mais esse empreendimento. Parabenizou aos Novos Conselheiros Tutelares que sabe, farão um ótimo trabalho, pelas pessoas que os mesmos são. Aos que não conseguiram se eleger, disse-lhes que não desanimem, pois noutra oportunidade poderão ter uma oportunidade de se eleger. Agradeceu aos bombeiros pela explanação, informando sobre os equipamentos e pelo trabalho invejável que fazem pela nossa cidade e região. Parabenizou-os e disse hoje em dia, com os acidentes que se vê, ter preparo para conduzir <text:s/>os resgates é essencial. </text:span><text:span text:style-name="T4">VER. DAVI JOSÉ ÉRBICE VERNIER  = PP = :</text:span> <text:span text:style-name="T2">Após saudação inicial, parabenizou ao amigo Jone Dinis que será homenageado esse ano, no Santiago em Cena, com o troféu Caio Fernando Abreu, pelo trabalho cultural que faz <text:s/>junto à várias entidades, e que aquele sempre tem desenvolvido nessa cidade, é merecedor do referido Troféu. Parabenizou aos Conselheiros Tutelares eleitos, desejando-lhes um profícuo trabalho, colocou-se a disposição dos mesmos. Da mesma forma, parabenizou o belíssimo trabalho desenvolvido pelos Bombeiros em nossa cidade, desejando que o programa informado venha valorizar ainda mais o bom trabalho que aqueles desenvolvem em nossa cidade, sendo que o Projeto FUNREBOM é que fortalece o trabalho dos mesmos, e que tornou possível ficar cada vez melhor, sendo que a comunidade sempre dá apoio aos bombeiros, como um todo. Referiu-se a comentários que fez com o <text:s/>Ex-Ver. Décio, e com o Ver. Marcelo, onde conversavam sobre o IGP- Instituto Geral de Perícias, que necessita de um auxiliar técnico para essa cidade e que é tão necessário nas situações de morte por acidente, <text:s/>tendo que mandar o corpo para a perícia em outras cidades. Disse que andou vendo a situação de nossa cidade junto ao Dep. Bianchini, onde </text:span><text:soft-page-break/><text:span text:style-name="T2">aquele teria dado uma notícia triste, porque diz que nesse governo não teremos o IGP, nem era para mais para estar funcionando, sendo que em algumas cidades que ainda estariam funcionando deverão ser fechados, segundo as informações que teve do Deputado, pareceu que a ideia do Governo é de que seja colocado “um Postão”, onde será centralizado esse tipo de atendimento, fato que ainda não entenderam direito como funcionará. Aparte do Ver. </text:span><text:span text:style-name="T6">Nélson</text:span><text:span text:style-name="T2">: disse que não será por isso que vão se entregar, pois <text:s/>são uma comunidade de mais de 50 mil habitantes e mais uma região, devem seguir unidos nessa luta, não é justo que uma vítima tenha de ser levado o corpo até São Borja, para depois voltar e poder ser velado apenas por três horas pela família. O Ver. </text:span><text:span text:style-name="T6">Davi</text:span><text:span text:style-name="T2"> comentou que embora tenhamos várias instituições fortes como o COREDE e a ACAMVALE para ajudar nessa luta, se até Santa Maria estaria correndo o risco de fechar o IGP, não sabe-se ainda quanto tempo teremos o IGP em nossa cidade, tentarão seguir mantendo-o com um mínimo de serviços, precisam mais do que nunca fortalecer a luta de que, pelo menos, o Instituto fique na cidade. Achou a notícia lamentável. </text:span><text:span text:style-name="T5">VER</text:span><text:span text:style-name="T3">. </text:span><text:span text:style-name="T4">EVERALDO ANTONIO GAVIOLI DISCONZI = PP =:</text:span><text:span text:style-name="T2"> Após saudação inicial, ao parabenizá-los pelo seu importante trabalho e explanação, pediu aos bombeiros que deem certa olhada na lei dos gases centrais, sendo que prédios já explodiram, porque no futuro é que costumam ocorrer os problemas, explicando que se ocorrer uma explosão com um botijão de 500 litros de gás num prédio de apartamentos, é muito mais grave do que se ocorrer a explosão de um botijão de 13 kg apenas, <text:s/>acha que a Lei Kiss gerou muitas discussões, mas foi muito radical em alguns sentidos como se referiu antes, deveriam verificar alguns casos. Aparte do Ver. </text:span><text:span text:style-name="T7">Davi</text:span><text:span text:style-name="T2">: concorda com Gaviole, que tem experiência nesses assuntos, informou que pediram ao Dep. Bianchini que peça algumas mudanças nesse sentido, junto aos demais Membros da Assembleia, a lei precisaria de algumas mudanças nesse sentido e só pode acontecer através dos Deputados. O Ver. </text:span><text:span text:style-name="T7">Gaviole</text:span><text:span text:style-name="T2"> pediu que os Bombeiros, se puderem, reforcem esse assunto. </text:span><text:span text:style-name="T13">Referiu-</text:span><text:span text:style-name="T2">se à uma viagem que fez com seu assessor a cidade de Rio Grande, onde foi conhecer de perto o projeto <text:s/>“Castra Móvel”, uma clínica <text:s/>móvel, num treiler que custou 180 mil reais, onde conseguiram desmontar um canil de 35 anos. Explicou que dão palestras nos bairros, nas escolas, orientando e castrando cães, gatos, cadelas, ficando cerca de <text:s/>2 meses em cada bairro orientando a população, um projeto pioneiro <text:s/>no Estado e muito bom. <text:s/>Sua Excelência fez estudos de gastos que Executivo tem, mensalmente, com esses animais, sendo de pelo menos 11 mil reais ao mês o gasto com o Canil, fora salário da médica e de remédios. Pensa que se conseguissem montar uma clínica móvel assim, resolveria muitos casos na cidade, acha que não é justo que o Executivo tenha que arcar com problema de pessoas que abandonam animais pelas ruas ou, desistem desses e simplesmente leva para no canil, devem pelo menos pagar pela ração desses animais que levam para lá, por isso vai estudar a forma de fazer tal projeto, por mexer no orçamento e <text:s/>só poderá mandar por sugestão, <text:s/>no sentido de que o executivo mande de volta para que pleiteiem emenda junto aos Deputados. Pensa que projetos bons como esses tem que ser copiado. Referiu-se que estaria havendo muitos debates relacionados a diárias nessa Casa, por isso deixou claro que viajou sem diárias, embora pudesse ter pedido à Mesa, tendo gasto mais de 400 reais de seu próprio bolso. Acha uma vergonha outras Câmaras do Estado que gastam muito com diárias e ocorre um descontrole. Mas a Câmara de Santiago é exemplo nesse sentido, muito enxuta em despesas e só usa diárias no que de fato é necessário e importante. Não diz que não precisava das diárias, mas já nem quis pedir diárias por ser uma ideia <text:s/>(a da clínica móvel) que quis trazer para essa cidade. </text:span><text:span text:style-name="T7">( usou parte do seu tempo de liderança). </text:span><text:span text:style-name="T4">VER. JOSÉ LEOVEGILDO FORTES DA SILVA =PP =:</text:span> <text:span text:style-name="T2">Após saudação inicial, ressaltou o benefício dessa campanha Outubro Rosa, <text:s/>comentando as vitórias da Ver. Cleusa e da Sra. Lurdes, <text:s/>saudou-as em nome de todas as Mulheres que lutam pela saúde, numa doença que afeta <text:s/>cada vez mais pessoas. Referiu-se à visitas que fez ao interior, no Lava Pés e Rincão dos Lencines, onde tinham um problema crônico de falta de água que fora </text:span><text:soft-page-break/><text:span text:style-name="T2">solucionado, enviou abraços aos Srs. Délcio e Jorge Berlato, mencionando que se encontraram com aquela comunidade para comemorar a resolução do problema da água. Comentou que não se discutiria política no Rincão dos Lencines, onde o PP sempre perdeu as eleições, “nada como um trabalho comunitário, onde vão ouvir as pessoas”, segundo ele, ali viu-se a beleza que estaria aquela comunidade, com estradas boas, portanto, sente-se satisfeito e em tempos onde tanto se discute o desgosto em que estaria o meio político hoje, o Poder Público dessa cidade apresentara um trabalho relevante para aquela localidade. Isso engrandece e lhe dá vontade de cada vez trabalhar mais em prol das pessoas, não se poderia desanimar, pois sente-se realizado nesse sentido com a Administração de Santiago. Comentou o projeto social criado em 2002 por Sua Excelência, o Forma e Saúde, instituído no tempo do Ex-Prefeito Chicão, sentiu-se emocionado <text:s/>com isso, pois quando se questiona o trabalho do Vereador, <text:s/>pensa <text:s/>que tem que mostrar aquilo que <text:s/>foi feito. Informou que deixara “ um rastro para trás” no seu tempo de vida pública, pois aqui criara a maior Cooperativa de reciclagem do RS, que é a COMARES, agora está fazendo um projeto de Lei, que implanta a coleta seletiva, mas teve a dificuldade da inconstitucionalidade, onde viu a dificuldade dos Vereadores em apresentar um projeto relevante, o qual fora apoiado a nível de Estado, sendo que o Vereador não pode legislar nesse sentido, é <text:s/>uma atribuição do Executivo o assunto, porém, não irá desistir, deverá achar um caminho no qual as residências do Município <text:s/>deverão separar o lixo, uma coisa simples para qualquer um, que é separar o material orgânico do material reciclável e isso já é feito por muitas pessoas na cidade. Tentará achar um outro meio de encaminhar o projeto, que já tem o apoio de muitas pessoas, <text:s/>como a Srª <text:s/>Tereza, da ARPS, pois as pessoas que moram no Bairro Bonatto e vivem da reciclagem, sabem da importância que é a separação do lixo. Estaria verificando a parte legal para <text:s/>fazer o projeto, tem dados de que mais de cem mil reais/mês são auferidos da reciclagem, sendo essa cidade a única no RS, onde 100% do resíduos são reciclados, muitas vezes tendo os recicladores que separar a comida do que pode ser reciclado, por isso deseja achar um meio de aprovar a Lei, a qual encaminhará de novo após ter sido bem estudada, já que se aprovada, beneficiará centenas de pessoas. Parabenizou o Executivo, pois foi a Monte Alegre e ali se vai por uma estrada e se volta por outra, onde de fato, viu que as estradas estão muito boas, em tempos onde o agronegócio está muito em alta, embora tenham destruído muitas coisas nesse País, fora instituída no Brasil a capacidade administrativa do produtor rural, seja ele agricultor ou pecuarista e <text:s/>nota <text:s/>que grandes investimentos tem sido feito no meio rural, pois viu silos enormes, o que faria o produtor crescer é o trabalho. Concluiu. ( </text:span><text:span text:style-name="T7">usou um minuto do Ver. Cláudio.</text:span><text:span text:style-name="T2">) </text:span><text:span text:style-name="T4">VER. SERGIO MARION OLIVEIRA DO AMARAL = PT=:</text:span> <text:span text:style-name="T2">Após saudação inicial, parabenizou aos novos conselheiros eleitos, afirmando que a comunidade teve grande participação, <text:s/>com mais de três mil votos dados, por isso aos que não se elegeram disse que não devem desanimar, porque noutra vez poderão conseguir, como o caso de Sua Excelência, que perdera duas vezes para o Conselho Tutelar, <text:s/>três vezes para Vereador e, na quarta vez, está <text:s/>como Vereador na Casa, onde pode dizer que as vezes se aprende muito mais na derrota do que na vitória. Parabenizou ao seu irmão Moisés, que mora em Canoas, que se elegeu ao Conselho Tutelar em Canoas, devido ao seu trabalho, há anos se dedicando a palestras de motivação, prevenção ao uso de drogas e que teve retorno do que plantou, pois todos colhem o que se planta, seja de bom ou de mal. Disse que a Presidente Dilma reduzira seu próprio salário e extinguiu <text:s/>oito Ministérios, bem como reduzira 30 Secretarias Nacionais, extinguindo três mil cargos <text:s/>Comissionados, numa clara forma de demonstrar que está junto com a população, fazendo esforços necessários, <text:s/>talvez não represente, a Nível Nacional, grandes recursos, mas com certeza demonstra a iniciativa do Governo em mostrar que estaria junto com a população. Aqui em Santiago uma proposição sua fora rejeitada pelos Vereadores mas, tendo agora o exemplo que veio de cima, pergunta-se se essa Casa desta vez vai reduzir os salários, seguir o exemplo, reduzindo salários do Prefeito, do Vice e dos cargos de CCs, será que farão os esforços, perguntando ao Ver. Nélson Abreu, já que aquele fora um dos que votou favorável à sua Proposição, bem como votaram favoráveis os Vers. Iara, Macir, Gaviole e Sua Excelência <text:s/>à </text:span><text:soft-page-break/><text:span text:style-name="T2">proposição, tendo ido contra os demais, mas respeita a posição dos mesmos, porém agora, o exemplo veio de cima, o que dizer dos representantes de Santiago, como farão para seguir tal exemplo?Aparte do Ver. </text:span><text:span text:style-name="T6">Gildo</text:span><text:span text:style-name="T2">: muito se admirou em ver o Ver. Marion vir falar de reduzir salário de Vereador, pois para o mesmo seria muito fácil ser Vereador e ganhar 5 mil, pois aquele viria apenas na segunda-feira na Casa e ganha cinco mil reais, mas <text:s/>tem Vereador que vem todos os dias na Casa e fica recebendo e atendendo a comunidade. Ponderou que isso será resolvido com uma mudança na Lei, pois a partir de 2017, os Vereadores terão mais obrigação, por lei, de ficar dentro na Câmara e daí quer ver <text:s/>o Ver. Marion ser Vereador e funcionário da Prefeitura ao mesmo tempo. O Ver. </text:span><text:span text:style-name="T6">Marion</text:span><text:span text:style-name="T2"> agradeceu as colocações do colega, dizendo-lhe que não trata de ser Vereador como profissão, “está Vereador”, porque o cargo de Vereador é <text:s/>passageiro, mas o seu cargo é de operário da Prefeitura, o qual <text:s/>passou por concurso público, aquela é sua profissão, porém na casa talvez muitos considerem que ser Vereador é profissão, mas para Sua Excelência não, apenas está como Vereador. Seguiu explanando que o Prefeito precisa <text:s/>providenciar <text:s/>medidas de consertos nas pracinhas da cidade que estariam abandonadas, sendo que no Bairro Itu a quadra não seria mais de areia tantas gramas teria lá que a gurizada já pode jogar futebol de campo. Pediu melhorias em todas as pracinhas, “pois estaria sendo negado o direito das crianças brincarem em pracinhas seguras e que sirvam para o seu crescimento”. Da mesma forma, referiu-se ao estacionamento rotativo da cidade, cujos munícipes pedem a volta da “meia hora” que fora retirado por essa casa, agora muitos estariam sendo multados e se não a tivessem retirado, não estaria ocorrendo. </text:span><text:span text:style-name="T7">Seguiu na Liderança</text:span><text:span text:style-name="T2">: pediu quebra molas na rua Princesa Isabel, pois na semana anterior uma jovem fora atropelada, embora sem gravidade, pediu providências à Administração. Informou que as emendas ao PMAQ, projeto que entrou na Casa, foram rejeitadas, sendo que as emendas asseguravam às servidoras mulheres a receberem o abono proporcional, explicando que a servidora que ficar grávida e trabalhar oito meses e meio, ao se licenciar para ganhar a criança, pega o laudo e perde direito ao abono. Segundo ele, aprovado na Casa pela maioria dos Vereadores da Administração, seria assim que são tratados os servidores pela administração, como fizeram quando fora cortado o ponto dos mesmos, quando da paralisação sobre o vale alimentação. Ponderou que o Prefeito pode parar para mobilização por mais recursos, que seu salário não é descontado e para eles tudo pode, assim como ter pessoas no cargo sem capacitação também poderia, como segundo Marion ocorre no Lar dos Meninos ena Coordenação da Saúde Bucal, que precisa formação em odontologia, onde seguem sendo exercidos por pessoas sem capacitação para <text:s/>os cargos, “seria essa a nossa Administração”, finalizou. </text:span><text:span text:style-name="T4">VER. MACIR FERNANDO RIBEIRO LIMA = PMDB =:</text:span> <text:span text:style-name="T2">Após saudação inicial, parabenizou a todos pela luta e mobilização em torno do Outubro Rosa, em especial ao trabalho da Ver. Cleusa, que se mobilizou nessa casa. Saudou diversas pessoas presentes na Casa, parabenizou o belo trabalho dos Bombeiros. Disse que <text:s/>conversara com o Dep. Bianchini e fez-lhe um pedido, através do Coordenador da 10ª Região Tradicionalista, no sentido de que ele consiga com a Secretária do Estado um passaporte para os cavalos nos rodeios, que em vez de tirar o GTA, <text:s/>que os proprietários possam juntar os exames de anemia dos cavalos dos últimos seis meses e seja feito um cartão, o qual dure pelos seis meses <text:s/>após os exames. Referiu-se que soube da ocorrência da doença do mormo em Vacaria também, bem como algumas fazendas grandes em São Borja. Referiu-se à visitas que fez ao interior, num Baile do Buriti e nas localidades de Lava Pés, Perônios e outros, onde Gildo passara e, de fato, as estradas então boas, mas no Rincão dos Perônios não estaria bom, o Ônibus já teria parado de pegar algumas crianças num trecho de 5 quilômetros, estão pedindo reparos em locais em que não consegue o ônibus passar. Mais uma vez veio pedir em nome da Olaria Faturi e dos seus funcionários, por uma passarela, no Bairro Ana Bonato, onde quando chove os funcionários não conseguem passar, pois alaga tudo. Disse que escutava o Ver. Sandro e parabenizou-lhe pelo discurso, mas esteve vendo </text:span><text:soft-page-break/><text:span text:style-name="T2">na televisão e não conseguiu mais seguir assistindo um programa de Marcelo Resende, na TV Record, sobre sete milhões de pessoas que vivem na pobreza no Nordeste, onde crianças comem farinha de milho com água como mingau, não conseguiu ver até o final, pois se emocionou, sendo que a repórter provou do mingau e se surpreendeu com a maneira voraz como as crianças consumiam aquele parco alimento, comparando que aqui “temos nosso churrasco e nossa maionese aos domingos”. Aparte do Ver. </text:span><text:span text:style-name="T6">Marion: </text:span><text:span text:style-name="T2">referiu-se que assistiu tal reportagem, isso ocorria há cerca de 15 anos mas, graças a um trabalho começado pelo Presidente Lula, que seguiu na presidência de Dilma, as pessoas tem o direito a se alimentar todos os dias. Sabe que tem muito ainda a ser feito, mas tem muito a comemorar, porque essas foram coisas boas feitas no combate à fome nesse governo, <text:s/>a reportagem assistida por ambos era como aquelas pessoas comiam no tempo do Governo Fernando Henrique. O Ver. </text:span><text:span text:style-name="T7">Macir</text:span><text:span text:style-name="T2"> comentou que de fato muito foi feito pelo Governo, mas muito ainda tem que ser feito, em especial quando sabem sobre essa roubalheira que se vê na televisão, nesse sentido fica com tristeza de ser político e em ver matérias como as que viu na televisão, mas está na Casa e faz o que pode junto com sua Assessora, quem quiser, pode lhes procurar em sua bancada. Saudou um amigo no plenário,o Sr. Erotildes de Jesus, conhecido Bugre. </text:span><text:span text:style-name="T4">VER. ANTÔNIO CARLOS DOS SANTOS GOMES = PP =:</text:span> <text:span text:style-name="T2">Após saudação inicial, parabenizou feliz a eleição ao Conselho Tutelar ao amigo Caldeira, bem como os demais candidatos que concorreram deixou seu respeito e carinho e sabe que farão um belo trabalho pelo Conselho Tutelar, com a luz de Deus. <text:s/>Ao Ver. Gildo, disse que resolvido o problema da Ponte do Rio Itu, agora estarão arrumando e laminando a estrada do Itu, <text:s/>estariam já no local com duas motoniveladoras, pretendem passar no Rincão dos Vianas e ver as necessidades daquela localidade. Comentou que o município está andando, trabalhando e cumprindo seus deveres, sendo que uma equipe estaria o terminando o rebaixe no aeroporto, onde aguardam colocar o rachão e, em janeiro ou Fevereiro, pretendem estar já conseguindo pintar o mesmo, para depois colocar a camada final de asfalto, “se não colocarem olho grosso” e com a ajuda do Dep. Elizeu Padilha, o qual disse que destinará um milhão de reais para o aeroporto. Lamentou que nas verbas para a saúde somente os outros hospitais foram contemplados e, mais uma vez, nosso Hospital ficou sem receber quase dois milhões, já teria tido no ano anterior “um calote” de 900 mil e, <text:s/>a partir de maio desse ano, não receberam um real sequer, perguntou como poderão oferecer atendimento a contento a comunidade assim. Segundo ele, mesmo assim a Administração estaria tentando atender da melhor forma os serviços. Comentou que mais uma vez o Governo Federal teria dado “uma facada no povo” com o 3º aumento de gasolina, questionou como um pai de família vai sustentar sua família se todos sabem que isso aumenta o custo <text:s/>da cesta básica e de todas as coisas. Seria o preço por termos votado num partido que estaria “desossando o Brasil” , como já o teria feito no RS, <text:s/>sendo que mais uma vez estariam tentando comprar os Deputados a troco de cargos ou dinheiro, para aprovar a CPMF, uma vergonha que lamentou. Informou que alguns Deputados do Partido do Ver. Arlindo “estariam com a cola enroscada”, no caso o Presidente da Câmara e o Presidente do Senado, estariam “com a cola enroscada”, a Presidnete Dilma segundo ele, dando dinheiro e pedindo que os mesmo não “ toquem o impeachment para frente”, mais uma vez estariam tentando cassar o Ministro Narddes, o qual teria aberto o seu voto e apontado 18 irregularidades da mesma, agora aquele estaria sendo pressionado, mas “eles não querem que falem mal dos mesmos, teria que ficar tudo abafado e conivente com eles, é o Brasil que termos hoje”, acha que esses três anos que tem pela frente custarão muito a passar, mas se Deus quiser, na próxima eleição conseguirão tirá-los de lá. Concluiu. </text:span><text:span text:style-name="T6">TEMPO DE LIDERANÇA</text:span><text:span text:style-name="T2">: </text:span><text:span text:style-name="T6">VER.MARION</text:span><text:span text:style-name="T2">: disse ao ver. Pelé que deveria ser coerente e dizer que vários Deputados do PP teriam votado favorável ao aumento de impostos no Estado e isso vai aumentar o preço da gasolina. </text:span><text:span text:style-name="T6">VER SANDRO:</text:span><text:span text:style-name="T2"> parabenizou ao Sr. Vilmar Rosa, que foi um grande homem na política, que tem educação e fineza para lidar com o povo, deseja poderem fazer uma boa campanha para o Asilo Santa Isabel, como foi feita <text:s/>em favor do Hospital chamada “Amigos do Santa Isabel” <text:s/>embora esteja gastando com a faculdade de seu filho, comprometeu-se na abertura da campanha em favor </text:span><text:soft-page-break/><text:span text:style-name="T2">do asilo, em dar um mês de salário ao mesmo, para ajudar a levantar o asilo, pois pessoas falam que <text:s/>em algum tempo precisarão de grandes escolas de ensino para virarem asilos, porque estão precisando muito de espaço e lugares para os idosos, já que a natalidade está cada dia diminuindo mais. </text:span><text:span text:style-name="T6">VER</text:span><text:span text:style-name="T2">. </text:span><text:span text:style-name="T7">ARLINDO</text:span><text:span text:style-name="T2">: Disse ao Ver. Davi para não esmorecerem e irem atrás do IGP, algo que não podem deixar acontecer e, a partir de amanhã, pretende começar a se mobilizar, inclusive com outros municípios. Achou <text:s/>muito importante o Outubro Rosa, antecipar os exames, pois não se sabe tudo o que o corpo tem. Lamentou que as vezes “tem vontade de pegar a malinha e ir embora da política”, pois “existe uma cambada do PMDB que estaria junto com o PT no Senado e no Governo Federal fazendo essa roubalheira no Governo, uma quadrilha e fica triste por isso”. Relatou que no Estado aumentaram os Impostos, agora querem CPMF duplo dos dois lados, assim não teria como aguentar. Sobre terem baixado salários, acha que deveriam é tirar tudo o salário da Presidente e devolverem o que roubaram, porque em Santiago seria diferente, as pessoas tem responsabilidade e ética nessa Câmara. </text:span><text:span text:style-name="T6">VER. PELÉ: </text:span><text:span text:style-name="T14">A</text:span><text:span text:style-name="T2">o Ver. Marion, disse que só dois dos Deputados do PP que estão numa Secretaria teriam votado a favor do Governo, mas quatro votaram contra e esses aumentos, por isso os orgulham muito, porque não “metem a mão em dinheiro público”, já na semana passada teria ocorrido um grande escândalo em Minas Gerais com o Governador do PT envolvido num grande roubo, seria como todos sabem, onde “tal gente passa destrói tudo”. Agora estariam criticando que o Prefeito aqui não faz audiências públicas, sendo que é de conhecimento de todos o Prefeito fez a Audiência Pública para discutir a LDO e LOA e só não veio as essas os que não quiseram, porque não precisam fazer as coisas escondidas e nem precisam mentir para ninguém para se eleger, <text:s/>como o PT, que teria mentido muito para se eleger e <text:s/>deram uma “baita rasteira no povo em janeiro”, já o PP seria honesto, não precisa mentir para se eleger. </text:span><text:span text:style-name="T6">VER</text:span><text:span text:style-name="T2">. </text:span><text:span text:style-name="T7">MACIR</text:span><text:span text:style-name="T2">: parabenizou aos que se elegeram ao Conselho Tutelar, disse que ficou feliz <text:s/>e parabenizou também por saber que o Dep. Elizeu Padilha teria conseguido uma emenda de um milhão para essa cidade, esteve no aeroporto, conversou com o Sr. Normélio <text:s/>e viu que estão trabalhando lá. </text:span><text:span text:style-name="T6">VER.IARA: </text:span><text:span text:style-name="T2">explicou que não deseja perder muito tempo analisando a fala incoerente de Vereadores que vem à tribuna, mas acha essencial lembrar que Nardes teria perdido o cargo por irresponsabilidade, por ter antecipado o voto, contrariando a Lei da Magistratura e perdera a confiança dos próprios companheiros do Tribunal de Contas da União, nada teria a ver com o Governo. Já <text:s/>Heinse, que adoram fazer falação de benfeitorias que o mesmo faz, mais complicado em falcatruas seria impossível, sendo que mais 40 Deputados Federais do PP estariam investigados por corrupção, pediu que a sociedade “preste atenção, pois não caberia mais virem dizer que o PT <text:s/>é que rouba, dizem, mas quem rouba são eles, as pessoas estariam comprovando isso, especialmente agora na Operação Zelotes, que seriam eles que roubam, porque os mesmos é que tem o poder do dinheiro e deixam os pobres do País a não ter condições, estão lá dominando e determinando o que tem que se feito no País”. Ressaltou <text:s/>que devem prestar atenção e ver quem realmente faz o que dizem que fazem, não devem ir na onda, o povo já viu isso e se deu conta que tem que continuar prestando atenção e não deixar que venham <text:s/>na tribuna dizer o que bem quiser. </text:span><text:span text:style-name="T6">VER. DAVI:</text:span><text:span text:style-name="T2"> veio fazer o uso dos dois minutos para fazer a defesa ao amigo, Dep. Heinze, um Deputado Federal dessa região que muito orgulha, muito fez e continua fazendo por essa cidade e por toda a região, que segundo ele, teve seu nome colocado na lama a nível Nacional, para desbancar a bancada gaúcha, a qual não fazia parte do PP Nacional que existe lá, onde apenas uma pessoa mandava e desmandava, o qual conseguiu fazer terminar uma eleição de Mesa de apoio ao Governo Nacional.( nesse momento </text:span><text:span text:style-name="T7">a Ver. Iara </text:span><text:span text:style-name="T2">interrompeu sua fala fazendo comentários de sua bancada, onde o </text:span><text:span text:style-name="T7">Presidente </text:span><text:span text:style-name="T2">pediu-lhe que respeitasse o colega que estava na tribuna, pois quando a mesma falou todos escutaram e democracia também é isso, ter ética, ordem, decência, e quando o Vereador fala, o Plenário não deve se manifestar). O Ver. </text:span><text:span text:style-name="T7">Davi</text:span><text:span text:style-name="T2"> respondeu à mesma que não se trata de desculpa, e sim da </text:span><text:soft-page-break/><text:span text:style-name="T2">verdade, pois fora colocado o nome do Dep. Heinze e de outros companheiros “ na lama” <text:s/>para dizer que estavam ganhando mensalão, e agora, por estarem sendo aqueles investigados, querem colocar nessa tribuna que o o mesmo teria “ milhões, dezenas de coisas para resolver”, coisa que não existiria até agora nada, teriam “jogado ao léu” coisas, assim como <text:s/>jogaram a nível nacional, agora o nome do mesmo e de sua família fora jogado em manchetes de capa, jamais será limpo, pensa que é por aquele por ser um homem conhecido, que fez de tudo por Santiago. Ponderou quantos ginásios existem e que foram conseguidos pelo mesmo, sendo que nenhum outro Deputado teria feito sequer 10% do que aquele fez por nossa cidade e pela nossa região, em benefícios para todos, tanto para a cidade, como para o meio rural, mas pessoas viriam à tribuna, por política, desmanchar um nome de boa índole, como seria a família e a pessoa do mesmo. </text:span><text:span text:style-name="T6">VER</text:span><text:span text:style-name="T2">. </text:span><text:span text:style-name="T6">GAVIOLE</text:span><text:span text:style-name="T2">: Ao ouvir os comentários dos colegas, acha que o maior mal do Brasil é a corrupção, deve-se criar leis para “tirar esse pessoal da política e não permitir mais que voltem a concorrer eleições, pois o povo não prestaria tanta atenção, daqui há pouco esquecem e esses tipos de caras tem que expulsar da política”. Sobre a questão de salário, não concordou com Marion que precisem retirar ou diminuir salários, pois haveria como pagar bem a todo mundo, bastaria acabar os roubos, e com o dinheiro do BNDS que mandam para outros países, o dinheiro todo é distribuído fora do País,deixando <text:s/>“o pessoal de casa passando necessidade para ficarem distribuindo para outros, isso é inaceitável”. <text:s/>Segundo ele, o povo deve deixar de não querer saber de política e se envolver cada vez mais, porque senão ficará cada vez pior, <text:s/>alguns políticos acham que o dinheiro seria deles, mas não, é da população toda, salientou que o povo deve “ se antenar para isso”. Não importando quem trouxe verba para o aeroporto, parabenizou a todos, pois o que importa que <text:s/>ele venha a funcionar. </text:span><text:span text:style-name="T7">Na</text:span><text:span text:style-name="T6"> ORDEM DO DIA FORAM VOTADOS OS SEGUINTES PROCESSOS: <text:s/></text:span><text:span text:style-name="T4">PROJETO 032.2015.EXE</text:span><text:span text:style-name="T6">: </text:span><text:span text:style-name="T2">reajusta o VRM- valor de referência municipal e dá outras providências. Comissão de constituição, redação e justiça: PARECER FAVORAVEL. Comissão de orçamento, finanças, fiscalização e controle: PARECER FAVORÁVEL. APROVADOS OS PARECERES POR UNAMIDADE. O Ver. Antônio</text:span><text:span text:style-name="T6"> Carlos</text:span><text:span text:style-name="T2"> sugeriu a não leitura do projeto: FOI APROVADO POR UNANIMIDADE. A Ver. </text:span><text:span text:style-name="T7">Iara</text:span><text:span text:style-name="T2"> comentou que votará favorável porque refere-se ao VRM municipal que precisa ser regulamentado anualmente no Município. EM VOTAÇÃO O PROJETO: </text:span><text:span text:style-name="T6">FOI APROVADO POR UNANIMIDADE. </text:span><text:span text:style-name="T4">PROPOSIÇÕES:</text:span><text:span text:style-name="T2"> Ver. Davi: com referência ao Concurso de premiação ao concurso de Poesias, que será realizado na Feira do Livro./Ver. Everaldo Gaviole: pedido de informação: qual o valor mensal que o Município gasta com medicamentos e com o salário da médica veterinária no Centro de Zoonoze./Ver. Antônio Carlos:sugere que seja fixado no mural da Câmara os gastos de vereadores com telefone e com diárias <text:s/>do mês./Ver. Antônio Carlos: V.C para com o Sr. Ademir da Silva Caldeira pela eleição do Conselho Tutelar. O </text:span><text:span text:style-name="T7">Presidente</text:span><text:span text:style-name="T2"> pediu mais atenção aos Vereadores na leitura <text:s/>das proposições e dos assuntos que estão sendo tratados na Casa. O Ver. </text:span><text:span text:style-name="T6">Marion</text:span><text:span text:style-name="T2"> Debateu sobre a proposição de Gaviole em relação a pedir um relatório de gasto de cada Vereador no mural da Câmara, achando que apesar de ter provocado algumas discussões a respeito, não é necessário esse constrangimento para com os colegas, pois é direto dos Vereadores da casa pedir diárias se for a serviço da Casa, <text:s/>da nossa cidade, o que não pode é ser direcionado quem pode usar de diárias ou não, as coisas tem que ser jutas, pois todos são colegas igualmente. O Ver. </text:span><text:span text:style-name="T6">Cláudio</text:span><text:span text:style-name="T2"> explicou que o valor de diária para irem em viagens curtas é em torno de meia diária ou uma para esses casos, mas o Ver. Marion teria pedido 1,5 diárias para ir numa reunião que foi pela manhã. O Ver. </text:span><text:span text:style-name="T6">Gildo</text:span><text:span text:style-name="T2"> chamou atenção para a lei da transparência, onde <text:s/>todas as informações devem ser transparentes e ao alcance de todos. O Ver. </text:span><text:span text:style-name="T6">Pelé</text:span><text:span text:style-name="T2"> disse que é lícito ao Vereador pedir diária quando estiver a serviço da Casa, porque nenhum Presidente, ou governador, nenhum Deputado viaja com dinheiro do bolso, além disso aqueles ganham bem, mais de 30 mil de salários e só viajam com diárias. O Ver. </text:span><text:span text:style-name="T6">Marion</text:span><text:span text:style-name="T2"> mais uma vez explicou sua posição sobre as diárias. A Ver. </text:span><text:span text:style-name="T6">Iara</text:span><text:span text:style-name="T2"> é a favor  da transparência no site e <text:s/>deseja que todas vão para o site, bem como outras coisas que tenta buscar no mesmo e não encontra, como leis, proposições, acha que devem aparecer. O Ver. </text:span><text:span text:style-name="T6">Gaviole</text:span><text:span text:style-name="T2"> defendeu que deve <text:s/></text:span><text:soft-page-break/><text:span text:style-name="T2">todas as despesas da Casa devem ser transparentes, sendo que uma diária só para uma viajem longa é pouco, pois a pessoa gasta, precisa pernoitar, desgasta-se demais, como ocorreu com sua pessoa, que teve que dormir pelo caminho, pois sentiu-se extremamente cansado, além disso, gastou mais de 400 reais entre combustíveis, pedágios e alimento, pois sentiu-se inibido de pedir diárias, devido ao grande questionamento que ocorreu na Casa na semana anterior. A Ver. </text:span><text:span text:style-name="T6">Iara</text:span><text:span text:style-name="T2"> comentou as palavras do Ver. Gaviole, que de acordo com as distâncias, precisam mais do que uma diária, pois assim como o Vereador <text:s/>Gaviole ficara inibido, os demais também podem se sentir assim, acha que os que gostam de criticar as diárias precisam ter esse entendimento, de que é direito pedir diárias quando for justificável, dentro do limite e não haja situação de exageros. O Ver. </text:span><text:span text:style-name="T6">Gildo</text:span><text:span text:style-name="T2">. Debateu sobre a lei que rege que se pernoitar, teria direito pela lei, de 1,5 diárias, a mesma não está bem clara nesse sentido, mas pensa que deve ser bem discutido e autorizado, desde que se justifique a viajem e seja por motivos importantes. O </text:span><text:span text:style-name="T7">Presidente</text:span><text:span text:style-name="T2"> disse que o valor de uma diária para Porto Alegre já é o valor de uma diária e meia, Lei aprovada nessa Casa. O Ver. </text:span><text:span text:style-name="T7">Gildo</text:span><text:span text:style-name="T2"> comentou que desde que se justifique o pedido de diária, para que sejam tratados assuntos importantes, será favorável. O <text:s/>Ver. </text:span><text:span text:style-name="T7">Pelé</text:span><text:span text:style-name="T2"> comentou a meia diária de cento e vinte e cinco reais, que pegaram para fazer uma viajem à capital, Sua excelência e o Ver. Arlindo. Em votação a proposição: Foi aprovada por </text:span><text:span text:style-name="T6">UANANIMIDADE A PROPOSIÇÃO. Sobre o feriadão de 12 de outubro, ficou acertado e APROVADO por unanimidade que a sessão  após o feriado será na terça-feira, dia 14/10, às 11 horas da manhã. </text:span><text:span text:style-name="T2">O </text:span><text:span text:style-name="T6">Presidente</text:span><text:span text:style-name="T2"> encerrou a presente Sessão Ordinária, a qual lavrei a Presente Ata.=========================</text:span></text:p>
        </text:list-header>
      </text:list>
      <text:p text:style-name="P4">Sala das Sessões, Santiago, RS, em <text:s/>05 de outubro de 2015.  </text:p>
      <text:p text:style-name="P4"> </text:p>
      <text:p text:style-name="P5">VER. CLÁUDIO IBANÊS CARDOSO ERLES</text:p>
      <text:p text:style-name="P5">= PRESIDENTE =</text:p>
      <text:p text:style-name="P5">VER. MARCELO GORSKI DE MATOS</text:p>
      <text:p text:style-name="P5">= VICE-PRESIDENTE=</text:p>
      <text:p text:style-name="P7">VER. DAVI JOSE ERBICE VERNIE</text:p>
      <text:p text:style-name="P8">=SECRETÁRIO =</text:p>
      <text:p text:style-name="P6"> </text:p>
      <text:p text:style-name="P6"> </text:p>
      <text:p text:style-name="P6"> </text:p>
      <text:p text:style-name="P6"> </text:p>
      <text:p text:style-name="P7"> </text:p>
      <text:list xml:id="list31425062" text:continue-numbering="true" text:style-name="L1">
        <text:list-item>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52cm" draw:visible-area-height="4.295cm"/>
    </style:style>
    <style:page-layout style:name="Mpm1">
      <style:page-layout-properties fo:page-width="21.001cm" fo:page-height="29.7cm" style:num-format="1" style:print-orientation="portrait" fo:margin-top="1.214cm" fo:margin-bottom="1.235cm" fo:margin-left="2.993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9"><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10</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5064</meta:editing-cycles>
    <meta:print-date>2015-10-05T10:08:42.69</meta:print-date>
    <meta:creation-date>2010-11-10T17:01:00</meta:creation-date>
    <dc:date>2015-10-13T11:27:05.61</dc:date>
    <meta:editing-duration>PT2089H13M34S</meta:editing-duration>
    <meta:generator>BrOffice.org/3.2$Win32 OpenOffice.org_project/320m18$Build-9502</meta:generator>
    <dc:creator>JAQUELINE MINUZZI</dc:creator>
    <meta:printed-by>JAQUELINE MINUZZI</meta:printed-by>
    <meta:document-statistic meta:table-count="0" meta:image-count="0" meta:object-count="2" meta:page-count="10" meta:paragraph-count="24" meta:word-count="7056" meta:character-count="42376"/>
    <meta:template xlink:type="simple" xlink:actuate="onRequest" xlink:title="Normal" xlink:href=""/>
  </office:meta>
</office:document-meta>
</file>