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018cm" fo:margin-right="0cm" fo:margin-top="0cm" fo:margin-bottom="0cm" fo:text-indent="0cm" style:auto-text-indent="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8"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margin-left="0.018cm" fo:margin-right="0cm" fo:margin-top="0cm" fo:margin-bottom="0.499cm" fo:text-align="center" style:justify-single-word="false" fo:text-indent="0cm" style:auto-text-indent="false">
        <style:tab-stops>
          <style:tab-stop style:position="0.956cm"/>
        </style:tab-stops>
      </style:paragraph-properties>
      <style:text-properties style:font-name="Times New Roman" fo:font-size="10pt" fo:font-weight="bold" style:font-size-asian="10pt" style:font-weight-asian="bold" style:font-size-complex="10pt" style:font-weight-complex="bold"/>
    </style:style>
    <style:style style:name="P10" style:family="paragraph" style:parent-style-name="Heading_20_1">
      <style:paragraph-properties fo:text-align="justify" style:justify-single-word="false"/>
      <style:text-properties style:font-name="Times New Roman" fo:font-size="12pt" style:font-size-asian="12pt" style:font-size-complex="12pt"/>
    </style:style>
    <style:style style:name="P11"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2"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3"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4" style:family="paragraph" style:parent-style-name="Heading_20_3">
      <style:paragraph-properties fo:text-align="center" style:justify-single-word="false"/>
      <style:text-properties fo:font-size="10pt" style:font-size-asian="10pt" style:font-size-complex="10pt"/>
    </style:style>
    <style:style style:name="P15" style:family="paragraph" style:parent-style-name="Text_20_body" style:list-style-name="L1">
      <style:paragraph-properties fo:margin-left="0.028cm" fo:margin-right="0cm" fo:margin-top="0cm" fo:margin-bottom="0.499cm" fo:text-indent="-0.635cm" style:auto-text-indent="false">
        <style:tab-stops/>
      </style:paragraph-properties>
    </style:style>
    <style:style style:name="P1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0pt" fo:font-weight="bold" style:font-size-asian="10pt" style:font-size-complex="10pt"/>
    </style:style>
    <style:style style:name="P1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0pt" style:font-size-asian="10pt" style:font-size-complex="10pt"/>
    </style:style>
    <style:style style:name="P18" style:family="paragraph" style:parent-style-name="Text_20_body">
      <style:paragraph-properties fo:margin-left="-0.018cm" fo:margin-right="0cm" fo:margin-top="0cm" fo:margin-bottom="0cm" fo:text-indent="0cm" style:auto-text-indent="false"/>
      <style:text-properties style:font-name="Times New Roman"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font-name="Times New Roman1"/>
    </style:style>
    <style:style style:name="T6" style:family="text">
      <style:text-properties style:font-name="Times New Roman1" style:text-underline-style="solid" style:text-underline-width="auto" style:text-underline-color="font-color" fo:font-weight="bold"/>
    </style:style>
    <style:style style:name="T7" style:family="text">
      <style:text-properties style:font-name="Times New Roman1" style:text-underline-style="solid" style:text-underline-width="auto" style:text-underline-color="font-color" fo:font-weight="bold" style:font-weight-asian="bold" style:font-weight-complex="bold"/>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fo:font-size="12pt" style:font-size-asian="12pt" style:font-size-complex="12pt"/>
    </style:style>
    <style:style style:name="T11" style:family="text">
      <style:text-properties style:font-name="Times New Roman1" fo:font-size="12pt" fo:font-weight="normal" style:font-size-asian="12pt" style:font-weight-asian="normal" style:font-size-complex="12pt" style:font-weight-complex="normal"/>
    </style:style>
    <style:style style:name="T12"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style:font-name="Times New Roman1" fo:font-size="12pt" style:text-underline-style="solid" style:text-underline-width="auto" style:text-underline-color="font-color" fo:font-weight="bold" style:font-size-asian="12pt" style:font-weight-asian="normal" style:font-size-complex="12pt" style:font-weight-complex="normal"/>
    </style:style>
    <style:style style:name="T14" style:family="text">
      <style:text-properties style:font-name="Times New Roman1" fo:font-size="12pt" style:text-underline-style="none" fo:font-weight="normal" style:font-size-asian="12pt" style:font-weight-asian="normal" style:font-size-complex="12pt" style:font-weight-complex="normal"/>
    </style:style>
    <style:style style:name="T15" style:family="text">
      <style:text-properties style:font-name="Times New Roman1" fo:font-size="12pt" style:text-underline-style="none" fo:font-weight="bold" style:font-size-asian="12pt" style:font-weight-asian="normal" style:font-size-complex="12pt" style:font-weight-complex="normal"/>
    </style:style>
    <style:style style:name="T16" style:family="text">
      <style:text-properties style:font-name="Times New Roman1" fo:font-size="12pt" style:text-underline-style="none" fo:font-weight="bold" style:font-size-asian="12pt" style:font-weight-asian="bold" style:font-size-complex="12pt" style:font-weight-complex="bold"/>
    </style:style>
    <style:style style:name="T17" style:family="text">
      <style:text-properties style:font-name="Times New Roman1" fo:font-size="12pt" fo:font-weight="bold" style:font-size-asian="12pt" style:font-weight-asian="bold" style:font-size-complex="12pt" style:font-weight-complex="bold"/>
    </style:style>
    <style:style style:name="T18" style:family="text">
      <style:text-properties style:font-name="Times New Roman1" fo:font-weight="normal" style:font-weight-asian="normal" style:font-weight-complex="normal"/>
    </style:style>
    <style:style style:name="T19" style:family="text">
      <style:text-properties style:font-name="Times New Roman"/>
    </style:style>
    <style:style style:name="T20" style:family="text">
      <style:text-properties style:font-name="Times New Roman" fo:font-weight="bold"/>
    </style:style>
    <style:style style:name="T21" style:family="text">
      <style:text-properties style:font-name="Times New Roman" fo:font-weight="bold" style:font-weight-asian="bold" style:font-weight-complex="bold"/>
    </style:style>
    <style:style style:name="T22" style:family="text">
      <style:text-properties style:font-name="Times New Roman" fo:font-size="12pt" style:text-underline-style="none" fo:font-weight="normal" style:font-size-asian="12pt" style:font-weight-asian="normal" style:font-size-complex="12pt" style:font-weight-complex="normal"/>
    </style:style>
    <style:style style:name="T23" style:family="text">
      <style:text-properties style:font-name="Times New Roman" fo:font-size="12pt" fo:font-weight="bold" style:font-size-asian="12pt" style:font-weight-asian="normal" style:font-size-complex="12pt" style:font-weight-complex="normal"/>
    </style:style>
    <style:style style:name="T24" style:family="text">
      <style:text-properties style:font-name="Times New Roman" fo:font-size="12pt" fo:font-weight="bold" style:font-size-asian="12pt" style:font-weight-asian="bold" style:font-size-complex="12pt" style:font-weight-complex="bold"/>
    </style:style>
    <style:style style:name="T25" style:family="text">
      <style:text-properties style:font-name="Times New Roman" fo:font-size="12pt" fo:font-weight="normal" style:font-size-asian="12pt" style:font-weight-asian="normal" style:font-size-complex="12pt" style:font-weight-complex="normal"/>
    </style:style>
    <style:style style:name="T26" style:family="text">
      <style:text-properties style:font-name="Times New Roman" style:text-underline-style="solid" style:text-underline-width="auto" style:text-underline-color="font-color" fo:font-weight="bold" style:font-weight-asian="bold"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41cm" draw:visible-area-height="3.98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SESSÃO ORDINÁRIA <text:s text:c="6"/>    <text:s/>  <text:s text:c="5"/>   <text:s text:c="4"/>DATA: 10.04.2017 <text:s text:c="3"/>     <text:s text:c="2"/>  <text:s text:c="7"/>      ATA NR. 08/17/SO</text:h>
      <text:p text:style-name="P3"/>
      <text:p text:style-name="P3"><text:s text:c="36"/>PRESIDENTE: MARCELO GORSKI DE MATOS</text:p>
      <text:p text:style-name="P2">           <text:s text:c="4"/>          <text:span text:style-name="T1">VICE-PRESIDENTE: DAVI JOSÉ ÉRBICE VERNIER</text:span></text:p>
      <text:p text:style-name="P2">                <text:s text:c="3"/>                <text:span text:style-name="T1">SECRETÁRIA: CLEUSA TEREZINHA LAVARDA CANTELE</text:span></text:p>
      <text:h text:style-name="P10" text:outline-level="1"><text:s/>========================= ATA Nº. 08.17.SO ============================ </text:h>
      <text:p text:style-name="P4">Presentes também, os Vereadores para a <text:span text:style-name="T4">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Nélson Peraça Abreu e Rafael da Silveira Nemitz</text:span><text:span text:style-name="T3"> . ==========</text:span></text:p>
      <text:list xml:id="list28276396" text:style-name="L1">
        <text:list-header>
          <text:p text:style-name="P15"><text:span text:style-name="T19">Aos dez dias abril de dois mil e dezessete, às quatorze horas, reuniu-se a Câmara Municipal de Vereadores de Santiago, em Sessão Ordinária, sob a presidência do Ver. Marcelo Gorski, que abriu os trabalhos, cumprimentou aos colegas, funcionários, pessoas presentes e pediu a entoação do Salmo Bíblico. Após, </text:span><text:span text:style-name="T21">FORAM LIDAS AS ATAS 05.17.SO de 20.03.2017 E 06.17.SO, de 27.03.2017 E APROVADAS POR UNANIMIDADE.</text:span><text:span text:style-name="T19"> </text:span><text:span text:style-name="T21">APRESENTADOS OS PROJETOS 010.2017.EXE, Processo de contas do Executivo, Exercício 2014 do Tribunal de Contas do RS. Usaram a tr</text:span><text:span text:style-name="T20">ibuna os seguintes Vereadores: </text:span><text:span text:style-name="T18"><text:s/></text:span><text:span text:style-name="T13">VER. NELSON PERAÇA ABREU = PDT</text:span><text:span text:style-name="T12"> =</text:span><text:span text:style-name="T11">: Após saudação inicial, mencionou um pedido de serviços ao Prefeito para a Rua Dr. Rivota, proximidades do CTG Coxilha e do Grêmio, de um conteiner para recolhimento de lixo. Cumprimentou aos organizadores do Mercado Lunardi pela bela mateada que realizaram no sábado. Solicitou serviços ao Prefeito no sentido de que estude a possibilidade de tratar de uma das bocas de lobo na rua Antônio Bonoto Ramalho, proximidades no nrº 600,</text:span><text:span text:style-name="T23"> </text:span><text:span text:style-name="T25">bairro Gabirobas. Fez convite a todos para a inauguração do pavilhão da Piscicultura da Agricultura Familiar, localizado no Horto Mercado, na tarde do dia seguinte. Destacou que a escola João Evangelista realizou, no dia 8, uma mateada espetacular, com participação de artistas e da comunidade, sendo alusiva aos 78 anos da instituição. Fez homenagem à equipe de futsal de Santiago, que vencera a equipe de São Borja, por 8x6 e, no próximo jogo, enfrentarão a ATF em Caçapava do Sul. Comentou o nome do amigo Márcio Manente, para o qual entregou sua ajuda e está participando com aquele. Ressaltou uma reunião que ocorrerá na Casa, no dia 9 de abril, na Câmara de Vereadores. (</text:span><text:span text:style-name="T24"> usou parte do seu tempo de liderança).</text:span><text:span text:style-name="T14"> </text:span><text:span text:style-name="T12">VER</text:span><text:span text:style-name="T13">. CLÁUDIO BATISTA MANZONI = PP =:</text:span><text:span text:style-name="T22"> </text:span><text:span text:style-name="T14">Após saudação inicial, mencionou que foi uma semana de muito eventos, tento participado de um jantar Bingo no esporte Clube Bela União, sabendo que para se manter, o esporte amador passa por muitos sacrifícios, como jantares bingos para angariara fundos, onde viu algo diferente naquele local, pois as famílias se uniram aos filhos e esposos no sentido de ajudar ao Time. Destacou que esteve numa reunião com a Liga de Bochas de Santiago, cujos colegas Décio e Cleusa estiveram presentes também, no sentido de tentarem incluir a bocha no Bola para o Futuro, pois <text:s/>não existe tal modalidade desse jogo, além disso, pedem a construção de uma cancha de bochas no Ginasião, já estariam vendo até o local para a construção da mesma. Comentou assunto que ouve falar em diversas redes sociais e de pessoas, por isso, estaria pedindo um estudo na esquina da Tito Beccon, com a esquina da Marechal Deodoro, pois ali o movimento é intenso, já testemunhou alguns acidentes no local, é a saída do posto e o fluxo de duas grandes vias de trânsito da cidade, por isso, pediu que o Sr. Haroldo estude uma melhoria. Comentou que teria buscado dados com a Guarda Municipal, onde surpreendeu-se com a diminuição de acidentes de trânsito na cidade, lendo os dados na tribuna, citou que diminuíram </text:span><text:soft-page-break/><text:span text:style-name="T14">cerca de 30% no último ano. Comentou ainda sobre o radar móvel, que está tendo <text:s/>influência nesses dados também. </text:span><text:span text:style-name="T16">Seguiu um minuto do do Ver. Dionathan:</text:span><text:span text:style-name="T14">Tendo procurado o <text:s/>secretário perguntou-lhe dados sobre o que teria influenciado, aquele teria lhe dito que as maiores influências seriam: conscientização, elevado valor das multas, melhor sinalização, uso do radar móvel e o acréscimo de faixas elevadas, que de fato tem reduzido os acidentes. Parabenizou à equipe de futsal que conseguira a primeira vitória, no sábado, sendo que esse ano ainda existe transmissão pela rádio, mas desafiando a Imprensa e ao jornalista Júlio Martins, sugeriu que em Caçapava possam ouvir a transmissão do jogo, até mesmo para torcerem pelo time. </text:span><text:span text:style-name="T12">VER. CLEUSA TEREZINHA LAVARDA CANTERLE = PP =</text:span><text:span text:style-name="T14">: Após saudação inicial, disse que teria assistido com o Ver. Batista, à aula inaugural do projeto de natação na piscina do grêmio, onde muitas crianças do projeto Criança Feliz tem sido contempladas, tais aulas lhes proporcionarão um bom desenvolvimento, através de uma parceria com a URI, Prefeitura e Grêmio de Subtenentes e Sargentos, esse projeto além do lazer, promove atividade física e o potencial das mesmas. Achou de grande valia a inciativa da Secretaria de Educação em ouvir as pessoas na rua falarem sobre qual o sonho de educação tem para o município, cujos dados colhidos na pesquisa serão úteis para o plano de ação da SMEC, pois ninguém melhor que a comunidade para dar os rumos do que está realmente está sendo válidos aos alunos. Disse admirar os que gostam e participam do esporte de Jogo de Bochas onde, num jantar com a liga, <text:s/>trocaram muitas ideias e confraternizaram com todos. Parabenizou <text:s/>pelos 78 anos da escola João Evangelista, que além da qualidade de ensino, busca sempre se aprimorar. Desejou sucesso ao novo Mercado Lunarde, inaugurado <text:s/>recentemente e que proporcionou Show com vários artistas. Referiu-se à inauguração da UNICRED, uma unidade de negócios de Santiago, através do Cooperativismo, para solucionar problemas comuns. Desejou-lhe sucesso e uma ótima semana a todos.</text:span><text:span text:style-name="T22"> </text:span><text:span text:style-name="T13">VER. RAFAEL DA SILVEIRA NÊMITZ = PSD =:</text:span><text:span text:style-name="T22"> </text:span><text:span text:style-name="T14">Após saudação inicial, destacou a relação respeitosa que existe entre os colegas desta legislatura, sendo que não fosse o Jornalista Júlio Martins informar nas redes sociais, mesmo tendo seis emissoras de rádio na cidade, não teriam sabido do campeonato de futsal. Concorda com que disse o Ver. Batista pois mesmo sendo oneroso para uma emissora de rádio se deslocar a outra cidade, quando os jogos ocorrerem em Santiago, deveria ser prestigiada pelas rádios, pois haviam mais de 300 pessoas assistindo no local e, embora haja custos, as vezes vê emissoras valorizando outras coisas, e não a isso, que é uma coisa que é desta cidade. </text:span><text:span text:style-name="T16">Aparte do Ver. Décio</text:span><text:span text:style-name="T14">: disse que concorda <text:s/>com a preocupação de não ter nenhum emissora de rádio transmitindo, pois eram mais de 350 pessoas no local, cujo time de Santiago mostrara raça e jogo. Embora Júlio Martins tenha feito uma belo trabalho, acha justo que pelo menos uma emissora de rádio fizesse a transmissão, ou pelo menos <text:s/>que passasse informações sobre isso. O Ver. </text:span><text:span text:style-name="T16">Rafael</text:span><text:span text:style-name="T14"> concorda que pelo menos uma emissora de Rádio repasse informações do campeonato. Pediu a sensibilidade da Administração Municipal, a um pedido que há cerca de seis meses, desde a Administração do Prefeito Júlio Ruivo, vem sendo reivindicado nas Secretarias responsáveis, onde alegava-se tempo de chuvas, mas teria feito vários dias de sol, mas na Localidade de Pilão D'água veículos e colheitadeiras da safra já quase não conseguem transitar, pensam que é possível que mantenham <text:s/>equipes trabalhando em locais distintos para atender a diferentes localidades, pois o próprio Prefeito teria dito que lá o problema seria de fácil solução, por isso mais uma vez pede que seja atendida a demanda do Pilão D'água. Lamentou que ainda continuam os problemas no transporte escolar, pois a parte mais burocrática teria dado certo, porém, conversando com uma mãe de uma aluna, aquela informou que o transporte agora não quer fazer mais cerca de 2 km para pegar mais cerca de 4 alunos, tendo aqueles que se deslocarem de outras formas ao ônibus, estaria gerando transtornos, por isso acha que a questão deveria ser <text:s/>revista, já que o transportador estaria <text:s/>escolhendo até onde vai o ônibus. Informou que ainda não tem autorização para divulgar, mas conseguira, com </text:span><text:soft-page-break/><text:span text:style-name="T14">um empresário local, o patrocínio para o show com Jairo Lambari Fernandes, no Festival de Música Crioula, pois o empresário tem apreço por esse artista, já o Ver. Dionathan <text:s/>teria conseguido patrocínio com o Dep. Gerônimo, agora mais esse. Aparte do Ver. </text:span><text:span text:style-name="T16">Dionathan</text:span><text:span text:style-name="T14">: parabenizou-o pela notícia, pois seria mais uma boa notícia, ainda teria contatado com Miguel Marques e Nenito Sarturi, dois grandes nomes de nossa música, os quais estão dispostos a colaborar no festival ou, num evento para angariar fundos, tendo já o Dep. Jerônimo doado um Show com Cristiano Quevedo. O Ver. </text:span><text:span text:style-name="T16">Rafael</text:span><text:span text:style-name="T14"> ficou feliz, pois nessa legislatura existem pessoas com influência nesse meio artístico que poderão ajudar a resgatar nosso Festival de Música <text:s/>Crioula. Aparte do Ver. </text:span><text:span text:style-name="T16">Davi</text:span><text:span text:style-name="T14"> comentou que esteve em contato com Brasília, no Ministério da Cultura, para um projeto nesse sentido, em <text:s/>prol de realização de festivais, pois podem enviar o projeto, tendo cerca de 3 a 4 meses para isso e aguardar que sejam aberta verbas para esse fim. Aparte do Ver. </text:span><text:span text:style-name="T16">Dionathan</text:span><text:span text:style-name="T14"> ( usou do Joel): disse que seria bom conseguirem em forma de projetos, porém em questão de prazos, para conseguirem realizar o festival em 2017, vê uma luz se todos se juntarem, deveriam fazer uma comissão e ir visitar empresas para patrocínios, pois já haveria cerca de 5 shows doados, <text:s/>quem sabe se montar evento para angariar fundos consigam fazer o festival nesse ano, porque já fora aprovado duas vezes pelo produtor Jaércio Martins, mas não conseguiram captar os fundos. </text:span><text:span text:style-name="T16">Rafael</text:span><text:span text:style-name="T14"> acha que o início de dezembro seria um mês que sobram datas e não existem festivais, seria um mês bom para realizar o evento. Aparte </text:span><text:span text:style-name="T16">do Ver. Davi:</text:span><text:span text:style-name="T14"> explicou que o problema de captação <text:s/>na LIC do Estado, é que o empresário além do desconto em IRRF, tem que dar 20% <text:s/>de caixa real para doar, sendo que a Lei Ruanê Nacional é 100% recursos do Estado, por isso é importante o projeto para angariar fundos. O Ver. </text:span><text:span text:style-name="T16">Rafael</text:span><text:span text:style-name="T14"> sugeriu a criação de uma comissão, em parceria com a Administração municipal, no sentido de agilizar <text:s/>esse projeto para angariar fundos da Cultura para, quem sabe, ocorrer o festival em 2017. </text:span><text:span text:style-name="T16">Seguiu no tempo de liderança: </text:span><text:span text:style-name="T14">disse que <text:s/>sabe ser o Vereador das Redes socais, mas pensa que irá beneficiar os demais Vereadores também, <text:s/>pediu a possibilidade de <text:s/>que a Câmara disponibilize um sistema de câmera ao vivo ou pelo face Book, para que as pessoas acompanhem <text:s/>em tempo real no site, pois nem todas as pessoas tem como acompanhar as Sessões mas sabe que muitas estariam fazendo isso se <text:s/>tivessem como acessar pelo seu celular ou computador ao vivo. Pediu que façam um estudo com empresas que atuam <text:s/>nesse ramo. Pediu reparos em brinquedos na Pracinha do centro de nossa cidade, pois desde o ano de 2012 tem feito reportagens, assim como outros jornais tem feito matérias em relação a alguns brinquedos que estariam dando “choque” nas mães e crianças, alguns estão quebrados e podem machucar. </text:span><text:span text:style-name="T13">VER. JOEL DE OLIVEIRA = PP =:</text:span><text:span text:style-name="T14"> Após saudação inicial, destacou a presença de seu irmão Rafael Oliveira, primeira vez na Câmara assistindo-o, disse que como comerciante e microempresário da cidade, sente-se como muitos outros, muito preocupado com as feiras itinerantes que estão para vir a Santiago. Teria falado com mais de cem empresários, em especial os do segmento de vestuário e eletrônicos, que estariam muito preocupados com as vendas caso se instalem tais feiras, pois embora se fale em cobrar altas taxas das mesmas, não haveria amparo legal, pois entram com liminar na justiça e o Juiz daria ganho às estas com o princípio da livre iniciativa. <text:s/>Lamentou, pois estas feiras deixam apenas cerca de 6 a 7 mil reais em taxas, mas levam mais meio milhão de reais da população, preocupando aos empresários. Segundo Joel, a situação atual já é caótica, e com a vinda das feiras piorará. Pensa que precisariam tentar alguns mecanismos de barrar a vinda destas feiras à cidade, se possível modificar alguma Lei já existente, pois o comércio ficará diretamente afetado com isso. </text:span><text:span text:style-name="T16">Aparte do Ver. Décio</text:span><text:span text:style-name="T14">: comentou que em 2013 e 2014, quando esteve na Casa, teria essa mesma preocupação e pedira que o Município aumentasse essas taxas dos feirantes, porque prejudicam muito ao comércio local. Existiria “ o mais barato” mas segundo ele, 90% dos cheques pré datados que as feiras arrecadam entram na conta logo que os mesmos vão embora. Precisam preservar as empresas <text:s/>empregadoras, porque pessoas compram algo mais barato <text:s/>nas feiras, mas muitos de seus conhecidos acabam perdendo o emprego por isso, no ano passado após a passagem das Feiras várias lojas que vendiam roupas outono/inverno fecharam, porque aquelas vendiam às pessoas ao preço que vendem às lojas. Sabe que proibi-los </text:span><text:soft-page-break/><text:span text:style-name="T14">de vir não tem como, mas teria como aumentar as taxas. O Ver. </text:span><text:span text:style-name="T16">Rafael</text:span><text:span text:style-name="T14"> comentou que parece que já haveria, inclusive, outra feira marcada para se instalar na cidade, sendo que na <text:s/>feira ocorrida no ano passado recebeu reclamações de que nem forneciam nota fiscal, muitos produtos estragavam logo após a feira ir embora e o produto não tinham com quem reclamar depois. Aparte do </text:span><text:span text:style-name="T16">Ver. Davi:</text:span><text:span text:style-name="T14"> colaborou no sentido de que não tem como interromper a feira, pela lei do Livre Comércio e o direito de ir e vir, porém, o Código Tributário irá ser votado esse ano e nele é que irão normatizar a situação, onde cada comerciante que participar na feira terá que pagar uma taxa individual, porque o valor que aqueles pagam atualmente é irrisório se comparado ao valor que arrecadam nesta cidade, por isso é que seguem vindo para cá. Pensa que quando conseguirem melhorar o código e ajustar os valores, a situação deverá <text:s/>ser resolvida. Aparte do </text:span><text:span text:style-name="T16">Ver. Nélson: </text:span><text:span text:style-name="T14">lembrou que essa Casa sempre discute essa questão, há anos vem defendendo o comércio e não aqueles que vem de fora para recolher o dinheiro e levar para outras regiões. Pensa que a Casa deve defender a comunidade e o valoroso comércio que tem, pois emprega tantos filhos da cidade. O </text:span><text:span text:style-name="T16">Ver. Joel</text:span><text:span text:style-name="T14"> concordou e agradeceu a manifestação, porém, lembrou que o Código se aprovado nesse ano, só valerá para o próximo, por isso precisam pensar <text:s/>nesse ano em dificultar que essas feiras venham. Comentou o caso de cidades como Soledade, que dificultou a instalação deste tipo de feiras com medidas, por exemplo: exigindo que as mesmas <text:s/>divulguem <text:s/>em todos os meios de comunicação da cidade, nas motos e veículos de comunicação, <text:s/>com antecipação de 60 dias antes, isso desestimularia um pouco as mesmas. Ponderou que, como disse o Ver. Décio, muitas lojas estão com dificuldades, outras já fecharam as portas, precisam criar mecanismos para ajudar nosso comércio. Ponderou ainda a respeito de investimentos <text:s/>que a VIVO anunciará, de que irá fazer um incremento na telefonia da fronteira oeste em torno de 23 milhões de reais, com a instalação do 4G, algo que possivelmente venha melhorar o sinal de telefonia, tanto na cidade, como no interior. Informou ainda que mais uma ambulância da SAMU foi entregue pela Prefeitura ao Hospital de Caridade, parabenizou ao Sr. Ruderson por mais essa conquista. </text:span><text:span text:style-name="T16">Seguiu um minuto do Ver. Dionathan</text:span><text:span text:style-name="T14">: informou e convidou a todos, pois estarão no 5º Encontro da Família Cristã e no 13º aniversário do programa Família Cristã, da Assembleia de Deus. </text:span><text:span text:style-name="T6">VER. ERNANDES TADEU MACHADO = PP</text:span><text:span text:style-name="T26"> </text:span><text:span text:style-name="T7">=</text:span><text:span text:style-name="T8">: </text:span><text:span text:style-name="T18">Após saudação inicial, relatou a reunião a qual participaram <text:s/>no COREDE, que está situado na URI- onde foi-lhes comunicado que nos dias 18,19 e 20 serão votadas as demandas prioritárias da região, até o valor de 1,3 milhões. Comentou que a reunião solicitada pelo colega Gildo fora muito esclarecedora e proveitosa, onde estiveram com a CORSAN, puderam ver como funciona o fundo compartilhado. Citou o exemplo do Rincão dos Vianas, que tinha um problema sério de falta de água potável, tendo aumentando muito o número de moradores, inclusive Sua Excelência enfrentava seguidamente problemas de falta de água lá, mas agora estaria resolvido. Comentou <text:s/>a inauguração da UNICRED, que trata-se de um banco em sistema Cooperativo, que deixará muitos recursos na cidade de Santiago e, para tanto, enviará Voto de Congratulações aos mesmos. Referiu-se ao Seminário SISRAEL, que será realizada a 8ª edição pela comunidade evangélica nos dias14,15 e 16/04, onde mostra o porquê do povo Judeu ter sido escolhido por Deus, segundo a bíblia, entre outras coisas polêmicas da história cristã. Informou o contato com Vítor Bolzan, que é biólogo e filho do Zeca Bolzan, aquele atualmente teria uma empresa especializada da área ambiental, em Santa Maria, onde trataram da possibilidade de fazerem uma visita a cidade de Ibirubá, a qual teria um aterro sanitário nos moldes que a legislação exige e com geomembrana, cuja primeira célula do projeto há anos estaria funcionando bem. Na referida cidade já estariam planejando outra célula, lá se conseguiu diminuir o lixo, que é em grande parte reciclado. Disse que conversando com Vítor, aquele estará indo na quinta feira até Ibirubá, <text:s/>agendará um dia para alguns colegas da Casa que desejarem se deslocar até lá, quem sabe devam ir acompanhados do Secretário de Obras para, juntos, verificarem o local, talvez ainda na mesma <text:s/></text:span><text:soft-page-break/><text:span text:style-name="T18">viagem, Vítor desejaria fazer uma visita ao aterro de Santa Maria. </text:span><text:span text:style-name="T14"><text:s/></text:span><text:span text:style-name="T13">VER. CLAIRTON BASSIM PIVOTO = PSDB =: (usou alguns minutos da Ver. Eva)</text:span><text:span text:style-name="T14"> Após saudação inicial, comentou as comemorações do aniversário da escola João Evangelista, a mais antiga do Município. Comentou a temporada Hípica do Exército de Santiago, na pessoa do General Penteado, agradecendo pelas questões de acessibilidade, que mais uma vez foram pensadas, a exemplo do evento ocorrido na Reiuna, pois conseguira acessar todo o local. Destacou dois eventos, sendo um a inauguração de dois estabelecimentos comerciais, os quais destacou porque, sabendo-se da crise que se estabeleceu no país, esses empreendimentos inaugurados ou reinaugurados representam empregos, talvez nosso município estaria indo à contra mãos da crise, porque alguns fecham, mas outros são abertos, <text:s/>demonstrando que <text:s/>crise se vence com trabalho, geração de renda e empregos em Santiago. Disse que um dos principais pontos que destacou sempre, já que temos muitos jovens, é que a geração de empregos estaria abaixo do potencial necessário. Referiu-se à reunião com a CORSAN sobre a Barragem, que já demonstra estar abaixo do nível ideal, a captação não é seria a mesma e já fala-se em pensar investimentos nesse sentido, inclusive falou-se na implementação do plano de saneamento básico. Acha que a questão dos alagamentos tem se tornado uma constante e precisa ser discutido, existiriam vários pontos específicos que nas chuvas tem alagado casas. Outras questões que tem preocupado seria no trânsito, pois mesmo falando em faixas elevadas e radares móveis, seriam medidas paliativas que resolvem por um determinado tempo apenas. Portanto, protocolara na Casa um pedido de informações ao Prefeito sobre os valores empregados das receitas decorrentes de multas de trânsito, e que são aplicados em campanhas de conscientização. Aparte do Ver. </text:span><text:span text:style-name="T16">Rafael</text:span><text:span text:style-name="T14">: (usou da Ver. Eva) <text:s/>comentou que, infelizmente, trata-se grande parte de conscientização, a qual precisam trabalhar muito pelos próximos anos, comentando o fato de um cidadão que teria estacionado em frente a uma garagem de um escritório e ficou <text:s/>nervoso porque a pessoa pedira o guincho. O Ver. </text:span><text:span text:style-name="T16">Clairton</text:span><text:span text:style-name="T14"> concordou e comentou que precisam de educação <text:s/>no trânsito. Aparte do Ver. </text:span><text:span text:style-name="T16">Marcelo</text:span><text:span text:style-name="T14">: disse que de fato são medidas paliativas, mas o Executivo terá que tomar medidas a longo prazo, sendo que todos os órgãos devem trabalhar juntos nesse sentido, sugere trabalharem juntos com a Prefeitura no sentido de que é preciso fazer uma conscientização sobre isso desde a escola, para que adolescentes cheguem a idade adulta muito mais preparados nesse sentido. O Ver. </text:span><text:span text:style-name="T16">Clairton</text:span><text:span text:style-name="T14"> concorda e acha que o problema é de educação, ou, da falta dela. Fez algumas analogias sobre os problemas que ocorrem seguidamente em nosso trânsito, que em alguns casos chega ser predatório, tipo: motoristas x motoqueiros e ou vice-versa, não se trataria “de quem pode mais” no trânsito e sim, investir em campanhas de educação para que tenhamos motoristas e trânsito melhor nessa cidade, pois algumas vezes peca-se pelo imediatismo quando as pessoas exigem respostas, mas precisam pensar também soluções a médio e a longo prazo. Sendo esta uma cidade Educadora, acha que precisam fazer uma análise profunda, tentar soluções que sejam implementadas na educação a médio e longo prazo, no sentido de poderem entregar motoristas melhores ao longo dos próximos anos. </text:span><text:span text:style-name="T12">VER. DAVI JOSE ERBICE VERNIER <text:s/>= PP =</text:span><text:span text:style-name="T14">: Após saudação inicial, <text:s/>comentou o estacionamento em frente à Câmara, no sentido de que haja uma vaga de embarque e desembarque nas proximidades e encaminhou um pedido a respeito. Quanto ao Brique da Praça, teria falado de novo e estaria em tratativas sobre a forma e horário que poderá funcionar, dentro de um regulamento, onde trabalharão o assunto e marcarão uma reunião com as pessoas interessadas. Lembrou a possibilidade da volta da mão dupla do trânsito na Rua Nery Gomes Peixoto, que foi o pedido dos colegas, embora sua opinião pessoal seja que deve voltar <text:s/>a ser como antes, mas acatará a decisão do conselho de trânsito municipal. Aparte do </text:span><text:span text:style-name="T16">Ver. Clairton</text:span><text:span text:style-name="T14">: (usou da Ver. Eva) sobre a vaga de embarque e desembarque ao lado da Inspetoria, disse já ter enviado pedido para uma vaga <text:s/>de estacionamento para <text:s/>pessoas com deficiências, porém, essa manhã teria verificado um caso de ao lado da escola de idiomas haver uma faixa de embarque e desembarque, mas notam que todos os dias há carros que estacionam pela manhã e ficam por horas ocupando a vaga, seria necessário que acionem a Guarda Municipal para fiscalizar esses casos. O Ver. </text:span><text:span text:style-name="T16">Davi</text:span><text:span text:style-name="T14"> acha que </text:span><text:soft-page-break/><text:span text:style-name="T14">são casos de intensificar-se a fiscalização. Referiu-se ao trânsito nas proximidades do Madalosso e da esquina da Felice, <text:s/>ponderando que no momento em que se precise de guardinhas em <text:s/>todos os horários de pique, além de já haver faixas elevadas, não teria resolvido o problema, por isso vê sim, a necessidade de sinaleira nesses casos, mas teria vindo um entendimento <text:s/>do Conselho de que sendo apenas em alguns horários de pique não haveria necessidade do equipamento. Informou que houve uma reunião com a CORSAN, na pessoa do Sr. Joel, pois estariam com bom abastecimento de água ainda porque a barragem estaria com grande volume de água, mas depois de todas as críticas e discussões que enfrentara quando pedia a construção de uma nova barragem, veio a constatação de que precisam sim, de mais um reservatório de água. Por fim a CORSAN constatou que a capacidade da barragem estaria menor e necessita medidas, pensando em um reservatório nas proximidades do aeroporto, com que possam atender a cidade por algumas horas ou dias, até que se tome providências no caso de problemas de abastecimento. Destacou os problemas que podem decorrer da falta de energia que reflete, em consequência, na falta de água. Mas explicou que as quedas de energia foram solucionadas, porém, falta de energia por temporais ou vendavais <text:s/>podem ocorrer e assim, a falta de água. <text:s/>Citou a ideia de um projeto para colocação de caixas de água às famílias carentes que possuam pessoas com enfermidades ou que tenham crianças pequenas, mas que não teriam hoje condições de instalar em suas residências, já que a cidade continuará tendo problemas de abastecimento nesse sentido. Destacou, em relação ao trânsito, que precisam sim seguir elaborando campanhas, já teria elaborado um projeto e procurado uma entidade de serviços desta cidade para ser parceira, pretende nos próximos dias trazer para a Casa e com os colegas para trabalharem juntos a proposta. (</text:span><text:span text:style-name="T16">usou parte do tempo de liderança).</text:span><text:span text:style-name="T13">VER. JOSÉ LEOVEGILDO FORTES DA SILVA =PP =</text:span><text:span text:style-name="T15">:</text:span><text:span text:style-name="T14"> Após saudação inicial, achou importante a reunião tratada junto com a CORSAN, pois sabe o que passou o Gerente da Companhia quando fizeram audiências públicas na Casa com as inúmeras pessoas que aqui estiveram reivindicando, falava-se em falta <text:s/>de energia e a necessidade de um gerador, faziam acusações à AESSUL, onde aqueles gestores eram muito cobrados. Acha que as reuniões foram frutíferas, medidas foram tomadas pelas empresas para resolver, hoje em dia aqueles locais <text:s/>receberam as soluções e comemoram, estão felizes, porque não tem mais falta de água em seus bairros. Portanto não concorda com o que fora feito em Santiago, pois havia uma lei dos resíduos sólidos, havia um prazo para que os municípios se adequassem, porém o lixo é algo que nunca irá terminar, diferente das pessoas que <text:s/>nascem, vivem e morrem, o lixo nunca <text:s/>irá se terminar. Nota que a não ser a iniciativa do Ver. Tadeu, não se fala a respeito, mas agora o irá acompanhar e colaborará, também não vê iniciativa alguma de município vizinhos no sentido de tentar soluções para o lixo. Lembrou que essa cidade estaria muito à frente, porque tinham uma usina de lixo, a qual estaria há meses desativada, porém precisam retomar o trabalho no local, são muitas pessoas que trabalham lá, mas a Prefeitura não teria feito sequer uma licitação para dar o transporte aos que lá atuam. Explicou os equipamentos modernos, com motores bons <text:s/>que existem no local e que precisam aproveitar. Comparou à Usina de lixo de Santa Maria, que nem cercamento como o desta cidade teria, sendo que em Santiago não voaria lixos com vento, nada se perderia, mas entende que estaria ocorrendo um monopólio do lixo, estando tudo nas mãos de uma empresa grande. Segundo ele, a empresa REVITA teria em Santa Maria e em Giruá, além destas na região não haveria mais nada, estando monopolizado em mãos de poucos. Destacou que precisam mobilizar o Vale do Jaguari e unir forças, porque houvera promessas por parte do COREDE de acharem uma proposta, embora não teria conseguido ir à reunião, sua Assessora foi e lhe passou os assuntos, acha que devem cobrar as promessas de campanha das pessoas. Pensa que devem usar essa Legislatura para um trabalho marcante nesse sentido, sendo que essa cidade gastaria, por ano, mais de quatro milhões com <text:s/>o lixo, isso é um alto valor, que poderia ser revertido em muitas benesses para a sociedade, então </text:span><text:soft-page-break/><text:span text:style-name="T14">irá ajudar ao Ver. Tadeu nesses projetos para Santiago e região. </text:span><text:span text:style-name="T13">VER. EVA MARISTANE MÜLLER = PMDB =:</text:span><text:span text:style-name="T22"> </text:span><text:span text:style-name="T14">Após saudação inicial, ao ouvir os colegas falando sobre trânsito, nota que sempre focam nos motoristas apenas, quando deveriam também focar nos pedestres. Comentou que ao passar em frente à escolas, vê crianças em cima da faixa de segurança que não se define se irão atravessar ou não. Teria buzinado para um aluno, o qual <text:s/>teria lhe feito sinal desrespeitoso, mesmo estando ela correta. Acha que as campanhas também precisam ser direcionadas aos pedestres, porque <text:s/>mesmo os motoristas são pedestres em algum momentos, e pedestres também tem responsabilidade pelo que fazem. Mencionou a escola João Evangelista, onde esteve no sábado com outros colegas, deu para ver a participação da família <text:s/>na mesma, algo que sempre valorizou e acha muito importante, pois só desta forma teremos alunos cada vez melhores. Informou que o dia 8 de abril é marcado como o “dia mundial de combate o câncer”, em especial o câncer de pele, por ser a doença que mais mata no Brasil, devido ao clima e, na região sul, por ter muitas pessoas de pele clara. Comentou que o SUS foi pensado para que todas as pessoas tivessem atendimento, onde os Conselho de Saúde devem fazer a fiscalização. informou que teve problema num atendimento em saúde e buscou tal Conselho, inclusive já fez parte do mesmo, mas nota que as pessoas, mesmo não conseguindo atendimento, não querem se posicionar, quando deveriam defender os seus direitos. Explicou que o atendimento não é de graça como parece, porque todos nós o estamos pagando com os nossos impostos. </text:span><text:span text:style-name="T12">VER</text:span><text:span text:style-name="T13">. DÉCIO CARDINAL LOUREIRO = PP = (usou um minuto do Dionathan):</text:span><text:span text:style-name="T14"> Após saudação inicial, disse que no dia seguinte Capão do Cipó estará comemorando seu aniversário de emancipação. Referiu-se a presença de muitos funcionários municipais na Casa. Relembrou a proposição de Sua Excelência, onde conseguira, em 2014, a colocação dos áudios nas Sessões, disponibilizado um dia após a mesma acontecer, porque a Câmara tem contrato com a Rádio que a transmite à noite, <text:s/>no dia seguinte a Sessão é disponibilizado o áudio no site da Câmara. Hoje estariam estudado com a RSWA, empresa que hospeda o site, sobre a possibilidade de transmissão com o vídeo das sessões, <text:s/>inclusive ao vivo, por isso ao ouvir o Ver. Rafael falar, comentou que já teria entrado com o projeto para a Mesa Diretora, a qual pedira um estudo para a empresa que tem o referido contrato, a mesma estará passando as condições, pois a empresa LIVE teria informado que seria fácil, então estuda-se a possibilidade. Destacou o trabalho feito pela Secretaria de Obras Municipal, onde foram colocados demarcações nas escolas para embarque e desembarque, fora pensado em especial nas Vans escolares, mas não teria solucionado, pois ao se dirigirem ao local, há veículos de pais de alunos ocupando a vaga ao aguardar seus filhos e não se pode impedir, porque todos pagam impostos e tem o mesmo direito, cabendo a guarda Municipal fazer um controle nesse sentido. Destacou um pedido de providências à Secretaria Municipal de Obras para melhor identificação aos nossos bairros, ponderando que a placa que tem a denominação dos bairro Riachuelo e São Jorge estaria no meio dos mesmos e não se saberia onde termina um bairro e inicia o outro, a não ser o morador. Parabenizou a brilhante vitória do time de futsal que marcara a ocasião, onde o torcedor teria colaborado torcendo e ajudando o time. Em Nome do Irineu Sudati e do Neca, mandou os parabéns, lamentando apenas nenhuma das Rádios terem estado presentes. Salientou o contato com o Secretário da Agricultura, Ademar Canterle, para que seja consertado uma ponte do Rincão dos Padilhas, pois devido a enxurrada das chuvas, <text:s/>rompeu-se as cabeceiras e impede os carros de passar. <text:s/>Sobre a água, não vê problemas de eletricidade, o que precisam, segundo ele, é de mais reservatórios que garantam o abastecimento, pois pelo que disse o Sr Joel, os mesmos não tem capacidade de suprir toda a demanda, porque não “posam cheios” e, se posarem cheios, podem rebentar a rede de água mais próxima, devido à grande pressão que exercem. A saúde púbica no Estado todos saberiam que o desleixo é total, não tendo pediatra, traumatologista ou ortopedista, agora, para completar, não haveria sequer um pediatra que atenda pelo IPE, mesmo pagando. Disse que entrou em contato com a empresa de transporte que levará os alunos até o Lava Pés, onde aqueles informaram que ficara acertado que irão buscar os alunos onde fora combinado com a mãe dos mesmos. Lembrou a audiência pública com a Expresso São Pedro, </text:span><text:soft-page-break/><text:span text:style-name="T14">dia 13/04, no auditório <text:s/>desta Casa, Caio Abreu. </text:span><text:span text:style-name="T8">TEMPO DE LIDERANÇA: VER.</text:span> <text:span text:style-name="T8">NELSON</text:span><text:span text:style-name="T5">: ratificou seus pedidos no sentido de que as creches municipais não devem fechar as 17 horas da casa , e sim, às 18 h ou mais. Além disso mais uma vez pediu <text:s/>que seja recolocado um contêiner d elixo nas proximidades do CTG Coxilha de Ronda. </text:span><text:span text:style-name="T9">VER. EVA</text:span><text:span text:style-name="T5">: mais uma vez salientou que as pessoas não devem deixar de buscar seus direitos na saúde e reclamar se o profissional que deveria estar atendendo naquele momento não está prestando o serviço, porque são pagos com o dinheiro de nossos impostos, tanto nas unidades básicas de saúde, como nos postos. Informou que <text:s/>iniciou a vacinação contra a gripe H1N1 aos grupos de risco e as pessoas devem procurar esse recurso, no sentido de prevenção. </text:span><text:span text:style-name="T8">VER. CLAIRTON:</text:span> <text:span text:style-name="T19">pediu a demarcação dos estacionamentos oblíquos, que estariam apagadas, sendo que alguns motoristas estariam estacionando paralelos, ocupando vagas de mais de um carro. Mencionou que na rua Barão do Ladário, em direção à estação do Conhecimento, fora instalada uma pena em forma de monumento no meio da calçada, já teria visto movimentos para a retirada da mesma, mas não foi e estaria trancando a circulação de pedestres, sendo que temos um sinaleira inteligente e não haveria uma rampa de acesso aos pedestres, quando o valor gasto com a referida pena seria bem mais alto do que colocar rampas em diversos pontos da cidade, por isso achou que deveria dar esse “pequeno puxão de orelhas e cobrar essas coisas”. </text:span><text:span text:style-name="T9">VER. RAFAEL</text:span><text:span text:style-name="T5">: concordou com Clairton, pois não seria “pena” que irá facilitar a identidade cultural do município, quando poderiam ter construído palcos de concreto, conchas acústicas e outros elementos que identificariam a cidade como Terra dos Poetas, pensa que “foi dinheiro botado fora.” </text:span><text:span text:style-name="T9">VER. DÉCIO:</text:span><text:span text:style-name="T18"> Informou ao Ver. Nélson que a empresa ANSUS teria um contrato com a Prefeitura de colocar 50 contêineres, e atualmente teria 51, pois colocaram um a mais, como foi feito nas proximidades da Delta Sul, por ali existirem muitos prédios. Pensa que para poder atender esses pedidos de moradores, teriam que fazer, futuramente, outro contrato expandindo o número desses. <text:s/>Com relação ao monumento da pena, sabe que ocorrera um erro na instalação da mesma, mas seria tirado, não sabe ainda porque não o retiraram do local, acredita que será retirado, porque temos que ter acessibilidade, mas o dinheiro para rampas sai de outra pasta, tem que ser <text:s/>de verba municipal, não teria a ver com a verba para esses monumentos. Pediu que a Mesa diretora envie ofício ao nosso Exército para que no bairro Gaspar Dutra, onde tem uma grande área do Exército, seja procedido limpeza, pois estaria com muita sujeira no local. </text:span><text:span text:style-name="T9">VER. DAVI</text:span><text:span text:style-name="T18">: Veio esclarecer sobre as penas dos pórticos, que dizem respeito à demanda federal, através do Ministério do Turismo, especificamente para a construção de pórtico, cujo Dep. Heinze teria avisado ao Prefeito Júlio que até conseguirem explicar aos munícipes que a verba veio para esse fim específico o mesmo “levaria <text:s/>críticas por muito tempo”, mas se não aceitassem tal verba, seria destinada a outro município, a mesma é destinada estritamente à construção de pórticos, não podendo ser usada para outro fim. </text:span><text:span text:style-name="T5">Não havendo mais pronunciamentos, o </text:span><text:span text:style-name="T8">Presidente</text:span><text:span text:style-name="T5"> dispensou os serviços da rádio Nova 99 FM e suspendeu a sessão por cinco minutos, em seguida, reabriu para iniciarem a </text:span><text:span text:style-name="T9">ORDEM DO DIA</text:span><text:span text:style-name="T5">: <text:s/></text:span><text:span text:style-name="T7">PROJETO 005.2017.EXE</text:span><text:span text:style-name="T5">: Altera a lei 020 de 2005. Comissão de constituição, redação e justiça: PARECER FAVORÁVEL. APROVADO O PARECER POR UNANIMIDADE. O Ver. </text:span><text:span text:style-name="T9">Joel</text:span><text:span text:style-name="T5"> sugeriu a não leitura do projeto, por estar há muito tempo já em estudo na Casa. FOI APROVADA A SUGESTÃO POR UNANIMDIADE. E discussão o projeto: o Ver. </text:span><text:span text:style-name="T9">Gildo</text:span><text:span text:style-name="T5"> preocupou-se com esse projeto, onde o Prefeito quer dar constitucionalidade a um caso de insalubridade ou periculosidade para quem tem FG, porque haveriam pessoas recebendo insalubridade por algum cargo que a exigem mas estaria trabalhando noutro cargo, como o caso de algum que estaria atuando como motorista. Por isso irá dar seu aval , mas irá <text:s/>também fiscalizar esse projeto, pois acha que <text:s/>só tem que receber <text:s/>a insalubridade, quem de fato trabalha na função, pois o FG <text:s/>deve apenas Coordenar os trabalhos e não trabalhar na função, do contrário, acredita que deve ser irregular. O Ver. </text:span><text:span text:style-name="T9">Nélson</text:span><text:span text:style-name="T5"> comentou </text:span><text:soft-page-break/><text:span text:style-name="T5">que tirou suas dúvidas, pois tendo a lei sido enviada pelo Prefeito, acredita que o mesmo <text:s/>conhece os cargos que devem receber insalubridade. O Ver. </text:span><text:span text:style-name="T9">Gildo</text:span><text:span text:style-name="T5"> comentou que chefe deve ser para chefiar ou coordenar, e n como deve dar insalubridade para uma pessoa que não deve <text:s/>“botar a mão na massa, contradizendo a lei de cargos e salários”. O Ver. </text:span><text:span text:style-name="T9">Décio</text:span><text:span text:style-name="T5"> disse que esclareceram essas dúvidas <text:s/>e citou vários exemplos de cargos que possuem FG e não recebem insalubridade, porém alguns onde pessoas exercem o FG e trabalham <text:s/>com a “mão na massa” em condições insalubres, que devem recebê-las mediante laudo, sendo cada caso, um caso. O </text:span><text:span text:style-name="T9">Presidente</text:span><text:span text:style-name="T5"> esclareceu que diversos municípios tem sido alvo de processos judiciais por terem funcionários atuando em funções que não pagam a insalubridade, por isso, precisa haver lei específica para que possam fazer o pagamento, através de uma lei municipal, que exigida pelo Tribunal que fosse feita aos servidores, após fornecido o devido laudo técnico para esse fim. Foi ainda discutido amplamente esse assunto pelos Vers. Gildo, Eva, Clairton, Davi, Rafael ( PEDIU VISTAS),Nélson, Décio, Joel. Mas o Ver Rafael não abriu mãos do Pedido de Vistas Colocado em VOTAÇÃO UM </text:span><text:span text:style-name="T9">PEDIDO DE VISTAS</text:span><text:span text:style-name="T5"> </text:span><text:span text:style-name="T9">DO VER. RAFAEL</text:span><text:span text:style-name="T5">: </text:span><text:span text:style-name="T9">FOI APROVADO POR MAIORIA ( O Ver. Dionathan votou contrário). </text:span><text:span text:style-name="T18">Foi ainda falado sobre o Regimento Interno da Casa, que já tem estudos para atualização e merece que seja revisado, onde o </text:span><text:span text:style-name="T9">Presidente</text:span><text:span text:style-name="T18"> concordou que <text:s/>estarão em breve atualizando ao regimento, ponderando que sempre procura ser um Presidente que prima pela Democracia na Casa. </text:span><text:span text:style-name="T8">PROPOSIÇÕES: </text:span><text:span text:style-name="T18">Ver Décio: Projeto Sugestão solicita à Mesa Diretora <text:s/>que peça um estudo da possibilidade da Empresa RSWA, a qual hospeda o SITE da Câmara, no sentido de que as transmissões da sessão possam ser transmitidas ao vivo no mesmo./Ver. Rafael: pedido de informações: sobre quais índices utilizados para o reajuste do estacionamentos rotativos./ solicita cópia dos <text:s/>contratos entre a Administração <text:s/>e a empresa de transportes coletivos que faz as linhas dentro da cidade e as linhas do interior./V.C para o casal Otávio machado e Erica Benevenuti pela Inauguração do CENTRO DE SAUDE ANIMAL BENEVET./V.C. Para com Nílson Pereira que <text:s/>colou grau na URI Campus, curso de Direito./V.C. Para com a farmácia HOMEOPHITO pelos 14 nos de atuação nesta cidade./ V.C. Ao Sr. Jorge Deleon e fam´lia pelos 15 anos de atuação no ramos de tatuagem./Ver. Tadeu: V.C. Para com a Unidade da UNICRED inaugurada nesta cidade em 8 de abril./ Ver. Marcelo: V.C. Para com a Rede de farmácias São João que inaugurou mais uma filial na cidade./Ver. Cláudio Batista: V.C. para com o Esporte Clube Bela União pelos dez anos do Clube./Ver. Gildo: V.C. <text:s/>Para com a nova direção do bairro Alto da Boa Vista pelo Sr. Irineu Sudati./Ver. Joel: V.C. Para com o <text:s/>Pastor Almarino Melo Da Costa e o Presbítero José Carlos Franco pelo brilhante trabalho evangélico realizado à frente do jornal <text:s/>ARAUTO. </text:span><text:span text:style-name="T9">FORAM</text:span><text:span text:style-name="T8"> APROVADAS POR UNANIMIDADE AS PROPOSIÇÕES QUE NÃO MERECERAM DESTAQUE. <text:s/></text:span><text:span text:style-name="T18"><text:s/>O </text:span><text:span text:style-name="T9">Presidente</text:span><text:span text:style-name="T18"> lembrou a reunião dos Vereadores com os proprietários de Postos de Gasolina na manhã seguinte, bem como lembrou a reunião marcada com a Sra. Cristiane Wez, contadora da Prefeitura, sobre o Código Tributário, na quarta feira. O Ver. Davi pediu <text:s/>questão de ordem, desejando que essa Semana Santa seja abençoada e voltada para reflexão, uma Páscoa repleta de Exito com Cristo e para com Cristo. </text:span><text:span text:style-name="T11">Nada</text:span><text:span text:style-name="T10"> mais havendo a tratar, o </text:span><text:span text:style-name="T17">Presidente</text:span><text:span text:style-name="T10"> encerrou a presente Sessão Ordinária, a qual lavrei a Presente Ata.============</text:span></text:p>
        </text:list-header>
      </text:list>
      <text:p text:style-name="P5">Sala das Sessões, Santiago, RS, em 10 de abril de 2017.</text:p>
      <text:p text:style-name="P5"/>
      <text:p text:style-name="P8"><text:s text:c="2"/>VER. MARCELO GORSKI DE MATOS</text:p>
      <text:p text:style-name="P9">= PRESIDENTE= </text:p>
      <text:p text:style-name="P16">VER. DAVI JOSE ÉRBICE VERNIER</text:p>
      <text:p text:style-name="P16">= VICE-PRESIDENTE =</text:p>
      <text:p text:style-name="P17"><text:span text:style-name="T2">VER</text:span>.<text:span text:style-name="T2">CLEUSA TEREZINHA LAVARDA CANTERLE - SECRETÁRIA</text:span></text:p>
      <text:p text:style-name="P16"><text:soft-page-break/>= SECRETÁRIA =</text:p>
      <text:p text:style-name="P17">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41cm" draw:visible-area-height="3.984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9"><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0</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999</meta:editing-cycles>
    <meta:print-date>2017-04-13T08:26:53.10</meta:print-date>
    <meta:creation-date>2010-11-10T17:01:00</meta:creation-date>
    <dc:date>2017-04-20T09:06:42.66</dc:date>
    <meta:editing-duration>PT1117H19M11S</meta:editing-duration>
    <meta:generator>BrOffice.org/3.2$Win32 OpenOffice.org_project/320m18$Build-9502</meta:generator>
    <dc:creator>Ata </dc:creator>
    <meta:printed-by>Ata </meta:printed-by>
    <meta:document-statistic meta:table-count="0" meta:image-count="0" meta:object-count="2" meta:page-count="10" meta:paragraph-count="19" meta:word-count="6433" meta:character-count="39184"/>
    <meta:template xlink:type="simple" xlink:actuate="onRequest" xlink:title="Normal" xlink:href=""/>
  </office:meta>
</office:document-meta>
</file>