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9" style:family="paragraph" style:parent-style-name="Text_20_body" style:list-style-name="L1">
      <style:paragraph-properties fo:margin-left="0.016cm" fo:margin-right="0cm" fo:text-align="justify" style:justify-single-word="false" fo:text-indent="-0.646cm" style:auto-text-indent="false">
        <style:tab-stops>
          <style:tab-stop style:position="0.628cm"/>
        </style:tab-stops>
      </style:paragraph-properties>
      <style:text-properties style:font-name="Times New Roman" fo:font-size="12pt" style:font-size-asian="12pt" style:font-size-complex="12pt"/>
    </style:style>
    <style:style style:name="P10" style:family="paragraph" style:parent-style-name="Text_20_body" style:list-style-name="L1">
      <style:paragraph-properties fo:margin-left="0.016cm" fo:margin-right="0cm" fo:text-align="justify" style:justify-single-word="false" fo:text-indent="-0.646cm" style:auto-text-indent="false">
        <style:tab-stops>
          <style:tab-stop style:position="0.628cm"/>
        </style:tab-stops>
      </style:paragraph-properties>
      <style:text-properties style:font-name="Times New Roman" fo:font-size="11pt" style:font-size-asian="11pt" style:font-size-complex="11pt"/>
    </style:style>
    <style:style style:name="P11" style:family="paragraph" style:parent-style-name="Text_20_body">
      <style:paragraph-properties fo:margin-left="0cm" fo:margin-right="0cm" fo:margin-top="0cm" fo:margin-bottom="0.499cm" fo:text-indent="0cm" style:auto-text-indent="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499cm" fo:text-indent="0cm" style:auto-text-indent="false"/>
      <style:text-properties style:font-name="Times New Roman" fo:font-size="11pt" fo:font-weight="bold" style:font-size-asian="11pt" style:font-size-complex="11pt"/>
    </style:style>
    <style:style style:name="P1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4" style:family="paragraph" style:parent-style-name="Text_20_body" style:list-style-name="L1">
      <style:paragraph-properties fo:margin-left="-0.034cm" fo:margin-right="0cm" fo:text-align="justify" style:justify-single-word="false" fo:text-indent="0cm" style:auto-text-indent="false"/>
      <style:text-properties style:font-name="Times New Roman" fo:font-size="11pt" style:font-size-asian="11pt" style:font-size-complex="11pt"/>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style:text-underline-style="none" fo:font-weight="normal" style:font-weight-asian="normal" style:font-weight-complex="normal"/>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000000" fo:letter-spacing="normal" fo:font-style="normal" style:text-underline-style="solid" style:text-underline-width="auto" style:text-underline-color="font-color" fo:font-weight="bold" style:font-weight-asian="normal" style:font-weight-complex="normal"/>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variant="normal" fo:text-transform="none" fo:color="#000000" fo:letter-spacing="normal" fo:font-style="normal" fo:font-weight="bold" style:font-weight-asian="normal" style:font-weight-complex="normal"/>
    </style:style>
    <style:style style:name="T9"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style:font-weight-asian="normal"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style:text-underline-style="none" fo:font-weight="bold" style:font-weight-asian="bold" style:font-weight-complex="bold"/>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bold" style:font-size-asian="11pt" style:font-weight-asian="bold" style:font-size-complex="11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25cm" draw:visible-area-height="4.26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SSÃO ORDINÁRIA <text:s text:c="28"/>31.08.2015 <text:s text:c="42"/>ATA 27.15.SO</text:p>
      <text:p text:style-name="P2"/>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5" text:outline-level="1">========================= ATA NR. 27.15.SO ============================</text:h>
      <text:h text:style-name="P15" text:outline-level="1">Presentes a esta Sessão os seguintes Vereadores: Antônio Carlos dos Santos Gomes, Arlindo Alves da Silva, Cláudio Ibanês Cardoso Erles, Cleusa Terezinha Lavarda Canterle, <text:s/>Davi José Erbice Vernier, Everaldo Gaviole Disconzi, Iara Chagas Castiel, José Leovegildo Fortes da Silva, Marcelo Gorski de Matos, Macir Fernando Ribeiro Lima, Nélson Peraça Abreu, Sandro Guimarães Palma e Sérgio Marion Oliveira do Amaral.========</text:h>
      <text:list xml:id="list28674203" text:style-name="L1">
        <text:list-header>
          <text:p text:style-name="P9">Aos trinta e um dias de agosto de dois mil e quinze, às quatorze horas, reuniu-se a Câmara Municipal de Vereadores de Santiago em Sessão Ordinária, sob a presidência do <text:span text:style-name="T2">Ver. Cláudio,</text:span> que abriu os trabalhos, cumprimentou aos colegas, funcionários e pessoas presentes. Foi entoado o Salmo Bíblico. O <text:span text:style-name="T2">Presidente</text:span> saudou aos professores que visitavam a Casa em grande número nessa data, além de outros funcionários públicos estaduais e representantes sindicais, lamentando o parcelamento dos salários dos mesmos, que mexe com a estrutura familiar e das instituições do Estado, mas que a Casa estaria enviando Moções no sentido de que seja resolvida a situação. Após, o Presidente passou a palavra ao Secretário, que leu a <text:span text:style-name="T2">ATA 25.15.SO DE 17.08.2015 e ATA 26.15.SO DE 24.08.2015 as quais foram APROVADAS POR UNANIMIDADE. FORAM LIDAS AS CORRESPONDÊNCIAS RECEBIDAS. PROJETOS APRESENTADOS: 026.2015.EXE, 029.EXE.2015, 030.2015.EXE. Foi feita a chamada dos Vereadores que usaram a Tribuna: </text:span><text:span text:style-name="T11">VER</text:span><text:span text:style-name="T13">.</text:span><text:span text:style-name="T11"> CLEUSA TEREZINHA LAVARDA CANTERLE = PP =:</text:span><text:span text:style-name="T2"> </text:span><text:span text:style-name="T10">Após saudação inicial, <text:s/>comentou uma reunião em que estiveram com a polícia civil e Vereadores, onde aqueles pediam apoio para sensibilizar o Governador com relação aos salários, plano de carreira e melhores condições de trabalho. Através da ACAMVALE o Presidente Marcelo Gorski está providenciando, junto a todas as Câmaras da região, um manifesto coletivo, em nome de todas as categorias, pois é necessário a tranquilidade para que todos possam desempenhar suas atividades. Referiu-se à ações conjuntas promovidas pela Emater e Secretaria de Saúde no interior, onde pessoas puderam assistir palestras, em especial sobre a saúde do Homem e da Mulher. Da mesma forma, teria participado de uma integração na sede da comunidade Rincão dos Padilhas, em comemoração do aniversário do Grupo Compasso Galponeiro, parabenizou a comunidade pela confraternização e lazer da comunidade. Referiu-se aos investimentos em iluminação pública por parte da Prefeitura, a qual coloca mais pontos, substitui lâmpadas e melhorará a segurança em diversos locais. Relatou que com o objetivo de incentivar a participação de empreendedores locais no processo das compras públicas, de forma que o dinheiro dos munícipes circule em nosso município, irão desenvolver o Seminário Compras Prefeitura, com uma parceria do SEBRAE, no auditório da Câmara, cuja presença todos os empreendedores é muito importante para saber como participar das compras públicas. A </text:span><text:span text:style-name="T2">Ver. Iara pediu questão de ordem: </text:span><text:span text:style-name="T10">pediu que algumas pessoas que estavam em pé se acomodassem na parte da frente do Plenário, mas o Presidente informou que ainda haviam lugares livres a serem ocupados e assim foi feito. </text:span><text:span text:style-name="T12">VER. IARA CHAGAS CASTIEL = PT = Usou parte do seu tempo de liderança:</text:span><text:span text:style-name="T10"> Após saudação inicial, </text:span><text:span text:style-name="T3">fez um cumprimento especial aos Servidores (as) do Estado, seus colegas professores que ocupavam <text:s/>o plenário manifestando seu descontentamento com as atitudes do Governador Sartori. E</text:span><text:span text:style-name="T4">xplicou que quando apoia os atos dos trabalhadores, suas lutas e dignidade profissional, o faz, por que sua vida está pautada nessas ações e, na condição de Vereadora, sempre fora seu objetivo, olhar e enxergar àqueles que, </text:span><text:soft-page-break/><text:span text:style-name="T4">diuturnamente, remam contra a maré e para os quais dedica seu ardor e luta. Informou que seu interesse na Casa “não é incomodar o Vereador Fulano, brigar com o Sicrano, ou falar mal do Prefeito, como adorariam dizer”, seu objetivo seria claro: ser uma porta voz do povo e encarar junto com as pessoas a maior de todas as necessidades que aquelas têm, “de falar e ser ouvido, considerado, ter alguém que não se intimide diante da pressão, de caras feias, ou janelas e portas fechadas”. Hoje, mais do que nunca, <text:s/>disse que presta sua solidariedade a todas categorias representadas na Câmara e colocou-se a disposição para organizar em Santiago uma frente dos servidores e da sociedade, para pressionar o Governo Sartori pois, segundo ela, o Governo do Estado tem dinheiro, mas age como se não tivesse e diria que não tem para gerar o caos, fazendo os gaúchos acreditarem que o Estado estaria quebrado, endividado, arrasado e que seria melhor se todos acreditarem que Tarso Genro, do PT, foi o responsável. Ponderou que depois do horror implantado, aqueles entregarão o Patrimônio do Estado para particulares, o que era do povo, passará a ser de apenas um, ou de um grupo. Significando também que o povo terá que pagar muito mais para saciar a sede de lucro dos capitais privados, como ocorreu com a AES SUL e com as TELEFONIAS, onde o modo de tratar o consumidor seria com desrespeito e desconsideração. <text:s/>Salientou que está mais do que provado que a crise no Estado existe há mais de 40 anos, mas foi potencializada no governo de Antônio Brito do PMDB, o qual parcelou salários, reduziu reajustes, vendeu estatais, criou pedágios e, mesmo assim, fora o Governador que mais fez crescer a dívida do Rio Grande do Sul. Pensa que como Brito, a política econômica de Sartori não ajudará o Estado, <text:s/>muito menos o povo gaúcho. <text:s/>Explicou que muitas verbas da saúde e verbas para os hospitais, <text:s/>não estão sendo repassadas pelo Governo do Estado, vários Hospitais da Região Metropolitana já não estão atendendo pelo SUS devido ao “ terrorismo da falta de repasses”. Relatou que nas escolas estaduais santiaguenses estariam restringindo cópias xérox, até mesmo para a aplicação de provas aos alunos, não haveria material de limpeza e sequer papel higiênico em total falta de respeito, com o trabalhador. Causa-lhe estranheza que nos sete primeiros meses do ano, a folha salarial teria sido paga de forma integral, perguntou o que o Governo teria feito até agora para aplacar a crise no Estado. Ressaltou que em Janeiro, Sartori contratara sua mulher como Secretária de Estado “ganhando um mega salário”, saberia que ele “deu o calote nos fornecedores, suspendeu Contratações, tirou pagamento de horas extras da segurança e congelou salários e, em fevereiro, o Governador teria gasto muito dinheiro, quando montou uma caravana e viajou por todo o Rio Grande <text:s/>do Sul para dizer que a culpa de tudo era do Tarso”. Mencionou ainda que <text:s/>em Março, <text:s/>aquele foi para a Alemanha visitar uma Empresa, sabe-se lá para quê, mas teria levado muita gente e gastou muito dinheiro, <text:s/>ainda teria pago 3 milhões para a Gerdau fazer um estudo do RS e, nesse mesmo mês, anunciou os parcelamentos. Relatou a Vereadora que no mês de <text:s/>abril, o Governo tinha 111 CC´s que custavam R$ 500 mil, depois aumentara para 207 CC´s que passaram a custar R$ 1,3 milhões para o Estado e, em maio, reajustara o próprio salário, o da mulher, dos secretários e dos Deputados. <text:s/>Ponderou que em junho Sartori dera mais um calote nos fornecedores, em Julho porém, teria dado um bônus de R$ 8 mil por mês, para os parceiros das Estatais e para os Secretários que estão nos conselhos. Saberia ela que a participação Popular e cidadã para investir em coisas que a população decidisse foi um grande fiasco esse ano, porque segundo informou, o Governador do RS não quer a participação do Povo. Além disso, o mesmo diz ser tudo isso culpa de Tarso e torcerá para que o povo se de conta da mentira que estariam tentando transformar em verdade. Informou que o Procurador Geral do Ministério Público de Contas pedira uma auditoria extraordinária porque o Governo não conseguiu esclarecer onde está investindo e nem conseguira provar a necessidade do parcelamento, “pensa que o que está ocorrendo não é o agravamento da crise, mas um esforço sobre humano do Governador para criar um clima de insegurança, de caos, de terror aos cidadãos, que teriam se tornado reféns de um desgoverno vil, </text:span><text:soft-page-break/><text:span text:style-name="T4">lesivo, perverso e criminoso.” <text:s/>Pediu à sociedade <text:s/>para se dar conta que é uma lutra de todos, e juntos com o funcionalismo todos são um só em busca de uma vida digna, de respeito e oportunidades. Finalizou. </text:span><text:span text:style-name="T5">VER. MARCELO GORSKI DE MATOS = PP =</text:span><text:span text:style-name="T4">:Após saudação inicial, como antes dissera e <text:s/>Ver. Cleusa, disse que na quinta feita estiveram reunidos na sede da Polícia Civil e com o Presidente do CEPERS, onde como Presidente da ACAMVALE, irão contatar as 9 Câmaras do Vale do Jaguari e seus quase 90 Vereadores para que sejam feitas Moções conjuntas à todas as bancadas da Assembleia e ao Governador do Estado. Aparte da Ver. </text:span><text:span text:style-name="T7">Iara</text:span><text:span text:style-name="T4">: sugeriu que seja feito uma reunião com esses 90 Vereadores da região, onde esses se comprometam de fazer mobilização na tentativa de resolver essa situação inaceitável para com os Servidores do Estado. O Ver. </text:span><text:span text:style-name="T7">Marcelo</text:span><text:span text:style-name="T4"> disse-lhe que já fora feito o contato com todas as Câmaras, mas poderão fazer a reunião, embora já estejam recebendo vários ofícios, de todas as Câmaras, por ser uma situação urgente e, na quinta feira, estará viajando a Porto Alegre, visitando a todos os líderes de Bancada da Assembleia. <text:s/>Informou que foi pedido na reunião antes mencionada que fosse lido na íntegra na Tribuna a decisão documentada entre Vereadores, CEPERS, Polícia Civil, Brigada Militar e Representante dos servidores e assim o fez. <text:s/>Demonstrou estar bem comprometido e irá, pessoalmente, fazer a entrega do documentos e conhece bem a realidade dos servidores pois sua irmã é da SUSEPE, seu irmão da Procuradoria do RS, sua mãe fora professora e, modestamente, podem <text:s/>contar com o que os Vereadores podem fazer para a ajudar. <text:s text:c="2"/>( </text:span><text:span text:style-name="T7">Marcelo</text:span><text:span text:style-name="T4"> </text:span><text:span text:style-name="T7">usou um minuto da Ver. Cleusa</text:span><text:span text:style-name="T4">). </text:span><text:span text:style-name="T5">VER. SANDRO</text:span><text:span text:style-name="T6"> GUIMARAES PALMA = PTB =: </text:span><text:span text:style-name="T4">Após saudação inicial, fez saudação a todos os presentes, inclusive professoras e funcionalismo, dizendo-se estarrecido em ver o valor que tem sido colocado no contra cheque nos mesmos, quando sabe-se que nem dá para ir ao supermercado com a parcela paga. Segundo ele, se o Governador e demais membros estivessem recebendo a mesma parcela que o funcionalismo, até concordaria, mas aqueles estariam recebendo um bom dinheiro quando os outros não. Referiu-se à reunião <text:s/>já destacada pelo Ver. Marcelo, porém, acha que apenas a Moção na basta, precisam ir para a frete do Palácio e da Assembleia e fazer muito barulho. Disse que tem dois tipos <text:s/>de gringos, salientou que embora todo o gringo goste de trabalhar, um dos tipos além de trabalhador, é teimoso, e acredita que pelos pronunciamentos que fez, o Governador é teimoso. Ponderou que diversos aumentos de impostos e serviços estão vindo nesse governo, o comércio estaria <text:s/>desesperado, porque <text:s/>não tem condições do povo arcar, sendo que a Bancada do PTB estaria contra o projeto de aumentos, estão a favor do funcionalismo, acha que o Governo anterior também foi péssimo, não fez nada e gastou todos os <text:s/>recursos judiciais e, agora, foram bloqueados os recursos do Estado, não recebe mais recursos federais, sendo que o Governador não consegue ser recebido em visita pelo Governo Dilma e questiona onde estaria a igualdade dos direitos federativos? Informou que Dilma estaria dando cinco bilhões de crédito, com juros mais baixos às montadoras, mas para o RS nada, uma desigualdade. Acha que a grande culpa não é só de Sartori, mas também do Governo Federal, <text:s/>foram tantos roubos e um grande valor do BNDES teria ido para Cuba, não se pode aguentar tal situação. Acha que devem se mobiliar e irem ao Palácio Piratini, lotar ônibus e ir ficar lá, pois teme que fique ainda pior, Sua Excelência vira o jeito do mesmo falar que não vai “dar ki-suco “, não sabe se <text:s/>o Governador estaria mentindo, <text:s/>mas a cidade de Alvorada teve que entrar na Justiça para receber os benefícios da Saúde. Segundo ele, nosso Prefeito, um homem que batalha de forma séria, deverá pensar em fazer o mesmo por nossa cidade. Ponderou que trabalha e encaminha pessoas doentes ou que tratam de doenças através de INSS, com perícias, que também não estão mais marcando, as pessoas não conseguem, entram na justiça e nem assim conseguem fazer a Perícia. Perguntou-se por que a Presidente não cobra os inadimplentes da Previdência Social? </text:span><text:span text:style-name="T6">VER. SÉRGIO MARION OLIVEIRA DO AMARAL = PT =:</text:span><text:span text:style-name="T4"> Após saudação inicial, disse que protocolara na Casa uma proposição onde sugere a redução dos vencimentos e remuneração dos Salários dos cargos de Secretários Municipais, Cargos em confiança, Chefe de Gabinete, Vice-Prefeito e do Prefeito Municipal para o ano de 2016, e também para os do Poder Legislativo, <text:s/>onde sugere uma redução dos salários do Vereadores da </text:span><text:soft-page-break/><text:span text:style-name="T4">Casa, incluindo o do Presidente. ( nesse momento houve ampla <text:s/>salva de palmas e o </text:span><text:span text:style-name="T7">Presidente</text:span><text:span text:style-name="T4"> pediu aos presentes que <text:s/>assistam a Sessão, mas <text:s/>não hajam manifestações, pois se a cada fala de representantes de partidos houver manifestações, não conseguirão trabalhar, embora todos sejam bem vindos na Casa para acompanhar a Sessão. O Ver. </text:span><text:span text:style-name="T7">Marion</text:span><text:span text:style-name="T4"> seguiu <text:s/>ratificando a sua sugestão de diminuição de salários para 2016. <text:s/>Aparte do Ver . </text:span><text:span text:style-name="T7">Gildo</text:span><text:span text:style-name="T4">:disse que “mal intencionado sempre soube que o Ver. Marion era, mas burro acabara de ver, porque o mesmo não deve saber que só poderão mudar salários de Prefeito e Vereadores no ano de 2017, após aprovação de lei em 2016 e <text:s/>deveria o mesmo parar com politicagem”, se tiver que baixar o salário de alguém segundo Gildo, deveria ser o de Marion, que trabalha muito pouco, além disso, só em 2017 poderão mexer nos salários da próxima legislação. Pediu-lhe que estude mais um pouco e veja, pois Marion agora tem Curso Superior, mas na Casa haveria pessoas mais inteligentes que sabem das Legislações. O Ver. </text:span><text:span text:style-name="T7">Marion</text:span><text:span text:style-name="T4"> agradeceu ao colega pela participação, mas enfatizou que nenhum Servidor que estava na Casa gostaria de ter seu salário repartido em quatro vezes, nem quer que isso ocorra com o servidor municipal, por isso fez essa proposição e, <text:s/>como Vereador, teria todo o direito de fazer, visto que o Governador Sartori maltrata aos servidores, mas contratara sua mulher para cargo público ganhando um bom salário, além disso, disse que Sartori vai de helicóptero comer feijoada em casa de Vereador. <text:s/>Pensa que o Servidores merecem respeito e sua preocupação é no sentido de que as previsões para o próximo ano seriam terríveis. Como administradores públicos acha que precisam dar o exemplo, pois de nada adianta virem depois pedir nessa Casa para que votem aumentos de impostos de IPTU ou ICMS, como estariam fazer na Assembleia Legislativa. Pensa que essa Casa deve ser um exemplo para a sociedade, além disso, estaria apenas sugerindo na proposta, não impondo. Acha que devem reduzir o custo da máquina administrativa para, lá na frente, não terem de atrasar salários, não poderão dizer que não foram avisados, pensa que é seu dever fazer essa proposição. Da mesma forma, pediu ao Executivo que seja cancelado o contrato de monitoramento por câmeras na nossa cidade, o qual está sendo pago e o serviço é ineficaz, as câmeras não conseguem identificar nem aos bandidos que <text:s/>assaltaram uma loja, nem o carro em que <text:s/>fugiram, segundo ele, é dinheiro botado fora em tempos de crise pela Administração. Ratificou que <text:s/>seu dever é chamar atenção para essas coisas, pois mais tarde irão mandar projetos na Casa para aumentar impostos e onerar aos consumidores. Pediu ainda a continuidade da rede elétrica e colocação de luminárias na Rua Dirceu Fuks, Bairro Vista Alegre, onde ocorre final de rede e estraga-se inclusive os equipamentos dos munícipes, devido às quedas de luz que ocorre em final de ruas. </text:span><text:span text:style-name="T6">VER. ANTÔNIO CARLOS DOS SANTOS GOMES = PP =:</text:span><text:span text:style-name="T4"> Após saudação inicial, saudou ao amigo Hélio e ao Grupo Touti Negra, que completa 29 anos, tendo a felicidade de participar com seus filhos no referido grupo. Comentou o chamamento que deve ser feito pela ACAMVALE, se engajando nessa luta pela Brigada, pela Polícia e Professores, <text:s/>pois hoje em dia no momento de pedir um voto prometem isso ou aquilo, depois <text:s/>fazem as coisas pelas costas das pessoas, como foi o caso aqui no Rio Grande e no Brasil. Lamentou que Sartori prometera cumprir seus deveres como Governante e hoje, infelizmente, os funcionários recebem apenas R$ 600,00, mas pergunta-se por que ele também não recebe o mesmo valor? Sendo que ele , seu Vice e Secretários, enquanto deram uma “ mixaria” <text:s/>de aumento ao funcionalismo, deram-se aumento de 70%. Precisam se mobilizar próximo às eleições e ir pra rua, “trancar tudo”, porque em 5 anos esses políticos triplicaram seus salários, que ganhavam R$ 10.500,00 e agora estariam ganhando R$ 32.000,00 <text:s/>esse dinheiro sai do povo. Disse às vezes sentir vergonha de ser político, porque quem trabalha não recebe e pergunta-se por que o Governador não paga os funcionários e não congela os salários deles, seria uma justa medida para ajudar a resolver, congelando o salários deles, dos Secretários e Deputados, pois com R$ 600,00 o funcionalismo talvez nem consiga pagar sua luz. Chamou atenção para o CPMF, querendo “sangrar mais ainda o povo” criando um imposto <text:s/>que </text:span><text:soft-page-break/><text:span text:style-name="T4">foi criado para a saúde, mas que nunca veio para saúde. Ainda ponderou que o “ tal Janô, afilhado da Dilma, também não quer julgar as contas da Presidente” e que País seria esse? Afirmou se revoltar com isso. Devolveu a palavra oferecendo apoio ao funcionalismo presente. </text:span><text:span text:style-name="T6">VER. NÉLSON PERAÇA ABREU = PDT </text:span><text:span text:style-name="T8">=: </text:span><text:span text:style-name="T4">Após saudação inicial, destacou a luta e trabalho de todas as categorias presentes na Casa, que buscam seus direitos no RS. Referiu-se a um problema da parada de ônibus no Alto da Boa Vista, a qual ficaria muito longe e as pessoas se molham nos dias de chuva, também a necessidade de que os banheiros públicos, nas proximidades do ginasião, fiquem abertos para que as pessoas possam usufruir em seus <text:s/>momento de laser. Pediu substituição de lâmpadas nas proximidades da Loja A Gaúcha, na av. Getúlio Vargas. Lamentou o falecimento do Sr. Nei Flores, pai do amigo Gecão e do Gilmar Flores. Registrou o aniversário do grupo Touti Negra, que fez 29 anos nessa cidade. Referiu-se ao parcelamento dos salários do funcionalismo estadual, pois se coloca extremamente contrário a esse ato do Governador, que decidiu mais uma vez pelo parcelamento dos salários dos servidores, <text:s/>repercutindo nas escolas, na segurança pública e na saúde, um momento triste na vida de todos. </text:span><text:span text:style-name="T7">Seguiu no tempo de liderança:</text:span><text:span text:style-name="T4"> perguntou ao Governador o que se faz com míseros R$ 600,00, como pais de famílias conseguirão honrar seus compromissos, com alugueis, água, luz e alimentação, bem como vestuário? Ponderou que <text:s/>serão 4 parcelas para pagar o salário dos servidores, uma vergonha para o Estado, pelo qual deixou registrado seu repúdio e inconformidade com essa atitude do Governador. </text:span><text:span text:style-name="T6">VER. MACIR FERNANDO RIBEIRO LIMA = PMDB = usou o tempo de liderança:</text:span><text:span text:style-name="T4">: Após saudação inicial, ponderou que são procurados pelos presidentes de bairro para pedir informações e providências em alguns problemas, já entregou as informações do Bairro Maria Alice. Relatou que o Dep. Bianchini <text:s/>ligara essa manhã comentando seu trabalho na Assembleia. Deu boas vindas aos membros da Igreja <text:s/>Assembleia de Deus, pois quanto mais igrejas no País, menos presídios existirão. Deu boas vindas a todas as classes presentes na Casa. Referiu-se que como Vereador saíram com a Bandeira de Sartori nas ruas, mas não para ele fazer isso com o salário dos funcionários, colocaram “a cara para trabalhar” por aquele e com a mesma coragem <text:s/>“colocarão a cara para olhar para ele” dizer que não foi por isso que defenderam a candidatura dele, não fora para parcelar salários”. Relatou que se reunirão com todas as Câmaras no sentido de <text:s/>se mobilizarem contra esse parcelamento absurdo de R$ 600,00, sendo que as pessoas que ganham 4 ou 5 mil tem seu dinheiro sempre todo comprometido com suas despesas. Pergunta-se como pode subir mais uma vez impostos se, como empresário, já está difícil com a suba que teve e se posicionara contra. Com <text:s/>relação a ponte do Itu que faz divisa com São Francisco, teria o Prefeito dito que não haveria verbas municipais para tanto, somente se conseguirem verbas estaduais ou federais, isso estaria preocupando as pessoas, porque a estrada que faz o desvio estaria muito danificada. Comentou ainda pedidos de serviços que encaminhou e salientou que a rua Heraclides Soares Machado deverá ser calçada esse ano. Segundo ele, num pedido de informações seu, lhe disseram que “desconhecem <text:s/>a informação de que se tem pedras na Rua Riachuelo, mas foi ao local e viu que as mesmas, estão 70% <text:s/>das pedras depositadas lá”, mas irão mandar as pessoas interessadas em calçar a <text:s/>referida rua. </text:span><text:span text:style-name="T6">VER. JOSE LEOVEGILDO FORTES DA SILVA = PP =:</text:span><text:span text:style-name="T4"> Após saudação inicial, deu boas vindas aos Professores e disse que os mesmos terão, a partir de agora, uma demonstração política como funciona quando a pessoa quiser mexer em salários. ( nesse momento uma Senhora disse que iria se retirar <text:s/>do Plenário e o Vereador disse que quem <text:s/>não quiser escutar, deve ficar pelo menso em silêncio, é sinal de educação e são professores, isso é bom, ficar quietinho). Ponderou que se não quiserem saber sobre a informação que deseja dar, ou não querem saber, pensa ser um desrespeito com a Professora Marlene, que foi Vereadora dessa Casa, assim como com o Professor Noé, os quais foram membros desta Casa e sabem que, para mudar salário de Prefeito e Vereador, é só de uma legislatura para outra, ou seja, no ano que vem, para o ano de 2017. Deu a informação para quem ainda não sabia, “pois esse negócio de dizer que vai mudar salários de Prefeito seria pura demagogia.” (</text:span><text:span text:style-name="T7"> estando <text:s/>as pessoas <text:s/>no plenário se manifestando, o Presidente pediu a gentileza de fazerem silêncio para o </text:span><text:soft-page-break/><text:span text:style-name="T7">Vereador falar</text:span><text:span text:style-name="T4">). Aparte do Ver. </text:span><text:span text:style-name="T9">Marion</text:span><text:span text:style-name="T4">:achou que é com isso que a população fica indignada, porque conhecem a lei e também estaria nela que o salário do servidor não pode ser parcelado, mas hoje o que se vê no Estado e em santiago é o parcelamento dos salários dos mesmos, questionou como a lei que valeria para eles e não vale para os servidores? Seria essa a indignação que a sociedade cobra dos políticos. ( </text:span><text:span text:style-name="T7">houve grande salva de palmas</text:span><text:span text:style-name="T4">). </text:span><text:span text:style-name="T7">Marion</text:span><text:span text:style-name="T4"> seguiu perguntando como eles podem parcelar e diminuir salários e os Vereadores tem uma lei que os protege? Sendo esse um discurso que não funcionaria mais. O Ver. </text:span><text:span text:style-name="T7">Gildo</text:span><text:span text:style-name="T4"> comentou que estão discutindo uma Lei Municipal e sobre essa lei que estão discutindo no Estado, seria com os Deputados Estaduais, não com os Vereadores. Ponderou que as vezes as pessoas vem e enchem a Casa pensando que os Vereadores tem esse poder, farão o possível para ajudar, mas são limitados. Refletiu que se fosse uma reivindicação dos Professores Municipais, teriam amplos poderes para, junto com o Prefeito, resolver a situação em caso de atrasos de salário, sabe que deve ter entre as pessoas presentes Professores municipais e, graças a Deus, esses seriam privilegiados, porque o Município de Santiago paga em dia, embora seja uma obrigação. </text:span><text:span text:style-name="T7">( nesse momento recebeu <text:s/>algumas vaias e o Presidente <text:s/>pediu silêncio no plenário). <text:s/>O Ver. Gildo </text:span><text:span text:style-name="T4">disse que</text:span><text:span text:style-name="T7"> </text:span><text:span text:style-name="T4">acha justíssima a reivindicação dos servidores, mas lembrou que no ano que vem terão política, perguntou se acham errado como Santiago vem sendo administrada, há vários anos pelo PP, quando aqui teria um Prefeito que faz tudo pelo Servidor Municipal e paga os salários em dia. Ponderou que há pouco tempo o Sindicato dos Funcionários, junto com a UNIMED, fez um cadastramento de todas as situações de insalubridade dos mesmos, tendo o Prefeito feito de tudo para ajudar o funcionalismo, para as pessoas não perderem sua insalubridade e continuarem trabalhando com ânimo. Acha que Santiago poderia estar pagando salários atrasados hoje, caso o Prefeito Júlio tivesse a cabeça fraca e tivesse construído aquele <text:s/>“postão de saúde” <text:s/>que muitos municípios do RS construíram, mas hoje estão fechados, sendo que muitas cidades gastaram todas suas verbas pra fazer aqueles enormes postos, sendo que aqui chegaram a fazer a terraplanagem, mas o Prefeito soube que um município pequeno como Santiago não teria condições hoje, prova disso, seriam os grandes postos de saúde hoje fechados no Estado. Comentou que as estradas no interior do município são as melhores da região, <text:s/>sendo essa cidade um exemplo. Pensa que essa história de dizer que o passar dos anos desgasta, aqui seria o contrário, nessa cidade fortaleceria, pois as sucessões <text:s/>na Prefeitura Municipal fazem com que cada uma seja melhor que a outra e, não fosse o Governo do Estado anterior ter atrasado o repasse do Estado, a estrada de asfalto estaria pronta. Se não tivesse atrasado o dinheiro do aeroporto, aquele estaria construído. Comentou que o bom dessa cidade é que não fazem acusações aos Prefeitos anteriores, o PP viria administrando com seriedade. Salientou que se contagia e é solidário com a situação do funcionalismo, irão fazer uma Moção, porque o que o Governo pagou não tem como as pessoas honrar seus compromissos, essa Casa vai fazer o que for possível para ajudar. Segundo ele, estão vendo o que vem acontecendo a nível Nacional e Estadual mas, até hoje, enquanto está nessa Casa, funcionário nenhum veio fazer reivindicação por atraso de salários. Agradeceu aos que lhe vaiaram, porque o importante é a participação e aos que o escutaram sabe que levarão um monte de informações para casa. Finalizou. </text:span><text:span text:style-name="T11">VER. EVERALDO GAVILE DISCONZI = PDT =:</text:span><text:span text:style-name="T14">Após saudação inicial, reportou-se aos servidores públicos na Casa, que vem reivindicar os diretos, pois estariam tirando não só o sustento dos mesmos, mas do comércio de Santiago, pois quando aqueles não recebem, não conseguem cumprir com suas contas no comércio, que sofre com isso também. O PDT é contra, porque segundo ele, o Governador tem que fazer de tudo para não permitir que isso aconteça. Disse que escutava os colegas e notava que sempre buscam achar um culpado, porém, a culpa vem de anos, daqueles que não sabem administrar e acham que no tempo de fartura podem jogar fora que lá na frente não vai faltar, mas estariam errados. Explicou que quando sobra o dinheiro aí sim é que é </text:span><text:soft-page-break/><text:span text:style-name="T14">preciso ver bem em que aplicar, pois lá no futuro pode ocorrer uma seca, ou algo como aconteceu agora, onde não souberam administrar o dinheiro, começando pela União, que fizeram empréstimos a outros Países, com tantas pessoas, empresas que mereciam poder investir em nosso País mas não lhes deram, emprestaram para fora do País através do BNDS. Diria num documento que isso “ainda era assunto secreto do Banco Central”, fora o Ministério Público quem exigiu que viesse à tona, sendo que o furo será ainda muito maior do que o da PETROBRAS. Escutou que colegas tem vergonha da política, mas sua Excelência não tem, quer estar na política e lutar para não ver mais “ políticos sem vergonha na política” , sendo Sua <text:s/>Excelência um político honesto e correto. Acha que “enquanto deixarem os maus andando, os honestos vão ficando quietinho e não tem vez, é preciso estar junto na política para saber governar e administrar, dessa forma quer o <text:s/>Brasil e o RS crescer”. Ressaltou <text:s/>ao Ver. Macir <text:s/>que andaram junto com Sartori e agora não o podem largar, mas precisam dizer a aquele que ele tem que pagar o salário dos funcionários, pois isso é dever e obrigação do Governador. Pediu que imaginem as pessoas que tem contas, parcelas de casas para pagar, as empresas vão cobrando juros e o dinheiro vai terminando, uma sacanagem com o povo gaúcho. Pediu ao Governador que comece cortando seu próprio salário. Concorda com essa afirmação que fora dita por Sandro Palma, mas não concorda sobre o que disse sobre os gringos, pois é gringo e descendente de italiano, tem gringos honestos, competentes e de coragem, não <text:s/>se pode aqui <text:s/>discutir raça, precisam ser democráticos e respeitar todas as cores e raças. ( </text:span><text:span text:style-name="T16">houve aplausos da parte das pessoas</text:span><text:span text:style-name="T14">). Aparte do Ver. </text:span><text:span text:style-name="T16">Sandro</text:span><text:span text:style-name="T14"> </text:span><text:span text:style-name="T16">Palma</text:span><text:span text:style-name="T14">:explicou que seu interesse foi de dizer que “todo o gringo é trabalhador, mas existe um tipo que além de trabalhador, é teimoso, e o o nosso Governador parece ser teimoso, embora trabalhador, virou a cabeça é teimoso”. O Ver. </text:span><text:span text:style-name="T16">Gaviole</text:span><text:span text:style-name="T14"> compreendeu a opinião de Sandro, mas não vai falar em cores e raças, deseja apenas que trabalhem em conjunto e harmonia para poderem evoluir, de nada adianta enquanto ainda existir um roubando, precisam tirar todos esses do meio político. Ponderou que o escândalo da PETROBRAS, perto do escândalo do BNDS que está por vir, “seria simples”. Esteve verificando que mais de seis bilhões do Brasil estariam emprestados a outros países enquanto nosso País está precisando de tantas obras, de tantos investimentos, estaria na hora do povo acordar e ir para as ruas em conjunto, tirar esses sem vergonhas da política ou de qualquer esfera que for. Concluiu. </text:span><text:s/><text:span text:style-name="T1">TEMPO DE LIDERANÇA:</text:span><text:span text:style-name="T15">VER. ARLINDO:</text:span><text:span text:style-name="T14"> saudou os presentes e disse que ao participar da reunião na Polícia Civil, irão junto com a ACAMVALE reivindicar pelo salário dos funcionários, pois como Vereadores “estão até abatidos com essa situação”, já que todos tem seus compromissos e sabem como fica a situação das pessoas que tem compromissos, a primeira coisa que o Governo deve fazer <text:s/>é pagar o salário do funcionalismo em dia. </text:span><text:span text:style-name="T1">VER. MARION:</text:span> disse ao Ver. Gildo, que o mencionou na tribuna, <text:s/>que gostaria de dizer-lhe que não é burro, pois um guri que foi criado pela mãe, com mais cinco irmãos e tendo o pai alcoólatra, estudara 8 anos na FEBEM, foi Presidente de bairro, concorreu três vezes a Vereador, ganhando na quarta tentativa e hoje está representando a comunidade. Se Gildo acha que Sua Excelência é burro devia pensar melhor no que Gildo é, e respeitá-lo mais na tribuna, não <text:s/>faltar mais respeito consigo e nem com a comunidade que o ouve, porque segundo Marion, Gildo tem levado as coisas muito para o lado pessoal e, se não respeita a sua pessoa, que respeite aos ouvintes que estão em casa e a comunidade que está nesse lugar, onde é a Casa do povo, já que da comunidade exigem respeito. <text:s/>Relembrou que a Administração cortou o ponto do servidor quando aqueles paralizaram, sendo que o Governo do Ver. Gildo também apoia a <text:s/>Sartori e o ajudara a estar lá, portanto, devem saber cobrar a responsabilidade de quem o ajudou a se eleger, sendo que o PP <text:s/>também trabalhou para aquele em Santiago. <text:s/><text:span text:style-name="T2">VER. GAVIOLE</text:span>: Disse ter recebido uma ligação dos produtores do <text:s/>interior, <text:s/>os quais alegam que não podem mais trazer um queijo ou uma mandioca <text:s/>para vender na cidade porque a fiscalização estaria autuando, mas ao conversar com a fiscalização aquela <text:s/>teria explicado que o que aqueles <text:s/>precisam é só trazer a nota do produtor, que poderão entregar seu produto no mercadinho e receberão uma contra nota, <text:s/>não tomarão o material, pois segundo eles, quem estaria cobrando muito pelas referidas notas é a vigilância sanitária. Pretende ficar a <text:soft-page-break/>par e analisar bem, pois não é justo um colono trabalhar para complementar sua renda, “vendendo alguma coisinha para pagar uma continha de água ou luz e ser penalizado, quando lá em cima roubam de pá”. Vai lutar por esses. <text:span text:style-name="T2">VER. MACIR</text:span>: Achou boa a colocação de Gaviole, pois Sua Excelência defende o colono e existe sim, uma lei que toma o leite, o queijo, do colono que não tiver o selo. Parabenizou o PMDB que no sábado teve eleição para o novo Presidente, ficando o Sr. Adão Mota da Silva. Parabenizou o trabalho excelente do Sr. Renato Cadó. Parabenizou ao Ver. Marion, pelo que disse na tribuna, de que o Vereador tem que ter responsabilidade, isso Sua excelência tem, “se seu governo errou, errou e <text:s/>se caso acertou, tem cara de chegar na Casa e dizer que acertou”. <text:span text:style-name="T2">VER. SANDRO</text:span>: Disse aos presentes que teria <text:s/>lá em cima, na bancada do PTB, o Santini, o Clasma, aqui representa <text:s/>ao Dep. Marcelo Morais, se oferecendo para auxiliar em qualquer coisa, algum documento que precisarem, pois embora não fazem parte da base aliada, fazendo ou não, apoiarão. Comentou que Marcelo Morais fora convidado, no início do Governo Sartori, para compor, ter uma Secretaria, mas teria se negado juntamente com o seu pai. Sandro Palma disse representar aos dois aqui na cidade, sendo Sérgio Morais- de Santa Cruz e Dep. Federal, cujos referidos Deputados estariam muito sensibilizados com a situação do funcionalismo, porém, pensa que precisam ir lá, chamar a mídia e fazer movimentação, do contrário, não irão arrumar nada. O <text:span text:style-name="T2">Presidente </text:span><text:span text:style-name="T10">agradeceu a presença de todos e</text:span> dispensou a rádio Nova 99 e suspendeu a Sessão por 5 minutos. Em seguida, foi reaberta a sessão, para iniciarem a <text:span text:style-name="T1">ORDEM DO DIA:</text:span> <text:s/>EMENDA <text:span text:style-name="T11">PROTOCOLADA SOB O NR. 1313</text:span> ( Autor:) <text:s/>Gaviole. <text:s/>Comissão de constituição, redação e justiça: PARECER FAVORAVEL. Ver. <text:span text:style-name="T2">Gaviole</text:span> explicou sua emenda pedindo a colocação de um tubo de <text:s/>concreto nas raízes das mudas de árvores, que ao crescerem, irão baixar e “não estourarão as calçadas”, demorará mais tempo, evitará estourar as redes de água, sedo que Sua Excelência, ao plantar árvores, colocava um tudo de 40 mm, mas não durava muito, pensa que deve ser colocado um de 60mm, o qual demorará muito mais tempo para dar problemas em calçadas. A Ver. <text:span text:style-name="T2">Iara</text:span><text:span text:style-name="T10"> disse que não tem muio conhecimento nessa área, não fez um estudo, mas acha que deveria ser feito, para verificar bem, pois a emenda do Ver. Gildo fala em árvores de pequeno porte para não danificar os fios da rede elétrica, embora Gaviole diga que cresce igual, pensa se seria bom para um ser vivo ter que ser plantado na formatação de um cano de concreto, se seria válido isso, tecnicamente, melhorar o meio ambiente ou a vida daquele ser vivo. O Ver. </text:span><text:span text:style-name="T2">Marion</text:span><text:span text:style-name="T10"> chamou atenção para os custos que teria a Administração com concreto e cimento nesses tubos, precisaria ver o que iria onerar e se terá recursos para colocar em grande número de árvores. A Ver. </text:span><text:span text:style-name="T2">Iara</text:span><text:span text:style-name="T10"> comentou que se surpreendeu-se quando o relator colocou como constitucional, quando gera custos, mas embora não tenha se debruçado sobre o projeto e sendo considerado gerador de custos, não é constitucional. O Ver. </text:span><text:span text:style-name="T2">Gildo </text:span><text:span text:style-name="T10">se posicionou <text:s/>dizendo que além de gerar custos, não se pode citar num projeto como esse tamanho de covas, distâncias entre árvores, largura de buracos, isso ficaria contemplado no Artigo 7º do Manual de Arborização Urbana que regula esses detalhes. Cientificamente <text:s/>segundo ele, não é aconselhável colocar tubos, pois as raízes não vão se desenvolver adequadamente, nem com estabilidade, porque as raízes buscam nutrientes na camada superficial, onde de fato é onde estão e por isso não é suficiente e acabam por subindo para a calçada. O Ver. </text:span><text:span text:style-name="T2">Gaviole</text:span><text:span text:style-name="T10"> concorda em partes com o Ver Gildo, mas já plantou <text:s/>dessa forma e <text:s/>viu bons resultados, sugeriu que sejam feitos estudos nesse sentido, plantando-se algumas em tubos, outras não, para <text:s/>verificarem <text:s/>no futuro o desenvolvimento das árvores. <text:s/>Em seguida, </text:span><text:span text:style-name="T2">Gaviole Retirou sua emenda</text:span><text:span text:style-name="T10"> e disse que entrará com ela como projeto sugestão depois. PARECERES DA EMENDA:</text:span><text:span text:style-name="T11">PROJETO 013.2015/EXE:</text:span><text:span text:style-name="T10"> Autor: Gildo. Disciplina a arborização no perímetro Urbano do Município de Santiago. Comissão de constituição, redação e justiça: PARECER FAVORAVEL. </text:span>Comissão de orçamento, finanças, fiscalização e controle: PARECER FAVORÁVEL. Comissão de agricultura, pecuária e meio ambiente: PARECER FAVORAVEL. <text:s/><text:soft-page-break/>APROVADOS OS PARECERES POR UNANIMIDADE. Em discussão: Ver. <text:span text:style-name="T2">Iara</text:span>: achou importante o projeto para regulamentar na cidade o plantio de árvores, embora tenha sido feito nos moldes em nível de Estado e Federal, sendo que quem irá regulamentar depois é o Executivo, que irá depois propor esse Manual de Arborização. <text:span text:style-name="T2">APROVADO O PROJETO POR UNANIMIDADE</text:span>. <text:span text:style-name="T1">PROPOSIÇOES</text:span>: Moção assinada por todos os Vereadores em apoio ao manifesto apresentado através de Ofício à Associação dos Policiais Militares, para ser enviada ao Governador./Ver. Nélson: solicita que os banheiro públicos abertos ao redor do ginasião permaneçam abertos durante o dia para que as pessoas que frequentam o local possam usufruir./ que seja instalada parada de ônibus <text:s/>na Rua Américo de Morais, Alto da Boa Vista./Ver. Marion:solicita continuidade da rede elétrica e colocação de luminárias na rua Dirceu Fuks-Bairro Vista Alegre./sugere cancelamento do contrato que <text:s/>fornece monitoramento por câmeras no centro da cidade./ Sugestão à Administração Municipal de redução dos vencimentos dos cargos de Prefeito, Vice Prefeito, Secretários Municiais, Chefe de Gabinete e nos Cargos de Confiança, para o ano de 2016./ sugestão de redução de vencimentos dos Vereadores dessa Casa, incluindo o do Presidente, para o ano de 2016./ Ver. Gaviole: Pedido de informações: qual o valor mensal gasto pelo Executivo com sua frota de maquinários, carros, e maquinários,e onde é feito o mesmo./que seja registrado V.C para com o jornalista João Lemes que colou grau em Letras pela UNOPAR/ Ver. Antônio Carlos: V.C para com o grupo Touti Negra pelos 29 anos./ Ver. Nélson Abre: V.C para com o grupo Touti Negra no mesmo sentido./Ver. Gildo: sugestão de dar-se desconto ao contribuinte ao que fizer em sua residência a compostagem do lixo orgânico, que diminui o peso original do lixo em 80%. <text:span text:style-name="T1">FORAM APROVADAS POR UNANIMIDADE QUE NÃO MERECERAM DESTAQUE. </text:span><text:span text:style-name="T10">Destacado pelo</text:span><text:span text:style-name="T1"> Ver. Davi </text:span><text:span text:style-name="T10">a proposição do Ver. Nélson quando aos banheiros do Ginasião, porque grande fluxo de pessoas visitam e buscam seu lazer no local e de fato, as pessoas precisam ter um banheiro a disposição.</text:span><text:span text:style-name="T1"> </text:span><text:span text:style-name="T2">FOI APROVADA POR UNANIMIDADE A PROPOSIÇÃO DESTACADA. O Ver. Gildo pediu questão de ordem:</text:span><text:span text:style-name="T10"> comentou o alto custo com o envio de lixo da cidades da região à Santa Maria, sendo cerca de 300 mil reais mensais, quando sabe-se que retirando o lixo orgânico, o peso cai 80%, sendo que o Executivo tem orientado e incentivado a compostagem orgânica. Segundo ele, o munícipe que faz compostagem merece um desconto, pois paga por aquele que não se importa em fazer, pensa que devem trazer o Executivo para debater essas questões, achar meio de conscientizar a população pois as pessoas na Europa pagam pelo peso do seu lixo. O Ver. </text:span><text:span text:style-name="T2">Sandro</text:span><text:span text:style-name="T10"> concorda com a compostagem, em sua casa o fazem e acha que deveria ser conscientizado <text:s/>o dia coleta seletiva, pois <text:s/>separam tudo, mas o caminhão ao recolher mistura tudo e perde-se o serviço feito em casa. Ver. </text:span><text:span text:style-name="T2">Marion</text:span><text:span text:style-name="T10"> se congratulou com a proposição de Gildo, visto que na época de melancia deve ficar ainda mais caro o lixo, precisam achar meio de amadurecer a ideia e como fiscalizar para economizar para o município. Ver. </text:span><text:span text:style-name="T2">Davi</text:span><text:span text:style-name="T10">: disse ser contra os conteiners quando da implantação dos mesmos, justamente por isso, porque ali as pessoas colocam tudo o que querem, sejam pedras, orgânicos e outros, explicou sobre modernos conteiners feitos de material de reciclagem e que <text:s/>teriam um compartimento para separar orgânico e seco, tonando nosso lixo mais barato. A Ver. </text:span><text:span text:style-name="T2">Iara</text:span><text:span text:style-name="T10"> achou válida a proposta do ve.r Gildo e pergunta-se como será feita a fiscalização desses serviços, não esquecendo que existem muitos prédios de apartamentos e nesses casos, quem ficará responsável por <text:s/>controlar essa compostagem. Além disso, acha que precisam de ampla discussão e engajamento <text:s/>da população. O Ver. </text:span><text:span text:style-name="T2">Antônio Carlos </text:span><text:span text:style-name="T10">disse que não há necessidade de ser discutida uma sugestão do Vereador ao Prefeito, depois lá eles verão a melhor forma de implantar o serviço. A Ver. </text:span><text:span text:style-name="T2">Iara</text:span><text:span text:style-name="T10"> discordou do colega, pois aqui é o lugar de debater essas questões e mandar para o Prefeito, de acordo com o que são capazes de pensar em nome do povo. </text:span><text:span text:style-name="T2"><text:s/>FOI APROVADA POR UNANIMIDADE A PROPOSIÇÃO SUGESTÃO.</text:span><text:span text:style-name="T10"> O Ver. </text:span><text:span text:style-name="T2">Antônio Carlos</text:span><text:span text:style-name="T10"> <text:s/>disse que a proposição do Ver. Gaviole não vai debater, por tratar-se de um pedido de informações, que não se discute. </text:span><text:span text:style-name="T2">FORAM APROVADAS AS PROPOSIÇÕES QUE MERECERAM DESTAQUE. O Ver. Gildo </text:span><text:span text:style-name="T10">pediu desculpas por ter se dirigido mal ao Ver. Marion mais cedo, mas acha que aquele fora de uma infelicidade tremenda mandar o Legislativo, </text:span><text:span text:style-name="T18">que é Órgão responsável pelas legislações municipais reduzir salários quando isso cabe aos Vereadores, a </text:span><text:soft-page-break/><text:span text:style-name="T18">Procuradoria saberia bem que isso deve ser feito no próximo ano e para implantar em 2017, o Prefeito “não mandaria nada nesse sentido”, quem manda nos salários dos mesmos são os Vereadores. Pediu que o mesmo retire a proposição, assim como a outra em que sugere a diminuição dos salários dos Vereadores para 2016, seriam as duas inconstitucionais. O Ver. </text:span><text:span text:style-name="T19">Marion</text:span><text:span text:style-name="T18"> disse que tratam-se de <text:s/>duas sugestões e nunca viu esses serem inconstitucionais, tratam-se de sugestões e os colegas aprovam se quiser. Foi sugerido pelo Presidente e pelo Ver. Gildo que Marion mude o encaminhamento da proposição, sugerindo que seja feito o projeto no ano que vem. O Ver. </text:span><text:span text:style-name="T19">Sandro</text:span><text:span text:style-name="T18"> entendeu a sugestão de Marion, mas a forma como o mesmo estaria fazendo é que estaria errada e o prefeito rirá <text:s/>dessa Casa por estar sendo feita de forma inconstitucional. O <text:s/>Ver. </text:span><text:span text:style-name="T19">Antonio Carlos</text:span><text:span text:style-name="T18"> sugeriu que a Mesa retire a proposição, pois a <text:s/>mesma não teria sido feita de acordo com o Regimento, <text:s/>pois não desejam ter que votar contra. A Ver </text:span><text:span text:style-name="T19">Iara</text:span><text:span text:style-name="T18"> acha que é mais uma questão que deve ser analisada, porque vários município fizeram proposições para esse fim, ainda que seja para 2017, <text:s/>mas a proposta é possível de ser enviada agora, pensa que deve ser melhor analisado e discutido. <text:s/>FOI ainda debatido e EXPLICADO QUE A QUESTÃO É <text:s/>ARRUMAR A DATA PARA 2017 DEVIDO AO PRINCÍPIO DE ANTERIODIDADE. <text:s/>O </text:span><text:span text:style-name="T19">Ver. Marion retirou as suas proposições para proceder as alterações nas datas conforme debatido. <text:s/>A Ver. Iara </text:span><text:span text:style-name="T18"><text:s/>destacou a proposição do Ver. Marion para que o Prefeito <text:s/>cancele o contrato de monitoramento, <text:s/>referendando-o, <text:s/>pois acha que além de gastos que não estaria surtindo efeitos, <text:s/>não estaria ajudando a ninguém e <text:s/>causando prejuízos ás pessoas menos favorecidas <text:s/>que se sentem intimidadas com sua exposição. O Ver. </text:span><text:span text:style-name="T19">Gaviole</text:span><text:span text:style-name="T18"> sugeriu que seja exigido da empresa câmeras de alta qualidade, pois terminar o contrato causará mais gastos depois com nova licitação, pois intimidar-se não é motivo, quem não faz as coisas erradas não tem porque sentir-se assim, acha necessário as Câmeras. O Ver. </text:span><text:span text:style-name="T19">Davi</text:span><text:span text:style-name="T18"> entendeu o Ver. Marion, <text:s/>falando da necessidade de melhorar o serviço das câmeras, mas não pode aprovar uma proposição em <text:s/>peçam que o Prefeito cancele um contrato, que depois onerará ainda mais o município como explicou o Ver. Gaviole. O Ver. Marion tornou a explicar que a proposição é mais uma sugestão sua, sobre um dinheiro que está sendo gasto <text:s/>e não está sendo útil. O </text:span><text:span text:style-name="T19">Presidente</text:span><text:span text:style-name="T18"> sugeriu mudança no sentido pedindo que aja mais qualidade nos serviços. Houve debate novamente sobre a questão das câmeras de monitoramento pelos </text:span><text:span text:style-name="T19">Vers. Iara, Marion, Davi, Cláudio, Gaviole. </text:span><text:span text:style-name="T18">O Ver. </text:span><text:span text:style-name="T19">Antônio Carlos</text:span><text:span text:style-name="T18"> pediu </text:span><text:span text:style-name="T19">VISTAS DA PROPOSIÇÃO</text:span><text:span text:style-name="T18"> para que não seja arquivada e possam melhor debater o assunto noutra Sessão. O </text:span><text:span text:style-name="T19">Presidente</text:span><text:span text:style-name="T18"> informou reunião com a Secretaria de Saúde do Estado que <text:s/>promoverá uma reunião sobre a doença equina o Mormo, além disso na segunda <text:s/>será feriado, precisam definir o horário da Sessão. O Ver. </text:span><text:span text:style-name="T19">Sandro</text:span><text:span text:style-name="T18"> explicou que estará <text:s/>em campinas e na terça feira ficará difícil conciliar o horário do avião. Ficou acertado que a Sessão deverá <text:s/>ocorrer na terça -feira às 10 horas. O </text:span><text:span text:style-name="T19">Presidente</text:span><text:span text:style-name="T18"> pediu que os colegas todos assinem a Moção que será enviada ao Governo Estadual. A </text:span><text:span text:style-name="T19">Ver. Iara </text:span><text:span text:style-name="T18"><text:s/>questionou sobre a legalidade do Vereador ter a liberdade de <text:s/>ficar ou não na primeira parte da Sessão, sendo obrigatória apenas a presença dos mesmos na ORDEM DO DIA, como tem observado que alguns colegas chegam para a Ordem do dia, como ocorreu hoje com o Ver. Davi. Foi explicado que existe normativa a respeito na Lei dos Subsídios e a Ver. Iara pediu <text:s/>que seja esclarecido pela Procuradora a respeito. Da mesma forma, o Ver. </text:span><text:span text:style-name="T19">Gildo</text:span><text:span text:style-name="T18"> solicitou que seja regimentado sobre a participação dos Vereadores nas reuniões das comissões permanentes da Casa. Foi esclarecido ainda pelo Ver. </text:span><text:span text:style-name="T19">Davi</text:span><text:span text:style-name="T18"> que <text:s/>está na Lei orgânica que o Vereador é isento de participar da primeira parte da sessão e é livre para falar ou não, porque a exigência é na Ordem do Dia. A Ver. </text:span><text:span text:style-name="T19">Iara</text:span><text:span text:style-name="T18"> esclareceu que nada tem de objeção quanto aos colegas que não desejam ficar na primeira parte, embora ache-a importante e já sabia <text:s/>que era livre a presença <text:s/>dos colegas nesse sentido, mas com o presente <text:s/>debate desejou apenas que ficasse bem esclarecido essa questão dentro das normas. N</text:span><text:span text:style-name="T17">ada mais havendo a tratar, o </text:span><text:span text:style-name="T19">Presidente</text:span><text:span text:style-name="T17"> encerrou os trabalhos da presente Sessão, a qual lavrei a presente Ata. <text:s/>Sala das Sessões, Santiago, RS, em <text:s/>31 de Agosto de 2015.======================</text:span></text:p>
          <text:p text:style-name="P10"/>
        </text:list-header>
      </text:list>
      <text:p text:style-name="P11"><text:s/>VER. CLÁUDIO IBANÊS CARDOSO ERLES <text:s text:c="10"/> VER. MARCELO GORSKI DE MATOS</text:p>
      <text:p text:style-name="P12"><text:s text:c="10"/>= PRESIDENTE = <text:s text:c="60"/>= VICE- PRESIDENTE =</text:p>
      <text:p text:style-name="P13">VER. DAVI JOSÉ ÉRBICE VERNIER <text:s text:c="4"/>=SECRETÁRIO = </text:p>
      <text:p text:style-name="P4"><text:soft-page-break/>                                                              <text:span text:style-name="T1">= SECRETÁRIO = </text:span></text:p>
      <text:p text:style-name="P5"> </text:p>
      <text:p text:style-name="P5"> </text:p>
      <text:list xml:id="list29316870" text:continue-numbering="true" text:style-name="L1">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25cm" draw:visible-area-height="4.26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771</meta:editing-cycles>
    <meta:print-date>2015-09-08T08:34:03.83</meta:print-date>
    <meta:creation-date>2010-11-10T17:01:00</meta:creation-date>
    <dc:date>2015-09-09T09:14:36.87</dc:date>
    <meta:editing-duration>PT2016H54M42S</meta:editing-duration>
    <meta:generator>BrOffice.org/3.2$Win32 OpenOffice.org_project/320m18$Build-9502</meta:generator>
    <dc:creator>JAQUELINE MINUZZI</dc:creator>
    <meta:printed-by>JAQUELINE MINUZZI</meta:printed-by>
    <meta:document-statistic meta:table-count="0" meta:image-count="0" meta:object-count="2" meta:page-count="11" meta:paragraph-count="18" meta:word-count="7444" meta:character-count="45015"/>
    <meta:template xlink:type="simple" xlink:actuate="onRequest" xlink:title="Normal" xlink:href=""/>
  </office:meta>
</office:document-meta>
</file>