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 manifest:full-path="ObjectReplacements/Object 1"/>
  <manifest:file-entry manifest:media-type="" manifest:full-path="ObjectReplacements/Object 2"/>
  <manifest:file-entry manifest:media-type="" manifest:full-path="ObjectReplacements/"/>
  <manifest:file-entry manifest:media-type="text/xml" manifest:full-path="styles.xml"/>
  <manifest:file-entry manifest:media-type="application/octet-stream" manifest:full-path="Object 1"/>
  <manifest:file-entry manifest:media-type="application/octet-stream" manifest:full-path="Object 2"/>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Times New Roman1" svg:font-family="'Times New Roman', serif"/>
    <style:font-face style:name="Courier New" svg:font-family="'Courier New'" style:font-family-generic="modern" style:font-pitch="fixed"/>
    <style:font-face style:name="American Classic" svg:font-family="'American Classic'" style:font-family-generic="roman" style:font-pitch="variable"/>
    <style:font-face style:name="Bookman Old Style" svg:font-family="'Bookman Old Style'" style:font-family-generic="roman" style:font-pitch="variable"/>
    <style:font-face style:name="Calisto MT" svg:font-family="'Calisto MT'"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OpenSymbol" svg:font-family="OpenSymbol"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margin-left="0cm" fo:margin-right="-0.406cm" fo:text-align="justify" style:justify-single-word="false" fo:text-indent="0cm" style:auto-text-indent="false"/>
    </style:style>
    <style:style style:name="P2" style:family="paragraph" style:parent-style-name="Text_20_body">
      <style:paragraph-properties fo:margin-left="-0.501cm" fo:margin-right="0.032cm" fo:text-indent="-0.499cm" style:auto-text-indent="false">
        <style:tab-stops/>
      </style:paragraph-properties>
      <style:text-properties style:font-name="Times New Roman" fo:font-size="10pt" fo:font-weight="bold" style:font-name-asian="Arial Unicode MS" style:font-size-asian="10pt" style:font-weight-asian="bold" style:font-size-complex="10pt"/>
    </style:style>
    <style:style style:name="P3" style:family="paragraph" style:parent-style-name="Text_20_body">
      <style:paragraph-properties fo:margin-left="0cm" fo:margin-right="0cm" fo:margin-top="0cm" fo:margin-bottom="0.499cm" fo:text-align="justify" style:justify-single-word="false" fo:text-indent="0cm" style:auto-text-indent="false"/>
    </style:style>
    <style:style style:name="P4" style:family="paragraph" style:parent-style-name="Text_20_body">
      <style:paragraph-properties fo:margin-left="0cm" fo:margin-right="0cm" fo:margin-top="0cm" fo:margin-bottom="0.499cm" fo:text-align="justify" style:justify-single-word="false" fo:text-indent="0cm" style:auto-text-indent="false"/>
      <style:text-properties style:font-name="Times New Roman"/>
    </style:style>
    <style:style style:name="P5" style:family="paragraph" style:parent-style-name="Text_20_body">
      <style:paragraph-properties fo:margin-left="0cm" fo:margin-right="0cm" fo:margin-top="0cm" fo:margin-bottom="0.499cm" fo:text-indent="0cm" style:auto-text-indent="false"/>
      <style:text-properties style:font-name="Times New Roman" fo:font-size="11pt" style:font-size-asian="11pt" style:font-size-complex="11pt"/>
    </style:style>
    <style:style style:name="P6" style:family="paragraph" style:parent-style-name="Text_20_body">
      <style:paragraph-properties fo:margin-left="0cm" fo:margin-right="0cm" fo:margin-top="0cm" fo:margin-bottom="0.499cm" fo:text-align="center" style:justify-single-word="false" fo:text-indent="0cm" style:auto-text-indent="false"/>
      <style:text-properties style:font-name="Times New Roman" fo:font-size="11pt" style:font-size-asian="11pt" style:font-size-complex="11pt"/>
    </style:style>
    <style:style style:name="P7" style:family="paragraph" style:parent-style-name="Text_20_body">
      <style:paragraph-properties fo:margin-left="0cm" fo:margin-right="0cm" fo:margin-top="0cm" fo:margin-bottom="0.499cm" fo:text-align="center" style:justify-single-word="false" fo:text-indent="0cm" style:auto-text-indent="false"/>
      <style:text-properties style:font-name="Times New Roman" fo:font-size="11pt" fo:font-weight="bold" style:font-size-asian="11pt" style:font-size-complex="11pt"/>
    </style:style>
    <style:style style:name="P8" style:family="paragraph" style:parent-style-name="Text_20_body">
      <style:paragraph-properties fo:margin-left="-1.028cm" fo:margin-right="0cm" fo:text-indent="0cm" style:auto-text-indent="false">
        <style:tab-stops/>
      </style:paragraph-properties>
      <style:text-properties style:font-name="Times New Roman" fo:font-size="11pt" style:font-size-asian="11pt" style:font-size-complex="11pt"/>
    </style:style>
    <style:style style:name="P9" style:family="paragraph" style:parent-style-name="Text_20_body">
      <style:paragraph-properties fo:margin-left="0.016cm" fo:margin-right="0cm" fo:margin-top="0cm" fo:margin-bottom="0.499cm" fo:text-align="justify" style:justify-single-word="false" fo:text-indent="0cm" style:auto-text-indent="false" fo:background-color="#ffffff">
        <style:tab-stops>
          <style:tab-stop style:position="3.023cm"/>
          <style:tab-stop style:position="13.319cm"/>
        </style:tab-stops>
        <style:background-image/>
      </style:paragraph-properties>
    </style:style>
    <style:style style:name="P10" style:family="paragraph" style:parent-style-name="Text_20_body">
      <style:paragraph-properties fo:margin-left="0.016cm" fo:margin-right="0cm" fo:margin-top="0cm" fo:margin-bottom="0.499cm" fo:text-indent="0cm" style:auto-text-indent="false">
        <style:tab-stops>
          <style:tab-stop style:position="13.319cm"/>
        </style:tab-stops>
      </style:paragraph-properties>
      <style:text-properties style:font-name="Times New Roman" fo:font-size="11pt" style:font-size-asian="11pt" style:font-size-complex="11pt"/>
    </style:style>
    <style:style style:name="P11" style:family="paragraph" style:parent-style-name="Standard">
      <style:paragraph-properties fo:text-align="center" style:justify-single-word="false"/>
      <style:text-properties style:font-name="Calisto MT" fo:font-size="12pt" fo:font-weight="bold" style:font-size-asian="12pt" style:font-weight-asian="bold"/>
    </style:style>
    <style:style style:name="P12" style:family="paragraph" style:parent-style-name="Standard">
      <style:paragraph-properties fo:text-align="center" style:justify-single-word="false"/>
      <style:text-properties style:font-name="Calisto MT" fo:font-size="12pt" fo:font-weight="bold" style:font-size-asian="12pt" style:font-weight-asian="bold" style:font-weight-complex="bold"/>
    </style:style>
    <style:style style:name="P13" style:family="paragraph" style:parent-style-name="Text_20_body" style:list-style-name="">
      <style:paragraph-properties fo:text-align="center" style:justify-single-word="false"/>
    </style:style>
    <style:style style:name="P14" style:family="paragraph" style:parent-style-name="Text_20_body" style:master-page-name="MP0">
      <style:paragraph-properties fo:margin-left="-0.501cm" fo:margin-right="0.032cm" fo:text-indent="-0.499cm" style:auto-text-indent="false" style:page-number="auto" fo:break-before="page">
        <style:tab-stops/>
      </style:paragraph-properties>
      <style:text-properties style:font-name="Times New Roman" fo:font-weight="bold" style:font-name-asian="Arial Unicode MS" style:font-weight-asian="bold" style:font-size-complex="12pt"/>
    </style:style>
    <style:style style:name="P15" style:family="paragraph" style:parent-style-name="Text_20_body">
      <style:paragraph-properties fo:margin-left="0cm" fo:margin-right="0cm" fo:margin-top="0cm" fo:margin-bottom="0.499cm" fo:text-indent="0cm" style:auto-text-indent="false"/>
      <style:text-properties style:font-name="Times New Roman" fo:font-size="11pt" fo:font-weight="bold" style:font-size-asian="11pt" style:font-size-complex="11pt"/>
    </style:style>
    <style:style style:name="P16" style:family="paragraph" style:parent-style-name="Text_20_body">
      <style:paragraph-properties fo:margin-left="0cm" fo:margin-right="0cm" fo:margin-top="0cm" fo:margin-bottom="0.499cm" fo:text-align="center" style:justify-single-word="false" fo:text-indent="0cm" style:auto-text-indent="false"/>
      <style:text-properties style:font-name="Times New Roman" fo:font-size="11pt" fo:font-weight="bold" style:font-size-asian="11pt" style:font-size-complex="11pt"/>
    </style:style>
    <style:style style:name="P17" style:family="paragraph" style:parent-style-name="Heading_20_1">
      <style:paragraph-properties fo:margin-left="0cm" fo:margin-right="0cm" fo:text-align="justify" style:justify-single-word="false" fo:text-indent="0cm" style:auto-text-indent="false"/>
      <style:text-properties style:font-name="Times New Roman" fo:font-size="12pt"/>
    </style:style>
    <style:style style:name="P18" style:family="paragraph" style:parent-style-name="Heading_20_3">
      <style:paragraph-properties fo:text-align="center" style:justify-single-word="false"/>
    </style:style>
    <style:style style:name="P19" style:family="paragraph" style:parent-style-name="Heading_20_3">
      <style:paragraph-properties fo:text-align="center" style:justify-single-word="false"/>
      <style:text-properties fo:font-size="10pt" style:font-size-asian="10pt"/>
    </style:style>
    <style:style style:name="T1" style:family="text">
      <style:text-properties fo:color="#000000" style:font-name="Calisto MT" fo:font-size="11pt" style:font-size-asian="11pt" style:font-size-complex="11pt"/>
    </style:style>
    <style:style style:name="T2" style:family="text">
      <style:text-properties fo:font-size="10pt" fo:font-weight="normal" style:font-size-asian="10pt" style:font-weight-asian="normal" style:font-weight-complex="normal"/>
    </style:style>
    <style:style style:name="T3" style:family="text">
      <style:text-properties fo:font-size="12pt"/>
    </style:style>
    <style:style style:name="T4" style:family="text">
      <style:text-properties fo:font-size="12pt" fo:font-weight="bold"/>
    </style:style>
    <style:style style:name="T5" style:family="text">
      <style:text-properties fo:font-size="12pt" fo:font-weight="bold" style:font-weight-asian="bold" style:font-weight-complex="bold"/>
    </style:style>
    <style:style style:name="T6" style:family="text">
      <style:text-properties style:font-name="Times New Roman1"/>
    </style:style>
    <style:style style:name="T7" style:family="text">
      <style:text-properties style:font-name="Times New Roman1" fo:font-weight="bold"/>
    </style:style>
    <style:style style:name="T8" style:family="text">
      <style:text-properties style:font-name="Times New Roman1" fo:font-weight="bold" style:font-weight-asian="bold" style:font-weight-complex="bold"/>
    </style:style>
    <style:style style:name="T9" style:family="text">
      <style:text-properties style:font-name="Times New Roman1" style:text-underline-style="solid" style:text-underline-width="auto" style:text-underline-color="font-color" fo:font-weight="bold"/>
    </style:style>
    <style:style style:name="T10" style:family="text">
      <style:text-properties style:font-name="Times New Roman1" style:text-underline-style="solid" style:text-underline-width="auto" style:text-underline-color="font-color" fo:font-weight="bold" style:font-weight-asian="bold" style:font-weight-complex="bold"/>
    </style:style>
    <style:style style:name="T11" style:family="text">
      <style:text-properties style:font-name="Times New Roman1" fo:font-weight="normal" style:font-weight-asian="normal" style:font-weight-complex="normal"/>
    </style:style>
    <style:style style:name="T12" style:family="text">
      <style:text-properties style:font-name="Times New Roman1" fo:font-size="11pt" style:font-size-asian="11pt" style:font-size-complex="11pt"/>
    </style:style>
    <style:style style:name="T13" style:family="text">
      <style:text-properties style:font-name="Times New Roman1" fo:font-size="11pt" fo:font-weight="bold" style:font-size-asian="11pt" style:font-size-complex="11pt"/>
    </style:style>
    <style:style style:name="T14" style:family="text">
      <style:text-properties style:font-name="Times New Roman1" fo:font-size="11pt" fo:font-weight="bold" style:font-size-asian="11pt" style:font-weight-asian="bold" style:font-size-complex="11pt" style:font-weight-complex="bold"/>
    </style:style>
    <style:style style:name="T15" style:family="text">
      <style:text-properties style:font-name="Times New Roman1" fo:font-size="11pt" fo:font-weight="normal" style:font-size-asian="11pt" style:font-weight-asian="normal" style:font-size-complex="11pt" style:font-weight-complex="normal"/>
    </style:style>
    <style:style style:name="T16" style:family="text">
      <style:text-properties style:font-name="Times New Roman1" fo:font-size="11pt" style:text-underline-style="solid" style:text-underline-width="auto" style:text-underline-color="font-color" fo:font-weight="bold" style:font-size-asian="11pt" style:font-size-complex="11pt"/>
    </style:style>
    <style:style style:name="T17" style:family="text">
      <style:text-properties style:font-name="Times New Roman"/>
    </style:style>
    <style:style style:name="T18" style:family="text">
      <style:text-properties style:font-name="Times New Roman" fo:font-size="12pt" fo:font-weight="bold"/>
    </style:style>
    <style:style style:name="T19" style:family="text">
      <style:text-properties fo:font-variant="normal" fo:text-transform="none" fo:color="#000000" style:font-name="Times New Roman" fo:font-size="12pt" fo:letter-spacing="normal" fo:font-style="normal" style:text-underline-style="none" fo:font-weight="normal" style:font-size-asian="12pt" style:font-weight-asian="normal" style:font-size-complex="12pt" style:font-weight-complex="normal"/>
    </style:style>
    <style:style style:name="fr1" style:family="graphic" style:parent-style-name="OLE">
      <style:graphic-properties style:run-through="foreground" style:wrap="parallel" style:number-wrapped-paragraphs="no-limit" style:wrap-contour="false" style:vertical-pos="top" style:vertical-rel="paragraph" style:horizontal-pos="center" style:horizontal-rel="paragraph" draw:ole-draw-aspect="1" draw:visible-area-top="0cm" draw:visible-area-width="5.076cm" draw:visible-area-height="5.076cm"/>
    </style:style>
    <style:style style:name="fr2" style:family="graphic" style:parent-style-name="OLE">
      <style:graphic-properties style:horizontal-pos="center" style:horizontal-rel="paragraph" draw:ole-draw-aspect="1" draw:visible-area-top="0cm" draw:visible-area-width="5.076cm" draw:visible-area-height="5.076cm"/>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
      <text:p text:style-name="P2"/>
      <text:p text:style-name="P8"><text:span text:style-name="T3"><text:s text:c="10"/></text:span><text:span text:style-name="T5">SESSÃO ORDINÁRIA  <text:s text:c="4"/>                     06.06.2016                                            ATA 16.16.SO</text:span></text:p>
      <text:p text:style-name="P4"/>
      <text:p text:style-name="P3"><text:span text:style-name="T17">                                  </text:span><text:span text:style-name="T18">PRESIDENTE: MARCELO GORSKI DE MATOS</text:span></text:p>
      <text:p text:style-name="P4">                      <text:span text:style-name="T4">VICE- PRESIDENTE:</text:span> <text:span text:style-name="T4">DAVI JOSÉ ERBICE VENIER</text:span></text:p>
      <text:p text:style-name="P4">                                 <text:span text:style-name="T4">SECRETÁRIO: ANTÔNIO CARLOS DOS SANTOS GOMES</text:span></text:p>
      <text:h text:style-name="P17" text:outline-level="1">=========================== ATA NR. 16.16.SO ==========================</text:h>
      <text:h text:style-name="P17" text:outline-level="1">Presentes a esta Sessão os seguintes Vereadores: Antônio Carlos dos Santos Gomes, Arlindo Alves da Silva, Cláudio Ibanês Cardoso Erles, Cleusa Terezinha Lavarda Canterle, Davi José Érbice Vernier, Everaldo Gavioli Disconzi, Iara Chagas Castiel, José Leovegildo Fortes da Silva, Macir Fernando Ribeiro Lima, Marcelo Gorski de Matos, Sérgio Marion Oliveira do Amaral, Sandro Guimarães Palma e Nélson Peraça Abreu.============</text:h>
      <text:p text:style-name="P9"><text:span text:style-name="T6">Aos seis dias de junho de dois mil e dezesseis, às quatorze horas, reuniu-se a Câmara Municipal de Vereadores de Santiago em Sessão Ordinária, sob a presidência do Ver. Marcelo, que abriu os trabalhos, cumprimentou aos colegas, funcionários e pessoas presentes. Pediu a entoação do Salmo e, em seguida, passou a palavra ao secretário para leitura das Atas. </text:span><text:span text:style-name="T7">FOI LIDA A ATA 015.16.SO DE 30.05.2016 <text:s/>E APROVADA POR UNANIMIDADE. Projetos Apresentados: PROJETO 016.2016.EXE, 017.2016.EXE, 018.2016.EXE, PROCESSO DE CONTAS 0049610200/12 processo de Contas do Executivo Municipal, <text:s/>ano 2012 do TRIBUNAL DE CONTAS, 006.2016.LEG. </text:span><text:span text:style-name="T11">Foi ainda lido pelo</text:span><text:span text:style-name="T7"> Presidente </text:span><text:span text:style-name="T11">um ofício do Colegiado Nacional de Assistência Social, enviado para defesa do SUAS ( Sistema Único de <text:s/>Assistência Social), o qual pede auxílio dos Vereadores contra a medida provisória nº 726/2016. </text:span><text:span text:style-name="T7">Chamada dos Vereadores que desejaram usar a Tribuna:</text:span><text:span text:style-name="T9"> VER. IARA CHAGAS CASTIEL = PT =: Usou parte do seu tempo de liderança :</text:span><text:span text:style-name="T6"> Após saudação inicial, informou quena</text:span><text:span text:style-name="T19"> última sessão, foi dito que pessoas questionam na rua, o que ocorre na Câmara que por vezes tem a sessão interrompida e teria sido dada uma explicação unilateral pelo Presidente da Casa, por isso irá tentar esclarecer à comunidade o que aconteceria nas sessões da Câmara. Disse que a Tribuna é usada, praticamente em todas as sessões, para atacar a sua pessoa, mas não seria um ataque político, partidário, de confronto de ideias, o que entendo <text:s/>como possível e natural. Segundo ela, trata-se de ataque pessoal em evidente atitude de covardia, machismo e vilania. Salientou que sua atuação como Vereadora não seria só por lutar pela comunidade, fiscalizar, propor projetos, ainda tem o dever de não se intimidar enquanto mulher, política e cidadã, sua luta estaria ligada a abrir caminhos para outras mulheres que como ela, venham à Casa, não para agradar e massagear o ego de A ou B, mas para cumprir seu dever parlamentar. Segundo informou, “distrair, entreter, elogiar e ovacionar o rei é tarefa de bobo da corte” então, não fica quieta, não aceita chantagem, não faz acordos politiqueiros e não releva conversa fiada. Para aqueles que adoram “lhe dizer que só incomoda e bate boca”, esclareceu que não estaria exercendo o cargo público de Vereadora para dizer amém, nem ao PP, nem aos Vereadores do PP e seus aliados. Acha que <text:s/>“se dizem que incomoda, estariam se sentindo incomodados consigo, com o seu trabalho e com suas denúncias.”Avisou que quanto baterem em meu nome, mais a população enxergará que na Casa tem gente que não se dobra e que não segue a cartilha. Ressaltou que os ataques lhe dão a medida do seu avanço, onde vê que estaria fazendo a diferença, quando existiriam sete Vereadores para elogiar e defender o Prefeito, mas ela é oposição e eleita para ser oposição, irá fiscalizar, apontar </text:span><text:soft-page-break/><text:span text:style-name="T19">erros e mal feitos administrativos. Ponderou que as denúncias que traz ofenderiam tanto, porque seriam verdadeiras, mostrando que o PP estaria há mais de 20 anos na Prefeitura e não conseguira resolver simples problemas, restando apenas dar desculpas e fazer ataques pessoais. <text:s/>Voltou a falar que não tem compromisso com o Executivo, nem com o PP, seu compromisso é com a sociedade. Afirmou que não irá usar o tempo de tribuna, que é pago pela sociedade, para responder o “bobo da corte”. <text:s/>Explicou que em 2014, era pago à Rádio FM Nova 99 uma média de R$ 6.000,00 por mês, valores maiores atualmente. Por isso, não irá responder a ataques machistas, nem a absurdos ditos “ por quem não tem crédito junto à sociedade, se vende e engana a comunidade”. Afirmou que seguirá mostrando que “aqui não é a terra das maravilhas e quem os escuta saberia exatamente do que fala, ninguém poderá impedir um Vereador de usar o espaço de 5 minutos e pago pela sociedade no microfone, como também ninguém poderá impedir de que sejam feitas críticas de como tal espaço público é utilizado.” <text:s/>Fez uma nova denúncia, bastante séria e que afeta a vida de servidores da Prefeitura, de que Agentes Comunitários de saúde não estariam recebendo o valor correspondente à insalubridade e, segundo as informações os agentes estariam tendo o pagamento condicionado à coleta de BK (escarros em população com suspeita de tuberculose). Sendo que as trabalhadoras e trabalhadores só receberiam a insalubridade se coletarem escarros no ESF, uma exigência da Secretaria de Saúde, a qual teria as Atas em mãos. <text:s/>Considerou uma vergonha, algo humilhante. Ressaltou que os agentes de saúde são profissionais de ponta, que vão de casa em casa, em <text:s/>contato com pacientes portadores de doenças graves, como Aids, câncer, tuberculose, hepatites, <text:s/>gripes e viroses e a questão da insalubridade não poderia ser condicionada a fatores externos. Segundo ela, não poderiam os Agentes ficarem na dependência do cidadão poder ou não levar o material coletado até o ESF, algo desumano. Portanto, fez um pedido ao Prefeito, <text:s/>porque aquele certamente não deve ter conhecimento desses fatos, para que o mesmo dê uma solução imediata para o que considerou “uma impropriedade triste e vergonhosa na saúde pública desta cidade”. <text:s/></text:span><text:span text:style-name="T9">VER. MARCELO GORSKI DE MATOS= PP =:</text:span> <text:span text:style-name="T6">Após saudação inicial, ressaltando a presença do Sr. Júlio Prestes e outros, informou que que nos próximos dias seu bairro, Maria Alice Gomes, estará passando pelo Cidade Ativa, onde serão atendidos vários pedidos das pessoas, que poderão acompanhar os trabalhos. Parabenizou o Cruzeiro, pelo aniversário de 49 anos, onde o Ver. Davi representara a Câmara, assim como as festividades do Círculo Operário, parabenizando-o. Chamou atenção para a inauguração da quadra esportiva no Bairro Itu, onde o Ver. Pelé foi o lutador por aquela causa, sendo já 19 ginásios inaugurados em nossa cidade, como nenhum cidade teria, apoiando os esportes para jovens e adolescentes. <text:s/>Revelou que esteve em Porto Alegre, quando se reuniu com o Secretário de Ernane Pollo, onde o Ver Arlindo teria lhe pedido para tentar conseguir com aquele Deputado, um alargamento do prazo para a vacinação contra o Mormo mas, por diversas vezes tentara, sem sucesso, o contato com o mesmo. Porém, na semana anterior, ao ir na Capital conseguira encontrar o Secretário Ernani, onde conseguiram negociar uma prorrogação de prazo, <text:s/>pedido que já fora enviado anteriormente por vários colegas da Casa e de <text:s/>muitas câmaras do RS, onde aquele teria sido altamente positivo sobre isso, com grandes chance de aprovar o pedido, por ser uma doença contagiosa que exige uma vacina muito cara,e <text:s/>por acometer os equídeos com alta mortalidade, podendo inclusive atacar os humanos, tendo que ser tratada de forma séria e responsável. Referiu-se às melhorias que estão ocorrendo nas estradas RS 241, próximo a São Vicente, até divisa de São Francisco de Assis, onde os referidos trechos estavam em situação mais grave, nas áreas menos piores fez um tapa buracos, agradecendo ao Deputado, por ter atendido o pedido da ACAMVALE, agora <text:s/>pedem para seguir o trabalho na BR 287. Agradeceu ainda ao Dep. Bianchini, que com sua Assessora Tati, está sempre atento a esses pleitos. Reassumiu os trabalhos à Mesa. </text:span><text:span text:style-name="T9">VER. NELSON PERAÇA ABREU = PDT =:usou mais o </text:span><text:soft-page-break/><text:span text:style-name="T9">tempo de liderança:</text:span> <text:span text:style-name="T6">Após saudação inicial, fez V.C. para com o trabalho do Sr. Paulo Francisco dos Santos Lopes, que comemora, nesse anos 48 anos de profissão, como cabeleireiro, um dos mais antigos que ainda estaria em atividade, o qual teria feito muitos amigos nessa caminhada em Santiago e merece o reconhecimento. Da mesma forma, encaminhou V.C. para com o Círculo Operário, que em maio esteve com seu grande evento. Ressaltou que desde 1945, o Cruzeiro presta excelentes serviços a essa cidade e região, com modalidades de esporte e entretenimento, pediu bênçãos de Deus aos mesmos, pelo seu trabalho na comunidade, desejando muitas conquistas, cujas festividades do Cruzeiro Esporte Clube ocorreram na sociedade Vale in Fiori. Lamentou com tristeza os casos de estupros no Brasil, inclusive no RS, soube que diariamente <text:s/>dois casos de estupro ocorreriam, citando fato do estupro coletivo no RJ, com 33 estupradores usando de violência para com uma menor, algo que o entristece profundamente. Ainda em Osasco, soube que nove pessoas também <text:s/>se utilizaram de estupro coletivo, algo que deve ser repudiado e combatido, <text:s/>a sociedade não pode aceitar, inclusive com uma menor, algo que deixa todos tristes. </text:span><text:span text:style-name="T9">VER. ARLINDO ALVES DA SILVA = PMDB</text:span> <text:span text:style-name="T6">=: Após saudação inicial, comentou as visitas semanais ao Interior, sobretudo à Florida e arredores, onde os pedidos por patrolamentos e cascalhos já encaminhou ao Executivo, pois ali passariam muitas carretas, que deterioram muito rápido tais vias rurais. Ficou feliz em saber do Secretário de Obras Haroldo, sobre um problema que muitos Vereadores já pediram, que é na frente do hospital e será resolvido. Explicou que ali as pessoas, em especial as de mais idade, tem problemas para atravessar a via, ficou feliz em saber que o Executivo estaria com um projeto em prática no local, resolvendo o problema daquela faixa de segurança. Ficou feliz também em saber da prorrogação do prazo em relação à vacinação contra o Mormo, pois havia grande preocupação por parte de Piquetes e CTGs, alguns até deixando de participar de eventos devido a essa doença, essa medida do secretário vai ajudar muito, porque todos sabem que o tradicionalismo do RS move milhões e, se abre espaço para a vacina ser de seis em seis meses é uma boa medida, torce para que rapidamente seja executado. </text:span><text:span text:style-name="T9">VER. EVERALDO GAVIOLE DISCONZI = PDT =:</text:span> <text:span text:style-name="T6">Após saudação inicial,disse que está pedindo um quebra molas na rua Pinheiro Machado, esquina com a Pedro Palmeiro, próximo ao colégio Cândido Genro, pois os carros andam em alta velocidade. Comentou que esteve, pela manhã, com o Gerente da CORSAN, na construção da nova ETA. Lá foi comentado sobre as faltas de água e a promessa de, nos quatro meses, equacionar o problema, então questionou-lhe, pois há coisas que dependem daquele e muitas que dependem de ações por parte do Estado, não quer defender o Gerente, porém, já estaria feita a ETA e falta ligar para <text:s/>passar dos 60 litros/segundo para 200 litros/segundo, <text:s/>pode ser que no verão próximo não passem de novo pelas faltas de abastecimento. Sobre as obras da empresa que estaria <text:s/>trabalhando <text:s/>na volta da Barragem, viu que haveria muita enrolação na construção, não entendendo como algumas empresas ganham licitação, se não tem condições de fazer ou de concluir o serviço, <text:s/>pelo que viu, é falta de profissionalismo e de pessoas capacitadas. A CORSAN vai multar mais uma vez a referida empresa, mas isso só não resolveria o problema, devem mudar de empresa, pois seria muita enrolação e a população pede soluções. Informou a Sexta Conferência Regional das Cidades, que ocorrerá no centro Empresarial, onde profissionais como arquitetos e outros estarão lá, <text:s/>poderão discutir diversos assuntos, entre esses, o Plano Diretor para a cidade, tratando de todas as melhorias que desejam para nossas cidades, por exemplo, se desejam uma boa praça, uma boa pista de caminhadas, devem reunir os munícipes, debater as melhorias, questionar-se. Comentou que <text:s/>devem se perguntar por que as indústrias não querem se instalar aqui, pois existe muita matéria prima nessa região, agricultura e pecuária, reciclagem porém, devem envolver todo o Vale do Jaguari para tal, por ser um grande projeto que envolve muito dinheiro na região. Comentou que muitas vezes as matérias primas saem daqui e depois precisam voltar para cá depois de processadas, muito mais caras, por que não pode ser feito assim aqui, algo que deve envolver os Prefeitos de toda essa região para um debate produtivo. </text:span><text:span text:style-name="T9">VER. JOSE LEOVEGILDO FORTES DA SILVA = PP =:</text:span> <text:span text:style-name="T6">Após saudação inicial, disse que esta oposição </text:span><text:soft-page-break/><text:span text:style-name="T6">feita pelo Ver. Gaviole é que seria a correta, porque o Vereador com assento na bancada de oposição tem que vir apresentar sugestões e alternativas de crescimento para o Município, como aquela de tentar trazer uma fábrica de reciclados para Santiago, melhorar o que está sendo feito, não apenas vir na tribuna fazer oposição desfazendo dos colegas, dizer que existem 7 Vereadores colegas na Casa só vem defender o Prefeito, não considera isso oposição e sim, falta de argumentação, quando a Ver. Iara vem afirmar que aqueles vem à Casa apenas para elogiar o Prefeito, quando esses são defensores de uma ideia, de um trabalho. Já a oposição tem que ser essa feita por Gaviole, que vem apresentar sugestões, não vir apenas dizer que falta isso, falta aquilo e não dar uma sugestão. Segundo ele, o PT acabou no RS, acabara do Brasil e vai acabar em Santiago, porque não apresenta nada que possa trazer crescimento para a cidade. Aparte do Ver. </text:span><text:span text:style-name="T7">Marcelo: </text:span><text:span text:style-name="T11">justificou o que fora dito pelo Ver. Gildo, pois vem na Casa defender ideias de governo</text:span><text:span text:style-name="T6">. Teria sido dito que vem no microfone gastar minutos pagos para defender o Governo Ruivo, mas pior seria quem o gasta para defender a Presidente Dilma Houssef. (A Ver. </text:span><text:span text:style-name="T7">Iara </text:span><text:span text:style-name="T6">veio ao microfone dizer que o Presidente não pode apartear, segundo o Artigo 113.) <text:s/>O Ver. </text:span><text:span text:style-name="T8">Gildo</text:span><text:span text:style-name="T6"> disse que estava na tribuna e que a reclamação deve ser dirigida à <text:s/>Mesa. <text:s/>Seguiu afirmando que o Ver. Gaviole hoje fora muito feliz em sua tribuna, porque os Vereadores devem dar alternativas para <text:s/>desenvolver o município. Comentou que muitas vezes é crítico do Executivo, não aceita tudo, mas dá alternativas de melhoras. Na semana passada teria se referido à arborização Urbana, mas hoje parabenizou ao pessoal de lá, inclusive ao Ver. Arlindo estava lá acompanhando, pois é isso que desejam, ajudar e dar alternativas, pois quem é partidário e santiaguense de coração, age assim. Disse que quem conhece o plano diretor sabe que é uma coisa de grande importância no desenvolvimento municipal. Aparte do Ver. </text:span><text:span text:style-name="T8">Marion: </text:span><text:span text:style-name="T11">disse que Gildo não poderia dizer que esse ou aquele partido irá desaparecer, porque isso quem irá decidir é a comunidade desta cidade e saberá analisar o seu trabalho. Acha que talvez a Ver. Iara tenha se expressado mal, mas a bancada do PT teria trazido várias proposições e sugestões ao Executivo, talvez nenhum tenha sido atendida, mas foram encaminhadas <text:s/>por Sua Excelência. </text:span><text:span text:style-name="T6"><text:s/>Aparte da Ver. </text:span><text:span text:style-name="T8">Iara</text:span><text:span text:style-name="T6">: estranhou muito as palavras do Ver. Gildo, porque segundo ela, teria trazido inúmeras proposições e imensa quantidade de projetos para serem votados na Casa e o mesmo deveria conhecer isso. Reconhece que é verdade que o Ver. Gildo tem trazido denuncias por má administração e, realmente, parece ter palavras de que não seria um “Maria vai com as outras”. Estranhou porém, o mesmo não reconhecer a quantidade de melhorias que Sua Excelência trás à Casa, para a comunidade. O Ver. </text:span><text:span text:style-name="T8">Gildo</text:span><text:span text:style-name="T6"> disse que nos dois anos em que está na Casa nunca teria visto, nesse tempo, não vira nenhum projeto de lei de relevância que pudesse ser discutido, de autoria da Ver. Iara, a mesma deve falar as coisas corretas e, se estiver enganado, pediu que a mesma na próxima sessão traga à discussão. Comentou sobre a relevância do plano Diretor, que não vem sendo cumprido pela Prefeitura quanto às Associações, pois tem permitido a construção de Associações de Bairros, as quais não poderiam ser construídas em certos locais, <text:s/>como ocorreu no bairro Belizário, em meio à várias casas residenciais, pois as mesmas costumam alugar a sede para ajudar a angariar fundos, mas munícipes acabam tendo que ligar para a Brigada muitas vezes, pedindo que venham fazer baixar o som, isso ocorreu em desacordo com o Plano Diretor, que deve ser cumprido pela Prefeitura e a mesma terá que criar uma legislação própria para com as associações, pois os presidentes das associações na boa fé emprestam, mas na madrugada acabam ocorrendo abusos <text:s/>e farras, que incomodam a vizinhança. Algumas pessoas o cobram por isso como Vereador, mas <text:s/>explica que quem tem que resolver é a Prefeitura, e a Brigada que é chamada e tem competência para isso, devendo quem sabe, ser feito uma lei que regre com limites de altura som e de horários. Com relação aos alagamentos de água na Localidade de Boqueirão, a Prefeitura estaria lá para resolver, além disso, esteve em Lava Pés e Lencines, </text:span><text:soft-page-break/><text:span text:style-name="T6">sentindo-se grato a essas comunidades, porque quando está com a geladeira meio vazia, vai visitar tais localidades e aqueles acabam por <text:s/>presentear-lhe com muitas coisas, agradeceu-lhes muito. </text:span><text:span text:style-name="T9">VER. SÉRGIO MARION OLIVEIRA DO AMARAL = PT =:</text:span> <text:span text:style-name="T6">Após saudação inicial, disse que fez vários projetos e proposições que encaminhou ao Executivo dando sugestões e opções de melhorias para a cidade. Aparte do Ver. Gildo: <text:s/>disse que não deve ser confundido <text:s/>as coisas , pois projetos sugestões vem para aprovarem e depois são transformados em lei, qualquer coisas que se faça pode ir como sugestão ao Executivo, mas o que dignificaria o Vereador, seria depois, ter projetos aprovados e transformados em Lei. O Ver. </text:span><text:span text:style-name="T8">Marion</text:span><text:span text:style-name="T6"> acha que talvez por Gildo ser “um Vereador de meio mandato”, não conheça a Lei que foi apresentada por Sua Excelência e <text:s/>aprovada nessa Casa. Seguiu explicando a visita do Sr. José Airton de Souza Trindade, Delegado Regional dos Vigilantes da região das Missões e Fronteira, que teria lhe entregue em mãos um projeto que prevê vigilantes 24 horas nas agências bancárias e Cooperativas de Crédito, o qual prevê muitas <text:s/>inovações <text:s/>de segurança <text:s/>nas agências, já tendo sido aprovado em Pelotas e poderá gerar mais empregos e proporcionar mais segurança nesse sentido, sendo que muitas cidades no RS já aprovaram a Lei, tendo sido enviada a mais de cem Câmaras no Estado. Sugeriu que a Casa agende uma reunião com os profissionais dessa área para debater o projeto e aprovarem em nosso município. Comentou que fora aprovado em Santiago o Museu da Arte Contemporânea, apoia, mas ainda pensa que essa Casa precisa aprovado um projeto para termos uma Casa de Passagem e de políticas para as Mulheres que Sofrem violência. Questionou que a Administração tem o dever de dar uma informação oficial de que terá, ou não, o concurso municipal, pois a população tem o direito de saber e sair dessa expectativa. Não quer acreditar que a Administração estaria usando o concurso como estratégia politiqueira, algo desumano e injusto. Ressaltou que apresentara na Casa diversos projetos e proposições. Lembrou que os servidores que teriam paralisado em 2013 reivindicando o Vale Alimentação teriam ganho na justiça o direito a receber os dias descontados, com correção monetária, um injustiça e um desrespeito para com aqueles, que aguardam ansiosos a devolução do valor. Outra <text:s/>coisa que considerou um desrespeito, é saber que os servidores da saúde precisam recolher catarro, para provar e garantir recebimento da sua insalubridade, por isso, exigem respeito para com aqueles e para com a comunidade.</text:span><text:span text:style-name="T10">VER</text:span><text:span text:style-name="T9">. MACIR FERNANDO RIBEIRO LIMA = PMDB =: </text:span><text:span text:style-name="T6">Após saudação inicial, deixou um abraço ao Sr. Joel, Assessor de Ernani Pollo. Disse que ouvia falar sobre a prorrogação do exame de Mormo para seis meses, mas ficou preocupado com a conversa que teve com o Presidente do MTG, aquele acha difícil, porque alega-se que aqui no RS não teria laboratório competente, inclusive, já teriam laboratórios pensando em se estabelecer no Estado porque isso daria dinheiro. Embora torça para tal, teme que seja difícil ampliar o prazo para seis meses. Saudou várias pessoas no plenário, destacando o Sr. Sudati, que imagina, será candidato a Vereador, porque tem vindo todas as semanas assistir as sessões. Referiu-se à conversas que deve com o Dep. Miguel Bianchini, onde falaram de assuntos que o mesmo vem tratando pela nossa região, <text:s/>também sua luta pela melhoria dos asfaltos. Teria contado que estariam para fechar uma unidade em Alegrete, mas Sua Excelência estaria lutando para que isso não ocorra. Comentou que o Sr. Antônio Vivaldino Bonotto e Sua Excelência teriam conversado sobre um projeto sugestão à CORSAN, pois o mesmo teria uma barragem grande próximo à nossa, onde poderia ser feita uma parceria para uso da mesma, como alternativa de um 2º reservatório de água, no caso de estiagem, a exemplo da que tivemos em 2012 no Estado, cujo Sr. Joel teria gostado muito da ideia e também o Sr. Bonotto. Disse que esteve conversando com os patroleiros e demais servidores que atuam nas estradas do interior, porque sua diária é apenas R$ 11,00, <text:s/>o que mal daria para <text:s/>comer, pedem que <text:s/>passe a ser de R$ 22,00 a <text:s/>diária de campanha. Sugeriu que na LDO para o ano que vem, deixem pelo menos um salário mínimo para os Presidentes de Bairros, pois muito fazem pelos mesmos e trabalham pelo Município. Comentou suas visitas a vários bairros, onde se deparou <text:s/>com o “terror das sangas” que existem no entorno da cidade, que estariam altamente poluídas, desejou saber da CORSAN quando começará o tratamento de esgotos e o Plano de saneamento. Além disso, ficou admirado com a quantidade de lixo que </text:span><text:soft-page-break/><text:span text:style-name="T6">pessoas jogam nos cursos de água e terrenos ao redor. Nesse sentido, visitou algumas residências, onde os terrenos de algumas casas estariam sendo “roídos” pela enchente, algo que preocupa muito, pois haveria um cidadão que está com a sanga passando a três metros de sua porta, no bairro irmã Dulce, sendo que o terreno que era 25 metros, hoje está em 12 metros. Pediu atitude urgente por parte do executivo. </text:span><text:span text:style-name="T9">VER. CLAUDIO IBANES CARDOSOS ERLES = PP =:</text:span><text:span text:style-name="T6"> Após saudação inicial, destacou a presença de diversas pessoas e colegas de Prefeitura e Assessores de Deputados na Casa, bem como amigos e conhecidos. Disse que depois de alguns dias ausente da tribuna, devido a ter passado bom tempo com problemas de saúde, estando inclusive de laudo com relação à esforço físico, pois teve o problema de “desencarrilhamento de vértebras”, onde sentia muita dor, perdeu alguns movimentos e não pode fazer mais alguns trabalhos que antes fazia. Mas, no tempo em que esteve ausente e de repouso, pode pensar e refletir muito sobre o quanto devemos viver e trabalhar e harmonia, porque não sabemos quando precisaremos de alguém para nos auxiliar no futuro. Acha que devem respeitar a opinião de todos, se dar com os colegas pois, todos tem um perfil, um jeito, uma forma de trabalhar. Agradeceu a Deus pela vida, por estar voltando aos poucos ao trabalho, por tudo o que tem conquistado. Comentou o almoço na Igreja Batista,com o Pastor Jorge Sasso, que tem trabalhado muito em sua igreja e o importante <text:s/>é isso, trabalhar a fé, independente <text:s/>de placas. Referiu-se que recebeu o convite para diplomação do Instituto Tiradentes, o qual o convidou para tal evento em Porto Alegre, como o Vereador mais atuante. Salientou que, inclusive, teria recebido mais um convite uma instituição de Porto Alegre, onde é escolhido um Vereador por ano no Estado, como Vereador Nota Dez. Disse estar falando isso não porque queira se gabar, mas sim, porque trabalhou 12 anos e tem a consciência tranquila e feliz, tudo o que pode fazer, fez, batalhou e não mudará seu jeito de trabalhar. Refletiu que se magoou alguém, pediu perdão, assim como <text:s/>perdoou alguns que o magoaram também, porque nada melhor do que um ser humano deitar a cabeça no travesseiro com a certeza do dever cumprido. Agradeceu <text:s/>à comunidade, à sua família, aos colegas, <text:s/>pois o dia de amanhã pertence a Deus, pediu que todos devem continuar amando uns aos outros. </text:span><text:span text:style-name="T9">VER. SANDRO GUIMARÃES PALMA = PTB = :</text:span> <text:span text:style-name="T6">Após saudação inicial, disse que segue na Luta, junto ao Prefeito, para trazerem <text:s/>o Parque Eólico para essa cidade, que em 2017 terá um grande leilão, o Prefeito faz de tudo para melhorar a cidade e, apesar dos poucos recursos que recebe de Brasília, tem mantido as contas em dia em Santiago. Comentou que Sua Excelência e sua mãe moram numa casa ao lado do prédio da Cooperativa, está impressionado com o tamanho dos ratos que dali sairiam para o seu pátio, seriam ratos enormes e que preocupam muito. <text:s/>Informou que levou em sua camionete a Sra. Rita Scalcon através da estrada de Ijuí, que teve um problema sério de coração, onde a mesma fez cateterismo e colocara molas no coração, mas estaria bem, por isso fica muito feliz por poder fazer esse trabalho de ajudar pessoas na saúde. Destacou que vê com tristeza o abandono daquele patrimônio enorme da Cooperativa, sendo que já teria buscado contato com a empresa OLFAR, embora não teve ainda sucesso, mas segue batalhado pela vinda de uma empresa assim, porque acha um desperdício ver patrimônio tão importante abandonado e tomado de ratos, sendo que ali estaria um matagal grande, de onde vem roedores e gambás para o seu pátio, seria um grande patrimônio dos produtores dessa cidade, que está se deteriorando. Referiu-se a encaminhamentos que fez de pessoas a Porto Alegre, destacou sua preocupação sobre o pequeno espaço do Pronto Socorro, onde é muito limitado, pessoas chegam febris e, muitas vezes, ficam aguardando junto com as demais, pensa que deveria ser aplicado o tamiflu como profilaxia, pensando nisso <text:s/>encaminhou proposição sugestão de ampliação do local <text:s/>ao Prefeito e ao Sr. Ruderson, porque muitas <text:s/>pessoas às vezes tem que ficar aguardando do lado de fora, no frio em certas ocasiões, prejudicando ainda mais a saúde. Referiu-se ainda sobre um setor de Oncologia para essa cidade, </text:span><text:soft-page-break/><text:span text:style-name="T6">onde pede que o Prefeito e o futuro sucessor, possam deixar no orçamento para o ano seguinte, uma casa de passagem, para as pessoas que venham se tratar de saúde, assim como existe em Porto Alegre, pois nossa cidade é a única que teria tal casa e ofertar essa para <text:s/>os que vem se tratar, seria uma referência na cidade. <text:s/>(</text:span><text:span text:style-name="T8">usou um minuto do tempo de liderança). </text:span><text:span text:style-name="T10">VER. ANTONIO CARLOS DOS SANTOS GOMES = PP =:</text:span><text:span text:style-name="T6"> Após saudação inicial, disse que a Administração Municipal <text:s/>desta cidade não seria acostumada a fazer falcatruas em concursos, a ficha do PP <text:s/>é limpa e não precisaria “fazer cambalachos para concurso algum”. Informou que não deu para sair na primeira vez porque a empresa que ganhara a 1ª licitação não tinha toda a documentação em dia, mas o Prefeito teria nomeado uma comissão só para tratar desse assunto, <text:s/>dando certeza de que nesse ano deverá sair o concurso. Passou a comentar alguns eventos os quais participou, acompanhado de colegas da Casa, Prefeito, Tiago Gosrki e outros, na AFURIS, sendo que foram nos 80 anos da Igreja Batista, comemorado com almoço dos mesmos e o Pastor Jorge e sua igreja estão todos de parabéns. Mencionou <text:s/>que o Cidade Ativa estaria iniciando os serviços no bairro Maria Alice, pois o programa estaria terminado os serviços no Bairro Céu Aberto. <text:s/>Fica admirado em ver pessoas vir dizer que o Executivo não faz as coisas, <text:s/>pois andando com o Secretário de Obras, constatou <text:s/>que <text:s/>só no bairro Céu Aberto foram colocados 450 tubos de um metro, no Bairro Lulu Genro foram 500 tubos de um metro, eles tentam conseguir mais recursos, e <text:s/>deverão chegar a 2000 tubos instalados naquele local, onde ocorrem alagamentos. Comentou que, juntamente com o Ver. Arlindo, esteve no bairro Ana Bonatto, onde será feito mais uma quadra de caminhada, além disso estão vendo quais outras prioridades precisam no local, portanto, não seria verdade que dizem que lá estariam desassistidos segundo ele, aquele pessoal não estaria desassistido, pois o Executivo estaria dando todo o suporte aos mesmos. Informou que, juntamente com a Ver. Cleusa e o Ver. Arlindo, estiveram fazendo visitas e acompanhando todo o replantio de árvores na Av. Aparício Mariense, onde pessoas com vandalismo estragaram com as mudas, coisas que não deveriam ocorrer. Visitaram também o Horto Municipal, onde puderam ver as mais de 70 mil mudas que lá existem para serem distribuídas à comunidade. Aparte do Ver </text:span><text:span text:style-name="T7">Cláudio</text:span><text:span text:style-name="T6">: disse que fica decepcionado com o vandalismo que tem ocorrido em nossas ruas, sendo que na avenida <text:s/>entre a 7 de setembro e Alceu Carvalho, no Alto da Boa vista, com tristeza soube que palmeirinhas foram cortadas quase pela raiz e, segundo a Secretaria de Obras, muitos canteiros na cidade vem sendo danificados por batidas de carros, que muitas vezes, amortecem os acidentes e protegem por vezes a vida, mas o trabalho de plantio de mudas e flores que se perde, sendo que o município faz o que pode, mas a comunidade não colabora. O Ver. </text:span><text:span text:style-name="T8">Pelé</text:span><text:span text:style-name="T6"> disse que o Ver. Cláudio também esteve presente na festa <text:s/>da Igreja <text:s/>Batista. Ponderou que finalmente o tempo teria dado boas condições de trabalho, as estradas rurais da região estariam com ótima trafegabilidade, certa de 96% destas bem arrumadas pelas equipes que trabalharam nesses locais, melhores até que muitos asfaltos da região. Disse que na semana passada ficara triste com o “tapa na Cara” <text:s/>que o povo brasileiro levou, quando aumentaram os já altos salários dos funcionários de Brasília em 40%, sendo que o povo do Brasil já vem sacrificado há muitos tempo, porém, os privilegiados que já ganham muito bem e <text:s/>trabalham nos ar condicionados, recebem altos aumentos, se estava ruim com a Dilma, talvez com Temer tenha ficado pior, fica triste em ver o que esta ocorrendo no Brasil, para melhorar um pouco, teriam que retirar uns 200 Deputados de lá, pois teria demais, muita gente para roubar, mas para trabalhar não estariam nem aí. Já os trabalhadores, como sempre, são sacrificados. Comentou que algumas regalias da Presidente Dilma teriam sido cortadas para viajar. Aparte do Ver. </text:span><text:span text:style-name="T8">Nélson</text:span><text:span text:style-name="T6">: cumprimentou-o pois está muito triste com a situação dos Professores, que não se resolve e tanta gente querendo retornar à escola, em especial no RS, pois os mesmos precisam de uma realidade melhor para trabalhar. O Ver. </text:span><text:span text:style-name="T8">Antônio Carlos</text:span><text:span text:style-name="T6"> acha que “se parar com o aviãozinho”, talvez parem um pouco os “tais de comícios”, pois a Presidente estava a fazer discursos em tudo que é lugar do Brasil, embora mesmo em Porto Alegre, não tenha sido tão boa <text:s/>receptividade a mesma, fora um “pingo de gente”. </text:span><text:span text:style-name="T7">TEMPO DE LIDERANÇA: VER. MARION: </text:span><text:span text:style-name="T6">chamou a atenção ao Artigo 113, onde diz que o Vereador que estiver ocupando a </text:span><text:soft-page-break/><text:span text:style-name="T6">Presidência não pode apartear, o que tem sido feito seguidamente pelo Ver. Marcelo, caso o colega Presidente não lera tal Artigo, pede que não se repita tal coisa mais, que é contra o Regimento. Comentou que pensa sobre a Administração aquilo que a mesma lhe dá o direito de pensar, porque pedira informações e recebera respostas desrespeitosas e desastrosas,para consigo, para com o Parlamento e, principalmente, para com a comunidade, <text:s/>como no caso da planilha do preço das passagens de ônibus e outros. <text:s/>Em segundo lugar, outra <text:s/>informação que pediu sobre se a Administração teria dívidas com fornecedores e mesma teria enviado outra resposta desastrosa e semelhante a primeira. Por fim, comentou que tem se falado no concurso desde o ano passado, mas a mesma não veio a público dizer aos cidadãos se terá ou não o concurso, dando-lhe o direito de pensar que está mesmo “enrolando todos sobre o caso”. O </text:span><text:span text:style-name="T8">Presidente</text:span><text:span text:style-name="T6"> usou a palavra para informar ao Ver. Marion <text:s/>que talvez aquele não tenha lido todo o Artigo 113, no inciso em que diz que o Presidente pode apartear, é regimental, desde que passe os trabalhos ao vice. Reconheceu porém, que passou os trabalhos ao Ver. Davi, mas esqueceu-se de informar ao microfone. </text:span><text:span text:style-name="T7">VER. ARLINDO</text:span><text:span text:style-name="T6">: parabenizou ao Pastor Jorge, que usa a palavra de Deus e, quem a usa está bem, no mundo em que vivemos precisamos de uma palavra amiga e de fé, dá proteção. Disse que esteve com os Vers. Cleusa e Pelé, onde lembrou-se de sua neta quando esteve acompanhando o plantio de árvores. Referiu-se ao meio ambiente, pois todos precisamos colaborar e fazer pelo mesmo, pensar nas crianças e no amanhã. Comentou que nos sete anos que está na casa, onde os Vereadores são limitados, fazem o que podem, sempre encaminhou muitas solicitações da comunidade, nunca citou o que fora resolvido desses encaminhamentos, pois a sociedade conhece <text:s/>as limitações, entre elas, não podem gerar gastos ao Prefeito, outras coisas deseja fazer, mas ficam impossibilitados. </text:span><text:span text:style-name="T7">VER. EVERALDO: </text:span><text:span text:style-name="T11">disse ao Sr. Macir que nosso</text:span><text:span text:style-name="T8"> </text:span><text:span text:style-name="T6">plano de saneamento já estaria atrasado, e já que fizeram todos os encaminhamentos citados pelo Ver. Pelé, está na hora de fazer o Plano Básico, pois 80% das águas são tratadas ali, os demais a natureza se encarrega. Acha que se demorar mais do que 30 dias para vir algo para a Casa, <text:s/>pois o plano já fora aprovado na Casa, devem fazer uma comissão pra verificar o porquê do atraso, já era para ter sido colocado em ação, mas nada ainda tem sido feito, precisam das ações. </text:span><text:span text:style-name="T7">VER. IARA</text:span><text:span text:style-name="T6">: </text:span><text:span text:style-name="T19">Se dirigiu ao Vereador Gildo, o qual teria dito que a fala de Sua Excelência desrespeitaria os Vereadores, porque ela disse que tem 5 parlamentares e mais os aliados para defenderem o Executivo, então até poderia deixar o mesmo de fora, mas nunca sabem quem e o quê o aquele defende e qual o seu foco pois, na maioria das sessões o mesmo denuncia erros da Administração, mas quando a Bancada do PT é quem faz as denúncias, Gildo se ofende, os agride, acha errado e diz que os do PT não fazem nada. Pensa que talvez Gildo não ache importante as denúncias que trazem, como essa dos agentes de saúde e tantas outras que se referem à comunidade. </text:span><text:span text:style-name="T6">Comentou que hoje cedo a Coordenadora do CRAS, Márcia Gripa, teria feito um chamamento para uma manifestação que ocorrerá no dia 9/06, contra a reforma Ministerial feita pelo Governo de Michel Temer, onde aquela afirmou que a unificação revela um retrocesso aos avanços obtidos nos últimos anos, o que reforçaria o que vem dizendo na Casa de que Temer quer fazer um desmanche social, sem compromisso algum com inclusão, distribuição de renda, educação e segurança pública. </text:span><text:span text:style-name="T7">VER. ANTONIO CARLOS</text:span><text:span text:style-name="T6">:</text:span><text:span text:style-name="T17"> disse que não seria apenas há 20 anos que o PP estaria no poder nessa cidade, é muito mais, porque as pessoas sabem em que votar, porque não faz falcatruas, não desviam coisas para seu nome, como fazem no Governo Federal, de colocar coisas em nome de outros, como fazendas e outros bens. Aqui, seg</text:span><text:span text:style-name="T6">undo ele, tem o dever de trabalhar pelo povo, por isso o mesmo os conserva no poder, deverá ainda ficar por <text:s/>muitos anos. Pessoas vem aqui falar que elogiam o Prefeito Júlio, acha que devem fazer isso mesmo, porque o mesmo seria um Prefeito exemplar, não teria rabo para pegarem, trabalha humildemente pela comunidade dia e noite, são companheiros e isso “não é porcaria”. Elogiam </text:span><text:soft-page-break/><text:span text:style-name="T12">porque reconhecem o que tem que elogiar, <text:s/>mas na hora em que tiver que criticar algo, o farão também. Os colegas seriam testemunhas que ao se reunirem com ele, falam o que é certo e <text:s/>criticam o que acham errado, por isso, deverão continuar no governo por muito tempo. </text:span><text:span text:style-name="T13">VER. SANDRO: </text:span><text:span text:style-name="T12">disse que embora tenha recebido convite para a Prefeitura pelo seu partido, teve que declinar, porque tem um filho estudando em Campinas para formar, isso envolveria muitos esforços, por isso ira apoiará o PP seja qual for o candidato, possivelmente, seja o Tiago, pelo que ouve pelos corredores, mas seja ele ou outro, estará apoiando. </text:span><text:span text:style-name="T13">VER. MACIR: </text:span><text:span text:style-name="T12">sobre as faltas de água, soube que teve a ver com a falta de água de luz, mas pergunta-se por que aqueles não colocam um gerador na barragem, com a quantidade de dinheiro que arrecadam e vai para a CORSAN? Porém, se atrasar a conta da CORSAN, as pessoas pagam grande multa. Ao Ver. Pelé, que hoje criticou Michel Temer, lembrou-o de que na semana antes aquele havia elogiado, acha que devia Pelé ter esperado mais uns dias para elogiar. O <text:s/></text:span><text:span text:style-name="T13">Presidente, <text:s/></text:span><text:span text:style-name="T15">antes de encerrar, disse <text:s/>ter recebido uma mensagem confirmando que a validade dos exames de mormo, que <text:s/>passará de 2 para 6 meses no RS, entidades interessadas poderão se informar sobre a assinatura dessa Normativa. A</text:span><text:span text:style-name="T12">gradeceu a presença de todos, dispensou os serviços da Rádio Nova 99</text:span><text:span text:style-name="T13">,</text:span><text:span text:style-name="T12"> suspendeu a sessão por cinco minutos para em seguida reabri-la e iniciar </text:span><text:span text:style-name="T13">A ORDEM DO DIA: </text:span><text:span text:style-name="T16">PROJETO 005.2016.LEG:</text:span><text:span text:style-name="T12"> “Denomina de Ângelo Alexandre Nadalon a quadra de esportes, na localidade do Passo da Cruz. Comissão de constituição, redação e justiça: PARECER FAVORÁVEL. APROVADO POR UNANIMIDADE. O VER. CLÁUDIO SUGERIU A NÃO LEITURA DO Projeto: foi aprovada a sugestão e em seguida, </text:span><text:span text:style-name="T13">APROVADO O PROJETO POR UNANIMIDADE. <text:s/>PROPOSIÇÕES: </text:span><text:span text:style-name="T12">Ver</text:span><text:span text:style-name="T13">. Marcelo:</text:span><text:span text:style-name="T12"> solicita ao Prefeito adoção de uma medida de redução de velocidade nas proximidades da Igreja Assembleia de Deus, do bairro Vista Alegre, Rua João Aquino./Ver. Sandro: solicita a possibilidade de, a Prefeitura, através <text:s/>do convênio com o Hospital de Caridade, providenciar a ampliação <text:s/>da área do Pronto Socorro Municipal./ Ver. Sandro: para com o gestor do Hospital Rudersson, no mesmo sentido da anterior ( ampliação do pronto socorro)/ <text:s/>Everaldo: <text:s/>que o Prefeito determine a órgão competente a colocação de um quebra molas <text:s/>ente as ruas Pinheiro Machado, esquina com pedro Palmeiro, diagonal a escola Cândido Genro./pedido de Informações: quanto o Executivo gasta com contêineres na zona azul e quanto <text:s/>deles possui./ Ver. Macir: sugestão ao sr. Joel, Gerente da CORSAN, possibilidade da criação de um novo reservatório para <text:s/>atenuar as faltas de água numa possível <text:s/>estiagem, a sugestão é um convênio com o proprietário vizinho à barragem que possui grande reservatório de água./Ver. Marcelo: V.C para com a Equipe garra Tim e o professor Marcelo Saldanha pelo excelente desempenho <text:s/>no esporte Muai Tay em Bento Gonçalves./V.C ao cruzeiro esporte Clube pelos seus 49 anos./ Ver. Nélson:V.C. para com o Sr. Paulo Francisco Lopes, pelos 48 anos de profissão como cabeleireiro./Ver. Cleusa: V.C para com o Círculo operário de Santiago pelos 71 anos de serviços nessa comunidade./ Ver. Antônio Carlos, Arlindo e Ver. Cleusa: V.C. Para com <text:s/>o pastor jorge Sasso da Igreja Batista pelo evento comemorativo de aniversário. </text:span><text:span text:style-name="T13">FORAM APROVADAS POR UNANIMIDADE AS PROPOSIÇÕES QUE NÃO MERECERAM DESTAQUE. </text:span><text:span text:style-name="T15">Foi destacada a proposição do Ver. Marcelo no sentido de reduzir a velocidade no bairro Vista Alegre, pelo Ver. </text:span><text:span text:style-name="T14">Marion</text:span><text:span text:style-name="T15">, que lembrou que em 2014 teria feito proposição semelhante pedindo organização no transito no referido local, por isso, pede a Administração que atenda tal pedido, que há mais anos foi feito e nada fora feito, senão essa Casa assim “virará só em papel sem ação alguma”. O Ver. </text:span><text:span text:style-name="T14">Marcelo</text:span><text:span text:style-name="T15"> disse não lembrar dessa proposição de Marion, mas achou boa, porque é mais um reforço, num local que precisa muito dessa medida. </text:span><text:span text:style-name="T14">FOI APROVADA A PROPOSIÇÃO POR UNANIMIDADE.</text:span><text:span text:style-name="T15"> </text:span><text:span text:style-name="T12">Nada mais havendo a tratar, o </text:span><text:span text:style-name="T13">Presidente</text:span><text:span text:style-name="T12"> encerrou a presente Sessão Ordinária, a qual lavrei a Presente Ata.===========================</text:span></text:p>
      <text:p text:style-name="P5"> Sala das Sessões, Santiago, RS, em  6 de junho de 2016.</text:p>
      <text:p text:style-name="P15">MARCELO GORSKI DE MATOS <text:s text:c="38"/>DAVI JOSÉ ERBICE VENIER <text:s text:c="33"/>= PRESIDENTE = <text:s text:c="86"/>= VICE- PRESIDENTE = <text:s/></text:p>
      <text:p text:style-name="P7">ANTÔNIO CARLOS DOS SANTOS GOMES </text:p>
      <text:p text:style-name="P7">= SECRETÁRIO = </text:p>
      <text:p text:style-name="P6"> </text:p>
      <text:p text:style-name="P6"><text:soft-page-break/> </text:p>
      <text:p text:style-name="P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Times New Roman1" svg:font-family="'Times New Roman', serif"/>
    <style:font-face style:name="Courier New" svg:font-family="'Courier New'" style:font-family-generic="modern" style:font-pitch="fixed"/>
    <style:font-face style:name="American Classic" svg:font-family="'American Classic'" style:font-family-generic="roman" style:font-pitch="variable"/>
    <style:font-face style:name="Bookman Old Style" svg:font-family="'Bookman Old Style'" style:font-family-generic="roman" style:font-pitch="variable"/>
    <style:font-face style:name="Calisto MT" svg:font-family="'Calisto MT'"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OpenSymbol" svg:font-family="OpenSymbol" style:font-family-generic="system" style:font-pitch="variable"/>
    <style:font-face style:name="SimSun" svg:font-family="SimSun" style:font-family-generic="system" style:font-pitch="variable"/>
  </office:font-face-decls>
  <office:styles>
    <style:default-style style:family="graphic">
      <style:graphic-properties draw:stroke="solid" svg:stroke-width="0.071cm" svg:stroke-color="#385d8a" draw:fill-color="#4f81bd"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0pt" fo:letter-spacing="normal" fo:language="pt" fo:country="BR" fo:font-style="normal" style:text-underline-style="none" fo:font-weight="normal" style:letter-kerning="true" style:font-size-asian="10pt" style:language-asian="pt" style:country-asian="BR" style:font-style-asian="normal" style:font-weight-asian="normal"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0pt" fo:letter-spacing="normal" fo:language="pt" fo:country="BR" fo:font-style="normal" style:text-underline-style="none" fo:font-weight="normal" style:letter-kerning="true" fo:background-color="transparent" style:font-name-asian="Times New Roman" style:font-size-asian="10pt" style:language-asian="pt" style:country-asian="BR" style:font-style-asian="normal" style:font-weight-asian="normal" style:font-name-complex="Times New Roman" style:font-size-complex="10pt" style:language-complex="ar" style:country-complex="SA" style:font-style-complex="normal" style:font-weight-complex="normal" style:text-emphasize="none" style:text-combine="none" style:text-combine-start-char="" style:text-combine-end-char=""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fo:hyphenate="false" fo:hyphenation-remain-char-count="0" fo:hyphenation-push-char-count="0"/>
    </style:style>
    <style:style style:name="Title" style:family="paragraph" style:parent-style-name="Standard" style:next-style-name="Text_20_body" style:class="text">
      <style:paragraph-properties fo:margin-top="0.423cm" fo:margin-bottom="0.212cm" fo:text-align="center" style:justify-single-word="false" fo:hyphenation-ladder-count="no-limit" fo:keep-with-next="always"/>
      <style:text-properties style:font-name="Arial" fo:font-size="12pt" fo:font-weight="bold" style:font-name-asian="SimSun" style:font-size-asian="12pt" style:font-weight-asian="bold" style:font-name-complex="Mangal" style:font-size-complex="12pt" style:font-weight-complex="bold" fo:hyphenate="false" fo:hyphenation-remain-char-count="0" fo:hyphenation-push-char-count="0"/>
    </style:style>
    <style:style style:name="Text_20_body" style:display-name="Text body" style:family="paragraph" style:parent-style-name="Standard" style:class="text">
      <style:paragraph-properties fo:text-align="justify" style:justify-single-word="false" fo:hyphenation-ladder-count="no-limit"/>
      <style:text-properties style:font-name="Bookman Old Style" fo:font-size="12pt" style:font-size-asian="12pt" fo:hyphenate="false" fo:hyphenation-remain-char-count="0" fo:hyphenation-push-char-count="0"/>
    </style:style>
    <style:style style:name="Subtitle" style:family="paragraph" style:parent-style-name="Title" style:next-style-name="Text_20_body" style:class="chapter">
      <style:paragraph-properties fo:hyphenation-ladder-count="no-limit"/>
      <style:text-properties fo:font-size="14pt" fo:font-style="italic" style:font-size-asian="14pt" style:font-style-asian="italic" style:font-size-complex="14pt" style:font-style-complex="italic" fo:hyphenate="false" fo:hyphenation-remain-char-count="0" fo:hyphenation-push-char-count="0"/>
    </style:style>
    <style:style style:name="Heading_20_1" style:display-name="Heading 1" style:family="paragraph" style:parent-style-name="Standard" style:next-style-name="Text_20_body" style:default-outline-level="1" style:class="text">
      <style:paragraph-properties fo:margin-top="0.423cm" fo:margin-bottom="0.106cm" fo:hyphenation-ladder-count="no-limit" fo:keep-with-next="always"/>
      <style:text-properties style:font-name="Arial" fo:font-size="16pt" fo:font-weight="bold" style:font-size-asian="16pt" style:font-weight-asian="bold" style:font-name-complex="Arial" style:font-size-complex="16pt" style:font-weight-complex="bold" fo:hyphenate="false" fo:hyphenation-remain-char-count="0" fo:hyphenation-push-char-count="0"/>
    </style:style>
    <style:style style:name="Heading_20_3" style:display-name="Heading 3" style:family="paragraph" style:parent-style-name="Standard" style:next-style-name="Text_20_body" style:default-outline-level="3" style:class="text">
      <style:paragraph-properties fo:hyphenation-ladder-count="no-limit" fo:keep-with-next="always"/>
      <style:text-properties fo:font-size="12pt" fo:font-weight="bold" style:font-size-asian="12pt" style:font-weight-asian="bold" style:font-weight-complex="bold" fo:hyphenate="false" fo:hyphenation-remain-char-count="0" fo:hyphenation-push-char-count="0"/>
    </style:style>
    <style:style style:name="Heading_20_4" style:display-name="Heading 4" style:family="paragraph" style:parent-style-name="Standard" style:next-style-name="Text_20_body" style:default-outline-level="4" style:class="text">
      <style:paragraph-properties fo:text-align="justify" style:justify-single-word="false" fo:hyphenation-ladder-count="no-limit" fo:keep-with-next="always"/>
      <style:text-properties style:font-name="American Classic" fo:font-size="14pt" fo:font-weight="bold" style:font-size-asian="14pt" style:font-weight-asian="bold" fo:hyphenate="false" fo:hyphenation-remain-char-count="0" fo:hyphenation-push-char-count="0"/>
    </style:style>
    <style:style style:name="Heading_20_5" style:display-name="Heading 5" style:family="paragraph" style:parent-style-name="Standard" style:next-style-name="Text_20_body" style:default-outline-level="5" style:class="text">
      <style:paragraph-properties fo:text-align="center" style:justify-single-word="false" fo:hyphenation-ladder-count="no-limit" fo:keep-with-next="always"/>
      <style:text-properties style:font-name="Calisto MT" fo:font-size="12pt" style:font-size-asian="12pt" fo:hyphenate="false" fo:hyphenation-remain-char-count="0" fo:hyphenation-push-char-count="0"/>
    </style:style>
    <style:style style:name="Heading_20_6" style:display-name="Heading 6" style:family="paragraph" style:parent-style-name="Standard" style:next-style-name="Text_20_body" style:default-outline-level="6" style:class="text">
      <style:paragraph-properties fo:text-align="center" style:justify-single-word="false" fo:hyphenation-ladder-count="no-limit" fo:keep-with-next="always"/>
      <style:text-properties fo:font-size="9pt" fo:font-weight="bold" style:font-size-asian="9pt" style:font-weight-asian="bold" style:font-weight-complex="bold" fo:hyphenate="false" fo:hyphenation-remain-char-count="0" fo:hyphenation-push-char-count="0"/>
    </style:style>
    <style:style style:name="Heading_20_8" style:display-name="Heading 8" style:family="paragraph" style:parent-style-name="Standard" style:next-style-name="Text_20_body" style:default-outline-level="8" style:class="text">
      <style:paragraph-properties fo:margin-top="0.423cm" fo:margin-bottom="0.106cm" fo:hyphenation-ladder-count="no-limit"/>
      <style:text-properties fo:font-size="12pt" fo:font-style="italic" style:font-size-asian="12pt" style:font-style-asian="italic" style:font-size-complex="12pt" style:font-style-complex="italic"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style:font-name-complex="Mangal" fo:hyphenate="fals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fo:font-size="12pt" fo:font-style="italic" style:font-size-asian="12pt" style:font-style-asian="italic" style:font-name-complex="Mangal" style:font-size-complex="12pt"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style:font-name-complex="Mangal" fo:hyphenate="false" fo:hyphenation-remain-char-count="0" fo:hyphenation-push-char-count="0"/>
    </style:style>
    <style:style style:name="Text_20_body_20_indent" style:display-name="Text body indent" style:family="paragraph" style:parent-style-name="Standard" style:class="text">
      <style:paragraph-properties fo:margin-left="0.499cm" fo:margin-right="0cm" fo:hyphenation-ladder-count="no-limit" fo:text-indent="1.249cm" style:auto-text-indent="false">
        <style:tab-stops/>
      </style:paragraph-properties>
      <style:text-properties fo:font-size="12pt" style:font-size-asian="12pt" fo:hyphenate="false" fo:hyphenation-remain-char-count="0" fo:hyphenation-push-char-count="0"/>
    </style:style>
    <style:style style:name="Header" style:family="paragraph" style:parent-style-name="Standard" style:class="extra">
      <style:paragraph-properties fo:hyphenation-ladder-count="no-limit" text:number-lines="false" text:line-number="0">
        <style:tab-stops>
          <style:tab-stop style:position="7.5cm" style:type="center"/>
          <style:tab-stop style:position="15cm" style:type="right"/>
        </style:tab-stops>
      </style:paragraph-properties>
      <style:text-properties fo:hyphenate="false" fo:hyphenation-remain-char-count="0" fo:hyphenation-push-char-count="0"/>
    </style:style>
    <style:style style:name="Footer" style:family="paragraph" style:parent-style-name="Standard" style:class="extra">
      <style:paragraph-properties fo:hyphenation-ladder-count="no-limit" text:number-lines="false" text:line-number="0">
        <style:tab-stops>
          <style:tab-stop style:position="7.5cm" style:type="center"/>
          <style:tab-stop style:position="15cm" style:type="right"/>
        </style:tab-stops>
      </style:paragraph-properties>
      <style:text-properties fo:hyphenate="false" fo:hyphenation-remain-char-count="0" fo:hyphenation-push-char-count="0"/>
    </style:style>
    <style:style style:name="Corpo_20_de_20_texto_20_2" style:display-name="Corpo de texto 2" style:family="paragraph" style:parent-style-name="Standard">
      <style:paragraph-properties fo:text-align="justify" style:justify-single-word="false" fo:hyphenation-ladder-count="no-limit"/>
      <style:text-properties fo:font-size="12pt" style:font-size-asian="12pt" fo:hyphenate="false" fo:hyphenation-remain-char-count="0" fo:hyphenation-push-char-count="0"/>
    </style:style>
    <style:style style:name="Normal_20__28_Web_29_" style:display-name="Normal (Web)" style:family="paragraph" style:parent-style-name="Standard">
      <style:paragraph-properties fo:hyphenation-ladder-count="no-limit"/>
      <style:text-properties fo:hyphenate="false" fo:hyphenation-remain-char-count="0" fo:hyphenation-push-char-count="0"/>
    </style:style>
    <style:style style:name="Com_20_marcadores" style:display-name="Com marcadores" style:family="paragraph" style:parent-style-name="Standard">
      <style:paragraph-properties fo:hyphenation-ladder-count="no-limit"/>
      <style:text-properties fo:hyphenate="false" fo:hyphenation-remain-char-count="0" fo:hyphenation-push-char-count="0"/>
    </style:style>
    <style:style style:name="Frame_20_contents" style:display-name="Frame contents" style:family="paragraph" style:parent-style-name="Text_20_body" style:class="extra">
      <style:paragraph-properties fo:hyphenation-ladder-count="no-limit"/>
      <style:text-properties fo:hyphenate="false" fo:hyphenation-remain-char-count="0" fo:hyphenation-push-char-count="0"/>
    </style:style>
    <style:style style:name="Header_20_left" style:display-name="Header left"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fo:hyphenation-remain-char-count="0" fo:hyphenation-push-char-count="0"/>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0" fo:hyphenation-push-char-count="0"/>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0" fo:hyphenation-push-char-count="0"/>
    </style:style>
    <style:style style:name="Fonte_20_parág._20_padrão" style:display-name="Fonte parág. padrão" style:family="text"/>
    <style:style style:name="ListLabel_20_1" style:display-name="ListLabel 1" style:family="text">
      <style:text-properties style:font-name-complex="Courier New"/>
    </style:style>
    <style:style style:name="ListLabel_20_2" style:display-name="ListLabel 2" style:family="text">
      <style:text-properties fo:font-weight="bold" style:font-weight-asian="bold"/>
    </style:style>
    <style:style style:name="ListLabel_20_3" style:display-name="ListLabel 3" style:family="text">
      <style:text-properties style:font-name-complex="Arial"/>
    </style:style>
    <style:style style:name="ListLabel_20_4" style:display-name="ListLabel 4" style:family="text">
      <style:text-properties fo:font-weight="bold" style:font-weight-asian="bold" style:font-name-complex="Arial"/>
    </style:style>
    <style:style style:name="Page_20_Number" style:display-name="Page Number" style:family="text" style:parent-style-name="Fonte_20_parág._20_padrão"/>
    <style:style style:name="Numbering_20_Symbols" style:display-name="Numbering Symbols" style:family="text"/>
    <style:style style:name="Internet_20_link" style:display-name="Internet link" style:family="text" style:parent-style-name="Fonte_20_parág._20_padrão">
      <style:text-properties fo:color="#0000ff" style:text-underline-style="solid" style:text-underline-width="auto" style:text-underline-color="font-color" style:text-underline-mode="continuous" style:text-overline-mode="continuous" style:text-line-through-mode="continuous"/>
    </style:style>
    <style:style style:name="Bullet_20_Symbols" style:display-name="Bullet Symbols" style:family="text">
      <style:text-properties style:font-name="OpenSymbol" style:font-name-asian="OpenSymbol" style:font-name-complex="OpenSymbol"/>
    </style:style>
    <style:style style:name="Ref._20_de_20_comentário" style:display-name="Ref. de comentário" style:family="text" style:parent-style-name="Fonte_20_parág._20_padrão">
      <style:text-properties fo:font-size="8pt" style:font-size-asian="8pt" style:font-size-complex="8pt"/>
    </style:style>
    <style:style style:name="Emphasis" style:family="text">
      <style:text-properties fo:font-style="italic" style:font-style-asian="italic" style:font-style-complex="italic"/>
    </style:style>
    <style:style style:name="WW_5f_CharLFO2LVL2" style:display-name="WW_CharLFO2LVL2" style:family="text">
      <style:text-properties style:font-name="Times New Roman" style:font-name-complex="Courier New"/>
    </style:style>
    <style:style style:name="WW_5f_CharLFO2LVL5" style:display-name="WW_CharLFO2LVL5" style:family="text">
      <style:text-properties style:font-name="Times New Roman" style:font-name-complex="Courier New"/>
    </style:style>
    <style:style style:name="WW_5f_CharLFO2LVL8" style:display-name="WW_CharLFO2LVL8" style:family="text">
      <style:text-properties style:font-name="Times New Roman" style:font-name-complex="Courier New"/>
    </style:style>
    <style:style style:name="WW_5f_CharLFO3LVL2" style:display-name="WW_CharLFO3LVL2" style:family="text">
      <style:text-properties style:font-name="Times New Roman" style:font-name-complex="Courier New"/>
    </style:style>
    <style:style style:name="WW_5f_CharLFO3LVL5" style:display-name="WW_CharLFO3LVL5" style:family="text">
      <style:text-properties style:font-name="Times New Roman" style:font-name-complex="Courier New"/>
    </style:style>
    <style:style style:name="WW_5f_CharLFO3LVL8" style:display-name="WW_CharLFO3LVL8" style:family="text">
      <style:text-properties style:font-name="Times New Roman" style:font-name-complex="Courier New"/>
    </style:style>
    <style:style style:name="WW_5f_CharLFO4LVL2" style:display-name="WW_CharLFO4LVL2" style:family="text">
      <style:text-properties style:font-name="Times New Roman" style:font-name-complex="Courier New"/>
    </style:style>
    <style:style style:name="WW_5f_CharLFO4LVL5" style:display-name="WW_CharLFO4LVL5" style:family="text">
      <style:text-properties style:font-name="Times New Roman" style:font-name-complex="Courier New"/>
    </style:style>
    <style:style style:name="WW_5f_CharLFO4LVL8" style:display-name="WW_CharLFO4LVL8" style:family="text">
      <style:text-properties style:font-name="Times New Roman" style:font-name-complex="Courier New"/>
    </style:style>
    <style:style style:name="WW_5f_CharLFO5LVL1" style:display-name="WW_CharLFO5LVL1" style:family="text">
      <style:text-properties fo:font-weight="bold" style:font-weight-asian="bold"/>
    </style:style>
    <style:style style:name="WW_5f_CharLFO5LVL4" style:display-name="WW_CharLFO5LVL4" style:family="text">
      <style:text-properties fo:font-weight="bold" style:font-weight-asian="bold"/>
    </style:style>
    <style:style style:name="WW_5f_CharLFO6LVL1" style:display-name="WW_CharLFO6LVL1" style:family="text">
      <style:text-properties style:font-name-complex="Arial"/>
    </style:style>
    <style:style style:name="WW_5f_CharLFO7LVL1" style:display-name="WW_CharLFO7LVL1" style:family="text">
      <style:text-properties fo:font-weight="bold" style:font-weight-asian="bold" style:font-name-complex="Arial"/>
    </style:style>
    <style:style style:name="WW_5f_CharLFO8LVL1" style:display-name="WW_CharLFO8LVL1" style:family="text">
      <style:text-properties fo:font-weight="bold" style:font-weight-asian="bold"/>
    </style:style>
    <style:style style:name="WW_5f_CharLFO8LVL4" style:display-name="WW_CharLFO8LVL4" style:family="text">
      <style:text-properties fo:font-weight="bold" style:font-weight-asian="bold"/>
    </style:style>
    <style:style style:name="Graphics" style:family="graphic"/>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bullet-char="">
        <style:list-level-properties/>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bullet-char="">
        <style:list-level-properties/>
      </text:list-level-style-bullet>
      <text:list-level-style-bullet text:level="2" text:style-name="WW_5f_CharLFO2LVL2" text:bullet-char="o">
        <style:list-level-properties/>
        <style:text-properties style:font-name="Times New Roman"/>
      </text:list-level-style-bullet>
      <text:list-level-style-bullet text:level="3" text:bullet-char="">
        <style:list-level-properties/>
      </text:list-level-style-bullet>
      <text:list-level-style-bullet text:level="4" text:bullet-char="">
        <style:list-level-properties/>
      </text:list-level-style-bullet>
      <text:list-level-style-bullet text:level="5" text:style-name="WW_5f_CharLFO2LVL5" text:bullet-char="o">
        <style:list-level-properties/>
        <style:text-properties style:font-name="Times New Roman"/>
      </text:list-level-style-bullet>
      <text:list-level-style-bullet text:level="6" text:bullet-char="">
        <style:list-level-properties/>
      </text:list-level-style-bullet>
      <text:list-level-style-bullet text:level="7" text:bullet-char="">
        <style:list-level-properties/>
      </text:list-level-style-bullet>
      <text:list-level-style-bullet text:level="8" text:style-name="WW_5f_CharLFO2LVL8" text:bullet-char="o">
        <style:list-level-properties/>
        <style:text-properties style:font-name="Times New Roman"/>
      </text:list-level-style-bullet>
      <text:list-level-style-bullet text:level="9" text:bullet-char="">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bullet-char="">
        <style:list-level-properties/>
      </text:list-level-style-bullet>
      <text:list-level-style-bullet text:level="2" text:style-name="WW_5f_CharLFO3LVL2" text:bullet-char="o">
        <style:list-level-properties/>
        <style:text-properties style:font-name="Times New Roman"/>
      </text:list-level-style-bullet>
      <text:list-level-style-bullet text:level="3" text:bullet-char="">
        <style:list-level-properties/>
      </text:list-level-style-bullet>
      <text:list-level-style-bullet text:level="4" text:bullet-char="">
        <style:list-level-properties/>
      </text:list-level-style-bullet>
      <text:list-level-style-bullet text:level="5" text:style-name="WW_5f_CharLFO3LVL5" text:bullet-char="o">
        <style:list-level-properties/>
        <style:text-properties style:font-name="Times New Roman"/>
      </text:list-level-style-bullet>
      <text:list-level-style-bullet text:level="6" text:bullet-char="">
        <style:list-level-properties/>
      </text:list-level-style-bullet>
      <text:list-level-style-bullet text:level="7" text:bullet-char="">
        <style:list-level-properties/>
      </text:list-level-style-bullet>
      <text:list-level-style-bullet text:level="8" text:style-name="WW_5f_CharLFO3LVL8" text:bullet-char="o">
        <style:list-level-properties/>
        <style:text-properties style:font-name="Times New Roman"/>
      </text:list-level-style-bullet>
      <text:list-level-style-bullet text:level="9" text:bullet-char="">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bullet-char="">
        <style:list-level-properties/>
      </text:list-level-style-bullet>
      <text:list-level-style-bullet text:level="2" text:style-name="WW_5f_CharLFO4LVL2" text:bullet-char="o">
        <style:list-level-properties/>
        <style:text-properties style:font-name="Times New Roman"/>
      </text:list-level-style-bullet>
      <text:list-level-style-bullet text:level="3" text:bullet-char="">
        <style:list-level-properties/>
      </text:list-level-style-bullet>
      <text:list-level-style-bullet text:level="4" text:bullet-char="">
        <style:list-level-properties/>
      </text:list-level-style-bullet>
      <text:list-level-style-bullet text:level="5" text:style-name="WW_5f_CharLFO4LVL5" text:bullet-char="o">
        <style:list-level-properties/>
        <style:text-properties style:font-name="Times New Roman"/>
      </text:list-level-style-bullet>
      <text:list-level-style-bullet text:level="6" text:bullet-char="">
        <style:list-level-properties/>
      </text:list-level-style-bullet>
      <text:list-level-style-bullet text:level="7" text:bullet-char="">
        <style:list-level-properties/>
      </text:list-level-style-bullet>
      <text:list-level-style-bullet text:level="8" text:style-name="WW_5f_CharLFO4LVL8" text:bullet-char="o">
        <style:list-level-properties/>
        <style:text-properties style:font-name="Times New Roman"/>
      </text:list-level-style-bullet>
      <text:list-level-style-bullet text:level="9" text:bullet-char="">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WW_5f_CharLFO5LVL1" style:num-suffix="." style:num-format="1" text:start-value="5">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text:style-name="WW_5f_CharLFO5LV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WW_5f_CharLFO6LVL1" style:num-suffix="." style:num-format="1" text:start-value="5">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WW_5f_CharLFO7LVL1" style:num-suffix="." style:num-format="1" text:start-value="7">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WW_5f_CharLFO8LV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text:style-name="WW_5f_CharLFO8LV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ing_20_3">
      <style:paragraph-properties fo:text-align="center" style:justify-single-word="false"/>
    </style:style>
    <style:style style:name="MP2" style:family="paragraph" style:parent-style-name="Text_20_body" style:list-style-name="">
      <style:paragraph-properties fo:text-align="center" style:justify-single-word="false"/>
    </style:style>
    <style:style style:name="MP3" style:family="paragraph" style:parent-style-name="Heading_20_3">
      <style:paragraph-properties fo:text-align="center" style:justify-single-word="false"/>
      <style:text-properties fo:font-size="10pt" style:font-size-asian="10pt"/>
    </style:style>
    <style:style style:name="MP4" style:family="paragraph" style:parent-style-name="Standard">
      <style:paragraph-properties fo:text-align="center" style:justify-single-word="false"/>
      <style:text-properties style:font-name="Calisto MT" fo:font-size="12pt" fo:font-weight="bold" style:font-size-asian="12pt" style:font-weight-asian="bold"/>
    </style:style>
    <style:style style:name="MP5" style:family="paragraph" style:parent-style-name="Standard">
      <style:paragraph-properties fo:text-align="center" style:justify-single-word="false"/>
      <style:text-properties style:font-name="Calisto MT" fo:font-size="12pt" fo:font-weight="bold" style:font-size-asian="12pt" style:font-weight-asian="bold" style:font-weight-complex="bold"/>
    </style:style>
    <style:style style:name="MP6" style:family="paragraph" style:parent-style-name="Footer">
      <style:paragraph-properties fo:margin-left="0cm" fo:margin-right="-0.406cm" fo:text-align="justify" style:justify-single-word="false" fo:text-indent="0cm" style:auto-text-indent="false"/>
    </style:style>
    <style:style style:name="MT1" style:family="text">
      <style:text-properties fo:color="#000000" style:font-name="Calisto MT" fo:font-size="11pt" style:font-size-asian="11pt" style:font-size-complex="11pt"/>
    </style:style>
    <style:style style:name="MT2" style:family="text">
      <style:text-properties fo:font-size="10pt" fo:font-weight="normal" style:font-size-asian="10pt" style:font-weight-asian="normal" style:font-weight-complex="normal"/>
    </style:style>
    <style:style style:name="Mfr1" style:family="graphic" style:parent-style-name="OLE">
      <style:graphic-properties style:run-through="foreground" style:wrap="parallel" style:number-wrapped-paragraphs="no-limit" style:wrap-contour="false" style:vertical-pos="top" style:vertical-rel="paragraph" style:horizontal-pos="center" style:horizontal-rel="paragraph" draw:ole-draw-aspect="1" draw:visible-area-top="0cm" draw:visible-area-width="5.076cm" draw:visible-area-height="5.076cm"/>
    </style:style>
    <style:style style:name="Mfr2" style:family="graphic" style:parent-style-name="OLE">
      <style:graphic-properties style:horizontal-pos="center" style:horizontal-rel="paragraph" draw:ole-draw-aspect="1" draw:visible-area-top="0cm" draw:visible-area-width="5.076cm" draw:visible-area-height="5.076cm"/>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35cm" fo:margin-left="2.993cm" fo:margin-right="1.473cm" style:writing-mode="lr-tb" style:footnote-max-height="0cm">
        <style:footnote-sep style:width="0.018cm" style:adjustment="left" style:rel-width="33%" style:color="#000000"/>
      </style:page-layout-properties>
      <style:header-style>
        <style:header-footer-properties fo:min-height="-0.056cm" fo:margin-left="0cm" fo:margin-right="0cm" fo:margin-bottom="0cm" style:dynamic-spacing="true"/>
      </style:header-style>
      <style:footer-style>
        <style:header-footer-properties fo:min-height="0.998cm" fo:margin-left="0cm" fo:margin-right="0cm" fo:margin-top="0cm" style:dynamic-spacing="tru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header>
        <text:h text:style-name="MP1" text:outline-level="3"><draw:frame draw:style-name="Mfr1" draw:name="1" text:anchor-type="paragraph" svg:width="1.528cm" style:rel-width="scale" svg:height="1.323cm" style:rel-height="scale" draw:z-index="4"><draw:object-ole xlink:href="./Object 1" xlink:type="simple" xlink:show="embed" xlink:actuate="onLoad"/><draw:image xlink:href="./ObjectReplacements/Object 1" xlink:type="simple" xlink:show="embed" xlink:actuate="onLoad"/></draw:frame><text:span text:style-name="Fonte_20_parág._20_padrão"><text:span text:style-name="MT1"/></text:span></text:h>
        <text:h text:style-name="MP2" text:outline-level="3"><text:span text:style-name="Fonte_20_parág._20_padrão"><text:span text:style-name="MT1"/></text:span></text:h>
        <text:h text:style-name="MP2" text:outline-level="3"><text:span text:style-name="Fonte_20_parág._20_padrão"><text:span text:style-name="MT1"/></text:span></text:h>
      </style:header>
      <style:header-left>
        <text:h text:style-name="MP1" text:outline-level="3"><draw:frame draw:style-name="Mfr2" draw:name="Objeto1" text:anchor-type="paragraph" svg:width="1.441cm" style:rel-width="scale" svg:height="1.623cm" style:rel-height="scale" draw:z-index="9"><draw:object-ole xlink:href="./Object 2" xlink:type="simple" xlink:show="embed" xlink:actuate="onLoad"/><draw:image xlink:href="./ObjectReplacements/Object 2" xlink:type="simple" xlink:show="embed" xlink:actuate="onLoad"/></draw:frame><text:span text:style-name="Fonte_20_parág._20_padrão"><text:span text:style-name="MT2"/></text:span></text:h>
        <text:h text:style-name="MP3" text:outline-level="3"/>
        <text:h text:style-name="MP3" text:outline-level="3"/>
        <text:h text:style-name="MP3" text:outline-level="3"/>
        <text:h text:style-name="MP3" text:outline-level="3">ESTADO DO RIO GRANDE DO SUL,</text:h>
        <text:p text:style-name="MP4">MUNICÍPIO DE SANTIAGO</text:p>
        <text:p text:style-name="MP5">CÂMARA DE VEREADORES DE SANTIAGO</text:p>
      </style:header-left>
      <style:footer>
        <text:p text:style-name="MP6"><text:page-number text:select-page="current">10</text:page-number></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BrOffice.org/3.2$Win32 OpenOffice.org_project/320m18$Build-9502</meta:generator>
    <dc:title>Cumprimentando cordialmente Vossa Senhoria, apresentamos a nova Mesa Diretora da Câmara de Vereadores que conduzirá os trabalh</dc:title>
    <meta:initial-creator>user</meta:initial-creator>
    <dc:creator>Ata </dc:creator>
    <meta:creation-date>2016-01-05T13:47:00Z</meta:creation-date>
    <dc:date>2016-06-16T08:01:38.05</dc:date>
    <meta:print-date>2016-06-03T13:36:54.39</meta:print-date>
    <meta:editing-cycles>973</meta:editing-cycles>
    <meta:editing-duration>PT236H10M57S</meta:editing-duration>
    <meta:printed-by>Ata </meta:printed-by>
    <meta:document-statistic meta:table-count="0" meta:image-count="0" meta:object-count="2" meta:page-count="10" meta:paragraph-count="17" meta:word-count="6507" meta:character-count="39412"/>
    <meta:template xlink:type="simple" xlink:actuate="onRequest" xlink:title="" xlink:href="../../Documents/ATA-44.15.S0%20DE%2028.12.2015%20-%20eleição%20mesa%202016.odt/Normal"/>
  </office:meta>
</office:document-meta>
</file>