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9"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weight="normal" style:font-weight-asian="normal" style:font-weight-complex="normal"/>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1cm" draw:visible-area-height="3.99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ORDINÁRIA <text:s text:c="6"/>    <text:s/>  <text:s text:c="5"/>   <text:s text:c="4"/>DATA: 08.05.2017 <text:s text:c="3"/>     <text:s text:c="2"/>  <text:s text:c="7"/>      ATA NR. 12/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1" text:outline-level="1"><text:s/>========================= ATA Nº. 12.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e Nélson Peraça Abreu </text:span><text:span text:style-name="T3">. ==========</text:span></text:p>
      <text:list xml:id="list28372658" text:style-name="L1">
        <text:list-header>
          <text:p text:style-name="P16"><text:span text:style-name="T14">Aos oito dias de maio de dois mil e dezessete, às quatorze horas, reuniu-se a Câmara Municipal de Vereadores de Santiago, em Sessão Ordinária, sob a presidência do Ver. Marcelo Gorski, que abriu os trabalhos, cumprimentou aos colegas, funcionários e pediu a leitura da ATA. <text:s/></text:span><text:span text:style-name="T15">FOI LIDA A ATA 11.17.SO de 03.05.2017 E APROVADA POR UNANIMIDADE.</text:span><text:span text:style-name="T14"> Em seguida, foram lidas as </text:span><text:span text:style-name="T15">CORRESPONDÊNCIAS RECEBIDAS</text:span><text:span text:style-name="T14">.</text:span><text:span text:style-name="T5"> </text:span><text:span text:style-name="T6">VER. DIONATHAN DE PAULA FARIAS = PP = usou dois minutos do Ver. Davi</text:span><text:span text:style-name="T5"> </text:span><text:span text:style-name="T7">:</text:span><text:span text:style-name="T5"> Após saudação inicial, disse que estão, há vários, dias sem usar a tribuna devido aos feriados, mas houve muitas atividades que desenvolveram nesses dias. Comentou o FORUM de Desenvolvimento, onde muitos assuntos relevantes foram tratados, inclusive sobre a cultura, a volta do Festival de Música Crioula e foi levantada a ideia de fazerem uma Feira do Músico, semelhante à Feira do Livro, onde todos poderão demonstrar e comercializar seus trabalhos. Da mesma forma, uma ideia de Rodrigo Neres, de que possam fazer um evento, como no aniversário de Santiago, lá elencando o resgate da música, dança e teatro, relembrando a história desta cidade e da nossa cultura. Parabenizou a Professora Jane Cruz pelo belíssimo evento com as crianças que participaram do Festival de Música Estudantil, onde as mesmas poderiam estar perdidas no mundo das drogas, estarem pelas ruas ou em outras atividades, mas estavam brilhando no palco estudantil, com belíssimas canções. Passou a explanar sobre as músicas vencedoras, as categorias e seus relativos intérpretes, as quais disputaram os estudantes da escola, <text:s/>com participação de alunos outras escolas, ainda disputaram nessa categoria alguns ex-alunos da escola Professor Isaías, além destas, houveram outras modalidades de premiação. Disse que está entrando com um projeto sugestão para instalação de cestos de coletas de lixo, a serem instalados nas paradas de ônibus da cidade, para que <text:s/>conservar o aspecto de limpeza dos locais, bem como impedir que lixos entupam as bocas de lixo, bem como facilite o recolhimento pelo caminhão, espera que o Prefeito acate seu pedido, pois sairá ganhando a comunidade. Desejou, em nome de sua esposa Raquel e de sua mãe Licinda, um Feliz dia das mães a todas, no próximo domingo. </text:span><text:span text:style-name="T6">VER. CLEUSA TEREZINHA LAVARDA CANTERLE = PP =:</text:span><text:span text:style-name="T5"> Após saudação inicial, parabenizou o comprometimento dos trabalhadores, que apesar da crise pela qual estão passando, seguem batalhando em suas diversas modalidades de serviços. Comentou que apesar disso, muitos eventos comemorativos ao dia dos mesmos foram feitos pelos sindicatos, tanto do Sindicato do trabalhadores municipais, como os de outras categorias, pois Santiago tem excelente quadro de servidores. Comentou o 8º encontro dos Casais Rurais, bem como do Forma e Saúde, ambos promoveram foram encontros de confraternização, alegria, cultura, apresentações e troca de ideias. Referiu-se ao importante FORUM de Desenvolvimento promovido pelo Município, onde muitos debates proporcionaram subsídios importantes, que foram recolhidos para que a gestão municipal possa organizar o PPA ( </text:span><text:soft-page-break/><text:span text:style-name="T5">plano plurianual para os próximos anos) e a comunidade poderá acompanhar os trabalhos de gestão do Município nos próximos exercícios. Referiu-se à Coordenadora e Secretária Denise Cardoso, que está organizando a campanha de doação de agasalhos, no sentido de que as pessoas possam doar e tornar o inverno de outros mais ameno, onde solicitam que as pessoas, de fato, doem agasalhos que possam ser usados, a Secretaria do Bem Estar Social se encarregará de organizar as doações. Informou que a Sociedade Santa Isabel tem se organizado no sentido de proporcionar bem estar aos velhinhos, sendo que o grupo Amigos do Asilo e o Rotary Clube, em parceria com o Vale In Fiori, trabalharam muito num evento no sentido de colaborar com o bem estar dos idosos. </text:span><text:span text:style-name="T6">VER. MARCELO GORSKI DE MATOS = PP =:</text:span> <text:span text:style-name="T5">Após saudação inicial, saudou seu amigo vindo de SP, o Bruno, Sargento da Força Aérea Brasileira, que estava visitando a Casa, assim também <text:s/>cumprimentou demais pessoas presentes. Comentou sobre o DAER, onde há indefinição sobre o fechamento ou não da unidade nesta cidade, pois entrando em contato com as pessoas responsáveis, foi lhe dito que não teria possibilidade de fechamento, pois são cerca de 35 funcionários, haverá apenas uma reestruturação no órgão. Porém, depois tivera outra notícia, de que o Governador não voltará atrás na decisão de que o órgão deverá ser submetido a Alegrete, sendo que aquela cidade fica a mais de 130 km de distância. Por isso assim como fizeram com as escolas do interior, devem agora seguir uma luta para que nosso DAER não precise ficar atrelado àquela cidade. Aparte do Ver. </text:span><text:span text:style-name="T7">Nélson</text:span><text:span text:style-name="T5">: acha que de fato é uma luta que precisam se mobilizar pelo DAER, pois é extremamente contra o fechamento do referido Órgão. O Ver. </text:span><text:span text:style-name="T8">Marcelo </text:span><text:span text:style-name="T12">concordou e </text:span><text:span text:style-name="T5">seguiu comentando sobre o FORUM de Desenvolvimento, que servirá de base ao planejamento para os próximos 4 anos, sendo muito importante a participação da sociedade, que compareceu em número abaixo do esperado, sendo que foram 3 turnos de FORUM, manhã, tarde e noite mas, infelizmente, muitas pessoas não participam como deveriam, apenas criticam, criticam, quando deveriam ter ido colaborar. Comentou o festival ocorrido na escola Professor Isaías, onde sempre participa, mas esse ano esteve em viagem, <text:s/>porém, o Ver. Dionathan o representou, parabenizou a Professora Jane</text:span><text:span text:style-name="T13">.</text:span><text:span text:style-name="T5"> Comentou as reclamações sobre as estradas rurais, sendo que o Sr. Canterle envia equipes nos locais para deixar em condições, mas em poucos dias ocorrem fortes chuvas, que estragam as estradas novamente, como lhe foi solicitado serviços, encaminhou e foi providenciado no Rincão dos Soares em outros locais, mesmo assim, o Prefeito tem enviado pessoal para deixar o melhor possível o trajeto para os agricultores. Aparte do Ver. </text:span><text:span text:style-name="T8">Dionathan</text:span><text:span text:style-name="T5">: disse que de fato encaminhou pedido pela estrada do Rincão dos Soares, onde as vias acabam ficando ruim, estavam se mobilizando mas, devido à chuvas e uma patrola que quebrara, atrasará uns dias, mas estarão com a equipe em seguida indo aos locais que precisam reparos. O Ver. </text:span><text:span text:style-name="T8">Marcelo</text:span><text:span text:style-name="T5"> comentou que de fato as máquinas estavam iniciando o trabalho no referido local, mas com alguns problemas <text:s/>mecânicos e mais essa chuva que iniciou-se hoje, deverá atrasar os trabalhos de conclusão, embora a equipe de Canterle seguirá os serviços, em especial onde o transporte escolar precisa <text:s/>apanhar aos alunos. </text:span><text:span text:style-name="T6">VER. CLAIRTON BASSIN PIVOTO = PSDB =</text:span><text:span text:style-name="T5">: Após saudação inicial, comentou sobre seu Gabinete Móvel, onde visitou diversos locais e encaminhou algumas demandas e pretende seguir <text:s/>circulando livremente nos bairros para esse fim. Sobre O FORUM de Desenvolvimento ocorrido, achou uma iniciativa brilhante do Executivo, cujas ideias de pessoas deverão ser acrescentadas para a formulação do PPA, <text:s/>algumas ideias já haviam sido levantadas por essa Casa e outras novas deverão ser acrescentadas, sendo muito importante a participação da comunidade nessas decisões. Parabenizou a escola Isaías e aos professores responsáveis <text:s/>pela organização do festival de Música estudantil, <text:s/>ao Dionathan que foi jurado e ao Chuchu, pois ali mostraram a força da cultura local. Comentou a noite do cordeiro e do Vinho <text:s/>a qual participou no Asilo, em prol do Asilo, uma bela iniciativa. Referiu-se mais uma vez a necessidade de acessibilidade e a resistências do empresariado de promover essas ações no seu </text:span><text:soft-page-break/><text:span text:style-name="T5">estabelecimento, sendo que trouxera para o debate sobre dois estabelecimentos que tem boa acessibilidade dentro do mesmo, porém, não teria uma rampa na porta de acesso. Aparte do Ver. </text:span><text:span text:style-name="T8">Davi: </text:span><text:span text:style-name="T12">comentou que dentro do Código de Obras existe a</text:span><text:span text:style-name="T5"> necessidade de mudanças para melhorar a acessibilidade, sendo que o prédio já deve ter na planta a construção de rampas de acesso, assim como na calçada do mesmo, para que depois de pronto não aja essas discrepâncias, porém, até julho saberão se o processo virá para a Casa ou não. O Ver. </text:span><text:span text:style-name="T7">Clairton</text:span><text:span text:style-name="T5"> acha sobre a questão das calçadas, que mobilidade urbana não seria <text:s/>relacionada apenas ao trânsito e sim, aos pedestres e usuários como um todo, por isso teria pedido ao Prefeito maior fiscalização nesse sentido, porque os estabelecimento públicos ou privados precisam se adequar nestas questões e algumas mudanças deverão ser vistas neste sentido. Destacou o FORUM que será organizado pela Fraternidade Cristã, o qual ocorrerá num final de semana e deverá ser muito intenso, estará sendo organizado para todo o Vale do Jaguari, onde tratarão de diversos assuntos de acessibilidade, tendo inclusive palestrantes de <text:s/>outras cidades. </text:span><text:span text:style-name="T6">VER. CLÁUDIO BATISTA MANZONI = PP =:</text:span> <text:span text:style-name="T5">Após saudação inicial, disse que na semana anterior esteve no Bairro Carlos Humberto para ver a canalização, na rua Cândido Oliveira, farão reuniões para tentar resolver algumas coisas para aquele Bairro. Comentou que nos eventos os quais a Ver. Cleusa teria comentado antes, também estiveram participando junto. Referiu-se ao CRAS, que proporcionou um chá das mães, onde puderam ver o trabalho daqueles no sentido de prevenção de problemas, fortalecendo vínculos <text:s/>familiares, além de várias oficinas, tomaram conhecimento dos trabalhos esportivos que promovem com o Programa Forma e Saúde, em parceria com o Programa Bola pro Futuro. Aparte do Ver. </text:span><text:span text:style-name="T8">Décio</text:span><text:span text:style-name="T5">: disse que também participou da equipe do <text:s/>CRAS, onde destacou a importância do trabalho dos mesmos, pois lá é que identificam o problema e depois faz-se um belo trabalho por parte deste e de outros Órgãos municipais para equalizar a situação, citando as Sras. Rosane, Marcia e Paola pelo belíssimo trabalho. O Ver. </text:span><text:span text:style-name="T8">Batista</text:span><text:span text:style-name="T5"> parabenizou as equipes que atuam com as oficinas de esportes, grupos de convivência para Homens, Grupo de pessoas com deficiências e seus cuidadores, Grupo de crianças Arco Íris, <text:s/>Grupo de pessoas da 3ª Idade, Grupo de gestantes, grupo de adolescentes, estando de parabéns todas as coordenadoras pelo belo trabalho que desenvolvem nos bairros. Referiu-se aos eventos de esporte na cidade, citando a equipe <text:s/>Associação da CEEE, na pessoa do Seu Marcos, que fora campeã estadual em Cruz Alta, contra a cidade de Erechim. Da mesma forma, deu parabéns ao Força Jovem e ao Atlético, que foram campeões, alguns irão para a primeira divisão no próximo ano. comentou as categorias de base, sub 10, sub 15 e sub 17, tendo hoje acontecido a abertura da primeira categoria de futebol, estando a liga esportiva de parabéns, por investir em esportes, assim tirando as crianças de grupos de risco. Comentou seu pedido para atenderem a necessidade de retirada de um estacionamento oblíquo, tonando-o paralelo, num trecho da rua Bento Gonçalves, pois teria corrido até um acidente na calçada local dias atrás, porém, os motoristas devem ser conscientes, pois como ficou um espaço mas aberto, esses precisam segurar a velocidade dos carros naquele trecho. </text:span><text:span text:style-name="T8">Seguiu um minuto do ver Davi</text:span><text:span text:style-name="T5">: <text:s/>destacou sua proposição aprovada por todos os Vereadores, onde os funcionários poderão dividir suas férias em dois períodos de 15 dias. Em nome das Vers. Cleusa e Eva, <text:s/>desejou feliz dia das Mães a todas as mães. </text:span><text:span text:style-name="T6">VER. EVA MARISTANE MULLER = PMDB =:</text:span> <text:span text:style-name="T5">Após saudação inicial, comentou que no último dia 30.04 fora comemorado o Dia do Ferroviário, os quais restam poucos hoje em dia e merecem ser lembrados. Aparte do Ver. </text:span><text:span text:style-name="T8">Décio</text:span><text:span text:style-name="T5">: lembrou-a de que fez uma proposição para que seja feito um memorial, uma estátua ou algo semelhante, no largo da Estação do Conhecimento, pois graças aos ferroviários é que esta cidade teria, inicialmente, se desenvolvido e aqueles merecem o reconhecimento. A Ver </text:span><text:span text:style-name="T8">Eva</text:span><text:span text:style-name="T5"> agradeceu e acredita que a comunidade tem esse reconhecimento. Comentou sobre o DAER, pois teve a informação de que não fechará totalmente a unidade nesta cidade, mas o Governo vai diminuí-lo, devolvendo algumas casas ao município ou ao Estado, onde o Governo deverá <text:s/>tornar o DAER subordinado `a Unidade de Alegrete. Referiu-se aos embarques e desembarques na frente de escolas, onde existe local apenas para esse fim, pois servem para paradas rápidas porém, tem observado que os carros que </text:span><text:soft-page-break/><text:span text:style-name="T5">neles estacionam ficam por 20 minutos ou mais, quando deveria a Guarda Municipal fiscalizar e fazer respeitarem. Comentou que em alguns lugares teria rampa de acessibilidade, mas existiria árvores na calçada que dificulta a locomoção, as quais deveriam ser revidas pelo setor responsável. Comentou que estivera em Santa Maria, na feira do Livro de lá, as escritoras do livro “Infinitamente Mulher”, e a escritora Lígia Rosso, a qual parabenizou pelo lançamento do Livro. Sobre a campanha do agasalho, pediu que as pessoas realmente doem roupas ou calçados que possam ser usadas pelos que buscam agasalhos, porque não adianta doarem sandálias de salto alto, ou coisas do gênero, porque muitas dessas coisas acabam indo parar no canil para servir de cama de animais, tão sujas ou mal cuidadas que são. Não se pode fazer descarte e sim, e devemos doar a outros o que ainda poderíamos usar. A Ver. </text:span><text:span text:style-name="T8">Eva</text:span><text:span text:style-name="T5"> questionou por que não podem trazer para essa região o curso antes mencionado, que será relacionado ao Encontro de Vereadores. O </text:span><text:span text:style-name="T8">Presidente</text:span><text:span text:style-name="T5"> comentou que estarão promovendo um curso em Santiago em outra ocasião, talvez em julho, quando então os Palestrantes poderão vir a essa cidade, porque nesta ocasião terão que se adequar as datas e disponibilidade dos mesmos. A Ver. </text:span><text:span text:style-name="T8">Eva</text:span><text:span text:style-name="T5"> ainda comentou que os Vereadores terão que ir a Capital e gastar, quando aqueles poderiam vir até essa cidade. <text:s/>Sobre as atividades nos CRAS, pediu que também deseja ser convidada para participar nas reuniões ou atividades, pois não recebera o convite e nem participou porque não ficara sabendo do evento. </text:span><text:span text:style-name="T6">VER. JOEL DE OLIVEIRA =PP =:</text:span><text:span text:style-name="T13"> </text:span><text:span text:style-name="T5">Após saudação inicial, parabenizou ao amigo Neca, que <text:s/>assumiu a presidência do Bairro São Vicente. Parabenizou a inauguração da Empresa RODA PNEUS que se estabeleceu nesta cidade, sendo que em tempos de crise aqueles vem se estabelecer e promover empregos e oportunidades nesta cidade. Comentou o dia 1º de maio passado, pois com tristeza foi comemorou o dia do trabalho, com os 14 milhões de desempregados, ainda mais uma reforma injusta na Previdência, mais algumas leis que vem para sacrificar os trabalhadores. Pediu que seja aprovada a sua Moção de Apoio aos Produtores Rurais, no sentido de “NÃO” à cobrança ao FUNRURAL, pois os mesmos já vem calejados de  despesas, sendo o agronegócio o responsável por 23% do PIB. Segundo ele, a medida do Supremo Tribunal em exigir que seja pago o referido Fundo, prejudicará a vida de inúmeros produtores e trabalhadores do setor. Citou a dívida de Funrural impagável, que está entre 7 a 10 bilhões para os mesmos, sendo que existe uma liminar de 2011 que diz que os produtores ficariam isentos desta contribuição, que não era necessário pagar, no entanto o Supremo teria <text:s/>revogado tal lei, querendo que o pagamento seja retroativo, sendo que alguns agricultores serão <text:s/>arduamente prejudicados, talvez até tendo até que vender suas terras para poder pagar esse injusto imposto, sendo esses responsável por grande número de <text:s/>empregos e geração de riqueza nesse País, não podem ficar atrás de um governo medíocre, que muito mal está governando, apenas tirando direitos <text:s/>dos produtores e dos trabalhadores. <text:s/>Pediu que digam “Não a isso” pois os produtores merecem o respeito, sendo que no dia 30 de maio deverão ter grande mobilização e poderão ver, de fato, quem estaria junto com os produtores rurais. Aparte do Ver. </text:span><text:span text:style-name="T7">Clairton</text:span><text:span text:style-name="T5">: lembrou que estaria nas redes sociais que o Brasil parece estar retrocedendo ao Feudalismo, <text:s/>estaria tramitando uma Lei onde o trabalhador poderia receber não apenas em dinheiro, mas <text:s/>com qualquer outra forma, algo extremamente nocivo aos mesmos, que poderão ser submetidos a trabalhar quem sabe pela moradia, ou algo assim, acha isso extremamente nocivo ao trabalhador. O Ver. </text:span><text:span text:style-name="T7">Joel</text:span><text:span text:style-name="T5"> concordou e, em nome das Vers. Cleusa e Eva, desejou um feliz dia as Mães, pois todas merecem homenagem por ser uma dádiva ser mãe, <text:s/>deixou seu carinho e reconhecimento à sua querida mãe que lhe deu a dádiva da vida. </text:span><text:span text:style-name="T6">VER. JOSE LEOVEGILDO FORTES DA SILVA: </text:span><text:span text:style-name="T5">Após saudação inicial, comentou o tamanho da entidade que fora o DAER nesta cidade, sendo que há muitos anos já teria “ocorrido o falecimento do DAER” em Santiago, <text:s/>pois a sede do mesmo era um lindo lugar, prestigiado por todos, mas com o passar dos anos fora decaindo muito e a realidade é que não teria muito mais o que fazer, sendo que restara </text:span><text:soft-page-break/><text:span text:style-name="T5">as funções e os empregos que oferecem para a cidade, que hoje em dia são muito poucos, servindo de exemplos a alguns órgãos municipais, que segundo ele, estariam apenas gerando prejuízos à Prefeitura, gerando gastos com salários de pessoas, com chefes e coordenadores que não teriam mais nenhum funcionário no setor para chefiar, mas são locais que exigem 3 ou 4 rondas à noite. Exemplificou o serviço da oficina municipal, onde a Prefeitura fez uma licitação de empresas que irão fazer os serviços, serão feitas reformas em uma grande parte da frota, “sabe-se lá” se as pessoas destas oficinas licitadas vão usar peças originais ou de linha , que espécie de material usarão nas máquinas, será que será prestado um bom serviço? Acha que algumas coisas podem ser privatizadas, outras não. Ressaltou ainda que a Prefeitura gastaria “um monte de dinheiro”, apenas em lavagens de carros máquinas ou caminhões, tendo que pagar até R$ 500,00 por uma lavagem, sendo que possui um poço artesiano licenciado, onde poderiam ser feitas essas lavagens pela própria Prefeitura, isso economizaria muito dinheiro. Pensa que essa reforma administrativa precisaria ser feita, exemplificando as reformas que o Estado está fazendo, pensa que o município não pode seguir gerindo como fazia há 15 ou 20 anos atrás, <text:s/>precisam fazer conversações e buscar novas maneiras de administrar. Daí sim, segundo pensa, poderão ver mudanças no Código Tributário e melhorar a qualidade de serviços, se preciso devem fechar alguns órgãos, não querendo dizer que tenham que demitir os funcionários, pois em outros setores poderão ser reaproveitados, de forma muito melhor e com qualidade. Citou o exemplo das mudas de árvores para reflorestar o perímetro urbano ao preço de R$ 5,00, que poderiam ser adquiridas por um preço bem menor em Santa Maria, onde o preço seria R$ 1,00, podendo até distribuir mudas à comunidade. Comentou o belo trabalho que a Prefeitura teria feito na rua Osvaldo Aranha, criando mecanismos e tentando reduzir a alta velocidade dos carros naquela via. </text:span><text:span text:style-name="T6">VER. NÉLSON PERAÇA ABREU = PDT</text:span> <text:span text:style-name="T5">= usou o tempo de liderança: Após saudação inicial, solicitou a Prefeitura que estude a possibilidade de recolocar um lâmpada na rua Pinheiro Machado, próximo ao nº 3321, centro, pois as pessoas dali solicitam. Relatou o encontro do PDT no Greminho, com o Coordenador Regional do PDT, <text:s/>Edgar Fraga, o Presidente Fábio, com Everaldo Gaviole e demais companheiros do partido, os quais estiveram reunidos e promoveram um encontro muito especial, foi bom para debaterem sobre questões do partido, agora pretendem lançar o companheiro Fábio Monteiro a Dep. Estadual e, a Federal o amigo Everaldo Gaviole. Saudou as mães pelo seu dia no próximo domingo, que na verdade são todos os dias. Destacou a solenidade militar onde será feita a entrega de boinas aos soldados do efetivo variável de Santiago. Convidou a comunidade a participar da 13ª Semana de Museus, algo espetacular para a história desta cidade, que ocorrerá de 15 a 18/05, com documentário sobre a vida de pessoas como Arno Guisler e Moisés Viana. Disse que a ACAMVALE realizará o 2º encontro de Vereadores em Porto Alegre, embora desejassem que fosse nesta cidade, não fora possível esse ano. </text:span><text:span text:style-name="T6">VER. ERNANDES TADEU MACHADO = PP =:</text:span> <text:span text:style-name="T5">Após saudação inicial, comentou, entre outros assuntos, que tiveram muitas atividades nesta semana, muitas já mencionadas pelos colegas. Referiu-se à inauguração da Roda Pneus, que gerará 15 empregos em nosso Município, sendo que <text:s/>no dia <text:s/>o Prefeito teria colocado que mesmo diante da crise, esta cidade não teria tido aumento de desemprego, ao contrário. Achou excelente o jantar promovido pelo sindicato dos servidores no CTG Coxilha de Ronda. Parabenizou ao Secretário Ademar Canterle pelo excelente estado das estradas no interior, no passo da Cruz, esquina Neri e outros. Comentou que esteve falando com o Prefeito sobre a Florida e Rincão dos Cardosos, sendo aqueles alguns dos poucos locais que ainda não teria água potável e encanada em Santigo, sendo que os moradores dos locais reivindicam a água potável, através de um abaixo assinado, mas o Prefeito disse que estão aguardando recursos estaduais, bem como laudos sobre a água para verificar se é própria e para que tais obras possam ser atendidas, mas trabalhará para que seja possível a instalação da canalização no local. Relatou que esteve verificando que quase todas as lavouras de soja foram colhidas e já estariam preparando as pastagens, sendo que a produtividade fora muito boa, embora o preço que estaria sendo praticado pela saca, não estaria a contento dos produtores. </text:span><text:span text:style-name="T6">VER. DECIO CARDINAL LOUREIRO = PP = </text:span><text:span text:style-name="T5">: Após saudação </text:span><text:soft-page-break/><text:span text:style-name="T5">inicial a diversos amigos e conhecidos na Casa e ouvintes, <text:s/>disse que levará os pedidos que tem recebido de amigos aos setores competentes do município. Informou que hoje, às 19 horas será a abertura do campeonato de futsal, onde cada vez é mais importante que os jovens se incluam nos esportes. <text:s/>Lembrou que <text:s/>os santiaguenses devem estar na quadra, torcendo e participando junto com o time de Santiago que estaria se destacando no futsal. <text:s/>Saudou ao gerente da empresa Roda Pneus, pois esta cidade sempre esteve e estará de portas abertas ao sucesso dos empreendedores. Entre outros assuntos, pediu que todos os filhos valorizem e digam às suas mães que as amam, para que isso seja feito de coração. Cumprimentou a escola Isaías que promoveu o festival de música estudantil, tendo o colega e amigo Chuchu sido feliz, pois seu filho Michel teria vencido o festival. Referiu-se ao FORUM de Desenvolvimento, que embora com a pequena participação popular, foi muito importante, pois fora discutido cada eixo estratégico municipal e escolhido pelo menos três prioridades. Preocupa-se ainda com a falta de participação popular, que ainda é muito acanhada, mas isso estaria mudando, pois as ações são cobradas e vão sendo <text:s/>atendidas, por isso as pessoas devem prestigiar, devem acompanhar os FORUNS. Destacou a importância de manterem limpo o Ginasião, em especial nas áreas de lazer, retirando o que as pessoas <text:s/>deixam pelo chão, para <text:s/>que as pessoas possam fazer o seu lazer em um local limpo. Referiu-se ao assunto da Ver. Eva sobre os locais de embarque e desembarque nas escolas, para que <text:s/>as pessoas, sejam pais ou alunos, o respeitem também, porque de nada adianta demarcarem espaços se esses não são respeitados. </text:span><text:span text:style-name="T7">TEMPO DE LIDERANÇA: VER. EVA: </text:span><text:span text:style-name="T5">Disse que fora criado um dia para as mães, mas que todos são os dias servem para estas serem homenageadas, embora não tenha mais a sua, espera que as pessoas aproveitem os dias com essas as pessoas que ainda tem sua mãe por perto. </text:span><text:span text:style-name="T7">VER.</text:span> <text:span text:style-name="T8">DAVI</text:span><text:span text:style-name="T5">: congratulou-se com o bairro Carlos Humberto, na pessoa da Zilda, colocando a Casa disposição de todos. Saudou ao Amigo Cássio Santos que é o gerente da RODA PNEUS, vem trabalhando a tempo e conseguira montar uma filial em Santiago. Saudou ao amigo Dílson Rogério que visitava a Câmara. Disse que teria encaminhado um pedido a Assembleia para um tapa buracos urgente no trajeto Itacurubi, Santiago, Bossoroca, pois estaria com trechos terríveis e aguardam a resposta. Desejou um feliz Dia das Mães, mulheres ímpar. </text:span><text:span text:style-name="T7">VER. DECIO</text:span><text:span text:style-name="T5">: fez agradecimento a Imprensa falada e aos jornais pelas escritas que tem feito. Parabenizou ao Presidente da Casa, pela iniciativa de fazer esse curso para Vereadores, nos dia 11 e 12 de maio na Assembleia, algo muito importante para os mesmos e para os município, que proporcionará uma maior experiência e preparo para o trabalho. Não havendo mais pronunciamentos, o </text:span><text:span text:style-name="T7">Presidente</text:span><text:span text:style-name="T5"> e suspendeu a sessão por alguns minutos, em seguida, reabriu para iniciarem a: </text:span><text:span text:style-name="T8">ORDEM</text:span><text:span text:style-name="T7"> DO DIA: P</text:span><text:span text:style-name="T8">ROPOSIÇÕES</text:span><text:span text:style-name="T7">:</text:span><text:span text:style-name="T12">Ver. Rafael: requer que seja enviado correspondência às Comissões de agricultura Senado e da Câmara dos Deputados, solicitando apoio e pedido de esforço mútuo para que consigam acordos com proponentes, para que seja renegociada a dívida dos produtores rurais./solicita ao Prefeito informações quanto a prestação de transportes urbano e rural, conforme mencionado na resposta contida no ofício nº 238/2017, que trata sobre contrato e aditivos <text:s/>sobre <text:s/>da prestação de serviços nesse sentido. Solicita que seja informado o andamento processual do caso e <text:s/>as devidas informações para esclarecimentos./ Ver. Joel: encaminha Moção de apoio aos produtores rurais que estão lutando pela causa Fundo de Assistência ao Trabalhador Rural para que seja enviada aos Presidentes da Câmara dos Deputados, do Brasil, à Rodrigo Maia, <text:s/>do Senado Eunice Oliveira, à Ministra Carmem Lúcia./Ver. Dionathan: requer que seja enviado ao Executivo o projeto Sugestão sobre a instalação de cestos de lixo nos pontos de ônibus do Município de santiago./ Ver. Batista: V.C para com o Senhor Paulo Pinheiro que completara 10 anos na Rádio Santiago AM./ V.C. Para com a Associação Atlética Força Jovem pelo Titulo de 1ª Divisão de Futebol 7./V.C. Para com o Atlético esporte Clube de Santiago e razão de ter passado para a 2ª Divisão de Futebol 7./Ver. Gildo: V.C. Ao radialista Paulo Pinheiro <text:s/>em reconhecimento, valorizando empenho e dedicação </text:span><text:soft-page-break/><text:span text:style-name="T12">ao radialismo <text:s/>nesta cidade./V.C. A Loja Beltrão Filho e Cia em reconhecimento pela valorização e empenho <text:s/>nestes 56 anos de <text:s/>serviços prestados a essa cidade./V.C. Para com o Círculo Operário de Santiago, na pessoa do Presidente Olmiro Vez, fruto do reconhecimento <text:s/>pelo tradicional almoço do Dia do Trabalhador./ Vers. Davi, Joel e Rafael: V.C. para com o Sr. Cássio Flores da Costa e todo sua equipe pela inauguração da empresa Roda Pneus- Filial nesta cidade./Ver. Joel: V.C para com Dirceu <text:s/>da rosa Marques e sua digníssima esposa Olacir Marques, pelso 40 anos de enlace matrimonial./V.C ao Sr. Carlos Roberto V do Carmo pela diretoria do Sindicato da industria, construção e mobiliários de santiago./V.C. Ao Pastor Marcelo da Rosa e família, pela posse da nova presidência da 3ª Igreja do Evangelho Quadrangular./V.C. para com o Sr. Adão ferreira Prestes pela Posse na Presidência da Associação do Bairro Carlos Humberto. </text:span><text:span text:style-name="T8">FORAM</text:span><text:span text:style-name="T7"> APROVADAS POR UNANIMIDADE DOS PRESENTES AS PROPOSIÇÕES QUE NÃO MERECERAM DESTAQUE. ( O Ver. Rafael esteve ausente por motivos de saúde).</text:span><text:span text:style-name="T12"> <text:s/></text:span><text:span text:style-name="T10">Nada</text:span><text:span text:style-name="T9"> mais havendo a tratar, o </text:span><text:span text:style-name="T11">Presidente</text:span><text:span text:style-name="T9"> encerrou a presente Sessão Ordinária, a qual lavrei a Presente Ata.============</text:span></text:p>
        </text:list-header>
      </text:list>
      <text:p text:style-name="P5">Sala das Sessões, Santiago, RS, em 8 de maio de 2017.</text:p>
      <text:p text:style-name="P5"/>
      <text:p text:style-name="P5"/>
      <text:p text:style-name="P9"><text:s text:c="2"/>VER. MARCELO GORSKI DE MATOS</text:p>
      <text:p text:style-name="P10">= PRESIDENTE= </text:p>
      <text:p text:style-name="P17">VER. DAVI JOSE ÉRBICE VERNIER</text:p>
      <text:p text:style-name="P17">= VICE-PRESIDENTE =</text:p>
      <text:p text:style-name="P18"><text:span text:style-name="T2">VER</text:span>.<text:span text:style-name="T2">CLEUSA TEREZINHA LAVARDA CANTERLE </text:span></text:p>
      <text:p text:style-name="P17">= SECRETÁRIA =</text:p>
      <text:p text:style-name="P18">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1cm" draw:visible-area-height="3.99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121</meta:editing-cycles>
    <meta:print-date>2017-05-12T13:26:23.30</meta:print-date>
    <meta:creation-date>2010-11-10T17:01:00</meta:creation-date>
    <dc:date>2017-05-12T13:38:00.51</dc:date>
    <meta:editing-duration>PT1157H26M24S</meta:editing-duration>
    <meta:generator>BrOffice.org/3.2$Win32 OpenOffice.org_project/320m18$Build-9502</meta:generator>
    <dc:creator>Ata </dc:creator>
    <meta:printed-by>Ata </meta:printed-by>
    <meta:document-statistic meta:table-count="0" meta:image-count="0" meta:object-count="2" meta:page-count="7" meta:paragraph-count="19" meta:word-count="4448" meta:character-count="27741"/>
    <meta:template xlink:type="simple" xlink:actuate="onRequest" xlink:title="Normal" xlink:href=""/>
  </office:meta>
</office:document-meta>
</file>