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1"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paragraph-properties fo:text-align="center" style:justify-single-word="false"/>
    </style:style>
    <style:style style:name="P14" style:family="paragraph" style:parent-style-name="Heading_20_3">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style>
    <style:style style:name="P16"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7" style:family="paragraph" style:parent-style-name="Text_20_body" style:list-style-name="">
      <style:paragraph-properties fo:text-align="center" style:justify-single-word="false"/>
    </style:style>
    <style:style style:name="P18"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style:text-underline-style="solid" style:text-underline-width="auto" style:text-underline-color="font-color" fo:font-weight="bold" style:font-weight-asian="normal"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style:text-underline-style="none" fo:font-weight="normal" style:font-weight-asian="normal" style:font-weight-complex="normal"/>
    </style:style>
    <style:style style:name="T16" style:family="text">
      <style:text-properties style:font-name="Times New Roman1" fo:font-size="12pt" style:font-size-asian="12pt" style:font-size-complex="12pt"/>
    </style:style>
    <style:style style:name="T17" style:family="text">
      <style:text-properties style:font-name="Times New Roman"/>
    </style:style>
    <style:style style:name="T18" style:family="text">
      <style:text-properties style:font-name="Times New Roman" fo:font-size="12pt" fo:font-weight="bold"/>
    </style:style>
    <style:style style:name="T19" style:family="text">
      <style:text-properties style:font-name="Times New Roman" fo:font-weight="bold"/>
    </style:style>
    <style:style style:name="T2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2"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T23"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normal" style:font-size-complex="12pt" style:font-weight-complex="normal"/>
    </style:style>
    <style:style style:name="T24"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25" style:family="text">
      <style:text-properties fo:font-variant="normal" fo:text-transform="none" fo:color="#000000" style:font-name="Times New Roman1" fo:font-size="12pt" fo:letter-spacing="normal" fo:font-style="normal" style:text-underline-style="none" fo:font-weight="bold" fo:background-color="#ffffff"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1cm" draw:visible-area-height="5.051cm"/>
    </style:style>
    <style:style style:name="fr2" style:family="graphic" style:parent-style-name="OLE">
      <style:graphic-properties style:horizontal-pos="center" style:horizontal-rel="paragraph" draw:ole-draw-aspect="1" draw:visible-area-top="0cm" draw:visible-area-width="5.051cm" draw:visible-area-height="5.05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2"/>
      <text:p text:style-name="P9"><text:span text:style-name="T4"><text:s text:c="10"/></text:span><text:span text:style-name="T6">SESSÃO ORDINÁRIA  <text:s text:c="4"/>                     25.04.2016                                            ATA 10.16.SO</text:span></text:p>
      <text:p text:style-name="P4"/>
      <text:p text:style-name="P3"><text:span text:style-name="T17">                                  </text:span><text:span text:style-name="T18">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2" text:outline-level="1">=========================== ATA NR. 10.16.SO ==========================</text:h>
      <text:h text:style-name="P12" text:outline-level="1">Presentes a esta Sessão os seguintes Vereadores: Antônio Carlos dos Santos Gomes, Arlindo Alves da Silva, Cláudio Ibanês Cardoso Erles,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1"><text:span text:style-name="T7">Aos vinte e cinco dias de abril de dois mil e dezesseis, às quatorze horas, reuniu-se a Câmara Munic</text:span><text:span text:style-name="T7">ipal de Vereadores de Santiago em Sessão Ordinária, sob a presidência do Ver. Marcelo, o qual abriu os trabalhos, cumprimentou aos colegas, funcionários e agradeceu a presença das pessoas presentes. Pediu a entoação dos Salmo Bíblico e passou ao Sr. Hélio-Representando os Grupos de escoteiros de santiago, que usou <text:s/>a tribuna para fazer um <text:s/>convite aos escoteiros e à comunidade. O </text:span><text:span text:style-name="T12">Sr. Hélio</text:span><text:span text:style-name="T7"> agradeceu a oportunidade de poder vir, em nome do movimentos escoteiro de Santiago, Touti Negra e <text:s/>Grupo Santiago, veio agradecer a criação da semana Municipal do Escotismo, que será desenvolvida entre os dias 21 a 27 de abril, cujo o dia 23 de abril <text:s/>é consagrado o Dia Mundial do escotismo, semana em que o movimento escoteiro irá fazer a divulgação extracurricular e escolar, onde <text:s/>muitas instituições <text:s/>estão envolvidas <text:s/>com os grupos, um no bairro itu e outro no Bairro São Jorge. Lá, as pessoas poderão fazer visitas e conhecer o trabalho <text:s/>do movimento escoteiro, bem como o planejamento dos mesmos <text:s/>para com os jovens, atuando sempre aos sábados a tarde, onde todos os que tiverem interesse de ir conhecer o trabalho dos escoteiros, poderão aparecer, sendo o maior intuito dos mesmos <text:s/>ajudar a sociedade, através os jovens escoteiros. Agradeceu a oportunidade nesta tarde deixando um “Sempre alerta escoteiro”.</text:span><text:span text:style-name="T14"> </text:span><text:span text:style-name="T9"><text:s/></text:span><text:span text:style-name="T8">Chamada dos Vereadores que desejaram usar a Tribuna:</text:span><text:span text:style-name="T20"> </text:span><text:span text:style-name="T11">VER. MACIR FERNANDO RIBEIRO LIMA = PMDB =:</text:span><text:span text:style-name="T15"> </text:span><text:span text:style-name="T14">Após saudação inicial, comentou que esta madrugada recebera ligação do Dep. Bianchini e seu Chefe de Gabinete Garaiald, onde <text:s/>falaram ao programa <text:s/>Alma de Campo. Relatou que esteve em diversas localidades no interior, passando a ponte do Itu, no Cerro Chato e a Ponte do Passo do Meio, onde <text:s/>despertou, a pedido dos familiares e amigos, pela memória ao Sr. José Carlos, grande Prefeito que fora para essa cidade, na época em que foi construída a referida ponte, por isso, pedem que o Executivo estude a possibilidade de colocar o nome do mesmo numa placa naquele local, para homenagear o Sr. José Carlos Jornada de Medeiros. Comentou que todos os dias ao sair da rádio Verdes Pampas, às 7 h, <text:s/>depara-se com um caminhão pegando um contêiner de lixo que fica naquela esquina, o qual acaba trancando todo o trânsito naquele local, por isso, sugeriu que a Administração coloque o contêiner um pouco mais à frente, para melhorar o tráfego. Referiu-se às árvores em muitas esquinas e avenidas, que tem dificultado a visão dos motoristas, pediu podas em diversos locais. Solicitou roçada nos trilhos da ALL, porque estaria uma situação alarmante, inclusive na Ponte Seca, além disso, teria perguntado e lhe informaram que, infelizmente, não há nenhuma turma na cidade que tenha ficado responsável pela ALL e por esses problemas de limpeza. Solicitou que </text:span><text:soft-page-break/><text:span text:style-name="T14">na localidade do Rincão dos Vianas sejam feitos reparos na via, que estaria difícil o acesso. Sobre a pracinha da Vista Alegre, <text:s/>informou que nem brinquedos existem mais, foram arrancados dali e pedem que seja providenciado outros no local. Parabenizou ao amigo Caldeira e a todos os escoteiros, pelo trabalho que desempenham. </text:span><text:span text:style-name="T13">VER. IARA CHAGAS CASTIEL = PT = Usou o tempo de liderança:</text:span><text:span text:style-name="T14"> Após saudação inicial, m</text:span><text:span text:style-name="T21">anifestou novamente sua indignação frente ao descaso da Secretaria Municipal de Saúde com as graves denúncias feitas por Sua excelência e por vários moradores, segundo ela, de casos comprovados de focos de dengue em Santiago. </text:span><text:span text:style-name="T22">Lembrou que h</text:span><text:span text:style-name="T21">á algumas semanas denunciara na tribuna e encaminhou à Secretaria de Saúde, um problema relacionado a focos de mosquito aedes aegypti, nos fundos da residência de uma senhora grávida, que já haveria relatado para a Prefeitura o problema. <text:s/>A referida pessoa estaria consciente de seus direitos e bastante preocupada com a segurança de seu filho, que ainda não nasceu, mas nada teria sido feito pela secretaria, por isso, decidiu oficiar ao Ministério Público, a Coordenadoria de Saúde do Governo do Estado e a Comissão de Saúde da Assembleia Legislativa. Infelizmente, nem o Ministério Público, nem a Coordenadoria do Estado teriam se manifestado. No entanto, a Comissão de Saúde da Assembleia Legislativa, presidida pelo Deputado Valdeci Oliveira,  preocupou-se com a gravidade da denúncia e enviara uma representante para visitar os referidos locais, tirando fotos e fazendo relatório, que mais tarde será enviado à Prefeitura Municipal, onde cobra medidas urgentes, sendo essa a função da Comissão de Saúde da Assembleia, a qual é composta por nove partidos políticos. Acha a letargia e omissão da Secretaria de Saúde preocupante, pondo em risco a vida e saúde dos cidadãos. Relatou que na </text:span><text:span text:style-name="T21">semana passada, fez uma série de visitas a escolas e bairros de nossa cidade, conversou com moradores, com alunos e professores da rede estadual e municipal, onde fora muito bem recebida em todas as escolas, e em algumas convidaram-lhe para voltar. <text:s/>Sua excelência teria ficado surpresa com o conhecimento e ações da imensa maioria dos alunos, pois várias turmas já haviam trabalhado em sala de aula o tema da dengue e outras doenças, mesmo as crianças mais pequenas sabiam sobre prevenção e como acabar com a ameaça do mosquito, achou importante saber que tanto os professores da rede estadual, ainda que <text:s/>com salários parcelados e desvalorizados pelo governo do PMDB e aliados, bem como os professores da rede Municipal, <text:s/>que ameaçados nesta tribuna de possível atraso de salário, teriam ânimo e responsabilidade prevenindo a saúde pública, quando deveriam ser muito mais assistidos pelos gestores na luta de conscientização, <text:s/>uma luta de toda a sociedade. Fez uma importante denúncia, que afetaria diretamente a vida de milhares de santiaguenses, sobre a ilegalidade gerada pela empresa do estacionamento rotativo e a Prefeitura Municipal, quando se tratar das infrações de trânsito para veículos sem tíquete ou que ultrapassaram o limite de tempo, que resulta em multa e pontos na carteira de habilitação dos condutores. Salientou não estar dizendo que seria ilegal a cobrança do estacionamento, mas a infração de trânsito que a empresa impõe aos multados, pois segundo o Código de Trânsito Brasileiro, a competência para lavrar o auto de infração de trânsito seria exclusiva do agente público, não poderia o Município impor uma infração de trânsito ao cidadão, apenas com base em informações extraídas do chamado documento de pós-utilização. Ressaltou ser irregular a infração de trânsito levada à efeito, conforme as informações transmitidas por prestadoras de serviços terceirizadas. Portanto, são seriam inválidas as multas de trânsito emitidas contra proprietários e condutores, caso não tenham sido os agentes públicos quem constataram as infrações, pois se for feito por funcionários de uma empresa terceirizada, que não goza de poderes e atribuições para autuação de trânsito, seria ilegal a infração. <text:s/>Explicou que o Conselho Estadual de Trânsito do Rio Grande do Sul emitira pelo menos dois pareceres técnicos e orientadores, onde esclarece que, como prevê o art. 280 do Código de Trânsito Brasileiro, não será considerada válida a infração de trânsito emitida somente com base nas informações prestadas pela empresa terceirizada responsável exclusivamente pela administração do estacionamento rotativo. A mesma disse que levou ao conhecimento de todos os </text:span><text:soft-page-break/><text:span text:style-name="T21">santiaguenses, <text:s/>pois nota que a intenção da Administração Pública com o estacionamento rotativo é única e exclusivamente arrecadar e <text:s/>de punir o cidadão, não prevaleceria o argumento de urbanidade ou finalidade comum, tão mencionados quando fora instalada da zona azul. Concluiu assim que primeiro que as multas e pontos na carteira gerados pela zona azul seriam inválidos e ilegais e que a Prefeitura estaria agindo em desvio de função e enriquecimento ilícito, <text:s/>deve regularizar imediatamente tal situação, que pesa exclusivamente no bolso dos cidadãos. </text:span><text:span text:style-name="T23">VER. CLEUSA TEREZINHA LAVARDA CANTERLE = PP =</text:span><text:span text:style-name="T24">: Após saudação inicial, fez um reconhecimento ao relevante trabalho do professor Hélio e do Sr. Caldeira frente aos grupos de escoteiros, que merecem todo apoio das pessoas. Disse que eventos importantes ocorreram no final de semana, destacando que no Clube 7 ocorrera o 24º Seminário de valorização da 3ª Idade, contando com o dinamismo da Professora Enadir Vielmo, sempre preocupada com esclarecimentos e cuidados às pessoas da 3ª Idade. Da mesma forma, teria ocorrido comemorações do projeto Forma e Saúde, cujo o evento fora <text:s/>promovido pela Secretaria de Desenvolvimento Social e coordenado pela Sra. Sara, projeto que existe há mais de <text:s/>sete anos, com um belo trabalho <text:s/>iniciado por 21 grupos da cidade e 14 em comunidades do interior. Comentou que fora um dia de muitas atividades que motivam a todos a uma vida saudável. <text:s/>No sábado, informou que houvera um fabuloso jantar comemorando os seis anos da igreja Cristo está Voltando, que ressalta a importância de estarmos afinados com Deus, além disso, ficou muito feliz em ver seu colega Cláudio se recuperando, pois aquele esteve hospitalizado e <text:s/>agora segue seu tratamento e seu trabalho junto aos fieis. Acha que tais eventos e projetos merecem o reconhecimento e apoio, pois qualificam o nosso município. </text:span><text:span text:style-name="T24">Parabenizou pelos cinco anos da inauguração da Estação do Conhecimento, onde pessoas que lá atuam fazem um belo trabalho, assim como ao Prefeito, que sempre buscou valorizar os espaços de nossa cidade, reformando aqueles locais, os quais estavam se deteriorando, ali tornou-se um espaço que atrai muitos visitantes, além de ser palco para grandes eventos como Feira do Livro, Carnaval e outros, sempre pensando na valorização dos nosso habitantes. Fez reconhecimento a data do 1º de maio, que deverá ser comemorado por uma vida digna que traga desenvolvimento e progresso para nosso País. </text:span><text:span text:style-name="T23">VER. SANDRO GUIMARÃES PALMA = PTB =:</text:span><text:span text:style-name="T24"> Após saudação inicial, comentou que assim como trouxera a Justiça Federal para essa cidade, está na luta para trazer um grande Parque Eólico para essa cá, sempre vai seguir repetindo isso, porque a força da palavra é muito grande e, junto com o Prefeito, vai batalhar, porque apesar das dificuldades de nossa cidade para receber as verbas federais, aquele sempre busca administrar com lisura. Chamou atenção para o dia da vacinação da gripe H1N1, pois <text:s/>é um sério problema, em especial as pessoas <text:s/>em grupo de riscos, os quais explicou na tribuna. Lamentou a violência com que ocorrera o crime contra uma pessoa de 80 anos em nossa cidade, o Sr. Bressan. Mandou <text:s/>condolências à família e <text:s/>comentou <text:s/>com indignação que, além do assassino roubar, ainda degolou <text:s/>cruelmente o referido idoso, deixando horror na comunidade. Lembrou que conhece muito bem a família do mesmo, pois no passado Sua Excelência fora vendedor da cerveja Nortenha e sempre <text:s/>comercializava no mercado do Sr. Bressan. Lembrou que costuma comprar <text:s/>em alguns estabelecimentos, onde ocorreram alguns assaltos, as pessoas estariam estarrecidas com essa violência, precisando ações junto a BRIGADA Militar para coibir tais fatos. Referiu-se à crise, já seriam 10 milhões de pessoas desempregadas na atual recessão, o que afeta ao nosso município, que embora seja uma cidade que tem muitos funcionários públicos e militares, teria falado com alguns comerciantes, os quais dizem que em suas lojas não tem entrado “uma viva alma”. Pergunta-se até quando o Governador Sartori seguirá parcelando salários, pois não acredita que o Governo do Estado não consiga pagar os funcionário públicos apenas com o monte de imposto que arrecada, somente com o IPVA. Descobriu que em Caxias do Sul, o mesmo quando fora Prefeito já tinha o hábito de fazer essa prática. Aparte do Ver. </text:span><text:span text:style-name="T25">Nélson</text:span><text:span text:style-name="T24">: concordou com as palavras e acha uma injustiça que os Professores não recebam em dia o salário, um direito a um dinheiro que é deles, não merecem que <text:s/>com seu dinheiro paguem outras contas do Estado. O Ver. </text:span><text:span text:style-name="T25">Sandro</text:span><text:span text:style-name="T24"> comentou um pedido de que o Presidente marque uma </text:span><text:soft-page-break/><text:span text:style-name="T24">audiência <text:s/>com os demais representantes das cidades regionais, que fazem parte do COREDE Vale do Jaguari para tratar do assunto “credenciamento oncológico”, para o Hospital de Caridade desta cidade, pois os pacientes não terão mais que se deslocar a cidades distantes, <text:s/>tendo em vista que esta é uma cidade polo. Pediu que <text:s/>juntem forças junto aos representantes dos Partidos, numa proposição conjunta de todos os colegas, por ser um assunto de grande relevância para todos. Explicou que o ponto de oftalmologia de Faxinal do Soturno passara a ter também na cidade de Cacequi, que mesmo não sendo aqui, ficou bem mais perto, poderia ter vindo para cá, mas os médicos oftalmologistas desta cidade alegaram que não tinham condições, devido ao seu trabalho, em ter esse centro aqui. Mas devido ao trabalho da região e dos representantes da região conseguiram que viesse um para Cacequi. ( usou um minuto do Ver. </text:span><text:span text:style-name="T25">Davi</text:span><text:span text:style-name="T24">).</text:span><text:span text:style-name="T23">VER. SÉRGIO MARION OLIVEIRA DO AMARAL = PT =:</text:span><text:span text:style-name="T24"> Após saudação inicial, <text:s/>disse que a internet nas praças não funciona, as pessoas não tem a indicação da senha para os munícipes, por isso a Prefeitura estaria colocando dinheiro fora em internet nos bairros e praças desta cidade. Por isso já teria solicitado que <text:s/>o mesmo libere ou coloque placas indicativas com a senhas, tanto nos bairros, como nas praças onde teria acesso livre. Referiu-se ao rincão dos Padilhas, onde a comunidade pede cascalhamento nas partes baixas da estrada, pois existe bairro prejudicando o transporte escolar. <text:s/>Pediu colocação de mais semáforos em nossa cidade, já que em alguns pontos nos horários de pico ficam congestionados, <text:s/>no sentido de melhorar a fluidez no trânsito. Referiu-se que o recapamento asfáltico em frente ao Sindicato Rural, que iniciou há dias e não termina, <text:s text:c="2"/>houve relatos de munícipes que cortaram pneus ali. Entende que precisa haver temperatura ideal para o caso, mas pede que tão logo reiniciem o serviço, seja agilizado. Informou sobre a </text:span><text:span text:style-name="T24">convenção do PT, onde ficou decidido o Sr. Antônio da Rosa Bueno como candidato a Prefeito e a vice, a Sra. Lia Mara Finamor, pessoas bem conhecidas em nossa comunidade, sendo que o Ex-Vereador Bueno já fora Vereador na Casa, tem larga experiência na política e na comunidade, sendo essa a única chapa de oposição, com projeto alternativo de desenvolvimento para essa cidade. Acreditam que quem deseja ser <text:s/>Vereador, Prefeito ou até Presidente da República, tem que colocar seu nome a disposição. </text:span><text:span text:style-name="T23">VER. CLAUDIO IBANÊS CARDODO ERLES = PP =:</text:span><text:span text:style-name="T24"> Após saudação inicial a diversas pessoas no Plenário, agradeceu a visitas de todas as pessoas que <text:s/>foram lhe solidarizar, e até aquelas que não puderam <text:s/>ir, mas mandaram sua solidariedade e que torceram pela sua recuperação. Da mesma forma, ao Sr. Caldeira e tanto outros, pessoas como ministros da igreja católica e outras, que <text:s/>fizeram orações por Sua excelência. Disse que estará indo pela segunda vez consultar e santa Maria, onde consultará com o Doutro Enedir, neurologista que irá valiar se poderá continuar seu trabalho, inclusive na Câmara, porque lá fez oito exames de saúde e talvez terá que pegar um laudo. <text:s/>Agradeceu pelos seis anos de sua igreja, que tem sido abençoada por Deus. Disse que Sua Excelência e a sua Igreja tem orado pela nossa Nação, pelas pessoas, pedindo a bênção, o amor e a paz a todos, porque essa é a sua função na terra. Agradeceu por todos aqueles que torceram e oraram por sua recuperação, até mesmo aos que torceram para o contrário, porque em seu coração não há ódio, rancor ou espaço para isso. </text:span><text:span text:style-name="T23">VER. NELSON PERAÇA ABREU = PDT =:</text:span><text:span text:style-name="T24"> Após saudação inicial, chamou atenção para o trabalho do colega Fraga, que mostra sua liderança na comunidade. Disse que no dia 19 participou da reunião na casa cm o presidente do COREDE, onde o Senhor Heitor leal neto marcara presença, trataram de assunto de desenvolvimento do Vale do Jaguari, tirou as dúvidas <text:s/>nesse sentido. Já no dia 23/04 participara do 24º seminário regional da 3ª Idade, onde o clube 7 de setembro sediou o belo evento. Também no dia 24/04 <text:s/>participou do 7º encontro do Projeto Forma e saúde no CTG Coxilha de Ronda, onde palestra muito importante com o Dr. Disconzi, onde também aquele mostrara sua liderança para com essa comunidade. Cumprimentou os grupos de escoteiros, nas pessoas do Sr. Hélio e Caldeira, <text:s/>bem como os grupos de escoteiros Tout Negra e <text:s/>Escoteiros Santiago. Ressaltou <text:s/>que o LIONS Clube estará realizado um momento especial com a Academia de Letras, onde homenagearão postumamente a Sra. Terezinha Lucas </text:span><text:soft-page-break/><text:span text:style-name="T24">Tusi. Lamentou a derrota <text:s/>no campeonato da Associação Santiaguense de Futsal, mas faz parte do esporte, que está acima de tudo. </text:span><text:span text:style-name="T7"><text:s/></text:span><text:span text:style-name="T11">VER. JOSE LEOVEGILDO FORTES DA SILVA = PP =:</text:span><text:span text:style-name="T7"> Após saudação inicial, <text:s/>disse ao Ver. Nélson <text:s/>que nesta <text:s/>sessão vai tentar ser um pouco mais claro e dar seu posicionamento, pois não é pessoa de ficar em cima do muro, porque quem ocupa cargos políticos tem que mostrar clareza. Comentou que as pessoas lhe cobram nas visitas, de <text:s/>que o povo quer saber o posicionamento do Vereador nos projeto que são votados na Casa, por isso, apesar defender o Prefeito Júlio e ser um cara partidário, procura ser o mais claro <text:s/>possível. Comentou que veio na Casa o Presidente do COREDE, Sr. Heitor, pedir uma trégua aos Vereadores e um voto de confiança, mas não daria para dar dinheiro público a um órgão e o mesmo não fazer a prestação de contas, como ocorrera em 2015, com o Presidente anterior, que era de Jaguari. Se pergunta como os Vereadores irão votar a favor de um projeto que não veio com a prestação de contas do exercício anterior, por isso irá votar contra o referido projeto, embora o Prefeito <text:s/>de Santiago, não fora bobo, não mais <text:s/>autorizando <text:s/>verbas sem a devida prestação, pois aquela entidade levou dinheiro público de outros Municípios, além disso, o Presidente anterior não teria alcançado êxito na Administração do COREDE. Acha que enquanto não forem prestadas as devidas contas, terá o posicionamento contrário ao assunto. Aparte da Ver. </text:span><text:span text:style-name="T9">Iara</text:span><text:span text:style-name="T7">: acha que a questão COREDE. Precisa ser discutida e rediscutida na Casa, porque não estaria devidamente esclarecida, haveria muita confusão, por isso buscou informações a respeito, onde soube que as prestações de contas foram todas feitas e é importante que se saiba que vem de duas fontes a questão do COREDE, uma seria do Governo do Estado, que quem faz a prestação de contas é o CAGE, e teria a referida a prestação, não seria verdade que não tem a </text:span><text:span text:style-name="T7">prestação de contas. Não fora possível conseguir trazer a referida prestação, mas fora feita. Outra <text:s/>seria feita aos municípios, e quem faria a prestação é o Secretário do COREDE, mas ressaltou que faria dois anos que <text:s/>Santiago não daria valor algum ao COREDE, de repente, num passe de “milagre” resolveu dar dinheiro agora, quando o próprio município diz ter problemas econômicos. <text:s/>Aparte do Ver. </text:span><text:span text:style-name="T9">Marion</text:span><text:span text:style-name="T7">: achou o debate interessante, pois <text:s/>haveria discurso do líder de governo dessa Casa dizendo que haveria possibilidade de se atrasar os salários dos servidores. ( nesse momento o </text:span><text:span text:style-name="T9">Presidente e o Ver. Gildo</text:span><text:span text:style-name="T7"> disse-lhe que estaria saindo do tema do assunto, que é o COREDE). O Ver. </text:span><text:span text:style-name="T9">Marion</text:span><text:span text:style-name="T7"> seguiu dizendo que trata-se de dinheiro público dado ao COREDE, quando o município estaria em dificuldades financeiras, precisam sim discutir, por isso é contrário ao referido projeto. O Ver. </text:span><text:span text:style-name="T9">Gildo</text:span><text:span text:style-name="T7"> esclareceu à Ver. Iara que não estava se referindo às prestações para o Estado, estava se referindo às Prefeituras da região, porque como disse antes, o Prefeito de Santiago estava repassando cerca de sete mil reais, mas não é bobo de repassar dinheiro a quem não presta contas, <text:s/>por isso cabe aos Vereadores aprovar ou não o projeto. Esclareceu que quem dissera na Casa que não houve a prestação de contas da gestão anterior do COREDE, fora o Presidente atual daquele órgão, quando esteve nesta Casa da <text:s/>semana anterior, além disso, ressaltara algumas improbidades administrativas da gestão anterior, as quais não citou na tribuna. <text:s/>Comentou sobre o projeto Forma e Saúde, que fora um “rastro <text:s/>de coisas boas” que teria ficado no passado, na gestão de 2002, quando não haviam professoras para dar aula no referido programa e sua esposa começou então a dar aulas no Forma e Saúde, da maneira <text:s/>que ela conhecia, de forma improvisada, mas se tornara depois um projeto enorme. Ponderou que se fosse um Vereador oportunista, lá estaria <text:s/>neste final de semana, mas não disse nada e não pode ir porque tinha que trabalhar, por ser <text:s/>sua família grande e precisa trabalhar, <text:s/>porém ficou feliz em saber do grande projeto no qual o programa ferido, mérito da Prefeitura, que investiu muito nele, com aparelhos e pessoas qualificadas. Achou que não deveria ser criticado por muitas pessoas, porque haveria um outro projeto que contestara mas, da mesma forma que o Prefeito Júlio <text:s/>vai às Rádios, se colocando como um Prefeito técnico, Sua Excelência também o é, porque não é Vereador para agradar esse ou aquele, quanto mais se faria isso, mais consegue-se desagradar. Ressaltou que suas posições são técnicas, não adianta entidades quererem ganhar dinheiro público, sem antes entregar as devidas prestações de contas. <text:s/></text:span><text:span text:style-name="T11">VER. ARLINDO ALVES DA SILVA = PMDB</text:span><text:span text:style-name="T7"> =: Após saudação inicial, fez reconhecimento </text:span><text:soft-page-break/><text:span text:style-name="T7">parabenizando aos escoteiros e as pessoas que os conduzem, na pessoa dos Srs. Caldeira e Hélio, pois essas entidades muito ajudam na formação e educação dos jovens, algo que considera muito importante. Sobre o dinheiro parcelado nos salários, comentado pelo colega anterior, disse ter sido sempre contra essas ações, embora tenha sabido hoje que o pagamento do mês corrente seria normal, desejou que não venha mais ocorrer de novo, pois sabe o quanto é terrível as pessoas tem seu dinheiro contado para as despesas. Em todas as sessões costuma ouvir as falas sobre a ALL, que não teria hoje representantes na cidade, nem para o município poder pedir uma roçada. Por isso, está buscando junto aos Órgãos como Ministério Público, pensa que se aqueles não tem condições de manter pelo menos alguém para limpar aos trilhos, então que os doem para Santiago, ou retirem os trilhos, que hoje em dia estão estorvando essa cidade, acumulando sujeira e favorecendo a proliferação da dengue. Estaria uma vergonha, atrapalha a cidade de abrir ruas, devem juntar-se às forças vivas, e entrar junto ao Ministério Público, para que a ALL delibere ações nos trilhos ou, que sejam retirados do município. </text:span><text:span text:style-name="T11">VER. ANTÔNIO CARLOS DOS SANTOS GOMES = PP =:</text:span><text:span text:style-name="T7"> Após saudação inicial, fez saudação à Touti Negra e todos os escoteiros, <text:s/>que fazem um belo trabalho, servindo a comunidade, desejou bênçãos de Deus em seus caminhos. Parabenizou a Sra. Sara, pelo belo evento que realizou no CTG, com o Forma e Saúde. Lembrou que a semente desse projeto <text:s/>também ajudou a plantar, na época do Prefeito Chicão, e fica feliz pelo sucesso <text:s/>do programa. <text:s/>Ficou muito feliz por ser convidado para o Projeto Jardim dos Poetas, que será num loteamento de 190 terrenos, <text:s/>atrás do hospital Militar, será o único loteamento temático do RS, cujo empreendedor é o Sr. Frederico Peixoto, que apesar de morar em Porto Alegre, veio investir em Santiago, sua terra Natal, além disso, “a fruta </text:span><text:span text:style-name="T7">nunca cai longe do pé”, nem esperavam menos do grande empreendedor que sempre foi Frederico. Surpreendeu-se com pessoas que vem dizer que a Prefeitura não estaria trabalhando no combate à dengue, pois existem 70 agentes de saúde, mais uma turma de agentes da dengue na Secretaria da Saúde, que um dia trabalham no combate ao mosquito e no outro dia em suas funções, com ajuda do glorioso Exército Nacional. Estranhou <text:s/>quando pessoas dizem que não estariam combatendo o mosquito, da mesma forma em saber que o Dep. Valdeci estaria aparecendo aqui, não sabe se para <text:s/>ajudar nesse combate, ou para fazer politicagem, pois estaria chegando o tempo <text:s/>para fazer isso. Fica apreensivo se vem para tratar sobre o mosquito, ou para falar no impeachment de Dilma. Lamentou pessoas mal intencionadas que vem ao microfone destorcer as coisas, pois na quarta feira anterior teria, infelizmente, quebrado a máquina da empresa Brita Norte, na usina de asfalto, e não deu tempo de fazer a camada asfáltica, devido a isso e mais as chuvas, não teve o que fazer, porém, “gente maldosa” viria destorcer e só criticar a Administração, mas não olharia “sua cola lá atrás, onde teria tanto sem vergonhismos em seu governo, tantas barbaridades que estariam ocorrendo em nosso País, para isso ficam quietinhos”. Pediu que tais pessoas tivessem consciência, refletissem bastante, e saíssem de fininho do Planalto para o País voltar a crescer. </text:span><text:span text:style-name="T8">TEMPO DE LIDERANÇA: <text:s/>VER. MACIR: </text:span><text:span text:style-name="T14">comentou que tem acompanhado e, dias atrás, vira em jornais que nossa Prefeitura fora multada em cinco mil reais devido a problemas com calçadas da cidade, onde uma senhora caíra e acabou se machucando. Esteve estudando quem era o responsável e soube que de fato, o responsável é o dono da casa onde tem a calçada, mas quem tem a obrigação de fiscalizar é a Prefeitura, por isso, se tem fiscais, devem fiscalizar. Citou que na rua Feliz da Cunha, com Rua 7 de setembro, “haveria um buraco que caberia dois gordos, como Sua Excelência dentro”, por isso, pede que a Prefeitura use os fiscais e cobre aos proprietários sobre isso, para que não acabe causando outros acidentes como ocorreu com essa senhora. </text:span><text:span text:style-name="T8">VER. MARION: </text:span><text:span text:style-name="T14">Disse que a Prefeitura Municipal teria largado um asfalto em cima do calçamento, sem planejamento, sem nada, sendo que pouco tempo se passou e já estaria dando problemas. Ao Ver. Pelé, disse que a Presidente eleita <text:s/>teve 54 milhões de votos, teria toda a legitimidade para ficar lá e não os golpistas querendo tirá-la. Precisam respeitar, <text:s/>preservar e não brincar coma democracia em nosso país. Sobre o projeto que </text:span><text:soft-page-break/><text:span text:style-name="T14">esta para votar na Casa, o qual autoriza a dar R$ 7.990,00 ao COREDE, votará contra, porque o referido órgão não prestara contas das últimos recursos destinados a ele, havendo possibilidade de atrasos nos salários dos servidores, baixíssimas diárias para os servidores municipais, e a administração “dando dinheiro a terceiros” por isso votará contra. Disse que o bairro dos Eletricitários pede atenção da administração desta cidade. </text:span><text:span text:style-name="T10">VER. SANDRO PALMA</text:span><text:span text:style-name="T14">: enfatizou que todos os que tenham representação na Assembleia Legislativa, de todos os partidos, encaminhem proposição para marcar audiência com o Secretário Camargo, no sentido de fazer um credenciamento oncológico, pois estariam quase aprontando o referido Centro nesta cidade, através do grande administrador Ruderson Mesquita. Comentou que alguns pais chegam em sua casa, como os da Daiana Schimits, então pegou sua Picup e a levou a Secretaria de Saúde, que a encaminhou e a mesma foi curada, felizmente, também outro menino, o Gabriel, encaminhado pelo Ver. Cláudio, que foram acometidos por um câncer que costuma atacar na adolescência, mas foram curados. </text:span><text:span text:style-name="T9">VER. ANTONIO CARLOS</text:span><text:span text:style-name="T14">: Achou estranho pessoas que vem falar na tribuna que a Dilma teria credibilidade, pois Collor ( ex-Presidente) também tinha e fora cassado, se pergunta <text:s/>se agora <text:s/>terão que aguentar uma Presidente que mentiu muito para o povo, depois saqueou os cofres do Governo, deixando uma miséria? Ainda tem coragem de vir defender, quando cobram, cobram coisas dos cidadãos, mas os repasses estariam todos atrasados, sobretudo os da saúde estariam <text:s/>muito atrasados e cobram, cobram do Prefeito Ruivo, querendo que ele “Cavoque dinheiro para pagar as coisas”. Disse que esteve na reunião com o novo Presidente do COREDE, acha que as ponderações dele foram aceitáveis e “fica até admirado, pois infelizmente, quem não prestara contas fora gente do PT mesmo, uma pessoa de Jaguari, e </text:span><text:span text:style-name="T14">ainda ficam falando no microfone”. <text:s/></text:span><text:span text:style-name="T9">VER. IARA</text:span><text:span text:style-name="T14">: deixou claro que as denúncias contra a dengue são reais, sendo que a Administração não estaria <text:s/>fazendo nada para resolver nesses pontos, e não adiantaria <text:s/>ficar dizendo que está tudo ótimo, se quem a ouve saberia que não é bem assim. Em 2º lugar informou que votará contra o Projeto para o COREDE, não haveria motivos para dar verbas públicas para o mesmo nesse momento. Reafirmou que é ilegal e inválida toda a cobrança que for feita nos pontos arrendatórios que a Prefeitura estaria fazendo com o Rotativo, as pessoas que tiverem tal problema, devem procurar seu Gabinete, pois trata-se de enriquecimento da Prefeitura Municipal. </text:span><text:span text:style-name="T10">VER. ARLINDO</text:span><text:span text:style-name="T14">: disse em relação ao Projeto COREDE, são quatorze municípios e um planejamento para 15 anos, não podem trabalhar “um ano” porque são <text:s/>seiscentos reais que o nosso Município investirá por mês no mesmo para aquele trabalhar pelo Município, sendo que o novo Presidente já prestara conta dos 90 dias <text:s/>que está <text:s/>na gestão, todo órgão deve prestar contas, seu voto é favorável <text:s/>porque <text:s/>precisam pensar no desenvolvimento da <text:s/>região, não pensar pequeno e achar que <text:s/>600,00/mês vai resolver o problema. Trata-se de dinheiro público, mas presta-se contas e busca-se o desenvolvimento para 15 anos, não “em cima da perna, por um ano ou dois”. Acompanhou o trabalho do <text:s/>rapaz que está no COREDE, seu voto tem que ser responsável e por isso, votará favorável. </text:span><text:span text:style-name="T7">O </text:span><text:span text:style-name="T8">Presidente agradeceu a presença de todos, Dispensou os serviços da Rádio Nova 99,</text:span><text:span text:style-name="T7"> suspendeu a sessão por cinco minutos para em seguida reabri-la e iniciar </text:span><text:span text:style-name="T8">A ORDEM DO DIA: </text:span><text:span text:style-name="T11">PROJETO 008.2016.LEG:</text:span><text:span text:style-name="T7"> Altera programa de governo na LDO 2016 e LOA, abre crédito adicional especial e dá outras providências. <text:s/>O projeto já teve seus pareceres lidos <text:s/>e estava com Vistas, voltando à pauta nessa semana. Em discussão: Ver. </text:span><text:span text:style-name="T9">Gildo</text:span><text:span text:style-name="T7">:</text:span><text:span text:style-name="T9"> </text:span><text:span text:style-name="T14">comentou que fora <text:s/>trazido à Casa o Presidente atual do COREDE, onde <text:s/>pudera esclarecer suas dúvidas e confirmar a falta de prestação de contas do Presidente anterior, além de denúncias graves que teriam sido feitas pelo Presidente atual em relação a administração do anterior, que não vale a pena ressaltar na tribuna. Acha que <text:s/>uma entidade que, atualmente, tem se envolvido apenas na Consulta Popular, sendo que <text:s/>há dois anos essa cidade não repassaria dinheiro algum ao COREDE, e não acha que deveria ser nesse momento, onde existe dificuldades financeiras e seria ano eleitoral. A Ver. </text:span><text:span text:style-name="T9">Iara</text:span><text:span text:style-name="T14"> disse que haveria situações equivocadas na situação, pediu à Casa para pedir <text:s/>que a Administração anterior do COREDE, para que venha a essa Casa <text:s/>dirimir essas <text:s/>informações com relação à sua gestão e a sua prestação de contas, pois, embora não esteja advogando em causa alguma, acha que algumas informações estariam <text:s/></text:span><text:soft-page-break/><text:span text:style-name="T14">erradas, já que Sua Excelência teria buscado as informações. Achou estranho o que ocorre com essa dotação orçamentária para o COREDE, precisam aprofundar esse tema, porque não podem <text:s/>retirar dinheiro público para <text:s/>uma entidade que estava esquecida e <text:s/>apagada e, de repente, houve o interesse de conceder o dinheiro. Salientou o pedido de que o Gestor anterior daquele órgão seja convocado para prestar esclarecimentos nesta Casa. O Ver. </text:span><text:span text:style-name="T9">Gaviole</text:span><text:span text:style-name="T14"> <text:s/>disse que tinha dúvidas em relação ao Projeto do COREDE e pedira Vitas, mas fora chamado o Presidente, o qual teria dirimido suas dúvidas e pensa que pelo erros da administração passada, não se pode cortar a possibilidade de desenvolvimento futuro que o Projeto trouxe, citando inclusive, <text:s/>o planejamento da reciclagem de lixo mais perto da comunidade, para evitar custos futuros, que estão sendo levados à Santa Maria, por isso vota a favor do Projeto. O Ver. </text:span><text:span text:style-name="T9">Marion</text:span><text:span text:style-name="T14"> <text:s/>não pode estar presente na referida reunião, mas seu Assessor o representou, lhe passando informações que não foram prestadas contas do Órgão no ano anterior. Segundo ele, não importa quem fora o presidente anterior ou se a administração do COREDE mudou, por isso,não acha que devam dar recursos ao referido órgão. Estranha a Administração estar tendo tanto esforço em dar o recurso ao COREDE, sendo que na semana passada tiveram a Sessão e, na terça feira, às 10 horas da manhã, o Presidente do Órgão já estava na Casa para a reunião, por isso estranha a Administração dar tanta atenção ao <text:s/>projeto. <text:s/>O </text:span><text:span text:style-name="T9">Presidente</text:span><text:span text:style-name="T14"> esclareceu que a vinda do presidente do COREDE na Casa trata-se da responsabilidade e do compromisso que fez com o Vereadores e trazer o Presidente do COREDE, no máximo, até a quarta feira. Por isso, tão logo terminara a Sessão, teria ligado ao mesmo, que prontamente se dispôs a vir na Casa no outro dia, se Marion não pode estar presente por ter outros compromissos, o problema é do mesmo, porque a grande </text:span><text:span text:style-name="T14">maioria dos Vereadores estavam na Casa. Salientou que não haveria interesse nenhum por trás, apenas fora feito o que era correto e sério. O Ver. </text:span><text:span text:style-name="T9">Marion</text:span><text:span text:style-name="T14"> <text:s/>disse que não falara nada que não era sério. Informou que o seu Assessor teria toda a legitimidade na Casa para representá-lo na reunião, por isso as informações que o mesmo teria lhe passado foram suficientes para que seu voto ao projeto continue sendo pelo “não”. A Ver. </text:span><text:span text:style-name="T9">Iara</text:span><text:span text:style-name="T14"> também achou estranho, porque não foram consultados se tinham tempo ou não para <text:s/>que a reunião fosse logo no outro dia, porque Sua Excelência tinha compromisso e não pudera vir, mas seu <text:s/>Assessor veio e lhe informou. Achou interessante que nessa Casa sempre é “a toque de caixa” tudo sempre correndo quando o projeto é de interesse da Administração, isso precisa ser revisto, não podem ser “atropelados pelo simples desejo de uma Mesa Diretora querer impor os dias e horário de reuniões nessa Casa.” O </text:span><text:span text:style-name="T9">Presidente</text:span><text:span text:style-name="T14"> achou estranho é os Vereadores que pedem a presença do Presidente do COREDE para sanar dúvidas e não comparecem, já os Vers. Gildo e Gaviole, o qual pediu vistas, estiveram presentes na reunião e sanaram suas interrogações e, independente do voto que que cada um vai ter, os mesmos estavam na Casa no horário da reunião. <text:s/>Além disso, Sua excelência, já sabendo que a Ver. Iara é muito compromissada, ligara no mesmo dia para o Assessor da mesma, porque não conseguira falar com ela, para avisar que seria no outro dia a reunião. O Ver. </text:span><text:span text:style-name="T9">Gildo</text:span><text:span text:style-name="T14"> disse que não tem nenhuma dúvida quanto à criação do COREDE e sua finalidade, a sua dúvida é sobre o dinheiro público que será dado ao órgão. Esteve na Prefeitura, <text:s/>viu que os mesmos estão em débito com a mesma, devido a um recurso que recebeu de Santiago em início de 2014 e a prestação não fora feita, motivo pelo qual o Prefeito não é burro e nem bobo, e parou de repassar dinheiro. Não discute a importância do COREDE e sua criação, os objetivos do mesmo é que estariam meio obscuros e, no seu entendimento, não devem repassar os recursos nesse momento. O Ver. </text:span><text:span text:style-name="T9">Davi</text:span><text:span text:style-name="T14"> esclareceu que foi ligado na segunda de tarde ao Presidente do COREDE, que informou que estaria em Santiago na manhã seguinte, sendo que naquela semana a quinta feira foi feriado, aproveitaram a viagem do mesmo a essa cidade para tirar as dúvidas. Não acha que fosse justo fazer o rapaz vir a Santiago na terça e, novamente na quarta feira, seria incoerente. Além disso, tirou as dúvidas sobre o projeto e o vê como uma forma de novamente a Prefeitura participar ativamente do COREDE, não existe impedimento legal algum em novamente a </text:span><text:soft-page-break/><text:span text:style-name="T14">Prefeitura estar novamente participando do pleito. A Ver. </text:span><text:span text:style-name="T9">Iara </text:span><text:span text:style-name="T14">acha “que não devem se preocupar e nem ficar pensando no problema do outro, a não ser na questão da nossa sociedade”. Acha interessante que a pessoa tinha que vir em Santiago e dai “tinham que fazer correndo, ligeiro, independente do interesse da sociedade, aproveitando que a pessoa vem para cá e já aproveitam a viagem, sendo que <text:s/>Sua Excelência já tinha compromisso agendado há mais de semana para aquela manhã, embora esteve bem representada pelo seu Assessor, teriam respeitado o interesse do Vereador, que vem para Casa e querem fazer bem ligeiro, mas a sociedade não seria priorizada, seria sempre assim nessa Casa, fazer as coisas correndo quando é de interesse da Administração. O </text:span><text:span text:style-name="T9">Presidente</text:span><text:span text:style-name="T14"> disse que a mesma tem autonomia para convidar o Presidente do COREDE para vir a hora em que ele quiser. Explicou que o Projeto esteve na Casa por duas semanas, foi pedido a presença do mesmo na Câmara para <text:s/>esclarecer dúvidas e assim o fizeram, pediram agilidade e Sua Excelência fez sua parte, de forma séria e responsável, “se a mesma não pode vir, paciência”, pois o Assessor da Ver. Iara esteve na reunião. O Ver. </text:span><text:span text:style-name="T9">Gildo</text:span><text:span text:style-name="T14"> disse que o próprio Prefeito inicialmente não tinha intenção de <text:s/>dar a verba ao COREDE, porque resolvera mudar repentinamente, abrindo um crédito adicional, por isso, pensa que a mudança <text:s/>na LDO mostra que o Prefeito não tinha intenção de dar a verba. </text:span><text:span text:style-name="T7">EM VOTAÇÃO O PROJETO DO COREDE: </text:span><text:span text:style-name="T8">APROVADO POR <text:s/>MAIORIA, ( Os Vers. <text:s text:c="2"/>Iara, Sérgio Marion e Leovegildo <text:s/>votaram contra). PROPOSIÇÕES:</text:span><text:span text:style-name="T14">Ver. Sandro: Solicita que seja enviada correspondência ao </text:span><text:span text:style-name="T17">Secretário de saúde do RS, agendando uma reunião juntamente com o Dirigente do Hospital de Caridade, <text:s/>COREDE, Secretário de saúde no sentido de definir assuntos sobre o <text:s/>tratamento de <text:s/>oncológico em nossa cidade</text:span>./<text:span text:style-name="T17">Ver. Macir:</text:span> <text:span text:style-name="T17">que seja enviada proposição ao Executivo sugerindo </text:span><text:span text:style-name="T17">que a ponte no 1º Distrito de Santiago, Passo do Meio-Cerro Chato seja denominada de José Carlos Jornada de Medeiros./Ver. Gavioli: Pedido de informações: que o Prefeito Municipal informe qual o valor que a AESSUL repassou ao Município nos últimos seis meses, mês a mês./qual valor o Município repassa ás entidades tradicionalista, com finalidade de incentivo à cultura gaúcha./Ver. Davi: V.C para com a igreja Cristo está Voltando pelo evento de comemoração <text:s/>pelos 6 anos de fundação./ Ver. Antônio Carlos: V.C. para com o Grupo de Escoteiros Santiago e ao Touti Negra pelo dia mundial do escoteiro./ Ver. Marcelo: V.C. para com o Sr. Olmiro, Presidente do Círculo Operário, pela Copa <text:s/>de Bochas realizada no referida sociedade. </text:span><text:span text:style-name="T8">FORAM APROVADAS POR UNANIMIDADE AS PROPOSIÇÕES QUE NÃO MERECERAM DESTAQUE. </text:span><text:span text:style-name="T14">N</text:span><text:span text:style-name="T16">ada mais havendo a tratar, encerrou a presente Sessão Ordinária, a qual lavrei a Presente Ata.===============</text:span></text:p>
      <text:p text:style-name="P5">Sala das Sessões, Santiago, RS, em <text:s/>25 <text:s/>de abril de 2016. <text:s text:c="2"/></text:p>
      <text:p text:style-name="P5"><text:s text:c="7"/></text:p>
      <text:p text:style-name="P8"><text:span text:style-name="T17"><text:s text:c="47"/></text:span><text:span text:style-name="T19">MARCELO GORSKI DE MATOS</text:span></text:p>
      <text:p text:style-name="P7">= PRESIDENTE =</text:p>
      <text:p text:style-name="P7"><text:s text:c="10"/>DAVI JOSÉ ERBICE VENIER <text:s text:c="13"/></text:p>
      <text:p text:style-name="P7"><text:s text:c="55"/>= VICE- PRESIDENTE = <text:s text:c="55"/></text:p>
      <text:p text:style-name="P6"> <text:span text:style-name="T3">VER. ANTÔNIO CARLOS DOS SANTOS GOME8</text:span></text:p>
      <text:p text:style-name="P7">= SECRETÁRIO = </text:p>
      <text:p text:style-name="P6"> </text:p>
      <text:p text:style-name="P6"><text:soft-page-break/>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51cm" draw:visible-area-height="5.051cm"/>
    </style:style>
    <style:style style:name="Mfr2" style:family="graphic" style:parent-style-name="OLE">
      <style:graphic-properties style:horizontal-pos="center" style:horizontal-rel="paragraph" draw:ole-draw-aspect="1" draw:visible-area-top="0cm" draw:visible-area-width="5.051cm" draw:visible-area-height="5.05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5-04T13:25:53.45</dc:date>
    <meta:print-date>2016-04-28T11:32:14.27</meta:print-date>
    <meta:editing-cycles>561</meta:editing-cycles>
    <meta:editing-duration>PT154H40M11S</meta:editing-duration>
    <meta:printed-by>Ata </meta:printed-by>
    <meta:document-statistic meta:table-count="0" meta:image-count="0" meta:object-count="2" meta:page-count="10" meta:paragraph-count="21" meta:word-count="6352" meta:character-count="39018"/>
    <meta:template xlink:type="simple" xlink:actuate="onRequest" xlink:title="" xlink:href="../../Documents/ATA-44.15.S0%20DE%2028.12.2015%20-%20eleição%20mesa%202016.odt/Normal"/>
  </office:meta>
</office:document-meta>
</file>