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03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list-style-name="L1">
      <style:paragraph-properties fo:margin-left="0cm" fo:margin-right="0cm" fo:text-align="justify" style:justify-single-word="false" fo:text-indent="-0.635cm" style:auto-text-indent="false">
        <style:tab-stops/>
      </style:paragraph-properties>
    </style:style>
    <style:style style:name="P14" style:family="paragraph" style:parent-style-name="Text_20_body" style:list-style-name="L1">
      <style:paragraph-properties fo:margin-left="0.03cm" fo:margin-right="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15" style:family="paragraph" style:parent-style-name="Text_20_body">
      <style:paragraph-properties fo:margin-left="0.03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499cm" fo:text-indent="0cm" style:auto-text-indent="false"/>
      <style:text-properties style:font-name="Times New Roman" fo:font-size="12pt" fo:font-weight="bold" style:font-size-asian="12pt" style:font-size-complex="12pt"/>
    </style:style>
    <style:style style:name="P17"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style:font-name="Times New Roman"/>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style:text-underline-style="solid" style:text-underline-width="auto" style:text-underline-color="font-color" fo:font-weight="bold"/>
    </style:style>
    <style:style style:name="T9" style:family="text">
      <style:text-properties style:font-name="Times New Roman" fo:font-weight="bold"/>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normal" style:font-weight-asian="normal" style:font-weight-complex="normal"/>
    </style:style>
    <style:style style:name="T12" style:family="text">
      <style:text-properties fo:font-weight="bold"/>
    </style:style>
    <style:style style:name="T13" style:family="text">
      <style:text-properties style:font-name="Times New Roman1"/>
    </style:style>
    <style:style style:name="T14" style:family="text">
      <style:text-properties style:font-name="Times New Roman1" fo:font-weight="bold"/>
    </style:style>
    <style:style style:name="T15" style:family="text">
      <style:text-properties style:font-name="Times New Roman1" fo:font-weight="bold" style:font-weight-asian="bold" style:font-weight-complex="bold"/>
    </style:style>
    <style:style style:name="T16" style:family="text">
      <style:text-properties style:font-name="Times New Roman1" style:text-underline-style="solid" style:text-underline-width="auto" style:text-underline-color="font-color" fo:font-weight="bold"/>
    </style:style>
    <style:style style:name="T1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71cm" draw:visible-area-height="5.171cm"/>
    </style:style>
    <style:style style:name="fr2" style:family="graphic" style:parent-style-name="OLE">
      <style:graphic-properties style:horizontal-pos="center" style:horizontal-rel="paragraph" draw:ole-draw-aspect="1" draw:visible-area-top="0cm" draw:visible-area-width="5.171cm" draw:visible-area-height="5.17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07cm" fo:text-indent="-0.635cm" fo:margin-left="1.3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2cm" fo:text-indent="-0.635cm" fo:margin-left="1.9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2cm" fo:text-indent="-0.635cm" fo:margin-left="3.2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7cm" fo:text-indent="-0.635cm" fo:margin-left="3.8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2cm" fo:text-indent="-0.635cm" fo:margin-left="4.4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7cm" fo:text-indent="-0.635cm" fo:margin-left="5.1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2cm" fo:text-indent="-0.635cm" fo:margin-left="5.7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7cm" fo:text-indent="-0.635cm" fo:margin-left="6.3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2cm" fo:text-indent="-0.635cm" fo:margin-left="7.02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8"><text:span text:style-name="T3"><text:s text:c="8"/></text:span><text:span text:style-name="T7"><text:s text:c="2"/></text:span><text:span text:style-name="T5">SESSÃO ORDINÁRIA  <text:s text:c="4"/>                     28.11.2016  <text:s text:c="3"/>                                         ATA 39.16.SO</text:span></text:p>
      <text:p text:style-name="P4"/>
      <text:p text:style-name="P6">                                  <text:span text:style-name="T12">PRESIDENTE: MARCELO GORSKI DE MATOS</text:span></text:p>
      <text:p text:style-name="P4">                      <text:span text:style-name="T12">VICE- PRESIDENTE:</text:span> <text:span text:style-name="T12">DAVI JOSÉ ERBICE VENIER</text:span></text:p>
      <text:p text:style-name="P4">                                 <text:span text:style-name="T12">SECRETÁRIO: ANTÔNIO CARLOS DOS SANTOS GOMES</text:span></text:p>
      <text:h text:style-name="P17" text:outline-level="1">=========================== ATA NR. 39.16.SO ==========================</text:h>
      <text:h text:style-name="P17"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list xml:id="list28263949" text:style-name="L1">
        <text:list-header>
          <text:p text:style-name="P13"><text:span text:style-name="T4">Em vinte e oito de novembro de dois mil e dezesseis, às quatorze horas, reuniu-se a Câmara Municipal de Vereadores de Santiago em Sessão Ordinária, sob a presidência do Ver. Marcelo, que abriu os trabalhos, cumprimentou aos colegas, funcionários e pessoas presentes e pediu a entoação do Salmo</text:span><text:span text:style-name="T9">. FORAM APROVADAS AS ATAS 37.16.SO DE 18.11.2016 E 38.16.SO DE 21.11.2016 POR UNANIMIDADE. </text:span><text:span text:style-name="T4">Em seguida, o </text:span><text:span text:style-name="T9">Presidente pediu a Chamada dos Vereadores que desejaram usar a Tribuna:</text:span><text:span text:style-name="T8"> VER. SANDRO GUIMARÃES PALMA = PTB =</text:span><text:span text:style-name="T4">: Após saudação inicial, agradeceu a Deus por tudo o que tem lhe proporcionado, bem como pelo projetos que desenvolveu. Comentou que havia falado na questão de um rapaz que teve sua presidência social cortada, disse estariam cortando os benefícios de muitas pessoas, inclusive algumas que estariam há 6 anos ou mais em auxílio-doença, justamente para não ser pago o 13º de final de ano, sendo esse rapaz alguém que teria sofrido um acidente grave de trator, agora seus direitos foram suspensos para marcarem novas perícias, que não consegue lugar para isso. Enquanto isso, as pessoas ficam sem receber, isso faz muita falta. Portanto, pediu que as pessoas busquem um agente da Perícia para tentar marcar, busquem o Juizado especial da Justiça Federal e, se desejarem <text:s/>buscar seu escritório, está a disposição para auxiliar, porque está ficando difícil a situação <text:s/>destes beneficiários. Informou que não só são os trabalhadores que pagam a Previdência, mas sim, toda a sociedade, desde uma pessoa que abastece o carro ou a moto, paga-se o SID, o mesmo ocorre quando se compra um imóvel, são pagos impostos que acabam indo para aquele imóvel, por isso acha que “seria conversa” do Governo Federal, pois tais recursos acabam indo para o caixa único do Governo Federal, e por isso que acaba faltando depois para a previdência, além disso, é uma contribuição que toda a sociedade para para a previdência, mas que não vai para o caixa desta. Fora isso, vê-se todos esses Desembargadores ganhando mais de duzentos mil reais ao mês. Disse que um militar que moraria nesta cidade e seria apaixonado por Santiago, só precisa voltar para Marabá porque sua esposa é concursada lá, onde eles tem seus familiares. Mas o mesmo teria lhe contado que o filho do Ex-Presidente Lula tem 600 mil cabeças no Tocantis, acha que devem prender de uma vez essas pessoas, assim como ocorreu <text:s/>com o Cunha, pois a máfia que se estabeleceu no Governo do PT precisa acabar, isso deixa todos horrorizados. </text:span><text:span text:style-name="T10">Usou seu tempo de liderança</text:span><text:span text:style-name="T4">: disse que os Deputados estaduais de seu partido andaram lhe procurando, mas não quer mais trabalhar pelos mesmos, pois fez mais de 400 votos para Sérgio Morais, há dois anos vem pedindo nem que sejam 100 mil para a saúde em nossa <text:s/>cidade e não conseguira nada com aquele. Por isso, estará deixando o </text:span><text:span text:style-name="T11">PTB</text:span><text:span text:style-name="T4"> e presidência do </text:span><text:soft-page-break/><text:span text:style-name="T4">mesmo, continuará seu mandato sem partido logo após terminar a prestação de contas. Comentou que fora anunciado no jornal Expresso que no PTB haveria mulheres no partido, quando na verdade só um homem, a Sua Excelência. Agora não irá trabalhar mais por Deputados que nada fazem por essa cidade e região, mas seguirá trabalhando para o Dep. Heinze, que é o único que faz por nossa cidade. Acha que precisam conservar lideranças que trazem recursos para <text:s/>Santiago, que é o Dep. Luiz Carlos Heinze por Júlio Ruivo, pois acredita que Júlio é uma liderança que não pode morrer, precisam semear lideranças como ele, exemplificando o Ver. Marcelo e Davi, e lutar para trazer recursos. </text:span><text:span text:style-name="T16">VER. IARA CHAGAS CASTIEL = PT =: usou o tempo de liderança:</text:span><text:span text:style-name="T13"> Após saudação inicial, informou que na</text:span><text:span text:style-name="T17"> passada teria recebido no gabinete, mais uma denúncia, sobre máquinas de uma padaria industrial comunitária, a qual teria deixado de funcionar, estava instalada na Associação de Moradores do Bairro Jardim dos Eucaliptos, possuía dentre outros equipamentos, cilindro elétrico, amassador industrial, forno. Quando a padaria comunitária teria fechado as máquinas, teriam ido parar nas instalações do CRAS. Segundo ela, até aí, aparentemente, tudo estaria bem, mas a denúncia diria que estes equipamentos, que são públicos, foram doados ou emprestados para empresas privadas e questionou isso, pois o Poder Público não poderia, em hipótese alguma, beneficiar empresas privadas em detrimento do comunitário. Disse que estará fazendo todas as investigações que devem ser feitas, irá aos locais foram citados na denúncia e conversará com os envolvidos, irá <text:s/>procurar o Secretário da Administração Municipal, o qual teria sido acusado de ter tomado a atitude de doar ou emprestar bens públicos, irá buscar saber a verdade sobre este caso. Se for confirmada a denúncia, segundo ela, estará diante de um crime grave que exigirá averiguação do Ministério Público e da Policia Civil, cujos envolvidos deverão responder criminalmente, pois o patrimônio público tem que estar a serviço de toda a comunidade, não em benefício e proveito de particulares. Disse não desejar levantar falsas acusações, por isso, fará todas as investigações com relação ao caso e, se confirmadas às irregularidades, dará conhecimento à população, pois tudo tem que ser tratado de forma séria e transparente pelos representantes públicos. <text:s/>Informou ter tomado conhecimento do trágico fato ocorrido nas dependências do Hospital de Caridade de Santiago, sendo preciso que a Casa, através da Comissão de Saúde, investigue as circunstâncias em que ocorreu o suicídio de uma paciente da Ala Psiquiátrica do Hospital, segundo ela, não seria de hoje que levanta na Câmara, questionamentos quanto à qualidade dos serviços prestados no nosocômio. <text:s/>Teria sido informada de que na Ala Psiquiátrica, estariam internados 10 pacientes, entre dependentes químicos e pessoas com problemas de ordem psíquica, os quais não estariam divididos de acordo com seu o caso, mas estariam misturados e nada teria mudado desde sua última denúncia na Câmara, tanto de dia, como à noite e aos finais de semana, apenas uma funcionária seria designada para a referida Ala. <text:s/>Declarou que, para manter a Psiquiatria do Hospital, o Gestor receberia verbas públicas altas, e a contra partida deveria garantir um bom atendimento e boas condições de recuperação aos que necessitam do serviço, porém, tudo indicaria, através das informações que tem, que as condições da Ala psiquiátrica beiraria ao desumano. <text:s/>Pensa ser praticamente impossível que apenas uma pessoa atue naquele local, <text:s/>pois seria sabido que no caso de paciente em surto, um enfermeiro ou enfermeira, não daria conta do atendimento, existindo seríssimas situações se passando na Ala Psiquiátrica do Hospital de Caridade, que seriam omitidas e não tratada, onde apenas um profissional, jamais iria conseguir barrar, ou atender como seria necessário. <text:s/>Ressaltou que tal assunto deve receber a atenção dessa Casa, que é a representação do povo e guardiã de seus direitos, tendo a Comissão de Saúde poder e autoridade para ajudar nas investigações e elucidar os fatos. Sua Excelência, como Vereadora, mesmo sem ser da Comissão de Saúde, fará questão de ir atrás de respostas. Referiu-se à precária situação econômica que se encontra o País, principalmente o nosso Estado, onde o Governador </text:span><text:soft-page-break/><text:span text:style-name="T17">Sartori, teria assumido um Estado que crescia três vezes mais que o restante do Brasil, mas fora eleito sem apresentar nenhuma proposta concreta e, em seus primeiros meses como Governador aumentou impostos, deixou de pagar a dívida com a União, parcelou o salário dos servidores, <text:s/>parando, quase que por completo investimentos estruturais no Rio Grande do Sul. Mas, segundo informou, teria aumentado seu próprio salário e o dos Deputados, além de elevar o número de cargos comissionados. Ponderou que em Santiago, em época de final de ano, estaríamos vendo o comércio parado, pois ao invés de contratar para as datas de final de ano, a realidade seria <text:s/>as demissões de trabalhadores, fazendo-a recordar dois anos atrás, quando os santiaguenses, teriam sido aconselhados pelo Centro Empresarial a votar em Sartori, “algo que seria cômico, se não fosse trágico”, porque <text:s/>estaria escancarada a opinião da referida Entidade “direcionando sua categoria ao fundo do posso junto de toda a sociedade gaúcha”. Segundo Iara, agora o comércio amarga as consequências de uma decisão “tomada com base em um sentimento maligno direcionado a tentativa de extermínio de um Partido, o PT”. Acha que enganaram-se e agora talvez estejam percebendo o erro que cometeram, pois não avaliaram a realidade, deixando-se convencer pelo marketing de um candidato sem propostas, teriam dado a Sartori “um cheque em branco e estão pagando a conta”. <text:s/>Salientou a questão preocupante da educação, pois tiveram uma reunião com diretores de escolas estaduais, representantes do sindicato e pais de alunos, onde mostraram sua preocupação com o iminente fechamento de escolas no campo, além da pressão e ameaças que estariam sofrendo, por parte do governo Sartor,i para juntar turmas, fechar turnos escolares, transferir alunos e acabar com os estabelecimentos de ensino que estejam mais próximos da realidade rural de nosso município. <text:s/>Acha que para mudar esta realidade, apenas uma mobilização constante das comunidades, dos seus professores e alunos. Concluiu dizendo que “Sartori golpeia a educação do campo santiaguense e a fere de morte”. </text:span><text:span text:style-name="T16">VER. NELSON PERAÇA ABREU =PDT =:</text:span> <text:span text:style-name="T13">Após saudação inicial, comentou sobre eventos culturais, informando que fora inaugurado a ONG Vó Aurora, no galpão da mesma, com Show de Paulo Reis. Saudou o grupo Dom Semblantes e companhia teatral de Ângela Genro, que participará <text:s/>no FEST, festival <text:s/>estadual de teatro, no da 3 de dezembro, em Porto Alegre. Lembrou aos amigos que no dia 30.11.16 terão às 18:30 horas a formatura do PROERD que há anos faz um grande trabalho, saudando ao Comando do 5º RPPMON e as direções das escolas, pois haverá a entrega de certificados aos alunos que participaram do “Programa educacional de resistência às drogas e a violência”. Referiu-se a reunião, antes referida pela ver. Iara, sobre as escolas, <text:s/>com membro de CEPERS, pai, professores e mães, sobre as escolas do interior. Colocou-se contra o fechamento de escolas, sequer o fechamento de uma sala que seja, devem contar com seu apoio nesse sentido. </text:span><text:span text:style-name="T16">VER MACIR FERNANDO RIBEIRO LIMA = PMDB =</text:span><text:span text:style-name="T13">: Após saudação inicial, comentou que esteve na localidade de Tupantuba, numa grande festa, onde foram à casa de muitos amigos, foram à lenheira, Rincão dos Scaramussas e no Cerro Chato, na casa do seu Carlinhos, onde há mais de 20 anos fora feita ali uma estrada tão bem feita, que hoje em dia ainda estaria muito bem e fácil de arrumar, cujo Sr. Normélio merece o reconhecimento. Pediu alguns contêineres para serem colocados nas proximidades do Hospital, onde tem diversas lancharias e as pessoas pedem, todos os moradores e proprietários de estabelecimentos daquele local lá pois falta onde colocar lixo. Comentou ao Ver. Sandro que está acompanhando o caso do rapaz que teve um esmagamento por um trator, o qual tem sido ajudado pela Associação Mãos Amigas, onde recebeu cadeira, cama hospitalar e outros equipamentos e, graças a Deus, sabe que o mesmo viria se superando em sua recuperação. Lamentou que seu amigo, de muitos anos, o Sr. Silo, o qual teria um auxílio doença por se encontrar doente há cerca de quinze anos e não pode trabalhar, mas teria sido cortado seu auxílio doença há mais de dois meses, sendo que o mesmo tirou um bloco de guia para ter um amparo, tendo ido trabalhar de tele moto para conseguir manter sua família, porém, sofrera um acidente, quebrou braços e pernas e agora não consegue o auxílio porque aqueles alegam que ele teria que ter produzido alguma coisa no bloco de guia para obter o benefício, que só tinha 2 meses, mas como, se em um mês e pouco não tem muito o que produzir, então tal pessoa fica sem direito a receber nada, mesmo estando “todo quebrado em </text:span><text:soft-page-break/><text:span text:style-name="T13">casa”. Ponderou que o mesmo não teria nada, até seu carro seria financiado em muitas parcelas e não se sabe porque cortaram o benefício do mesmo, o qual já o teria há quinze anos. </text:span><text:span text:style-name="T15">Seguiu na liderança</text:span><text:span text:style-name="T13">: Comentou que que estando na reta final, agradeceu aos 695 votos que teve e a confiança das pessoas para representá-los. Agradeceu aos colegas todos pela parceria, e à Ver. Iara, disse que sempre teve sua opinião lá fora e todos sabem, onde dizia que a sociedade teria perdido em não eleger a mesma, mas é a sociedade quem decide. Disse ter grande honra em ter trabalhado com todos esses colegas (as) nesse anos e, em nome da Jaqueline ( Redatora das Atas) e do Pop, que grava as sessões, abraçou a todos os Assessores e funcionários da Casa, pedindo desculpas a Santiago se não pode fazer melhor, mas fica torcendo que todos os eleitos consigam ter grande êxito na Casa. </text:span><text:span text:style-name="T16">VER. CLÁUDIO IBANÊS CARDOSO ERLES = PP =:</text:span> <text:span text:style-name="T13">Após saudação inicial, agradeceu a todas as pessoas que compraram cartões e prestigiaram o jantar ocorrido nos tropeiros, em prol do Desafio Jovens Gideões,assim como a todos os que ali atuaram ajudando uma comunidade terapêutica que precisa da união de todos e do incentivo. Convidou a <text:s/>população para o Congresso Fronteira em Chamas, que ocorrerá <text:s/>nos dias 1º, 2, 3 e 4/12, inciando nesta sexta feira, conclamou a todos a participar. Referiu-se que ontem conversavam em Tupantuba sobre as escolas do interior, bem como na reunião ocorrida na Casa, pois boatos grandes tem sido feitos de que o Governo atual, ao invés de investir na educação, cada vez mais quer cortar gastos com esta, sem investir. Acha que no momento em que assumirem a Prefeitura, deverão conversar e tentar encontrar alternativas sobre o transporte escolar, devem sentar com o Governo do Estado, pois não acredita que seja uma economia passar dois ônibus do transporte escolar em frente às localidades, sendo que há anos tentaram um acordo com o governo, uma contrapartida, para facilitar essa ação pegando tanto os alunos do Estado, como os do município. Aparte do Ver. </text:span><text:span text:style-name="T14">Sandro</text:span><text:span text:style-name="T13">: disse que fica estarrecido com esses tipos de economia do governo do Estado para com a Educação, já que gastara mais de 18 milhões em diárias e agora pede mais 15 milhões para esse fim, desta forma não acredita em economia. O Ver. </text:span><text:span text:style-name="T14">Cláudio</text:span><text:span text:style-name="T13"> lamentou que todos os anos <text:s/>aconteça essa ameaça de fechamento de escolas, desejando que possam resolver com união e diálogo, trabalhando em paz com alunos e professores e pediu que Deus tenha algo preparado para ajudar nesse sentido. </text:span><text:span text:style-name="T16">VER. ANTÔNIO CARLOS DOS SANTOS GOMES = PP =</text:span><text:span text:style-name="T13">:Após saudação inicial, deu boas vindas ao Samuel Vez. Informou que na semana que estará se deslocando uma equipe ao Rincão dos Vianas <text:s/>para arrumar os trechos que precisam reparos, assim como ocorrerá trabalhos na usina do Lixo. Graças a parceria da secretaria e a equipe de obras, disse que o aeroporto estaria cerca de 70% terminado, sendo que a Prefeitura teria feito sua parte, estando com o cascalho fino todo terminado e todo o rachão comprado, agora espera que no início desse ano consigam um convênio com o governo do Estado, para que possam terminar a obra tão sonhada para desenvolver a cidade. Disse estar feliz em estarem vendo que o asfalto na rua Bento Gonçalves está acontecendo, parece um trabalho bem feito, agora esperam que logo possam começar as obras na Tito Beccon, elogiando a eficiência do Prefeito Júlio e as verbas do Dep. Heinze. Aparte do Ver. </text:span><text:span text:style-name="T14">Cláudio</text:span><text:span text:style-name="T13">: disse estar feliz <text:s/>com essas obras e em ter ido visitar o aeroporto onde pode ver que até os estacionamentos para os aviões, que estariam quase prontos, um belo trabalho vem sendo desenvolvido na cidade, a camada asfáltica na rua Bento Gonçalves está recebendo um trabalho muito bem feito, com a altura correta de camada <text:s/>exigida. Agora existe um grande anseio pelo asfalto na rua Tito Becon. Acha que esta cidade é diferenciada, porque em meio a essa crise, estaria trabalhando muito para melhorar para comunidade, como um presente de natal <text:s/>o bom trabalho dos gestores. O </text:span><text:span text:style-name="T15">Ver. Antônio Carlos </text:span><text:span text:style-name="T13">comentou que embora algumas pessoas fiquem desejando que o governo Ruivo vá mal, aquele tem grande responsabilidade para com as coisas públicas, tem feito cada vez coisas em prol do povo, com dinamismo e seriedade. Pensa </text:span><text:soft-page-break/><text:span text:style-name="T13">que deveriam verificar uma maneira de coibir com que pessoas fiquem apenas denegrindo a imagem do Secretário Thiago, falando coisas no ar, sem ter <text:s/>certeza, acha impossível que o mesmo iria liberar material de padaria dessa forma, sendo coisa pública, mas irá sentar com aqueles e esclarecer essas coisas. Não acha justo pessoas só virem denegrir a imagem de quem trabalha por essa cidade. </text:span><text:span text:style-name="T16">VER. SERGIO MARION OLIVEIRA DO AMARAL = PT =:</text:span> <text:span text:style-name="T13">Após saudação inicial, disse que o Ver. Antônio Carlos fala como se sua colega e Sua Excelência desejem o mal desta cidade, sendo eles do PT, foram eleitos pela oposição e apontam os erros e o que estaria errado no sentido de melhorar a vida das pessoas, que pelo contrário, são daqui amam essa cidade, mas não é por ser natural daqui que deixará de fazer um trabalho de fiscalizar e tentar melhorar o município. Acha que se virem <text:s/>apenas elogiar e elogiar, nada vai ser melhorado e daqui a pouco as coisas estarão mais ruins. Relembrou suas proposições, pois encaminhou várias na Casa no sentido de contribuir com o município, sendo uma delas sobre os calçamentos da cidade, sendo que moradores ficam fora do planejamento de calçamentos e de asfaltamentos, trazendo prejuízo às suas vidas, devido à poeira ou barro, sendo que faltariam apenas pequenos trechos, como no caso de uma rua nos fundos no 9º B LOG, que os carros passam o tempo todo em frente às casas, mas ficaram <text:s/>à margem do calçamento, assim como em outros trechos pequenos assim que poderiam ser melhorados. Da mesma forma, lembrou a proposição em que pediu por uma academia ao ar livre na Vila Betânia, uma pracinha de brinquedo e uma quadra de areia em Lava Pés, alertanto que as pessoas ficam chateadas, porque não investem nesses locais, que precisam de melhorias de qualidade de vida também. </text:span><text:span text:style-name="T14">TEMPO DE LIDERANÇA</text:span><text:span text:style-name="T13">: </text:span><text:span text:style-name="T14">VER. IARA</text:span><text:span text:style-name="T13">: achou que devia</text:span><text:span text:style-name="T17"> dizer à comunidade, com relação as ameaças de fechamento de escolas, que “o aluno hoje parece ser uma moeda valiosa”, diante dos fechamentos de escolas, tanto estaduais como municipais, pois passou a ser disputado de forma inaceitável, que segundo ela, a rede municipal iria até as residências das crianças incentivar os pais a tirarem os alunos das escolas estaduais para colocá-los nas escolas municipais, sendo que estas não podem ser vistas como “moeda de troca”. </text:span><text:span text:style-name="T14">VER. NELSON</text:span><text:span text:style-name="T13">: Disse que o importante é encontrarem tempo para reivindicar pela comunidade, principalmente com o Governo do RS, que parcelou os salários de professores e funcionários que não merecem esse tipo de atitude. Colocou-se contrário ao fechamento de qualquer escola ou até mesmo de uma sala de aula, pois merecem que se prossiga o trabalho do CEPRS no RS. </text:span><text:span text:style-name="T15">VER. PELÉ</text:span><text:span text:style-name="T13">: Explicou que o município cansou de pagar trasporte para os alunos da rede municipal e estadual, sendo que o Município tem obrigação e o faz com muita honra, da mesma forma cansara de esperar o dinheiro do governo do PT, que aqueles ficavam de mandar para esse fim. Disse que embora não tenha citado nomes na tribuna, de certo servira o chapéu para os Vers. Iara e Marion, e se serviu, devem usar, porque as emendas que vieram anunciar na tribuna, sendo uma de cem mil conseguida por Marion, mas nunca viera nada, por isso devem ser responsáveis pelo que dizem, não vir dizer bobagem na tribuna. Precisam cumprir as coisas. </text:span><text:span text:style-name="T14">VER. MARION: </text:span><text:span text:style-name="T13">comentou que a emenda se não veio, talvez fora por incompetência do Prefeito, pois esteve com o mesmo e entregou-lhe em mãos, <text:s/>colocando-se a disposição para ajudar no que fosse preciso junto ao Deputado, mas, se o mesmo não buscou a emenda não tem culpa, porque em não se manifestando, para sua Excelência estava tudo certo a efetivação da emenda. Disse ser contra o fechamento de qualquer escola, sobre o governo do estado, que estaria ceifando o direito sagrado de pagar em dia os salários do funcionalismo, até acha que talvez tenha sido esse o pior que o RS já teve, porém, lembrou que ele não enganara o Povo gaúcho, já dizia ante da eleição que se os Professores quisessem piso, que fossem até a empresa de pisos Tumeleiro, talvez o pior governo da História, porque não teria posição nenhuma. Terminadas as tribunas, foi suspensa a Sessão por 5 minutos e em seguida reaberta, para a </text:span><text:span text:style-name="T14">ORDEM DO DIA</text:span><text:span text:style-name="T13">: </text:span><text:span text:style-name="T16">PROJETO 029.2016.EXE</text:span><text:span text:style-name="T13">: Autoriza o Executivo a firmar convênio com o Cruzeiro Esporte Clube de Santiago. Constituição, Redação e Justiça: PARECER FAVORAVEL. Comissão de orçamento, finanças, fiscalização e controle: PARECER FAVORAVEL. APROVADOS OS PARECERES POR UNANIMIDADE. O Ver. </text:span><text:span text:style-name="T15">Arlindo</text:span><text:span text:style-name="T13"> sugeriu a não leitura do projeto, já conhecido por todos. FOI APROVADA A SUGESTÃO POR </text:span><text:soft-page-break/><text:span text:style-name="T13">UNANIMIDADE. Em discussão: Ver. </text:span><text:span text:style-name="T14">Marion</text:span><text:span text:style-name="T13">: disse que os planos de trabalho anexos ao projeto estavam meio apagados, mal conseguia ler, teve grande dificuldade para entender, explicando que se enxerga muito mal na impressão, sendo muito ruim a qualidade do material. Ver. </text:span><text:span text:style-name="T14">Iara</text:span><text:span text:style-name="T13">: manifestou seu apoio à Copa Santiago, embora saiba que tenham usado contra Sua Excelência nas eleições que <text:s/>ela seria contra essa, mas esclareceu que o que lhe preocupa é ver que são tantas outras áreas que não tem a mesma atenção na área das outras modalidades de esportes que tem carências não atendidas e não <text:s/>recebem atenção. Irá votar favorável ao projeto, mas quer que fique nos a anais desta Casa seu descontentamento com essas outras áreas, pois vê que no orçamento essa gestão apoia algumas, deixando outras áreas excluídas. Em votação: </text:span><text:span text:style-name="T15">FOI</text:span><text:span text:style-name="T13"> </text:span><text:span text:style-name="T14">APROVADO O PROJETO POR UNANIMIDADE. PROPOSIÇÕES</text:span><text:span text:style-name="T13">: Ver. Iara: pedido de informações ao Executivo, cfe. Art. 233 do R.I, para que seja enviado informações com cópias inclusive do processo que deferiu a exclusão das vagas de estacionamento para o Exército Brasileiro na Rua Eudócio Pozzo./Ver. Davi: V.C. Para com a professora Lígia Rosso que foi escolhida patrona da Feira do Livro desta ano./Ver. Sandro:V.C. Para com Jo Isabel Viero e Familiares./ Moção de apoio em nome da Casa: que seja enviado correspondência a 35ª Coordenadora Regional do RS, aos cuidados da Sra. Tânia, manifestando contrariedade a iniciativa de <text:s/>qualquer escola que seja./ da essa forma à Secretaria estadual do RS, manifestando contrariedade desta Casa <text:s/>quando a tentativa de fechamento de escolas em nossa cidade. </text:span><text:span text:style-name="T15">AS PROPOSIÇÕES QUE NÃO MERECERAM DESTAQUE FORAM APROVADAS POR UNANIMIDADE.</text:span><text:span text:style-name="T13"> O Ver. </text:span><text:span text:style-name="T14">Marcelo</text:span><text:span text:style-name="T13"> explicou que estas proposições das Moções foram feitas <text:s/>em nome da Câmara, após a audiência publica da educação para pedir o não fechamento de escolas, ou mudanças no horário de funcionamento das mesmas. Todos os funcionários que desejarem assiná-las poderão fazê-lo. Nada mais havendo a tratar, o </text:span><text:span text:style-name="T14">Presidente</text:span><text:span text:style-name="T13"> encerrou a presente Sessão Ordinária, a qual lavrei a Presente Ata.===========================</text:span></text:p>
        </text:list-header>
      </text:list>
      <text:p text:style-name="P3"><text:span text:style-name="T4">Sala das Sessões, Santiago, RS, em 28 de novembro de 2016.</text:span><text:span text:style-name="T6"> <text:s text:c="7"/></text:span></text:p>
      <text:p text:style-name="P5"><text:s text:c="37"/></text:p>
      <text:p text:style-name="P5">MARCELO GORSKI DE MATOS <text:s text:c="27"/>DAVI JOSÉ ERBICE VENIER</text:p>
      <text:p text:style-name="P5"><text:s text:c="8"/>= PRESIDENTE = <text:s text:c="52"/>= VICE- PRESIDENTE =</text:p>
      <text:p text:style-name="P5"/>
      <text:p text:style-name="P7"> <text:span text:style-name="T12">VER. ANTÔNIO CARLOS DOS SANTOS GOMES</text:span></text:p>
      <text:p text:style-name="P7"><text:span text:style-name="T12"><text:s text:c="2"/>= SECRETÁRIO = </text:span></text:p>
      <text:p text:style-name="P7"> </text:p>
      <text:p text:style-name="P7"> </text:p>
      <text:list xml:id="list28774715" text:continue-numbering="true" text:style-name="L1">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71cm" draw:visible-area-height="5.171cm"/>
    </style:style>
    <style:style style:name="Mfr2" style:family="graphic" style:parent-style-name="OLE">
      <style:graphic-properties style:horizontal-pos="center" style:horizontal-rel="paragraph" draw:ole-draw-aspect="1" draw:visible-area-top="0cm" draw:visible-area-width="5.171cm" draw:visible-area-height="5.17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2"><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5"><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6</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12-05T08:59:56.01</dc:date>
    <meta:print-date>2016-11-04T11:44:39.18</meta:print-date>
    <meta:editing-cycles>1838</meta:editing-cycles>
    <meta:editing-duration>PT474H01M04S</meta:editing-duration>
    <meta:printed-by>Ata </meta:printed-by>
    <meta:document-statistic meta:table-count="0" meta:image-count="0" meta:object-count="2" meta:page-count="6" meta:paragraph-count="19" meta:word-count="3918" meta:character-count="24082"/>
    <meta:template xlink:type="simple" xlink:actuate="onRequest" xlink:title="" xlink:href="../../Documents/ATA-44.15.S0%20DE%2028.12.2015%20-%20eleição%20mesa%202016.odt/Normal"/>
  </office:meta>
</office:document-meta>
</file>