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2" style:family="paragraph" style:parent-style-name="Text_20_body" style:list-style-name="L1">
      <style:paragraph-properties fo:margin-left="0.016cm" fo:margin-right="0cm" fo:text-align="justify" style:justify-single-word="false" fo:text-indent="-0.646cm" style:auto-text-indent="false">
        <style:tab-stops/>
      </style:paragraph-properties>
    </style:style>
    <style:style style:name="P13" style:family="paragraph" style:parent-style-name="Text_20_body" style:list-style-name="L1">
      <style:paragraph-properties fo:margin-left="-0.034cm" fo:margin-right="0cm" fo:text-align="justify" style:justify-single-word="false" fo:text-indent="0cm" style:auto-text-indent="false"/>
      <style:text-properties style:font-name="Times New Roman"/>
    </style:style>
    <style:style style:name="P14" style:family="paragraph" style:parent-style-name="Text_20_body">
      <style:paragraph-properties fo:margin-left="0cm" fo:margin-right="0cm" fo:margin-top="0cm" fo:margin-bottom="0.499cm" fo:text-indent="0cm" style:auto-text-indent="false"/>
    </style:style>
    <style:style style:name="P15" style:family="paragraph" style:parent-style-name="Text_20_body">
      <style:paragraph-properties fo:margin-left="0cm" fo:margin-right="0cm" fo:margin-top="0cm" fo:margin-bottom="0.499cm" fo:text-indent="0cm" style:auto-text-indent="false"/>
      <style:text-properties style:font-name="Times New Roman"/>
    </style:style>
    <style:style style:name="P16"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7"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8"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9"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fo:font-weight="bold"/>
    </style:style>
    <style:style style:name="T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1"/>
    </style:style>
    <style:style style:name="T10" style:family="text">
      <style:text-properties style:font-name="Times New Roman1" fo:font-weight="bold"/>
    </style:style>
    <style:style style:name="T11" style:family="text">
      <style:text-properties style:font-name="Times New Roman1" fo:font-weight="bold" style:font-weight-asian="bold" style:font-weight-complex="bold"/>
    </style:style>
    <style:style style:name="T12" style:family="text">
      <style:text-properties style:font-name="Times New Roman1" style:text-underline-style="solid" style:text-underline-width="auto" style:text-underline-color="font-color" fo:font-weight="bold"/>
    </style:style>
    <style:style style:name="T13" style:family="text">
      <style:text-properties style:font-name="Times New Roman1" style:text-underline-style="solid" style:text-underline-width="auto" style:text-underline-color="font-color" fo:font-weight="bold" style:font-weight-asian="bold" style:font-weight-complex="bold"/>
    </style:style>
    <style:style style:name="T14" style:family="text">
      <style:text-properties style:font-name="Times New Roman1" style:text-underline-style="solid" style:text-underline-width="auto" style:text-underline-color="font-color" fo:font-weight="normal" style:font-weight-asian="normal" style:font-weight-complex="normal"/>
    </style:style>
    <style:style style:name="T15" style:family="text">
      <style:text-properties style:font-name="Times New Roman1" fo:font-weight="normal" style:font-weight-asian="normal" style:font-weight-complex="normal"/>
    </style:style>
    <style:style style:name="T16" style:family="text">
      <style:text-properties style:font-name="Times New Roman1" style:text-underline-style="none" fo:font-weight="bold"/>
    </style:style>
    <style:style style:name="T17" style:family="text">
      <style:text-properties style:font-name="Times New Roman1" style:text-underline-style="none" fo:font-weight="bold" style:font-weight-asian="bold" style:font-weight-complex="bold"/>
    </style:style>
    <style:style style:name="T18" style:family="text">
      <style:text-properties style:font-name="Times New Roman1" style:text-underline-style="none"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2cm" draw:visible-area-height="4.26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SSÃO ORDINÁRIA <text:s text:c="28"/>24.08.2015 <text:s text:c="42"/>ATA 26.15.SO</text:p>
      <text:p text:style-name="P8"/>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6" text:outline-level="1">========================= ATA NR. 26.15.SO ============================</text:h>
      <text:h text:style-name="P16" text:outline-level="1">Presentes a esta Sessão os seguintes Vereadores: Antônio Carlos dos Santos Gomes, Arlindo Alves da Silva, Cláudio Ibanês Cardoso Erles, Cleusa Terezinha Lavarda Canterle, <text:s/>Davi José Erbice Vernier, Everaldo Gaviole Disconzi, Iara Chagas Castiel, José Leovegildo Fortes da Silva, Macir Fernando Ribeiro Lima, Marcelo Gorski de Matos, Sandro Guimarães Palma, Sérgio Marion Oliveira do Amaral e Nélson Peraça Abreu.========</text:h>
      <text:list xml:id="list28254581" text:style-name="L1">
        <text:list-header>
          <text:p text:style-name="P12"><text:span text:style-name="T5">Aos vinte e quatro dias de agost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a </text:span><text:span text:style-name="T6">ATA 02.15.SE DE 13.08.2015 e ATA 01.15.SS DE 13.08.2015 as quais foram APROVADAS POR UNANIMIDADE. FORAM LIDAS AS CORRESPONDÊNCIAS RECEBIDAS.</text:span><text:span text:style-name="T11">PROJETOS APRESENTADOS: 013.2015.LEG, 027.EXE.2015, 028.2015.EXE, 014.2015.LEG. Foi feita a chamada dos Vereadores que usaram a Tribuna:</text:span><text:span text:style-name="T13">VER. EVERALDO GAVILE DISCONZI = PDT =: </text:span><text:span text:style-name="T18">Após saudação inicial, disse que esteve com o Assessor Fábio Monteiro em São Borja, onde prestigiaram uma solenidade em homenagem ao falecido Presidente Getúlio Vargas, pelos 61 anos de sua morte, algo proveitoso, pois aquele foi lembrado por todas as benesses que criou para os trabalhadores e para o País, o qual tirou sua vida em defesa do povo brasileiro. Lá aproveitou para conversar com secretários de Estado presentes. Aparte do Ver. </text:span><text:span text:style-name="T17">Nélson</text:span><text:span text:style-name="T18">: chamou atenção para a homenagem feita ao saudoso Presidente Vargas, que foi o fundador da PETROBRAS, que hoje, <text:s/>infelizmente, assistimos a essa roubalheira que estaria ocorrendo na Empresa. O Ver. </text:span><text:span text:style-name="T17">Gaviole</text:span><text:span text:style-name="T18"> disse que estava por falar isso, que fora aquele quem criou a PETROBRAS, que agora querem desmanchar com esses roubos apurados na operação lava Jato, devem preservar o que é do Brasil sem sujar as mãos, porque se todos trabalharem de mãos limpas, acredita que terão um Brasil melhor. Deseja que <text:s/>daqui a cem anos ou mais a figura de <text:s/>Getúlio seja lembrada, bem como venham outros como ele. </text:span><text:span text:style-name="T9">Referiu-se ao lançamento da Agência de Desenvolvimento de Santiago, onde viu muitas coisas <text:s/>e propostas que gostou no local, seria essa a visão de futuro que deseja nessa cidade. Sua Excelência sempre defendeu a construção do aeroporto e ficou muito feliz em ver no eixo de estudos da Agência que inclui o aeroporto no projeto, porque significará desenvolvimento. Da mesma forma, outros tantos eixos do agronegócio que pretendem estudar para nossa cidade, <text:s/>acredita que muitas empresas deverão se instalar em cidades como essa, porque os grandes centros já estariam lotados. Pensa que todos deveriam trabalhar num objetivo de agregar valores e desenvolver, valorizar a produção local e, em cinco anos, talvez vejam os resultados de desenvolvimento. </text:span><text:span text:style-name="T13">VER</text:span><text:span text:style-name="T14">.</text:span><text:span text:style-name="T12"> CLEUSA TEREZINHA LAVARDA CANTERLE = PP =:</text:span> <text:span text:style-name="T9">Aos saudação inicial disse que a APAE está desenvolvendo amplas atividades na semana das pessoas com necessidades especiais, a qual encerrará a semana com um jantar beneficente no CTG Os Tropeiros, no dia 29/08 e convidou a toda a comunidade para colaborar. Comentou os projetos os quais o Executivo está implantando, a cobertura do ginásio esportivo, além de melhorias para diversos bairros e localidades dessa cidade, que geram empregos e melhorias para a população. Mencionou os Centros de Manejo no interior, e informou que esteve em Charruas com o Prefeito, com o Secretário Tiago Gorski, o Secretário de Agricultura e o Ve.r Pelé, onde fora </text:span><text:soft-page-break/><text:span text:style-name="T9">entregue o botijão de sêmen e materiais necessários ao centro de manejo lá instalado, com pessoa já treinada a realizar os procedimentos, para a obtenção de animais de qualidade. <text:s/>Referiu-se ao lançamento da Agência de Desenvolvimento da Cidade e o Plano Econômico Municipal, no qual há muito trabalho envolvido, onde vários segmentos e pessoas estão envolvidas e trabalhando juntas para que as coisas aconteçam e consigam atingir metas de desenvolvimento. Referiu-se que haverá <text:s/>no Auditório Caio Fernando Abreu a entrega de prêmios do concurso de redação sobre : <text:s/>“ cidadania fiscal, é assim que se faz” , isso incentiva os jovens a exercer sua cidadania. </text:span><text:span text:style-name="T12">VER. SÉRGIO MARION OLIVEIRA DO AMARAL = PT =:</text:span> <text:span text:style-name="T9">Após saudação inicial, comentou que a justiça dera decisão liminar aceitando a greve dos professores, por ser constitucional e o Estado não poderá cortar o ponto dos mesmos. Disse não entender o porquê da Administração de Santiago ter cortado ilegalmente o ponto os servidores quando tempos atrás, cortara o ponto dos mesmos ao paralisaram atividades em prol do vale Alimentação, sendo que exerciam seu direito legal, espera que a Prefeitura reveja esse ato inconstitucional e dê um retorno ao Servidor. Comentou que segundo a Norma Operacional Básica de Recursos humanos, do Sistema único de assistência social, define que as equipes de referência são aquelas constituídas por Servidores concursados, bem como as orientações do serviço de acolhimento de crianças e adolescentes, para o cargo de Coordenador, exige que tenha curso superior, <text:s/>o que não ocorre nessa cidade, que parece-lhe “ uma cidade sem lei”, cortam o ponto dos servidores, teria servidor ilegal no cargo e a Administração, “fica aí dando milho aos pombos”. Apontou quatro grande erros que percebeu no caso da referida Coordenadora do Lar dos Meninos, seria cargo em Comissão, quando deveria ser cargo efetivo, outra coisa é que fora indicada pela Secretária do Desenvolvimento na época, Sônia Uberti, sendo aquela sobrinha da mesma e nem tendo a escolaridade exigida para o cargo, <text:s/>quando a Administração deveria fazer concurso para esse tipo de cargo. Explicou que assim o diz porque foi eleito para fiscalizar, segundo ele, nada tem contra a pessoa, pois nem sabia quem seria a pessoa que ocupava o cargo, pensa que Santiago deve para com essas coisas de apadrinhar pessoas em cargos públicos, colocando pessoas que nem tem capacitação para o cargo, por ser parente de fulano ou sicrano, pois a administração pública não é de um partido e sim, do povo. Afirmou que <text:s/>trabalha para que haja justiça nessa cidade, <text:s/>perguntou ao ouvinte e aos pais que <text:s/>passam trabalho formando os filhos, os quais estariam cheios de diplomas, esperam uma boa colocação para esses, mas as vagas estão nas mãos de poucos, muitas vezes apadrinhados e sem <text:s/>capacitação para o cargo, <text:s/>porque seriam parentes de alguém da Administração. Comentou que sempre existiu nessa Casa o Servidor Vereador, agora porque Sua Excelência é do PT, alegam que não pode, por que seria isso agora? Se antes sempre houve e nunca alguém falou alguma coisa, pensa que por ser do PT estaria ocorrendo isso. Deixou o questionamento à sociedade e não haverá problema algum, pois aos sábados pela manhã, estará limpando e varrendo o calçadão dessa cidade para compensar <text:s/>horário. </text:span><text:span text:style-name="T13">VER. SANDRO</text:span><text:span text:style-name="T12"> GUIMARAES PALMA = PTB =: </text:span><text:span text:style-name="T9">Após saudação inicial, disse que é importante haver um pastor na presidência da casa, porque precisamos muitas orações nos tempo em que estamos vivendo. Chamou atenção dos policiais militares, de que mandaram uma Moção de apoio às categorias, pois estariam com congelamento de salários e recebendo-os parcelados, cabe aos Vereadores <text:s/>pressionarem os Deputados para ajudarem de alguma forma, porque hoje em dia com os problemas de segurança que enfrentamos, os policiais tem que ser muito corajosos e o que seria das pessoas sem esses? Pediu, em proposição, que seja encaminhada correspondência <text:s/>ao Prefeito Júlio, mas ao ouvir o Ver. Marion falando na tribuna, dá impressão até que ele tenha vontade ate de se mudar, pois quando todo mundo diz que está bom e que a cidade está crescendo e dá empregos, o mesmo faria uma “ pantomina com uma coisinha desse tamanho” <text:s/>mas, garantiu que se chegar uma pessoa no gabinete daquele pedindo ajuda, o mesmo sequer uma passagem dará para alguma pessoa, só critica, mas quem critica tem que também ajudar, </text:span><text:soft-page-break/><text:span text:style-name="T9">teria <text:s/>que criticar, mas auxiliar ou, seria melhor se mudar se acha que aqui tudo está ruim. Seguiu comentando sua correspondência em prol da via de <text:s/>acesso que vai para a URI, onde agora está instalado o FORUM, pedindo um canteiro com passadiço para os usuários poderem atravessar, pois quando chove alaga os canteiros e entraria água e barro na entrada do novo FORUM, sendo que os carros ficam estacionados do outro lado, além disso, ali tem grande movimento de quem vai para a URI. Achou muito importante a frase da Agência de Desenvolvimento: “ A união é o maior caminho para conquistar o desenvolvimento.” Acha que cada vez mais devem se unir, “ pois o Estado sai governador e entra governador, o choro é cada vez maior, além disso, a roubalheira <text:s/>na Petrobras e em outros órgãos cada dia tem mais <text:s/>lambança”, o PT teria mexido em direitos como benefícios previdenciários, como em pensão por morte e outros. Comentou o saudosismo de Getúlio Vargas, anunciado pelo Ver. Gaviole, tempo que dificilmente volta. Destacou que a Agência do Desenvolvimento estaria se reunindo com lideranças militares e políticas sobre a obra do aeroporto, <text:s/>onde o Prefeito estaria engajado, mas faz mais de 20 anos está nessa cidade e vê que lutam,lutam e não sai a obra, deveriam fazer um levantamento de quanto dinheiro precisaria para terminar, “fazer uma vaquinha” e se propôs a ajudar nessa campanha. </text:span><text:span text:style-name="T11">Seguiu um minuto de liderança:</text:span><text:span text:style-name="T9"> Comentou que foi empossado como Presidente do PTB e na próxima eleição deverão apoiar o PP, <text:s/>farão isso pelas pessoas e trabalharão junto com aqueles pois, “em time que está perdendo não se deve mexer”. </text:span><text:span text:style-name="T12">VER. IARA CHAGAS CASTIEL = PT = Usou parte do seu tempo de liderança:</text:span> <text:span text:style-name="T9">Após saudação inicial, disse de sua solidariedade para com os representantes da polícia civil que resiste ao movimento junto com os professores, seus colegas a quem <text:s/>pede que tenham <text:s/>muita capacidade de luta. </text:span><text:span text:style-name="T3">Refletiu que inúmeras vezes repetiu nessa Casa e assim continuará falando o quanto é importante <text:s/>a sociedade tomar parte em tudo o que diz respeito a sua vida e sua realidade, na comunidade escolar, no trabalho, no bairro, sua cidade, sindicato, essas têm de serem atuantes, buscar entender como funciona a Administração Pública, a Câmara de Vereadores e as Secretarias Municipais. Acha que todos tem o direito e dever de participar, cobrar, fiscalizar e denunciar o estiver em desacordo com a legalidade, moralidade, ética e justiça. Baseada nisso trouxe sérias questões que pessoas da comunidade lhe enviaram e estariam esperando respostas, onde segundo ela, será necessário o total envolvimento dos membros da Casa, investigação, respostas e solução às indagações que os santiaguenses esperam de todos. <text:s/>Passou a citar o descumprimento do horário pelos médicos, cuja a denúncia que foi feita, diria respeito a médicos que possuem contrato emergencial por processo seletivo com a Prefeitura, uns para trabalharem 20 h, outros 40 horas, mas de acordo com os relatos e documentos, levaria a crer que a maioria não cumpriria as horas estipuladas nos contratos para atender a população. <text:s/>Questionou ao Prefeito sobre quem faz a fiscalização desse trabalho, cujas as consequências seriam terríveis para o Administrador se o Ministério Público comprovar que os Médicos contratados pelo Município para atendimento da comunidade de fato não cumprem carga horária estipulada. <text:s/>Com relação a Função Gratificada nomeada por cônjuge, questionou se é legal ou moral uma pessoa receber FG há mais de 4 anos, quando o seu chefe e quem lhe nomeou para o Cargo mantém relação afetiva e familiar pois, conforme Lei Municipal, na Súmula Vinculante do STF e Jurisprudências sobre a matéria seria uma situação de Nepotismo e precisam com urgência verificar a denúncia. Outro fato que <text:s/>explanou fora sobre cargos em FG e insalubridade e critério para atendimento a paciente <text:s/>de risco estando em cargo de coordenação, perguntou se nessa caso pode-se acumular também recebimento de insalubridade e qual o critério para a receber, quando na coordenação geral de programa na área da saúde, teria várias unidades a administrar, perguntou se o Coordenador também teria a responsabilidade de atender pacientes? Segundo ela, teria surgido uma <text:s/>denúncia de que Médicos residentes no Hospital de Caridade, possuiriam contrato de trabalho junto à Prefeitura em total desacordo com a Lei, porque seria proibido aos médicos residentes, exercer a profissão fora da residência, que por si só, exigiria 60 horas de trabalho. <text:s/>Além disso questionou ainda sobre insalubridades pagas indevidamente de trabalhadores que estariam exercendo cargos em gabinete. Citou banheiros incompatíveis com normas técnicas pois lhe fora denunciado que </text:span><text:soft-page-break/><text:span text:style-name="T3">os banheiros das creches Municipais estão em desacordo com as normas técnicas, colocando menores em risco e é preciso verificar e saber a verdade. <text:s/>Ponderou <text:s/>que o Município tem vantagens com o trabalho dos catadores de lixo pelas ruas, mas até onde se sabe, não haveria nenhum Projeto da Administração Municipal de inclusão para os mesmos. Questionou quem fornece as carroças, qual a média de idade dos catadores e quantos quilos têm uma carroça carregada de lixo, bem como quais <text:s/>cuidados e a assistência que a Prefeitura teria com a saúde d</text:span><text:span text:style-name="T4">esses. <text:s/>Por isso fez sua parte buscando e requerendo informações no Executivo e como essas vem incompletas e superficiais trouxe tais</text:span><text:span text:style-name="T3"> denúncias à Casa do povo, para que todos os Vereadores tomem conhecimento e cobrem explicações. Da mesma forma, disse que enviará uma representação ao Ministério Público, pois <text:s/>outras denúncias estão sendo avaliadas e no momento certo serão apresentadas. Aproveitou para dizer que discorda do Vereador Pelé quanto a diminuição do número de <text:s/>Vereadores pois quanto menos representantes nas câmaras, menos a comunidade terá v´s, exemplo claro seria nesta Casa <text:s/>se fossem somente Vereadores do PP e Vereadores que se aliaram ao PP, perguntando quando as denúncias do povo, como as que foram feitas por Sua Excelência hoje, iriam aparecer? Segundo ela, jamais. Portanto se disse a favor da diminuição dos salários dos Vereadores, mas aumento desses nas Câmaras, pois o que um ganha poderia pagar dois e assim a probabilidade de ocorrerem “panelinhas na câmara” <text:s/>diminuiria, já a possibilidade “do povo ter gente que fale a sua língua” aumentaria. Concluiu. </text:span><text:span text:style-name="T12">VER. JOSE LEOVEGILDO FORTES DA SILVA = PP =:</text:span> <text:span text:style-name="T9">Após saudação inicial, apresentando alguns trabalhos seus, disse que achou importante as colocação do Ver. Gaviole sobre a arborização urbana, pois tem um projeto de lei bem estudado há horas que circula na Casa, é importante a opinião dos colegas para trazer uma solução conjunta em relação a algumas árvores mal localizadas, outras precisando de proteção, acredita que juntos podem fazer um trabalho para que o município e o meio ambiente ganhem com isso. Disse que os pedidos rotineiros costuma encaminhar diretamente às Secretarias, não fica nada escrito na Câmara e, as vezes, isso é perigoso, porque a imprensa pode achar que não faz nada. Comentou que a Prefeitura é fiscalizada pelos Órgãos que exigem ações da mesma, portanto, a fiscalização dos Vereadores é de extrema importância, como afirmou a Ver. Iara. Ao ser questionado nesse sentido por um munícipe, explicou-lhe sobre isso referindo-se que estão começando os estudos da LDO, onde o Vereador pode opinar no que a Prefeitura irá gastar no próximo ano, nesse sentido, verificou que a Ponte do Rio Itu no 5º distrito não existiria previsão na LDO, preocupou-se e precisam verificar a possibilidade de construção de uma ponte com recursos próprios, pois <text:s/>o Secretário de Obras informou que <text:s/>para <text:s/>que haja a construção da mesma, só se vir dinheiro estadual ou federal Ressaltou que não dá mais para as pessoas seguirem cobrando os Vereadores sobre a situação, precisa ser resolvida. Sobre as palavras do Ver. Marion, <text:s/>aquele “leva pau <text:s/>e chumbo grosso na tribuna e insiste em voltar a falar sobre assuntos que Sua Excelência não gostaria de se manifestar mais na tribuna”. <text:s/>Por isso e por não concordar com coisas erradas, ponderou que essas acusações feitas em relação a parentes haveria uma legislação a respeito que avalia se é nepotismo ou não, merece provas e regularização, se assim o for. Enquanto alguns acham que deveria pedir desculpas a Marion, não retirará uma palavra que seja do que teria dito na semana anterior. Informou que no dia 06/06/15 o colega referido assinou seu ponto na Prefeitura, dizendo estar no interior, o qual lhe foi difícil buscar na Prefeitura, conforme o Artigo 40 da Lei Orgânica, que dá livre acesso aos Vereadores de informações do Executivo. Além disso, o Ver. Marion teria participado de duas reuniões na Câmara, onde consta a assinatura do mesmo em Ata, algo constrangedor, pois tem provas do que o mesmo estaria fazendo, mas dará uma chance <text:s/>daquele se redimir. Sugeriu que Marion peça sua licença da Prefeitura Municipal, ou trará à tona todas as provas do que disse. Aparte do Ver. </text:span><text:span text:style-name="T10">Marion</text:span><text:span text:style-name="T9">: sobre as informações que passou, disse que foi a secretaria que lhe passou, foi oficial e não foi Sua Excelência que passou para Gildo, se ali </text:span><text:soft-page-break/><text:span text:style-name="T9">diz que estava, é porque estava, é a Administração que está dizendo que estava. Quanto ao trabalho que Gildo está fazendo tudo bem, agora o mesmo chamar-lhe de “sem vergonha” não aceitará, porque ofendeu sua honra e faltou-lhe com respeito com o colega, pois Sua Excelência nunca teria faltado o respeito com os colegas. Pediu que o respeite e que cada um faça o seu trabalho. O Ver. </text:span><text:span text:style-name="T11">Gildo</text:span><text:span text:style-name="T9"> comentou que Marion não mereceria respeito, pois em 22 dias Marion teria trabalhado apenas 7 de horário integral, foram 15 dias de faltas, segundo Gildo. Acha que <text:s/>o referido colega não pode vir a tribuna se referir a uma pessoa <text:s/>e dizendo que o Executivo tem que tomar providências, pois, principalmente com Marion é que o Executivo teria que ser enérgico. </text:span><text:span text:style-name="T12">VER. NÉLSON PERAÇA ABREU = PDT </text:span><text:span text:style-name="T10">=: </text:span><text:span text:style-name="T9">Após saudação inicial, chamou atenção para os direitos da Policia Civil e dos demais funcionários do Estado, que precisam ter seus direitos respeitados pelo Governo do RS. Lembrou a solenidade que foi feita hoje em São Borja, uma homenagem ao nosso saudoso Presidente Getúlio Vargas, o qual teria fundado a PETROBRAS, no entanto hoje estamos vivenciando desvios de dinheiro de várias siglas partidárias naquela Estatal. Protocolou um pedido de serviços pedindo a substituição de 2 placas de trânsito nas viias férreas, entre <text:s/>as Ruas General Osório e Rua Coronel Tuca, no Bairro Itu e São Vicente porque no tráfego os motoristas se deparam com placas que indicam que não pode-se virar à esquerda, onde vândalos teriam pintado as placas com spray preto, fato que prejudica a visão das mesmas. </text:span><text:span text:style-name="T11">Seguiu no tempo de liderança</text:span><text:span text:style-name="T9">: disse que no dia 20 participou do lançamento da Agência de Desenvolvimento e do Plano Econômico para a cidade. Ainda entrou em contato com o Secretários de Obras e com o Sr. Haroldo, pedindo melhorias nas placas nos bairros São vicente. Referiu-se à uma reunião muito importante com a turma volante municipal, que tratou sobre a arrecadação de ICMS. </text:span><text:span text:style-name="T12">VER. ANTÔNIO CARLOS DOS SANTOS GOMES = PP =:</text:span> <text:span text:style-name="T9">Após saudação inicial, deu boas vindas aos representantes da Polícia Civil na Casa e a seu amigo Anacreonte. Disse que a “ cada dia parece uma novela”, o Ver. Marion seguiria batendo na questão de uma funcionária, onde Sua Excelência já teria trazido os documentos da mesma dando legitimidade para que ela atue naquele setor. Porém, parece-lhe que Marion teria uma “alergia de se encarnar numa pessoa até conseguir tirar-lhe do emprego” o mesmo seguiria batendo, assim como fez com o filho do seu colega Normélio, <text:s/>até que fez com que aquele funcionário perdesse o emprego, agora está tentando fazer com aquela funcionária, a qual estaria desemprenhando um belo trabalho na Secretaria do Desenvolvimento Social. Pensa que Marion deveria se preocupar com os seus problemas e deixar os problemas das pessoas de lado. Agradeceu os bons serviços da Secretaria de Obras, do sr. Haroldo e da equipe de iluminação pública, que fez pedido para que solucionassem a escuridão que ocorria na creche Mari Peixoto, <text:s/>rua que vai até o FORUM e que fica <text:s/>a uma quadra da rua Sílvio Aquino, com eficiência solucionaram, dando mais segurança aos alunos que se dirigem a URI a pé. Quando ouve falar tanto em “colocar Santiago nos eixos porque teria tanta coisa mal”, pergunta-se se nosso País estaria bem, pois enquanto os Ministros e Deputados, Presidentes e Vice recebem seus vencimento e seu 13º em dia, a Presidente estaria parcelando a parcela dos aposentados, fora o golpe <text:s/>que dera nas pessoas que teriam direito ao seu PIS/PASEP, as quais estariam recebendo seu salário em novembro, mas a mesma passara o pagamento para março do próximo ano, “deve ser para pagar o salário em dia desses Ministros e Deputados, afilhados da <text:s/>mesma”. Espera não fazerem com as pessoas que estariam investigando as operações lava a jato, como fizeram com o Juiz Joaquim Barbosa, o qual foi tão pressionado, que pedira demissão do Supremo Tribunal Federal. Comentou <text:s/>que o Sr. Gilmar é o Ministro que irá investigar agora <text:s/>essas contas da lava a jato, sobre o dinheiro que teria sido destinado para a campanha da Presidente Dilma, deseja que não tentem abafar as investigações, pois “deles não poderia aparecer nada, só dos outros que pode”. Comentou que há poucos dias a Presidente e sua equipe teria feito o Brasil passar vergonha, quando “foram fazer Turismo nos EUA” e não teriam pago mais de 395 mil a uma empresa de táxi, ainda vem falar do Governo municipal. Da mesma forma, uma panelinha no Governo Federal teria criado 39 Ministérios para acomodar afilhados, sendo que o que ganha menos é R$ 35.000,00 /mês, com 13º e 14º salário em dia, mas agora querem parcelar o 13º do </text:span><text:soft-page-break/><text:span text:style-name="T9">pobre e isso precisa ser esclarecido. Disse não ser contra os 13 Vereadores, o que deseja é começasse essa mudança lá por cima, onde precisaria diminuir o número de Ministros e 500 para 300, acabassem com o Senado, se esses existem apenas para dizer “amém” para o que a Câmara vota, sendo que cada um teria 100 assessores, que custam salários altíssimos ao País, no RS mesmo tem 55 Deputados quando, segundo ele, 30 resolveria e quanto economizariam. Concorda que o Brasil não tem dinheiro, “mas os cortes tem que começar lá por cima, não aqui por baixo”. </text:span><text:span text:style-name="T12">VER. MACIR FERNANDO RIBEIRO LIMA = PMDB = usou o tempo de liderança:</text:span> <text:span text:style-name="T9">: Após saudação inicial, saudou diversas pessoas na Casa inclusive a presença do pastor da Assembleia de Deus, porque quanto mais igrejas abrirem, mais presídios serão fechados. Ressaltou a presença de pessoas na Casa, entre eles o Professor Algeu Disconzi que está representando Governador no Vale do Jaguari- RS, Mais Igual. Referiu-se ao projeto que faz com as crianças nos bairros, agradeceu as pessoas que ajudam no projeto, onde confraternizam com as mesmas o dia todo, na chácara com o Sr. Chico Scalcon, <text:s/>ali <text:s/>mostram com palestras às mesmas sobre a realidade no mundo, inclusive com palestas religiosas na Associação Mãos Amigas de Santiago. Ao Ver. Gildo, comentou que um casal de amigos, para vir trazer uma criança para consultar, precisa fazer uma vota de mais de 20 km numa estrada muito ruim, se ocorrer de ficar sem comunicação e com o carro quebrado, ficam isolados, ficou triste em saber que não estaria na LDO 2017 o conserto da ponte. Aparte do Ver. </text:span><text:span text:style-name="T11">Gildo</text:span><text:span text:style-name="T9">: comentou que a volta que as pessoas de São Francisco e de Santiago devem fazer para se deslocar é muito grande, numa estrada muito precária e cabe ao Executivo se posicionar com uma estratégia clara, dando um parecer se vai ou não fazer a obra, porque não pode depender do dinheiro do Estado e nem do Governo Federal. O Ver. </text:span><text:span text:style-name="T10">Macir</text:span><text:span text:style-name="T9"> <text:s/>concordou e <text:s/>ressaltou <text:s/>o assalto ocorrido no Banco do Brasil da Mata, onde pessoas diziam “deixe que levem, porque o nosso Governo não paga os salários mesmo”. Ponderou que devem ficar mais calmos, “pois o Estado vem, há anos, a passos de tartaruga e em alguém ia estourar, o que aconteceu agora”. Comentou que os Vereadores são o para choques do povo, as coisas acontecem lá em cima e acredita que o Governo <text:s/>não deveria mexer nessa área <text:s/>de salários, mas haveria gente mais entendida do que Sua excelência. Sobre o bairro Athalaia, perguntou sobre a construção de uma ponte de madeira no local, pois não seria  tão caro, desde que entrou na Casa tem pedido, até mesmo uma placa desde o tempo do Ver. Décio vem pedindo, mas estaria aquele local meio esquecido, até das placas estariam precisando. Referiu-se à necessidade da Viação Centro Oeste pegar as crianças que vão para a escola no Rincão dos Lencines, a Empresa alega que não receberiam para tal, então irá se informar com o Estado sobre isso. <text:s/>Informou que foi ver a grande obra feita no passo do Mundo Novo, que alguns chama do “inferno”, mas o importante <text:s/>é que foi feita a obra, uma sugestão sua <text:s/>em 2013. comentou que <text:s/>com o valor de 350 mil reais de táxi andariam a vida inteira em Santiago. </text:span><text:span text:style-name="T12">VER. DAVI JOSE ERBICE ERNIER = PP =:</text:span><text:span text:style-name="T9"> Após saudação inicial, sobre a folha dos servidores do RS, pensa que foi visível a desestruturação familiar que ocorrera com esse parcelamento da folha, <text:s/>acha que Governo do Estado não deveria mexer, de forma alguma, na estrutura das famílias gaúchas, uma questão que vai além da vontade, deveria parar qualquer outra obra, menos isso. Mencionou o lançamento da Agência do Desenvolvimento, que viria de forças que fazem a cidade, ganhando mais forças para somar, pois vem do próprio povo através das forças vivas e irão trabalhar juntos para esse fim. Embora não seja seu feitiu mencionar pedidos na tribuna, referiu-se que alguns moradores e comerciantes pedem que o pequeno trecho no meio da rua tito Beccon, onde ainda não existe o estacionamento rotativo, onde pedem por esse. Aparte do Ver. </text:span><text:span text:style-name="T10">Nélson</text:span><text:span text:style-name="T9">: acha que o Governo não poderia mexer no salário e nas aposentadorias dos funcionários do Estado, pessoas que trabalham e recebem a cada mês pelo seu trabalho e por sua aposentadoria. O Ver. </text:span><text:span text:style-name="T11">Davi</text:span><text:span text:style-name="T15"> seguiu</text:span><text:span text:style-name="T9"> falando ao ver. Gildo que deveriam procurar o Prefeito de São <text:s/>Chico, no sentido de fazer uma parceria e de melhorar a estrada, resolveria bastante o problema </text:span><text:soft-page-break/><text:span text:style-name="T9">para os usuários, onde poderiam fazer um atalho, que cortaria vários quilômetros de estrada. Sobre o bairro Athalaia, encaminhou pedido ao DENIT através do Executivo, pedindo por várias placas para aquele Bairro, bem como um projetos abrindo-se uma rua antes do Bairro Nicola, outras mudanças e melhorias estariam sendo estudados para o referido local. Disse que, infelizmente, falecera o amigo e companheiro Pedro Accácio de Oliveira, uma pessoa de grande expressão em nossa cidade, grande músico, comerciante, <text:s/>Ex-presidente do Vale In Fiore, esposo da Sra. Glacir, o qual lamentam e merece a manifestação dessa Casa. </text:span><text:span text:style-name="T10">TEMPO DE LIDERANÇA:</text:span><text:span text:style-name="T16">VER. ARLINDO:</text:span><text:span text:style-name="T18"> disse que </text:span><text:span text:style-name="T9">iria se abster de falar, mas esteve visitando a cerca de Pedras essa semana e encaminhou diversos pedidos ao Executivo. Demonstrou grande preocupação com <text:s/>esse momento, pois o desemprego é muito grande no RS e no país, embora nosso Município esteja bem, precisam dizer certas coisas mesmo não querendo dizer, porque hoje em dia, infelizmente, não se pode confiar em ninguém, em nenhum político, seja Governador, seja Presidente ou outros, agora fala-se em aumentar 30% os impostos, pergunta-se onde vão parar, se hoje estaríamos presos pela corrupção, não se sabe onde irão, estando nosso país e o Estado quebrado. Ponderou que só no RS são mais de cem mil desempregados, como ficará a situação dessas pessoas, pois o que se vê é que a situação <text:s/>ficará ainda pior, lamentou.</text:span> <text:span text:style-name="T10">VER. MARION:</text:span><text:span text:style-name="T9"> disse que o PP e o PMDB apoiam o caos que estaria instalado no RS, salários atrasados e aumento de impostos, pois esses estariam no governo do Estado. Ao Ver. </text:span><text:span text:style-name="T11">Gildo</text:span><text:span text:style-name="T9">, disse que se o mesmo queria mesmo fiscalizar, por que pedira apenas o ponto de Sua Excelência e não pedira o ponto do colega Cláudio, Presidente da Casa, se estivesse realmente interessado em fiscalizar alguma coisa, deixou o questionamento à comunidade, pois não será “um Vereador de meio mandato que o calará na tribuna, sendo que o povo foi quem o colocara na Casa e só o povo e que terá o poder de tirá-lo. Afirmou que o colega poderá falar e espernear o que quiser”, mas o que estiver errado e quiser dizer na tribuna, afirmo que continuará dizendo <text:s/>de que se não está com capacidade para o cargo tem que sair mesmo, não interessa se for <text:s/>indicação da Sra. Sônia Uberti ou quem quem que seja, o dono da cidade seria o povo e devem parar com esse negócio de “apadrinhagem <text:s/>por ser Uberti ou sei lá o que, ter preferência na gestão”. Devolveu a palavra. </text:span><text:span text:style-name="T10">VER. ANTONIO CARLOS: </text:span><text:span text:style-name="T9">pediu licença para formarem uma comissão na Casa e irem, pessoalmente, verificar o caso da ponte que está com problemas que foi informada hoje. Ao Ver. Marion, que fala muito em estar “ilegal”, pensa que o mesmo deveria verificar o caso de sua insalubridade, porque segundo Pelé, Marion trabalha 6 ou 7 dias/mês e receberia insalubridade, deveria abrir mãos se tivesse dignidade, devolver ao município. Comentou que “onde essa gente passa vai deixando um rastros de destruição, porque na semana antes na cidade de <text:s/>Santa Cruz, o Ver. Do PT, Vilson Rabusque, teria dado mais um golpe nos colonos, pedindo aos mesmos para assinar empréstimos no Banco do Brasil, depois destinava todo o valor para sua própria conta, estando os agricultores devendo no banco sem ter tirado sequer um pila”. Comentou que até um santiaguense estaria sendo investigado na operação lava a jato, pois onde tais pessoas passam, deixariam um rastro de destruição. </text:span><text:span text:style-name="T10">VER IARA</text:span><text:span text:style-name="T9">: Disse ao Ver. Pelé, que fala tanto em corruptos e <text:s/>calotes como quem pode, se não tem vergonha dos 32 políticos do PP que estão envolvidos no esquema lava a jato, campões da corrupção, nem tem vergonha que o PP dessa cidade teria recebido 25 mil para a campanha, via ITAU/Unibanco. </text:span><text:span text:style-name="T10">VER. SANDRO: </text:span><text:span text:style-name="T9">comentou que na próxima semana irá se ausentar uns dias do município, comentando encaminha pessoas para <text:s/>tratar saúde há vários anos e esses ficam tão bem, que acabam não se cuidando depois, pois nessa semana teria o caso de uma senhora que teve um problema na sua prótese. Agora terá que ir atrás do prontuário da mesma e do médico para o qual fez seu encaminhamento. O </text:span><text:span text:style-name="T10">Presidente</text:span><text:span text:style-name="T9"> comentou que devido ao seu nome ter sido mencionado na tribuna, então vai justificar, porque está desde janeiro na presidência da Casa, onde estava usufruindo de sua licença prêmio, nos demais dias Sua Excelência e o Ver. Marion fizeram acordo de trabalharem no sábado, para compensar horário, por isso, em várias reuniões e eventos nessa Casa não pode participar por estar trabalhando, mas entrara por 3 vezes com pedido de licença interesse e agora, para sua alegria, na 3ª vez fora acatado, finalmente, o seu pedido fora </text:span><text:soft-page-break/><text:span text:style-name="T9">atendido e está licenciado, podendo então trabalhar mais por essa Casa e atende melhor os cultos e atendimentos da igreja. Desejou iluminação de Deus a todos, pois nada tem contra colega algum, trabalhando e respeitando a todos, sem ter nada contra ninguém. Não havendo mais líderes a se pronunciar, comentou uma rápida reunião que fariam nesse momento no gabinete da Presidência com alguns representantes de classes da polícia Civil e de Sindicatos que estavam na Casa, dispensando a rádio Nova 99 e suspendendo a sessão por 5 minutos. Em seguida, foi reaberta a sessão, para iniciarem a </text:span><text:span text:style-name="T10">ORDEM DO DIA:</text:span><text:span text:style-name="T9"> </text:span><text:span text:style-name="T12">PROJETO 014.2015.LEG.</text:span><text:span text:style-name="T9"> Denomina Rua Nilton Pereira no condomínio no Parque da Lagoa. Comissão de constituição, redação e justiça: PARECER FAVORAVEL. APROVADO O PARECER POR UNANIMIDADE. Em discussão: a Ver. </text:span><text:span text:style-name="T11">Iara</text:span><text:span text:style-name="T9"> mais uma vez lembrou que deve ser mudado no Regimento Interno a maneira de escolha de nomes para as ruas de bairros, pois tem sido questionada por munícipes seguidamente que os mesmos devem participar dessa discussão e ao ser procurado o Vereador para <text:s/>colocar nome dos bairros deve <text:s/>promover tal debate. O </text:span><text:span text:style-name="T11">Presidente</text:span><text:span text:style-name="T9"> explicou-lhe que tal pessoa morou 70 anos no local e foi indicado pelos moradores porque precisam <text:s text:c="2"/>dar nome a rua, mas irão alterar isso no Regimento. Projeto EM VOTAÇÃO: </text:span><text:span text:style-name="T11">APROVADO POR UNANIMIDADE.</text:span><text:span text:style-name="T9"> </text:span><text:span text:style-name="T13">PROJETO 0</text:span><text:span text:style-name="T12">27.2015.EXE. </text:span><text:span text:style-name="T9">Aumenta vaga em função pública já existente. Comissão de constituição, redação e justiça: PARECER FAVORAVEL. Comissão de orçamento, finanças, fiscalização e controle: PARECER FAVORÁVEL. Comissão de educação, saúde, desporto, turismo, direitos humanos e defesa do consumidor: PARECER FAVORAVEL. </text:span><text:span text:style-name="T10">APROVADOS OS PARECERES E O PROJETO POR UNANIMIDADE</text:span><text:span text:style-name="T9">. </text:span><text:span text:style-name="T13">PROJETO </text:span><text:span text:style-name="T12">028.2015.</text:span><text:span text:style-name="T13">EXE</text:span><text:span text:style-name="T18">: Aumenta</text:span><text:span text:style-name="T9"> vaga em função pública já existente. Comissão de constituição, redação e justiça: PARECER FAVORAVEL. Comissão de orçamento, finanças, fiscalização e controle: PARECER FAVORÁVEL. Comissão de educação, saúde, desporto, turismo, direitos humanos e defesa do consumidor: PARECER FAVORAVEL. </text:span><text:span text:style-name="T10">APROVADOS OS PARECERES E O PROJETO POR UNANIMIDADE. PROPOSIÇOES</text:span><text:span text:style-name="T9">: Ver. Macir: previsão de um estudo para a construção da ponte do bairro Athalaia./Ver. Iara: Moção de apoio e Solidariedade a ser enviada para com o Governador José Ivo Sartori <text:s/>e Assembleia Legislativa com nota de apoio à Fundação Zoobotânica do RS, <text:s/>da Fundação de Esporte e Laser do RS e da fundação Estadual de produção e pesquisa em saúde considerando os relevantes serviços prestados pelas mesmas, no que tange a medidas do fechamento das mesmas perlo referido Governo./ Pedido de informações solicitando cópia do Convênio Público Privado firmado entre Município e particulares para construção de uma ponte denominada Passo do Inferno, Fazenda Mundo Novo./Ver. Sandro: solicita que em frente ao novo FORUM <text:s/>nos canteiros gramados sejam construídos passadiços de concreto para que os usuários possam atravessar de uma via para a outra com mais segurança./Ver. Antônio Carlos: <text:s/>proposição ao Prefeito pedido a possibilidade de colocação de placas indicativas com nomes de ruas. Ver. Everaldo: V.C. para com a senhora Mara Linhares, que no dia 22/08 recebeu troféu Melhores do Ano como Cooperativa Prestadora de serviços./V.C. Para com o Sr. Renan da Rosa Veiga pelo mesmo motivo. </text:span><text:span text:style-name="T10">FORAM APROVADAS POR UNANIMIDADE QUE NÃO MERECERAM DESTAQUE. </text:span><text:span text:style-name="T15">Destacada <text:s/>pela</text:span><text:span text:style-name="T10"> Ver. Iara </text:span><text:span text:style-name="T15">a Moção <text:s/>de apoio <text:s/>às fundações que estariam sendo objetos de fechamento pelo Governo, pela sua <text:s/>importância ímpar para com estudos de saúde e meio ambiente, porque a mesma tem projetos sociais e será uma perda muito grande para o RS e para os funcionários. Da mesma forma as demais fundações, que funcionam a mais de 15 anos, atendendo <text:s/>milhares de pessoas e seria lamentável a extinção dessas, em especial a fundação de pesquisa e saúde que faz inúmeras pesquisas de doenças e outras coisas, seria inexplicável o fechamento das mesmas ou sua transferência para a iniciativa privada. O Ver. </text:span><text:span text:style-name="T11">Nélson</text:span><text:span text:style-name="T15"> também apoio o assunto, porque <text:s/>inclusive o apoio <text:s/>financeiro que a Copa santiago recebe da fundação esportiva <text:s/>é primordial para <text:s/>esse fim. Marion comentou o pedido pelas placas de ruas feito pelo Ver. Pelé, mas tempos atrás já </text:span><text:soft-page-break/><text:span text:style-name="T15">teria <text:s/>sido discutida proposição igual por parte de alguns outros colegas e <text:s/>pensava que já estava sendo implantado na cidade esse trabalho. O Ver. </text:span><text:span text:style-name="T11">Pelé</text:span><text:span text:style-name="T15"> disse que sabe que algum Vereador já enviou o pedido mas tendo ido aos bairros percebeu que é grande a dificuldade das pessoas e até dos Vereadores em achar <text:s/>as ruas, por isso ratificou mais uma vez a proposição <text:s/>e cobrará o Executivo nesse sentido. O Ver. </text:span><text:span text:style-name="T11">Davi</text:span><text:span text:style-name="T15"> disse que também teria enviado proposição nesse sentido, ciando o exemplo da cidade de Alegre, onde <text:s/>as empresas doam as pacas e <text:s/>na mesma aparece o nome da pessoa que a doou, <text:s/>surgira <text:s/>inclusive nessa cidade a possibilidade do Damian colocar placas <text:s/>em todas as ruas <text:s/>do seu bairro mas, <text:s/>não é permitido fazer, precisa licitação bem formulada <text:s/>e específica para tal. Acredita que a Prefeitura não terá <text:s/>como atender no momento essa colocação de placas, por ser algo caro, sendo que se não for de ferro, <text:s/>madeira <text:s/>os vândalos arrancam ou quebram. Deseja que consigam alavancar o assunto mais uma vez. O Ver. </text:span><text:span text:style-name="T11">Nélson</text:span><text:span text:style-name="T15"> <text:s/>achou importante que <text:s/>mais uma vez toquem nesse assunto, pois é um problema que atinge vários bairro e é cobrado pelas pessoas, sugeriu uma reunião dos pares diretamente com o Prefeito. O Ver. </text:span><text:span text:style-name="T11">Presidente</text:span><text:span text:style-name="T15"> comentou que há cerca de dez anos atrás, fez na oficina mais de 200 placas com nomes de ruas e, para infelicidade de todos, achavam-nas depois jogadas em bueiros, <text:s/>terrenos baldios quando eram tão necessárias à cidade. A Ver. </text:span><text:span text:style-name="T11">Iara</text:span><text:span text:style-name="T15"> questionou se o boato de que a oficina municipal vai fechar, <text:s/>pois ainda não teve tempo de investigar, porque pensa que sendo caras as placas seria interessante <text:s/>que fosse usada a oficina para confecção de forma mais barata e especificada de quanto a quanto vai a numeração das ruas, porque segundo ela, nota que as vezes a Administração faz as coisas meio de improviso, sem organizar muito para que de fato fique bem organizado. </text:span><text:span text:style-name="T11">FOI APROVADA POR UNANIMIDADE A PROPOSIÇÃO DESTACADA. O Ver. Gildo</text:span><text:span text:style-name="T15"> antes de terminar a sessão <text:s/>pediu ao Presidente um reunião rápida com todos os colegas para tratarem de assunto do <text:s/>interno e de interesse de todos. <text:s/>O </text:span><text:span text:style-name="T11">Presidente</text:span><text:span text:style-name="T15"> <text:s/>ratificou a reunião com o Projeto Cidadão, turma volante que ocorrerá as 9 horas na Casa e n</text:span><text:span text:style-name="T5">ada mais havendo a tratar, encerrou os trabalhos da presente Sessão, a qual lavrei a presente Ata.===</text:span></text:p>
        </text:list-header>
      </text:list>
      <text:p text:style-name="P2">Sala das Sessões, Santiago, RS, em <text:s/>24 de Agosto de 2015.</text:p>
      <text:p text:style-name="P2"/>
      <text:p text:style-name="P14"><text:span text:style-name="T5"> </text:span><text:span text:style-name="T7">  <text:s text:c="38"/></text:span><text:span text:style-name="T8"><text:s/></text:span><text:span text:style-name="T6">VER. CLÁUDIO IBANÊS CARDOSO ERLES</text:span></text:p>
      <text:p text:style-name="P6">= PRESIDENTE =</text:p>
      <text:p text:style-name="P5"> <text:span text:style-name="T2">VER. MARCELO GORSKI DE MATOS</text:span></text:p>
      <text:p text:style-name="P6">= VICE- PRESIDENTE =</text:p>
      <text:p text:style-name="P5"> <text:span text:style-name="T2">VER.  DAVI  JOSÉ ÉRBICE VERNIER</text:span></text:p>
      <text:p text:style-name="P4">                                                              <text:span text:style-name="T2">= SECRETÁRIO = </text:span></text:p>
      <text:p text:style-name="P7"> </text:p>
      <text:p text:style-name="P7"> </text:p>
      <text:list xml:id="list31311565" text:continue-numbering="true" text:style-name="L1">
        <text:list-header>
          <text:p text:style-name="P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2cm" draw:visible-area-height="4.26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672</meta:editing-cycles>
    <meta:print-date>2015-08-27T08:24:33.37</meta:print-date>
    <meta:creation-date>2010-11-10T17:01:00</meta:creation-date>
    <dc:date>2015-08-31T11:15:51.68</dc:date>
    <meta:editing-duration>PT1997H59M45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1" meta:word-count="6245" meta:character-count="38041"/>
    <meta:template xlink:type="simple" xlink:actuate="onRequest" xlink:title="Normal" xlink:href=""/>
  </office:meta>
</office:document-meta>
</file>