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016cm" fo:margin-right="0cm" fo:margin-top="0cm" fo:margin-bottom="0.499cm" fo:text-indent="0cm" style:auto-text-indent="false"/>
      <style:text-properties style:font-name="Times New Roman"/>
    </style:style>
    <style:style style:name="P5"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weight="bold"/>
    </style:style>
    <style:style style:name="P6"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weight="bold" style:font-weight-asian="bold" style:font-weight-complex="bold"/>
    </style:style>
    <style:style style:name="P7"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style:style>
    <style:style style:name="P8"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size="11pt" fo:font-weight="bold" style:font-weight-asian="bold" style:font-weight-complex="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Standard" style:list-style-name="L1">
      <style:paragraph-properties fo:margin-left="-0.016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3" style:family="paragraph" style:parent-style-name="Text_20_body" style:list-style-name="L1">
      <style:paragraph-properties fo:margin-left="0cm" fo:margin-right="0cm" fo:text-align="justify" style:justify-single-word="false" fo:text-indent="-0.646cm" style:auto-text-indent="false">
        <style:tab-stops/>
      </style:paragraph-properties>
    </style:style>
    <style:style style:name="P14"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weight="bold" style:font-weight-asian="bold" style:font-weight-complex="bold"/>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size="12pt" style:font-size-asian="12pt" style:font-size-complex="12pt"/>
    </style:style>
    <style:style style:name="T8" style:family="text">
      <style:text-properties style:font-name="Times New Roman1" fo:font-size="12pt" fo:font-weight="bold" style:font-size-asian="12pt" style:font-size-complex="12pt"/>
    </style:style>
    <style:style style:name="T9" style:family="text">
      <style:text-properties style:font-name="Times New Roman1" style:text-underline-style="none"/>
    </style:style>
    <style:style style:name="T10" style:family="text">
      <style:text-properties style:font-name="Times New Roman1" style:text-underline-style="none" fo:font-weight="bold" style:font-weight-asian="bold" style:font-weight-complex="bold"/>
    </style:style>
    <style:style style:name="T1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53cm" draw:visible-area-height="4.29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32"/>13.10.2015 <text:s text:c="34"/>ATA 33.15.SO</text:p>
      <text:p text:style-name="P2"/>
      <text:p text:style-name="P3">                                  <text:span text:style-name="T1">PRESIDENTE: CLÁUDIO IBABÊS CARDOSO ERLES</text:span></text:p>
      <text:p text:style-name="P3">                      <text:span text:style-name="T1">VICE- PRESIDENTE:</text:span> <text:span text:style-name="T1">MARCELO GORSKI DE MATOS</text:span></text:p>
      <text:p text:style-name="P3">                                 <text:span text:style-name="T1">SECRETÁRIO: DAVI JOSE ÉRBICE VERNIER</text:span></text:p>
      <text:h text:style-name="P15" text:outline-level="1">========================= ATA NR. 33.15.SO ============================</text:h>
      <text:h text:style-name="P15"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list xml:id="list29698256" text:style-name="L1">
        <text:list-header>
          <text:p text:style-name="P13"><text:span text:style-name="T7">Aos treze dias de outubro, de dois mil e quinze, às quatorze horas, reuniu-se a Câmara de Vereadores em Sessão Ordinária, sob a presidência do Ver. Cláudio, que abriu os trabalhos, saudou a todos e pediu a entoação do Salmo Bíblico. Pediu ao Secretário a leitura da </text:span><text:span text:style-name="T8">ATA 32.10.SO de 05.10.2010 que FOI LIDA E APROVADA POR UNANIMIDADE</text:span><text:span text:style-name="T7">. Foi comunicado pelo Secretário que a Sessão não terá transmissão em Rádio devido ao Feriadão.[ anterior. </text:span><text:span text:style-name="T6">Chamada dos Vereadores inscritos à </text:span><text:span text:style-name="T10">Tribuna</text:span><text:span text:style-name="T9">:</text:span><text:span text:style-name="T11"> </text:span><text:span text:style-name="T3">VER. NÉLSON PERAÇA ABREU = PDT =</text:span><text:span text:style-name="T2">: </text:span><text:span text:style-name="T4">seguiu no tempo de liderança</text:span><text:span text:style-name="T2">: Após saudação inicial, manisfestou-se sobre o sofrimento que nossa cidade passou com o temporal ocorrido na semana anterior, onde muitas residências foram danificadas, especialmente nos Bairros Itu, São Vicente, onde centenas de casas ficaram com o telhado perfurado, podendo ainda hoje serem vistas cobertas com lonas, <text:s/>já que muitos moradores ainda não tiveram condições de adquirir nova cobertura, embora muitas pessoas estejam sendo solidárias, pois faltou inclusive, lonas na cidade para as mesmas. Mas <text:s/>comentou que <text:s/>pelo menos não houveram feridos, achou salutar salientar a solidariedade de vizinhos, parentes e amigos no conserto dos telhados. Desejou força e fé a essas famílias. Registrou a 13ª FECOARTE, onde estiveram mais de 110 empresas ali representadas, com os santiaguenses participando e comercializando na mesma, momentos importantes para essa comunidade. Destacou que hoje, no dia 13, deverá ocorrer a entrega do Selo de Responsabilidade Fiscal, onde os membros dessa Casa deverão participar, às 19:30, no Círculo Militar. Informou que <text:s/>no dia 14/10 ocorrerá a abertura do 19º Santiago Em Cena, festival de teatro que mostra o trabalho amador, entregando-se no evento o Troféu Caio Fernando Abreu, a solenidade <text:s/>também ocorrerá no Círculo Militar. Comentou por fim, o momento especial do PDT, ocorrido em São Francisco de Assis, onde assumira a Coordenadoria Regional do PDT Regional o Sr. Edegar Fraga, de Santiago, sendo que o Ver. Gaviole e o Presidente Fábio Monteiro, bem como outros integrantes do Partido estiveram se fazendo representar numa cerimônia especial. </text:span><text:span text:style-name="T3">VER. SERGIO MARION OLIVEIRA DO AMARAL = PT=:</text:span> <text:span text:style-name="T2">Após saudação inicial, veio solicitar <text:s/>que no dia 9/04 de 2005 protocolara pedidos de providências na Rua Riograndino Becker, próximo <text:s/>ao nrº 490, Bairro Nei Pereira e o reforça nessa data. Da mesma forma, em 25/08/2015 protocolara pedido pedindo a continuidade da rede elétrica e colocação de luminárias na Rua Dirceu Fukis, próximo ao nr. 533, bairro Vista Alegre, por ser final de rede, seguidamente ocorreriam problemas <text:s/>na luz dos moradores, os quais pagam pela iluminação pública e não há lâmpadas ali. <text:s/>Hoje protocolou pedido de trocas de lâmpadas na Rua Ramiro Furquim, próximo ao nr. 460, no Bairro João Evangelista, pois ali existem lâmpadas queimadas devido às chuvas eu os moradores solicitam substituição. <text:s/>Lembrou o pedido que fez em 10/11/2014, onde solicitou melhorias na ponte, localizada na Rua Benigma Garcia, <text:s/>próximo ao nr. 609, Bairro Ana Bonato, fato já pedido pelo Colega Macir Ribeiro, pois os moradores ficaram três dias ilhados <text:s/>do outro lado da sanga, <text:s/>sem poder sair sequer para o mercado ou escola. Aparte <text:s/>do Ver. </text:span><text:span text:style-name="T6">Nélson</text:span><text:span text:style-name="T2">: disse </text:span><text:soft-page-break/><text:span text:style-name="T2">que o PDT recebeu solicitações de várias pessoas sobre essa questão, por isso associam-se ao pedido no sentido de que o Executivo <text:s/>providencie <text:s/>melhorias no local. O Ver. </text:span><text:span text:style-name="T6">Marion</text:span><text:span text:style-name="T2"> ratificou que esperam que o Executivo melhore as condições daquela ponte, pois as pessoas ficam ilhadas devido à referida sanga encher muito rápido nas chuvas, pediu atenção especial à Administração. </text:span><text:span text:style-name="T6">Na</text:span><text:span text:style-name="T5"> ORDEM DO DIA dessa Sessão não houveram projetos e nem proposições, por isso o Presidente</text:span><text:span text:style-name="T2"> encerrou a presente Sessão Ordinária, a qual lavrei a Presente Ata.===========</text:span></text:p>
        </text:list-header>
      </text:list>
      <text:p text:style-name="P4">Sala das Sessões, Santiago, RS, em <text:s/>13 de outubro de 2015.  </text:p>
      <text:p text:style-name="P4"> </text:p>
      <text:p text:style-name="P5">VER. CLÁUDIO IBANÊS CARDOSO ERLES</text:p>
      <text:p text:style-name="P5">= PRESIDENTE =</text:p>
      <text:p text:style-name="P5">VER. MARCELO GORSKI DE MATOS</text:p>
      <text:p text:style-name="P5">= VICE-PRESIDENTE=</text:p>
      <text:p text:style-name="P6">VER. DAVI JOSE ERBICE VERNIE</text:p>
      <text:p text:style-name="P8">=SECRETÁRIO =</text:p>
      <text:p text:style-name="P6"> </text:p>
      <text:p text:style-name="P6"> </text:p>
      <text:p text:style-name="P6"> </text:p>
      <text:p text:style-name="P6"> </text:p>
      <text:p text:style-name="P7"> </text:p>
      <text:list xml:id="list31316120" text:continue-numbering="true" text:style-name="L1">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53cm" draw:visible-area-height="4.296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069</meta:editing-cycles>
    <meta:print-date>2015-10-16T10:31:25.58</meta:print-date>
    <meta:creation-date>2010-11-10T17:01:00</meta:creation-date>
    <dc:date>2015-10-16T11:15:07.10</dc:date>
    <meta:editing-duration>PT2090H35M33S</meta:editing-duration>
    <meta:generator>BrOffice.org/3.2$Win32 OpenOffice.org_project/320m18$Build-9502</meta:generator>
    <dc:creator>JAQUELINE MINUZZI</dc:creator>
    <meta:printed-by>JAQUELINE MINUZZI</meta:printed-by>
    <meta:document-statistic meta:table-count="0" meta:image-count="0" meta:object-count="2" meta:page-count="2" meta:paragraph-count="24" meta:word-count="731" meta:character-count="4876"/>
    <meta:template xlink:type="simple" xlink:actuate="onRequest" xlink:title="Normal" xlink:href=""/>
  </office:meta>
</office:document-meta>
</file>