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7" style:family="paragraph" style:parent-style-name="Text_20_body">
      <style:paragraph-properties fo:margin-left="0cm" fo:margin-right="0cm" fo:margin-top="0cm" fo:margin-bottom="0.499cm" fo:text-align="center" style:justify-single-word="false" fo:text-indent="0cm" style:auto-text-indent="false"/>
    </style:style>
    <style:style style:name="P8" style:family="paragraph" style:parent-style-name="Text_20_body">
      <style:paragraph-properties fo:margin-left="0cm" fo:margin-right="0cm" fo:margin-top="0cm" fo:margin-bottom="0.499cm" fo:text-align="justify"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Times New Roman1"/>
    </style:style>
    <style:style style:name="P11"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P19"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20" style:family="paragraph" style:parent-style-name="Text_20_body">
      <style:paragraph-properties fo:margin-left="0cm" fo:margin-right="0cm" fo:margin-top="0cm" fo:margin-bottom="0cm" fo:text-indent="0cm" style:auto-text-indent="false"/>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bold" style:font-weight-asian="normal" style:font-weight-complex="normal"/>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style:style>
    <style:style style:name="T10" style:family="text">
      <style:text-properties style:font-name="Times New Roman1" style:text-underline-style="none" fo:font-weight="bold"/>
    </style:style>
    <style:style style:name="T11" style:family="text">
      <style:text-properties style:font-name="Times New Roman1" style:text-underline-style="none" fo:font-weight="bold" style:font-weight-asian="bold" style:font-weight-complex="bold"/>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
    </style:style>
    <style:style style:name="T14" style:family="text">
      <style:text-properties style:font-name="Times New Roman" fo:font-size="12pt" fo:font-weight="bold"/>
    </style:style>
    <style:style style:name="T1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4e2800" style:font-name="Times New Roman" fo:font-size="12pt" fo:letter-spacing="normal" fo:font-style="normal" fo:font-weight="normal" style:font-size-asian="12pt" style:font-weight-asian="normal" style:font-size-complex="12pt" style:font-weight-complex="normal"/>
    </style:style>
    <style:style style:name="T17" style:family="text">
      <style:text-properties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4cm" draw:visible-area-height="4.1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ESSÃO ORDINÁRIA              <text:s/>             22.12.2014                                            ATA 43.14.SO</text:p>
      <text:p text:style-name="P11"/>
      <text:p text:style-name="P4">                                  <text:span text:style-name="T1">PRESIDENTE: SANDRO GUIMARAES PALMA</text:span></text:p>
      <text:p text:style-name="P4">                      <text:span text:style-name="T1">VICE- PRESIDENTE:</text:span> <text:span text:style-name="T1">ANTONIO CARLOS DOS SANTOS GOMES</text:span></text:p>
      <text:p text:style-name="P4">                                 <text:span text:style-name="T1">SECRETÁRIO: MARCELO GORSKI DE MATOS</text:span></text:p>
      <text:h text:style-name="P14" text:outline-level="1">========================= ATA NR. 43.14.SO ============================</text:h>
      <text:h text:style-name="P14"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elson Peraça Abreu.=========</text:h>
      <text:p text:style-name="P9"><text:span text:style-name="T2">Aos vinte e dois dias de dezembro de dois mil e quatorze, às quatorze horas, reuniu-se a Câmara Municipal de Vereadores de Santiago em Sessão Ordinária, sob a presidência do Ver. Sandro, que abriu os trabalhos, saudou as pessoas presentes, funcionários e em seguida, pediu a entoação do Salmo Bíblico. </text:span><text:span text:style-name="T6">FOI APROVADA A </text:span><text:span text:style-name="T5">ATA 42.14.SO DE 15.12.2014 <text:s/>E APRESENTADOS OS SEGUINTES PROJETOS: 076.2014.EXE, 019.2014.EXE, 085.2014.EXE. Foi lida um correspondência do Executivo convidando para o sorteio da nota premiada. </text:span><text:span text:style-name="T6">O Presidente</text:span><text:span text:style-name="T8"> em nome da Mesa Diretora parabenizou ao Ver. Bianchini que <text:s/>fora empossado na Assembleia, desejou feliz Natal, progresso e bênçãos para nossa cidade, passou a palavra ao Secretário para chamada dos Vereadores que desejavam usar a tribuna. </text:span><text:span text:style-name="T5">Foi feita a Chamada dos Vereadores Inscritos a Tribuna: </text:span><text:span text:style-name="T3">VER. MACIR FERNANDO RIBEIRO LIMA = PMDB =:</text:span> <text:span text:style-name="T2">Após saudação inicia, desejou um feliz natal, com muita união e felicidades aos colegas e à comunidade desta cidade, parabenizou ao Ver. Miguel pela Diplomação em Porto Alegre, pessoa que sempre trabalhou por esta cidade e que tem certeza continuará fazendo um grande trabalho, buscando o melhor para essa comunidade, <text:s/>orgulhando o Vale do Jaguari, comentando que Sua excelência teve a satisfação de ter ajudado eleger o Deputados do PMDB na Assembleia Tiago Simon. Pediu alguns serviços desentupimento de bocas de lobo que provocam alagamentos, pintura de faixas de segurança e patrolamentos em estradas, abertura de acessos e diversos pontos no interior municipal. Informou sua proposição solicitando uma reunião da Casa com o Sr. Sérgio Perufo <text:s/>para revisar a Lei que estabelece novos valores no código tributário municipal no sentido de esclarecerem bem esse projeto. Aparte do Ver. </text:span><text:span text:style-name="T6">Bianchini</text:span><text:span text:style-name="T2">: apoiou a proposição e acha que devem trazer o secretário na Casa e esclarecer bem todos os pontos do projeto, pois estão quase no final do ano e pensa que esta Lei é muito complexa, de grande responsabilidade <text:s/>e veio muito em cima do final do ano, não podem permitir mais encargos para os cidadãos sem analisar cada ponto. O Ver. </text:span><text:span text:style-name="T6">Macir </text:span><text:span text:style-name="T8">concordou pois se subir o preço dos imóveis, automaticamente subirá o IPTU, precisam de muita análise com a ajuda dos Vereadores e da comunidade. </text:span><text:span text:style-name="T3">VER. DAVI JOSE ÉRBICE VERNIER = PP =:</text:span><text:span text:style-name="T2"> Após saudação inicial, comentou que mais uma equipe de iluminação foi contratada neste mês, de forma terceirizada para recolocação de lâmpadas, muitas que foram quebradas e não queimadas, algumas que tinham sido colocadas com os temporais queimaram ou quebraram novamente, esperam conseguir atingir pelo menos a reposição de <text:s/>40 lâmpadas/dia. Aparte do Ver. </text:span><text:span text:style-name="T5">Marion</text:span><text:span text:style-name="T2">: solicitou também que seja restabelecida a energia da iluminação pública no Bairro da Florida, que estaria sem iluminação desde os temporais. Aparte do Ver. </text:span><text:span text:style-name="T5">Macir</text:span><text:span text:style-name="T2">: comentou que várias são as localidades que ainda se encontram sem luz desde o temporal de sábado e reclamam a falta de energia. O Ver. </text:span><text:span text:style-name="T6">Davi</text:span><text:span text:style-name="T2"> acredita que a equipe do Sr. Sudati, mais a equipe contratada deverão conseguir solucionar este trabalho até o final do mês. Relatou sobre um torneio de futsal, que teve mais ou menos 2 mil crianças <text:s/>participando com seus <text:s/>familiares e devem apoiar esta ações que é educadora, com apoio da </text:span><text:soft-page-break/><text:span text:style-name="T2">ESMEC. Desejou a todas as famílias, colegas e colaboradores um feliz natal com muita paz e união, voltado para Cristo. Parabenizou o Executivo que a partir de 2015 terão um norte e fortalecimento no que tange ao Sistema Municipal de Cultura, regulamento todo o segmento cultural, parabenizou o Executivo pelo projeto e da mesma forma <text:s/>ao amigo Márcio Brasil que tem desenvolvido um grande projeto neste sentido. Aparte do Ver. </text:span><text:span text:style-name="T5">Nélson</text:span><text:span text:style-name="T2">: pediu um apoio maior ao Cruzeiro Esporte Clube, que estão prestes a recomeçar o evento dos Jogos da Copa Santiago, sendo aquele um evento muito grande, que trás muitas cidades, muito já fez por esta cidade e região e merece maior apoio por parte do Prefeito. O Ver. </text:span><text:span text:style-name="T6">Davi</text:span><text:span text:style-name="T2"> concordou <text:s/>que <text:s/>é um grande evento e o Executivo apoia com orçamento e além disso, oferecerá todo o apoio estrutural e operacional ao referido torneio. <text:s/></text:span><text:span text:style-name="T3">VER. SÉRGIO MARION OLIVEIRA DO AMARAL = PT =</text:span><text:span text:style-name="T2">: Após saudação inicial, desejou melhoras ao Secretário de Obras Fernando Nascimento que <text:s/>teve um problema de saúde no início dessa semana. Parabenizou ao colega Bianchini que fora diplomado na Capital e desejou-lhe muito sucesso, pois mesmo divergindo politicamente do mesmo, aquele é uma pessoa trabalhadora e honesta, o que determina o seu sucesso, deve levar estes fundamentos a Assembleia e representará muito bem nossa cidade e região. Comentou que esteve na festa natalina ocorrida em na localidade da Florida, <text:s/>promovida pela Associação local, onde <text:s/>todos <text:s/>estavam prestigiando, de forma muito bem organizada, desejando os parabéns pelo evento muito bem organizado. Lá lhe pediram para enfatizar as necessidade de iluminação pública, que estaria em péssimas condições desde o último temporal. Ressaltou que os Agentes de Saúde estariam ainda perplexos porque até o momento ao receberam o abono a que fazem direito todos os anos e <text:s/>ao falar com aqueles, estranham eles ainda por saber que os agendes que trabalham dentro dos postos de saúde recebem mensalmente os abonos relativos, sendo que os que trabalham nas ruas e que também fazem o serviço acontecer, só recebem uma parcela única em dezembro, <text:s/>não receberam seu abono ainda e esperam uma resposta oficial, parecendo praxe da Administração <text:s/>a desorganização, pois deixou para avisar aos agentes apenas agora, no final do ano, os quais contavam com tal <text:s/>abono para o Natal. Comentou que o Executivo demonstra sua desorganização mandando cerca de 15 projetos de uma vez a duas semanas do final do ano para esta Casa votar, sendo que mal tiveram tempo de analisar os mesmos, isso mostra desorganização, pois acumulou todo e deveriam ter enviado com tempo para <text:s/>analisar. Aparte do Ver. </text:span><text:span text:style-name="T6">Davi</text:span><text:span text:style-name="T2">: explicou que a maioria dos projetos que estão para ser votados dizem respeito a convênios, os quais vem todos os anos e só podem ser enviados depois do orçamento, sendo que o orçamento só teve a Audiência Pública na Casa na semana anterior e será votado. O Ver. </text:span><text:span text:style-name="T5">Marion</text:span><text:span text:style-name="T2"> acha que isso não justifica este atropelo de projetos, pois várias vezes durante o ano ocorre situações como essa. </text:span><text:span text:style-name="T3">VER. MARCELO GORSKI DE MATOS = PP =:</text:span><text:span text:style-name="T2"> Após saudação inicial, comentou que na semana anterior foi muito falado nesta tribuna sobre emplacamento das máquinas agrícolas, informou que felizmente fora aprovada a emenda do Ver. Luiz Carlos Heinze, onde prevê apenas o registro das máquinas e não emplacamento, só aguardam a votação da Câmara Federal e a sanção da Presidente Dilma, pois os produtores não tem que pagar pela corrupção e desvios que estão instalada no governo no PT. Comentou o descontentamento para com o péssimo serviço prestado pela Operadora OI, que nos últimos meses teria piorado seus serviços, por isso reuniu-se com o Chefe do PROCON, do Centro Empresarial e o Promotor Sérgio Filho, para entrarem da possibilidade de uma ação judicial, pois o Ministério Público já vem recebendo denúncias tanto referentes a OI, como outras operadoras, embora a OI receba muito mais reclamações, segundo o PROCON sendo a campeã <text:s/>neste sentido. Aparte do Ver. </text:span><text:span text:style-name="T5">Davi</text:span><text:span text:style-name="T2">: (usou do Ver. Cláudio) disse que vem tentando contato com a referida empresa, onde foi explicado o seu problema de excesso de demanda, mas tem apenas duas duplas de funcionários ficaram de equacionar este problema mas possui apenas 2 equipes de 2 pessoas e não conseguem dar conta no trabalho. O Ver. </text:span><text:span text:style-name="T6">Marcelo</text:span><text:span text:style-name="T2"> informou que baseado numa ação judicial em Alegrete em </text:span><text:soft-page-break/><text:span text:style-name="T2">que a Juíza teria proibido a operadora de comercializar novas linhas até que todos os serviços fossem regularizados, então o Promotor usará deste mesmo caminho para buscar resolve ro problema nesta cidade. Encerrou desejando um feliz natal a todos. </text:span><text:span text:style-name="T3">VER. ARLINDO ALVES DA SILVA = PMDB =:</text:span> <text:span text:style-name="T2">Após saudação inicial, agradeceu a Deus por tudo o que teve e viveu com sua família neste asno, sendo a saúde o maior bem <text:s/>que todos temos, desejando boa recuperação ao Secretário Fernando. <text:s/>Desejou um feliz natal de muita saúde, paz e felicidades, com <text:s/>realizações em 2015. Disse que a partir do dia 07/01 estará indo a Porto Alegre para <text:s/>entrar em contato com o novo Governo para ver o que podem buscar de melhor para nossa cidade, sempre diz que tem seu partido e zela por ele, mas busca sempre <text:s/>em primeiro lugar a comunidade dessa cidade. <text:s/>Desejou um feliz Natal e próspero ano novo, cheio de paz e saúde. </text:span><text:span text:style-name="T3">VER. JOSE LEOVEGILDO FORTES DA SILVA = PP =:</text:span> <text:span text:style-name="T2">Após saudação inicial, comentou que entraram 15 projetos na Casa, embora muitos sejam renovação de convênios, acha que precisam ter o tempo para estudar bem as matérias pois a Casa é quem dá o aval na aprovação dos mesmos, dando aval ao Executivo. Ponderou que muitas vezes responsabilizam o Executivo por algumas tomadas de decisões as quais muitas vezes foram aprovadas e passaram pelo Legislativo, por isso é preciso que discutam bem o código tributário e que haja justiça tanto para com as pessoas como para a Prefeitura. Comentou sobre as campanhas <text:s text:c="2"/>por parte da Secretaria de Meio Ambiente sobre o recolhimento de eletro eletrônicos, onde felizmente agora novas empresas e outros contatos recolhem os materiais dando novos destinos e ajudando o Meio Ambiente. Referiu-se aos problemas de quando alguma coisa dar errado em alguma Secretaria e as pessoas <text:s/>responsabilizar a Prefeitura, mas a mesma tem trabalhado num conjunta de ações, onde muitas vezes <text:s/>na tentativa de resolver o problema de um bairro, acabam fazendo a coisa pela metade <text:s/>e deve haver mais conversas <text:s/>entre os secretários para evitar tais falhas, uma dessas foi sobre uma carga de terra enviada à pracinha do Bairro João Evangelhista, onde fora colocada no local, mas não entraram em contado com o Secretário que <text:s/>usaria para plantar algumas mudas de árvores e o o problema está lá, a terra perturbando as pessoas e <text:s/>o nome que fica prejudicado é o da Prefeitura e não das Secretarias. Explicou que não costumam fazer <text:s/>na tribuna os pedidos que recebem das pessoas, pois sua bancada tem o sistema de se reunir todas as segundas feiras e <text:s/>encaminhar diretamente ao prefeito os pedidos, por isso nem sempre falam na Tribuna, como de iluminação pública, patrolamentos e outros. Sobre os terrenos sujos que o Ver. Marion teria dito em sessão anterior, informou que conseguira falar com a proprietária, que mora em Porto Alegre, a qual teria autorizado a retirada dos eucaliptos pois, de fato, oferecem risco às casas vizinhas devido aos recentes temporais e <text:s/>junto com o colega tentará resolver este problema. Felicitou o Bairro Belisário, que conseguira o terreno da Associação, que pretendem iniciar o trabalho em 2015. Desejou feliz natal e ano novo a todos. O </text:span><text:span text:style-name="T5">Presidente</text:span><text:span text:style-name="T2"> passou os trabalhos a Vice para usar a tribuna: </text:span><text:span text:style-name="T3">VER. SANDRO GUIMARÃES PALMA = PTB =:</text:span><text:span text:style-name="T2"> Após saudação inicial, comentou que vê o semblante das pessoas que não estariam esse ano com muito entusiamo para comemorara o Natal, de tantas notícias de corrupção e crimes que se vê na televisão, estariam tristes, mas é o aniversário de Jesus neste Natal, que é o mais importante, então desejou paz, união e saúde a todos. Comentou que seu trabalho sempre direciona à Saúde e nesses dois anos encaminhou 248 pessoas para tratamentos em Porto Alegre e <text:s/>Ijuí e vê que será um grande trabalho do Hospital de Caridade, que <text:s/>vai oferecer um grande trabalho, trazendo a residência médica aqui, quiçá daqui algum tempo conseguirem uma faculdade de Medicina <text:s/>para nossa cidade. Relatou que sua mãe esteve hospitalizada e colocara 4 estende no coração no Hospital em Porto Alegre, <text:s/>deu graças a Deus pois a mesma ficara boa e na volta até comeu espetos de frango e churrasco na Churrascaria Batista. Comentou os problemas que verificou no atendimento de SUS ao acompanhá-la no Hospital, pensa que precisam tentar com os Deputados verbas para termos em nessa cidade um aparelho de cateterismo pois isso resolveria o problema de muitas pessoas com problemas cardíacos. Comentou que muitas pessoas vem visitar nossa cidade e quando vai a outros municípios pessoas <text:s/>elogiam pela limpeza, administração e organização de Santiago, sabe que problemas existem, mas são resolvidos na medida do possível com boa </text:span><text:soft-page-break/><text:span text:style-name="T2">vontade pelo Prefeito e as suas equipes. Encerrou desejando Feliz Natal e Ano Novo a todos. </text:span><text:span text:style-name="T3">VER. CLAUDIO IBANÊS CARDOSO ERLES = PP =:</text:span> <text:span text:style-name="T2">Após saudação inicial, saudou aos ouvintes da Rádio 99, sendo que pessoas que os acompanham pela emissora sempre comentam com Sua Excelência e fica muito feliz em saber que a mensagem chega <text:s/>às mesmas. Disse ter ido no bairro Lulu Genro, na EMEI Nilsa Manzoni, onde ocorreu grande integração com participação de muitas pessoas entre pais e aluno, ali fazem um grande trabalho unidos coma comunidade. Comentou que este ano acha que a comunidade está mais envolvida e vestir o espírito de Natal, fica feliz, pois <text:s/>quando isso ocorre aumenta o amor e união entre as pessoas, do contrário, ficaria mais presente o rancor, raiva e falta de perdão, e isso ninguém deseja. <text:s/>Relatou sobre o programa <text:s/>Expresso no Ar <text:s/>na rádio o qual participou e achou muito importante, elogiando o trabalho de Susana Lemes, João Lemes e de Márcio Brasil, que consegue obter sucesso em seus projetos. Comentou os problemas de iluminação devido aos temporais ocorridos, sendo que alguns funcionários da Prefeitura e das equipes que prestam serviços à AES SUL nem dormiram, muitos dormiam nos caminhões para tentar restabelecer a energia elétrica o mais breve possível depois dos temporais, alguns pontos sem energia ainda mas que estão trabalhando, sendo pessoas competentes que merecem o reconhecimento. <text:s/>Parabenizou ao bolinha pela Copinha Futsal que fora um sucesso e um deverá entrar no calendário de eventos pois é o maior evento neste sentido. Desejou um Feliz Natal a todos, com muita paz e lembrando sempre do aniversariante, que é Jesus Cristo. </text:span><text:span text:style-name="T3">VER. IARA CHAGAS CASTIEL = PT =: usou também o tempo de liderança</text:span><text:span text:style-name="T2">: Após saudação inicial, </text:span><text:span text:style-name="T16"><text:s/>p</text:span><text:span text:style-name="T15">onderou que conforme vai se aproximando o novo ano, nos aproximamos também do novo governo no Estado, <text:s/>que diante dos posicionamentos que adotou, <text:s/>segundo ela, esclarece a linha de trabalho do futuro governador poia, Sartori <text:s/>agora eleito e tranquilo estaria se desnudando, pois assume em janeiro e <text:s/>“tirou a roupa” do “gringo bom”. <text:s/>Informou que os deputados da base aliada de Sartori, pouco menos de um mês da troca de Governo, teriam proposto na Assembleia um projeto de Aposentadoria Especial para os Parlamentares, paga com dinheiro público e com uma contribuição mínima dos Deputados. Explicou que durante toda a campanha, Sartori falara em problemas financeiros no Rio Grande, no entanto, depois de eleito, sua primeira atitude foi determinar que sua base aprovasse uma aposentadoria especial paga com dinheiro público, segundo informou <text:s/>se aprovado, os salários ultrapassarão 25 mil reais e que apenas a bancada do PT votara de forma maciça contra o projeto, embora mesmo assim foi aprovado, fato que lamentou. Soube informações de que José Ivo Sartori deixará de dar atenção especial a importantes setores sociais, retrocedendo os avanços conquistados nestas áreas com <text:s/>o Governo Tarso Genro, que segundo explicou vinha, através do Gabinete dos Prefeitos, mantendo uma relação democrática com as Prefeituras de todo o Rio Grande indiferente de siglas de partidos, lamentou que mesmo com resultados positivos, o referido Gabinete será extinto pela próxima gestão. <text:s/>Mencionou que o “Conselhão” composto de trabalhadores, empresários, sindicalistas, intelectuais e representantes de igrejas, que tornou-se fundamental para o debate permanente entre população e governo também será extinto pela nova Administração e se for deletado esse órgão, consequentemente <text:s/>será deletada <text:s/>a participação dos seguimentos sociais nas decisões do Governo. Sobre a pasta da Economia Solidária, soube que Satori vai acabar, mesmo que milhares de pessoas teriam entrado por essa pasta no campo da produtividade no RS. Os empreendedores tiveram oportunidades através de políticas de crédito, microcrédito e patrocínio coletivo para baixa renda e, mesmo se tornando uma revolução na área a pasta será extinta. Ressaltou que no primeiro corte de políticas sociais deixará de existir a Secretaria das Mulheres, pasta que garantiu a consolidação de igualdade de gênero no Estado, sendo que das conquistas mais exitosas da Secretaria Para as Mulheres foi a redução dos femicídios (homicídio de mulheres) e o número de estupros também diminuíra em 14,9%, segundo a Vereadora, tais resultados só foram possíveis com a implantação </text:span><text:soft-page-break/><text:span text:style-name="T15">das políticas inovadoras como a “Rede Lilás e a Patrulha Maria da Penha”. <text:s/>Comentou que o Governo Sartori nem começou e já deixou claro a “marca de retrocesso”, cujo seu como vereadora será acompanhar de perto e mostrar para a população <text:s/>de Santiago como o futuro governo vai acabar pouco a pouco com as políticas sociais e avanços obtidos nos últimos anos, pois agora não haveria mais como esconder e já estaria explicito o jeito de Sartori de Governar. Salientou que no sentido de conhecer como funciona em Santiago o sistema da Estratégia de Saúde da Família, visitara o ESF do Bairro Santiago Pompeu e pelas informações da Coordenadoria soube que foram realizados no local mais de 5 mil atendimentos em durante este ano e ainda durante tal conversa, percebera que uma das demandas dos cidadãos atendidos no <text:s/>referido ESF é o pedido de um dentista para o local e que seja trazido o atendimento odontológico para dentro daquela estrutura, que <text:s/>tem inclusive toda a aparelhagem necessária, <text:s/>mas os equipamentos estariam cedidos ao CEO. Com relação à estrutura física do ESF Santiago Pompeu, reclamam pelo concerto do alarme e da câmera que não estariam funcionando. Haveria problemas nas redes elétricas no local, pois 9 nobreaks já foram queimados mas, apenas fora trocada a fiação da estrutura e, segundo técnicos da própria Prefeitura, a questão maior estaria na rede de transmissão que atende ao ESF, ao CEO e a Creche. Além disso, o banheiro está totalmente sem condições de uso, não possui adaptações cuja a pia estaria caindo e o sanitário sem a <text:s/>tampa. Fora esses problemas, informou que o ESF não possui <text:s/>identificação, a não ser uma placa na beira da calçada. Ressaltou que naquele local pessoas já passaram por situações constrangedoras, como bater a cabeça no vidro, outras pensam que o estabelecimento está fechado, <text:s/>devido à falta de sinalização. Segundo informações, teria sido solicitado há muito tempo <text:s/>à Administração que providenciasse adesivos <text:s/>para os vidros, mas até hoje estão sendo aguardados sem resultado algum. Pontuou que a comunidade está esperando do Poder Público a solução dos referidos problemas, ponderando que a Gestão Municipal deixa de lado as pessoas mais necessitadas quando deixa de resolver questões estruturais dos serviços sociais básicos. Deixou a pergunta: “Quem estaria em 1º lugar na cidade de Santiago para o Prefeito Júlio?” Encerrou. </text:span><text:span text:style-name="T3">VER. DÉCIO CARDINAL LOUREIRO = PP =:</text:span> <text:span text:style-name="T2">Após saudação inicial, explicou ao Ver. Marion, que teria se referido à desorganização do Executivo por ter <text:s/>mandado para Casa 15 projetos, sendo que do Legislativo teriam 2 projetos, outros são convênios, sendo <text:s/>dois convênios com aa APAE, um cm o Asilo, Projeto TAIFA, convênio com a URI, revisão geral da remuneração dos servidores e empregados do município, dois convênios com a Mitra Diocesana e um com o CASULO, os quais findam-se em final de dezembro e precisam vir somente agora. Aparte do Ver. </text:span><text:span text:style-name="T5">Marion ( usou da Ver. Iara)</text:span><text:span text:style-name="T2">: comentou que independente de quais sejam os projetos, os Vereadores precisam ter mais tempo de analisar e avaliar os projetos, sendo 15 desses para serem votados hoje, sendo que poderiam vir em mais vezes para a Casa, continua achando uma falta de organização do Executivo. O Ver. </text:span><text:span text:style-name="T6">Décio</text:span><text:span text:style-name="T2"> disse que não iria <text:s/>“desenhar para o Vereador”, mas pediu-lhe que veja que são na maioria convênios <text:s/>com instituições importantes dessa cidade que estariam apenas sendo renovados no final do ano. Sobre a posse de Sartori, cuja Ver. Iara disse que muitas pastas estarão sendo extintas, disse que não quer dizer que o trabalho não continuará sendo feito, mas pensa que nesse governo o que irá acabar é a “politicagem” e o Governo Tarso pior do que está não tem como ficar, embora a “mãe Diná estaria fazendo mais previsões pessimistas”. Referiu-se ao perigo que tem visto nas nossas ruas asfaltadas, em especial na Bento Gonçalves,cujos carros andam em alta velocidade, vira um se deslocar pela manhã há mais de 80 km /hr, <text:s/>porém, devido a ainda faltar mais uma camada asfáltica, não terão ainda como colocar <text:s/>redutores ou sinalização, mas espera em breve acharem uma maneira de coibir <text:s/>os exageros dos motoristas. Disse está sendo feito adequação <text:s/>no ponto de táxi na entrada do calçadão, onde está havendo uma adequação. Deixou uma mensagem ao Secretário Fernando Nascimento que está hospitalizado e já se recupera após uma angioplastia. Deixou uma mensagem de natal a todos. </text:span><text:span text:style-name="T3">VER. NELSON PERAÇA ABREU = PDT =:</text:span> <text:span text:style-name="T2">Após saudação inicial, comentou os problemas sérios de falta de energia elétrica, onde a AESSUL e suas equipes atenderam o domingo inteiro, com a Direção do Sr. Gédresson e tiveram grande trabalho para </text:span><text:soft-page-break/><text:span text:style-name="T2">estabelecer a força às famílias. Relatou a necessidade de aumentar o apoio ao Esporte Clube Cruzeiro, pois desta forma lembrará a colaboração do evento ao comércio, que <text:s/>reúne comunidades de toda a região e <text:s/>divulga o nome desta cidade. Comentou sobre a análise do código tributário, onde estariam quase prontos para votar o projeto, pedindo a participação da <text:s text:c="2"/>comunidade no projeto para rever o código pois é algo importante para Santiago. Referiu-se à possibilidade de repintura da faixa de segurança na rua Bento Gonçalves, frente ao posto do “Macarrão”. Comentou a necessidade do pagamento do abono dos agentes de saúde de Santiago que tem direito e precisam receber. <text:s/>Em nome do PDT e dos funcionários da Casa, desejou feliz natal a todos, com alegria e união, <text:s/>bem como a toda esta comunidade ordeira. </text:span><text:span text:style-name="T3">VER MIGUEL CONSTANTINO ROSSO BIANCHINI = PP =</text:span><text:span text:style-name="T2">: Após saudação inicial, ao ver a Ver. Iara comentar sobre a falta de sinalização em portas transparentes em prédios públicos, lembrou que existe uma lei municipal de sua autoria que torna obrigatório a colocação de tarjas em locais assim, mas o município não cobra e, certamente, <text:s/>não cumpre também. Disse que ficara triste e envergonhado ao ver uma vela iluminando a calçada num poste de rua, <text:s/>sendo que para iluminar palcos de festas de natal e outros, a Prefeitura corre e faria muito bem feito, mas para iluminar a cidade “é uma vergonha”, sendo que cobra cerca de 300 mil reais a mais do que é gasto em iluminação pública, sendo necessário urgentemente reforçar com mais uma equipe de iluminação pública, pois apenas a que existe não dá vencimento da demanda. <text:s/>Lembrou-se de quem em 2006, fora enganado quando alegado que <text:s/>a modificação na lei <text:s/>favoreceria pessoas de baixa renda, pois naquela época a população pagava metade da conta de iluminação e o Executivo a outra metade, já com aquela <text:s/>modificação, hoje em dia o munícipe pagaria sozinho toda a conta, e ainda cerca de 300 mil reais a mais. Referiu-se à lei de modificação do Código Tributário municipal que viera nos últimos dias do ano para a Casa, algo inadmissível de ser estudado `as pressas, pois revogará 23 leis municipais, revoga ainda 5 decretos municipais, com 211 páginas e compila <text:s/>toda a legislação tributária, mexe com o bolso dos contribuintes e por isso, como Vereadores, tem o dever e obrigação de ser muito bem estudado antes de qualquer votação, pois ali existe tudo o que o Município cobra de tributos. Explicou que para formar uma comissão, <text:s/>para iniciar, a mesma teria 15 dias para dar seu parecer ao projeto e já sente-se penalizado porque em 2006 <text:s/>teria votado “mal” uma lei e agora não quer que isso se repita, precisam ter muita responsabilidade com essa lei. Declarou que estaria vivendo um momento difícil do PPL, pois as pessoas que o teriam “levado para o partido” saíram todas, porque haveria falta de democracia interna no mesmo e ficara desiludido e sem chão com o PPL. Explicou que na segunda anterior viera a direção do PPL a essa cidade, onde reuniram-se e disseram que entendiam que os cargos de Gabinete seriam direito de Sua Excelência, mas achavam que poderiam contar com os cargos de bancada mas, depois de tanta sacanagem que teriam lhe feito obrigou-se a dizer que não colocaria pessoas que não conhecia para trabalhar consigo, então lhe <text:s/>perguntaram sobre o a parte política do Partido, onde teria respondido que não estará na Assembleia trabalhando imagem de partido e sim, tem a obrigação de <text:s/>colocar pessoas capacitadas para representar os onze mil votos que recebeu dessa região, pois sua obrigação é de trabalhar <text:s/>por essas e não para o Partido. Teria convidado o Professor Rodrigo Belmonte, espera <text:s/>que o mesmo aceite o o convite, pois deseja uma equipe que <text:s/>ajude a buscar recursos para esta região, bem para captar recursos federais para o vale do Jaguari, uma equipe que lhe dê suporte para tratar do desenvolvimento econômico. Espera que os Prefeitos da região usem e abusem dessa equipe. Disse que <text:s/>tem se preocupado com o Prefeito de Santiago, o qual muito resistente à sua eleição como Deputado, mas deixou claro que quer trabalhar pela região, não é inimigo de ninguém e como Deputado tem que trabalhar por Santiago e região, seria muito ruim ter um Prefeito que não deseja que isso ocorra, por isso faz toda a força para tal e mesmo as críticas tem maneirado nessa tribuna, pois deseja ser “um peão” <text:s/>para que este município ande melhor. Acha que um Deputado não seria </text:span><text:soft-page-break/><text:span text:style-name="T2">uma pessoa só, pois o Estado daria uma estrutura de “40 pernas, 40 braços e 20 cabeças para trabalhar pela região”, seria muito chato haver alguém que por questões políticas “ou cabeça dura”, ficar resistente <text:s/>ao seu trabalho. </text:span><text:span text:style-name="T3">VER. ANTÔNIO CARLOS DOS SANTOS GOMES = PP =</text:span><text:span text:style-name="T2">: Após saudação inicial, <text:s/>avisou às pessoas de Passo da Cruz que estará de deslocando uma moto niveladora à diversas estradas daquele local e outros locais para <text:s/>arrumar as estradas. <text:s/>Sobre os Agentes de Saúde, fica meio <text:s/>chateado com tais coisas, <text:s/>pois o Governo Federal teria repassado 13 parcelas, as quais foram repassadas a esses, o Prefeito não teria ficado com nada, <text:s/>agora vieram pessoas com demagogia <text:s/>na Casa, mas ninguém diz que o governo do Estado não enviara sua parte nos repasses, e acredita que nem vai mandar, pensa que os agentes terão “de esperar sentados pelo abono” pois o Governo Estadual não acredita que mande, talvez mande o Governo de Sartori. Comentou que se orgulham muito em ter votado no Dep. Luiz Carlos Heinze, que teria conseguido uma atitude junto aos maquinários agrícolas. Informou que na sexta- feira passada chegara uma retroescavadeira hidráulica ao município, conseguida através de <text:s/>emenda daquele, <text:s/>com mais de 243 mil reais, com a contrapartida de <text:s/>valor semelhante por parte do Município, sendo mais uma máquina que irá servir a comunidade do interior e o Deputado merece os parabéns. <text:s/>Comentou que na semana <text:s/>passada esteve viajando com o Secretário Tiago Gorski, sem uso de diárias, <text:s/>pois aproveitaram uma viajem de negócios para <text:s/>buscar algumas coisas para essa cidade, deixaram algumas coisas <text:s/>alinhadas e <text:s/>espera que em Março o Dep. Bianchini possa acompanhá-los <text:s/>nestes pelitos na Assembleia, pois irão procurá-lo e espera que agora que mudou o governo, “ninguém ligue para lá para não os atenderem”. Comentou que fora falado nessa tribuna sobre venda de carga de terra e trocas por votos, sentira-se atingido, pois apensar de estar aposentado 11 anos, <text:s/>quando pessoas o procuram pedindo alguma terra, assim como aos demais Vereadores, procuram ajudar <text:s/>e encaminhar pedidos nesse sentido. Lembrou que há cerca de três anos atrás aparecera até a funcionaria da Ver. Iara no local, pedindo algumas cargas de terra, segundo ele, atenderam-na sem perguntar a qual partido pertencia, pois sempre procuram ajudar as pessoas neste sentido, já que conseguindo estas cargas de terra as pessoas muitas vezes conseguem economizar alguns sacos de cimento. Infelizmente, se algum Vereador não tem capacidade de conseguir uma pá de terra seria problema dele, inclusive trouxera uma máquina para arrumar mais uns votos para abrir poço artesiano no sentido de arranjar alguns voto para o Tarso Genro, mas por azar dos mesmos a referida máquina quebrara, isso ninguém comenta. Sabem de pessoas que dão ranchos ou “chibos” para ganhar algum voto, mas para Sua Excelência isso não importaria em nada. Comentou ainda que na semana anterior “alguém teria lhe dado uma cutucada por estar incentivando as pessoas na não pagar imposto”, pois é seria verdade, mas não se trata de impostos estaduais, federais ou municipais mas, no momento em que uma pessoa <text:s/>recebe <text:s/>mil reais por mês para viver, os Deputados ganhariam mais de mil por dia para estar viajando. ( ponderou que não se referia ao Dep. Bianchini e sim, a outra gente), que segundo ele, “ganham mil por dia, ainda ganham auxílio moradia, auxílio paletó, auxílio gasolina, passagens de avião, por isso acha que temos que parar pagar impostos e, se alguém quiser prendê-lo, mandar mata-lhe que o façam, pois não tem medo de ninguém a não ser de Deus.” </text:span><text:span text:style-name="T3">TEMPO DE LIDERANÇA:</text:span> <text:span text:style-name="T5">VER. ARLINDO: </text:span><text:span text:style-name="T2">Agradeceu a preocupação da Ver. Iara para com o seu Governo, o qual nem assumiu ainda e mesma deveria se preocupar <text:s/>com o Governo do PT, pelo estado com que deixará o Estado, não estar falando de quem nem entrou lá ainda. Disse ser contra o aumento, mas <text:s/>a mesma alegar que seus Deputados votaram contra o aumento seria pura demagogia, pois então “que devolvam o dinheiro do aumento para o Estado, não receber o aumento <text:s/>junto com os demais e ficar falando, assim é fácil”. Acha errado o Governador nem ter assumido ainda e a mesma ficar falando, mas pediu à mesma para aguardar, pois terão a resposta com uma equipe competente para trabalhar para a comunidade, pois o negócio de juntar <text:s/>secretarias seria para juntar o pessoal que teria sido colocado pelo Governo Tarso <text:s/>que só <text:s/>ali haveriam dois mil cargos, com salários de cerca de sete mil reais, uma vergonha e precisam achar meios de governar o Estado. ( neste momento a Ver. Iara manifestava-se de sua Bancada fora do microfone e o </text:span><text:span text:style-name="T6">Presidente</text:span><text:span text:style-name="T2"> pediu-lhe que <text:s/>fizesse silêncio e respeitasse </text:span><text:soft-page-break/><text:span text:style-name="T2">o Vereador na Tribuna, da mesma forma, pediu que a Sra. Adriana, filha da Ver. Iara ( a qual assistia a Sessão) fizesse silêncio, pois aquela estaria “gritando” no plenário e a convidou para se retirar do recinto por falta de respeito com essa Casa ou, suspenderia a Sessão, mas não foi necessário pois a <text:s/>mesma cessou as manifestações no plenário.) </text:span><text:span text:style-name="T5">VER. SÉRGIO MARION</text:span><text:span text:style-name="T2">: chamou atenção aos pedido que vem sendo feito ao longo do ano e que até o momento nada foi feito, sendo que as crianças estariam atravessando lavouras para ir à escola. <text:s/>Também segundo ele, <text:s/>não haveria como não falar das laterais da ponte do Jardim dos Eucaliptos, cuja a comunidade planeja fazer um grande bolo de aniversário relativo aos dois anos que vem pedindo reparos sem serem atendidos, apesar dos incontáveis pedidos, então com o bolo comemorarão a “ineficácia” do Executivo nesse sentido. Também protocolou o pedido para que na EMEI Mãe Ida, que não tem placas indicativas sendo que muitas crianças transitam no local sem segurança alguma. Encerrou desejando Feliz Natal a todos. </text:span><text:span text:style-name="T6">VER</text:span><text:span text:style-name="T5">. MACIR: <text:s/></text:span><text:span text:style-name="T8">agradeceu ao Executivo <text:s/>ao sabe que as patrolas estariam indo ao Lava Pés, segundo a Ver. </text:span><text:span text:style-name="T2">Antônio Carlos, pois as pessoas muito pediam por essas. À Ver. Iara, pediu que não se preocupe <text:s/>com as pastas que estariam sendo tiradas, pois o Governo Sartori vai dar um jeito na coisas no governo e a mesma deve esperar um pouco para “dar pau no governo” senão a mesma vai cansar. Desejou felicidades e paz pelo natal e ano novo a todos, inclusive à sua esposa, filhos, <text:s/>familiares <text:s/>e à <text:s/>Assessora Alessandra, que muito faz pela sua Bancada. </text:span><text:span text:style-name="T5">VER. ANTÔNIO CARLOS: </text:span><text:span text:style-name="T2">admirou-se das pessoas cobrarem muito sinalização aqui e ali, quando esse governo que estaria se despedindo do Governo, mas se esquecera das estradas estaduais, inclusive a RST 377, estão de tal modo que na podem nem andar, “é preciso levantar o carro na cabeça e andar a pé”, mas já ficam cobrando o Sartori que nem iniciou ainda o mandato, ficam dizendo que o mesmo não presta, devem aguardar pra ver. Desejou um feliz natal a todos. O </text:span><text:span text:style-name="T5">Presidente</text:span><text:span text:style-name="T2"> <text:s/>informou que no dia 29/12 será a última sessão da Casa, mas haverá uma convocação para votação da LDO <text:s/>na quarta feira, às 10 horas e <text:s/>no dia 30/12 será a votação para a nova Mesa Diretora. Agradeceu a todos por esses dois anos e suspendeu a sessão por cinco minutos, em seguida, reabriu-a para iniciarem a </text:span><text:span text:style-name="T5">ORDEM DO DIA: O Presidente</text:span><text:span text:style-name="T2"> informou sobre a ata de convocação para a sessão Extraordinária na próxima quarta feira, às 10 horas e pediu a assinatura dos pares. </text:span><text:span text:style-name="T3">PROJETO DE LEI 016.2014.LEG:</text:span> “ C<text:span text:style-name="T2">oncede revisão geral anual nos subsídios dos Vereadores, Presidente e Oficial de Gabinete da Câmara de Vereadores.” Comissão de orçamento, finanças, fiscalização e controle: PARECER FAVORÁVEL. Comissão de constituição, redação e justiça: PARECER FAVORAVEL. </text:span><text:span text:style-name="T5">APROVADOS OS PARECERES POR UNANIMIDADE. O Ver. Décio </text:span><text:span text:style-name="T8">sugeriu a não leitura dos projetos, que são de conhecimento dos Vereadores.</text:span><text:span text:style-name="T5"> FOI APROVADA A SUGESTÃO POR UANNIMIDADE. EM VOTAÇÃO O PROJETO: APROVADO POR UNANIMIDADE. </text:span><text:span text:style-name="T3">PROJETO 017.2014.LEG:</text:span><text:span text:style-name="T2"> “ Concede revisão geral anual dos Servidores do Poder Legislativo, cargos em comissão, inativos, pensionistas e cargos em provimento efetivo.” Comissão de orçamento, finanças, fiscalização e controle: PARECER FAVORÁVEL. Comissão de constituição, redação e justiça: PARECER FAVORAVEL. Comissão de saúde, assistência social, direitos humanos e defesa do consumidor: PARECER FAVORAVEL. </text:span><text:span text:style-name="T5">APROVADOS OS PARECERES POR UNANIMIDADE. Em discussão: Ver. Iara </text:span><text:span text:style-name="T2">disse que a Bancada do PT não fora consultada e nem convidada para a discussão sobre a remuneração dos servidores do Legislativo, talvez porque já sabiam que a vontade dessa bancada é melhorar os salários e proporcionar melhor qualidade de vida aos servidores, fato que demonstra que essa Mesa Diretora não é respeitada, porque faz diferença entre os pares e não busca discutir as <text:s/>questções com todos os Edis da Casa para que venham trazer suas posições nem relação aos servidores ou outros assuntos. O Ver. </text:span><text:span text:style-name="T6">Marion</text:span><text:span text:style-name="T2"> ratificou que também não fora convidado e nem participou da decisão do aumento dos servidores, sendo que será dado a reposição de 6,33% e não teve participação na determinação desses valores. O Ver. </text:span><text:span text:style-name="T5">Bianchini</text:span><text:span text:style-name="T2">: acha que a discussão é </text:span><text:soft-page-break/><text:span text:style-name="T2">desnecessária e demagógica porque mesmo sendo um projeto de iniciativa da Mesa Diretora, os Vereadores nas comissões tem total liberdade para apresentar emendas e discutir o projeto. Discorda <text:s/>a falta de diálogo dos pares que o antecederam, porque tiveram o tempo para discutir os valores e apresentar <text:s/>a emenda, o que não foi feito sendo presidente da comissão de orçamentos, não chegou até Sua Excelência nenhuma emenda postulando aumento maior. A Ver. </text:span><text:span text:style-name="T6">Iara</text:span><text:span text:style-name="T2"> disse que Bianchini estaria falando uma inverdade, porque teria ido até a procurado e a mesma disse-lhe que não seria de sua alçada a emenda e sim apenas a Mesa Diretora poderia fazê-la e pediu que a mesma <text:s/>se pronunciasse sobre o fato, pois fora então mal orientada e isso não é possível, receber uma má orientação e depois ser acusada na Casa de <text:s/>demagogias, se não dão as condições para trabalhar organizada e suficiente e pediu a opinião da procuradora. O Ver. </text:span><text:span text:style-name="T5">Marion</text:span><text:span text:style-name="T8"> <text:s/>achou uma colocação infeliz ouvir o Ver. Bianchini falar em demagogia sobre sua Excelência, quando muitas vezes votara <text:s/>favorável <text:s/>os projetos vindo do Governo, <text:s/>votando favorável <text:s/>até <text:s/>em alguns que sua colega Iara teria votado contra, pois não seria pessoa de “jogar para a torcida” este tipo de assuntos. O Ver. </text:span><text:span text:style-name="T6">Pelé</text:span><text:span text:style-name="T8"> cumprimentou as palavras do Ver. Bianchini que teria dito as palavras. Lamentou que algumas pessoas não procuram o Regimento Interno, além disso a Mesa Diretora é quem está conduzindo os trabalhos a Casa até o dia 31 e <text:s/>tais pessoas estariam vindo ao microfone <text:s/>fazer <text:s/>demagogias sem ler o Regimento Interno. A Ver. </text:span><text:span text:style-name="T6">Iara</text:span><text:span text:style-name="T8"> veio ao microfone dizer que a discussão não estava exaustiva não, porque então a Procuradora <text:s/>neste momento teria lhe mostrado no Regimento. Mesmo a Ver. </text:span><text:span text:style-name="T6">Iara</text:span><text:span text:style-name="T8"> tentando se manifestar mais sobre o assunto, o </text:span><text:span text:style-name="T6">Presidente</text:span><text:span text:style-name="T8"> não lhe concedeu a palavra, cortando o seu microfone e colocou em votação o projeto: </text:span><text:span text:style-name="T5">EM VOTAÇÃO: APROVADO POR MAIORIA ( Ver. Marion e Iara votaram contra). JUSTIFICATIVADE VOTOS da Ver. Iara :</text:span><text:span text:style-name="T8"> que veio <text:s/>mostrar os Artigos <text:s/>13, parágrafo 1º , alínea “a” do Regimento, a qual buscou esclarecimentos, mas parece-lhe que a opinião da Procuradora não estaria valendo nada, alegando falta de respeito. O </text:span><text:span text:style-name="T6">Presidente</text:span><text:span text:style-name="T8"> novamente cortou a palavra da Ver. Iara, alegando que o projeto já fora votado.</text:span><text:span text:style-name="T5"> ( ficou tumultuada a sessão nesse momento por colocações entre os Vers. Iara, Sandro e Marion, que alegou imparcialidade da Mesa, que nunca ouvira o Presidente falar aos Vereadores da situação de que a discussão estava exaustiva, mas nesse momento a palavra de Marion fora cortada pelo Presidente, pedindo silêncio pois o mesmo estaria contrariando decisão da Mesa.) O Ver. Antônio Carlos fez uma proposição oral: </text:span><text:span text:style-name="T8"><text:s/>disse ser necessária <text:s/>a criação de uma Comissão Especial para tratar desse assunto <text:s/>e punir, pois desde que entrara na Casa a Ver. Iara quer mandar, fazer as coisas pela cabeça dela e gritar com todos. <text:s/>O <text:s/></text:span><text:span text:style-name="T6">Presidente</text:span><text:span text:style-name="T8"> seguiu pedindo silêncio e <text:s/>que a Ver. Iara parasse de gritar, porque a mesma é uma Advogada e por certo não gritava assim na frente dos Juízes, <text:s/>pediu <text:s/>silêncio pois, se continuasse “ a falta de educação no plenário por parte da mesma”, teria que suspender a Sessão. <text:s/>Deu prosseguimento aos processos: </text:span><text:span text:style-name="T3">PROJETO DE LEI 068.2014.EXE:</text:span> <text:span text:style-name="T8">Autoriza a abertura de convênio com a URI-Campus. </text:span><text:span text:style-name="T2">Comissão de orçamento, finanças, fiscalização e controle: PARECER FAVORAVEL. Comissão de constituição, redação e justiça: PARECER FAVORAVEL. Comissão de educação, cultura desporto e turismo: PARECER FAVORÁVEL. APROVADOS OS PARECERES POR UNANIMIDAE. <text:s/>Em discussão: Ver. </text:span><text:span text:style-name="T6">Iara</text:span><text:span text:style-name="T2"> comentou que os valores são para pagamento aos <text:s/>7 profissionais envolvidos no convênio, sendo que 5 atendem o PIM como monitores, mais 20 estagiários para atender toda a demanda da cidade. Sugeriu que sejam contratados mais profissionais neste sentido, pois muitas são as demandas e denuncias que <text:s/>recebe, sendo que a saúde precisa melhorara em santiago, pois estaria péssima. O Ver. </text:span><text:span text:style-name="T6">Nélson</text:span><text:span text:style-name="T2"> concordou <text:s/>com a Ver. Iara e concorda que precisam as <text:s/>profissionais que trabalham nesse projeto. </text:span><text:span text:style-name="T5">EM VOTAÇÃO : FOI APROVADO POR UNANIMIDADE.</text:span><text:span text:style-name="T2"> <text:s/></text:span><text:span text:style-name="T3">PROJETO DE LEI 069.2014.EXE:</text:span> <text:span text:style-name="T8">Autoriza o Executivo a Firmar Convênio com o projeto TAIFA ( Trabalho <text:s/>que é feto com adolescentes)</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text:span><text:soft-page-break/><text:span text:style-name="T3">070.2014.</text:span><text:span text:style-name="T4">EXE</text:span><text:span text:style-name="T12">: Autoriza</text:span><text:span text:style-name="T2"> o Executivo a Firmar Convênio com ESCOLA DE EDUCAÇÃO ESPECIAL - APAE. 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text:s/>072.2014.EXE:</text:span> <text:span text:style-name="T8">Autoriza o Executivo a Firmar Convênio com A SOCIEDADE ASSISTENCIAL SANTA ISABEL ( Asilo).</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Em discussão: Ver Nélson: </text:span><text:span text:style-name="T8">manifestou-se para dizer que a colaboração a Instituição é muito importante para nossa cidade. </text:span><text:span text:style-name="T5">FOI APROVADO POR UNANIMIDADE. </text:span><text:span text:style-name="T3">PROJETO DE LEI 074.2014.EXE:</text:span><text:span text:style-name="T5"> </text:span><text:span text:style-name="T8">Dispõe sobre o Sistema de Controle Interno do Município de Santiago.</text:span><text:span text:style-name="T5"> </text:span><text:span text:style-name="T2">Comissão de orçamento, finanças, fiscalização e controle: PARECER FAVORAVEL. Comissão de constituição, redação e justiça: PARECER FAVORAVEL. Comissão de Obras e serviços: PARECER FAVORÁVEL. APROVADOS OS PARECERES POR UNANIMIDAE. </text:span><text:span text:style-name="T5">Em discussão: Ver. Iara: </text:span><text:span text:style-name="T2">acha assunto da maior importância, que deveria ser feito concurso específico para Controle Interno, no caso foi feto um FG para <text:s/>cargo efetivo, mas pensa que houve precipitação do Executivo neste sentido e deveria haver oportunidade para um cargo específico para este fim apenas. </text:span><text:span text:style-name="T5">O Ver. Marion </text:span><text:span text:style-name="T2">comentou o Artigo <text:s/>que diz que após 5 anos no efetivo exercício da função “poderá ser incorporado ao salário”, acha que o Artigo ficou dúbio, então o termo correto pensa que deveria ser: “deverá ser incorporado ao salário”</text:span><text:span text:style-name="T5">. O Ver. Pelé </text:span><text:span text:style-name="T2">disse que foram escolhidas as pessoas mais capacitadas para trabalhar nestas funções e foram nomeadas. A Ver. </text:span><text:span text:style-name="T5">Iara </text:span><text:span text:style-name="T8">chamou atenção para a necessidade concurso e oportunidade de outras pessoas <text:s/>poderem concorrer a essa vaga, embora nada tenha cotra as que ali estão atuando. O Ver. </text:span><text:span text:style-name="T6">Gildo</text:span><text:span text:style-name="T8"> chamou atenção para a necessidade de uma possível emenda no que se refere à comunicação ao Prefeito ou ao Presidente da Câmara no projeto, acha que deve haver a comunicação aos dois Chefes dos <text:s/>poderes. </text:span><text:span text:style-name="T2">Ver. </text:span><text:span text:style-name="T5">Décio </text:span><text:span text:style-name="T8"><text:s/>concorda que futuramente deve haver o concurso, mas deve haver a preocupação dessas pessoas que <text:s/>vem há tempos atuando nessa função, independente de quem possa <text:s text:c="2"/>exercer após concurso, pois foi um trabalho de grande responsabilidade. O</text:span><text:span text:style-name="T2"> Ver. </text:span><text:span text:style-name="T5">Marion</text:span><text:span text:style-name="T8"> ratificou as palavras do Ver. Gildo sobre <text:s/>que deve ser colocado a comunicação aos dois Poderes: Legislativo e Executivo, pois a Câmara é um órgão de fiscalização.</text:span><text:span text:style-name="T2"> <text:s/>O </text:span><text:span text:style-name="T6">Ver. Marion </text:span><text:span text:style-name="T3">PEDIU DE VISTAS:</text:span><text:span text:style-name="T5"> FOI APROVADO POR UNANIMIDADE o PEDIDO DE VISTAS. </text:span><text:span text:style-name="T3">PROJETO DE LEI 075.2014.EXE:</text:span><text:span text:style-name="T5"> </text:span><text:span text:style-name="T8">Autoriza o Executivo a proceder revisão geral anual dos salários dos empregados e servidores municipais.</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076.2014.EXE:</text:span><text:span text:style-name="T5"> </text:span><text:span text:style-name="T8">Autoriza o Executivo a Firmar Convênio com a Associação de Pais e Amigos dos Excepcionais -APAE.</text:span><text:span text:style-name="T5"> </text:span><text:span text:style-name="T2">Comissão de orçamento, finanças, fiscalização e controle: PARECER FAVORAVEL. Comissão de constituição, redação e justiça: PARECER FAVORAVEL. PARECER FAVORÁVEIS. APROVADOS OS PARECERES POR UNANIMIDAE. </text:span><text:span text:style-name="T5">FOI APROVADO POR UNANIMIDADE.</text:span><text:span text:style-name="T3"> PROJETO DE LEI 077.2014.EXE:</text:span><text:span text:style-name="T5"> </text:span><text:span text:style-name="T8">Dispõe sobre o sistema de Cultura Municipal, <text:s/>seus princípios, objetivos, estrutura, organização, gestão, inter relação entre os componentes, recursos humanos, financiamentos e dá outras providências.</text:span><text:span text:style-name="T5"> </text:span><text:span text:style-name="T2">Comissão de orçamento, finanças, fiscalização e controle: PARECER FAVORAVEL. Comissão de constituição, redação e justiça: PARECER FAVORAVEL. Comissão de cultura, desporto, turismo, obras e serviços: PARECER FAVORÁVEL. APROVADOS OS PARECERES POR </text:span><text:soft-page-break/><text:span text:style-name="T2">UNANIMIDAE. </text:span><text:span text:style-name="T5">FOI APROVADO POR UNANIMIDADE. </text:span><text:span text:style-name="T3">PROJETO DE LEI 078.2014.EXE:</text:span><text:span text:style-name="T5"> </text:span><text:span text:style-name="T8">Altera a lei 060-2014.</text:span><text:span text:style-name="T7"> </text:span><text:span text:style-name="T2">Comissão de constituição, redação e justiça: PARECER FAVORAVEL. Comissão Orçamentos, finanças, fiscalização e controle: PARECER FAVORAVEL. APROVADOS OS PARECERES POR UNANIMIDAE. <text:s/>O Ver. </text:span><text:span text:style-name="T6">Nélson</text:span><text:span text:style-name="T2"> <text:s/>demonstrou <text:s/>o benefício da taxa única. </text:span><text:span text:style-name="T5">FOI APROVADO POR UNANIMIDADE. </text:span><text:span text:style-name="T3">PROJETO DE LEI 081.2014.EXE:</text:span><text:span text:style-name="T5"> </text:span><text:span text:style-name="T8">Cria o conselho municipal de saneamento básico.</text:span><text:span text:style-name="T5"> </text:span><text:span text:style-name="T2">Comissão de constituição, redação e justiça: PARECER FAVORAVEL. Comissão Orçamentos, finanças, fiscalização e controle: PARECER FAVORAVEL. Comissão de Obras e Obras e Serviços: PARECER FAVORÁVEL. APROVADOS OS PARECERES POR UNANIMIDAE. </text:span><text:span text:style-name="T8">Em discussão:</text:span><text:span text:style-name="T5"> o Ver. Gildo </text:span><text:span text:style-name="T8">achou que o conselho estaria muito simplificado, deveria ser melhor elaborado.</text:span><text:span text:style-name="T5"> Foi amplamente debatida esta matéria pelos Vers. Ver. Iara, Pelé, Davi</text:span><text:span text:style-name="T6">, Gildo, Bianchini conforme gravação do MD arquivado nos anais da Câmara. </text:span><text:span text:style-name="T8">Em</text:span><text:span text:style-name="T2"> votação: </text:span><text:span text:style-name="T5">FOI APROVADO POR MAIORIA ( com <text:s/>votos contrários dos Vers. Iara e Sérgio Marion, cuja Ver. Iara pediu para justificar seu voto: </text:span><text:span text:style-name="T8">acha o projeto muito importante, é <text:s/>favor e pensa que já deveria ter sido feito inclusive, mas precisa avaliar bem a origem legal do mesmo, <text:s/>para que não seja feito já sem uma origem correta, por isso não votou favorável.</text:span><text:span text:style-name="T5"> </text:span><text:span text:style-name="T3">PROJETO DE LEI 082.2014.EXE:</text:span><text:span text:style-name="T5"> </text:span><text:span text:style-name="T8">Autoriza o Executivo a firmar convênio coma Paróquia Mitra Diocesana.</text:span><text:span text:style-name="T5"> </text:span><text:span text:style-name="T2">Comissão de orçamento, finanças, fiscalização e controle: PARECER FAVORAVEL. Comissão de constituição, redação e justiça: PARECER FAVORAVEL. APROVADOS OS PARECERES POR UNANIMIDAE. </text:span><text:span text:style-name="T5">FOI APROVADO POR UNANIMIDADE. </text:span><text:span text:style-name="T3">PROJETO DE LEI  083.2014.EXE:</text:span><text:span text:style-name="T5"> </text:span><text:span text:style-name="T8">Autoriza a firmar convênio coma MITRA Diocesana - Pastoral da Saúde.</text:span><text:span text:style-name="T5"> </text:span><text:span text:style-name="T2">Comissão de orçamento, finanças, fiscalização e controle: PARECER FAVORAVEL. Comissão de constituição, redação e justiça: PARECER FAVORAVEL. APROVADOS OS PARECERES POR UNANIMIDAE. </text:span><text:span text:style-name="T5">FOI APROVADO POR UNANIMIDADE. </text:span><text:span text:style-name="T3">PROJETO DE LEI  084.2014.EXE:</text:span><text:span text:style-name="T5"> </text:span><text:span text:style-name="T8">Autoriza o Executivo a firmar convênio com a Instituição ONG CASULO.</text:span><text:span text:style-name="T2"> Comissão de constituição, redação e justiça: PARECER FAVORAVEL. Comissão Orçamentos, finanças, fiscalização e controle: PARECER FAVORAVEL. APROVADOS OS PARECERES POR UNANIMIDAE. </text:span><text:span text:style-name="T5">FOI APROVADO POR UNANIMIDADE. PROPOSIÇÕES: A Ver. Iara <text:s/></text:span><text:span text:style-name="T8">solicita informações sobre o pagamento e repasse <text:s/>aos agentes <text:s/>do incentivo anual pago <text:s/>pelo Fundo Municipal de saúde./Pede informações sobre o Embaixador de Israel Redamansur nos dias 12 e 13/12/14 conforme convite publicado sobre a presença de um representante de Estado./ estudo para a colocação de quebra molas nas avenidas municipais, em especial nas vias <text:s/>asfaltadas./Ver. Décio: que seja verificada a possibilidade de adequação de ponto de táxi e faixa de segurança na esquina Venâncio Aires dando <text:s/>acessibilidade à pessoas com deficiências./ Ver. Marion:solicita pavimentação asfáltica no entroncamento da Av. Aparício Mriense com rua Atonio João./ correspondência a empresa AES SUL pedindo a troca de um poste de luz em frente <text:s/>ao nr. 426, Bairro Ana Bonato, Rua apolinário Alves Machado./Ver. Macir: propoe que a Casa realize reunião com o secretário Sérgio Perufo para tratarem do Projeto da planta genérica de revisão de valores de imóveis urbanos, esclarecendo o projeto 079/2014./ Ver. Arlindo: solicita a possibilidade de colocação de redutores em frente ao colégio Medianeira, também Uma pista de caminhadas na avenida Alceu Carvalho. </text:span><text:span text:style-name="T6">Solicitação de diárias </text:span><text:span text:style-name="T8">dos Vers. Arlindo, Nélson e Miguel sobre a viajem em audiência <text:s/>com o Comando da Brigada no dia 04/12, em Porto Alegre. </text:span><text:span text:style-name="T5">FORAM APROVADAS POR UNANIMIDADE AS PROPOSIÇÕES QUE NÃO MERECERAM DSTAQUE.</text:span></text:p>
      <text:p text:style-name="P9"><text:span text:style-name="T5"/></text:p>
      <text:p text:style-name="P9"><text:span text:style-name="T5">Parei faixa <text:s text:c="3"/>31 <text:s text:c="2"/></text:span></text:p>
      <text:p text:style-name="P9"><text:span text:style-name="T5"><text:s/>Foi destacada a proposição da Ver. Iara </text:span><text:span text:style-name="T2">que pede colocação de quebra molas onde as ruas receberam camada asfálticas, pois é geral a reclamação de pedestres e motoristas sobre o perigo que se tornaram as ruas, pois o trânsito estão muito rápido e ,.....sendo baixo custo e muito eficiente. </text:span><text:span text:style-name="T5">Ver. Décio...Ver. Gildo... desejam </text:span><text:span text:style-name="T2">que a discussão seja trazida à Câmara pois as ruas estão um perigo</text:span><text:span text:style-name="T5">. Ve.r marion </text:span><text:span text:style-name="T2">acha que deve ser feito um debate coma sociedade, segundo </text:span><text:soft-page-break/><text:span text:style-name="T2">proposição que já entregou na Casa. </text:span><text:span text:style-name="T5">Ver. Iara </text:span><text:span text:style-name="T2">concordo</text:span><text:span text:style-name="T5">u com o Ve.r Gildo </text:span><text:span text:style-name="T2">sobre a necessidade de charaem a sociedade para que a mesma se comprometa ...</text:span><text:span text:style-name="T5">. Ver. </text:span><text:span text:style-name="T2">Nélson  chamou atenão de que  existe o Consleho Municipal de Trasito e acha que devem traz~e-lo para esta casa e  debater com esse, pois  não adinata atuarem se o conselho não assme depois, devem debater junto com esse</text:span><text:span text:style-name="T5">. Ver. Bianchini......</text:span><text:span text:style-name="T2"> acha o sistema de fiscalização eletrônica muito oneroso para a sociedade,  é uma evasão de recursos... sendo que todas as cidades tem quebra molas. Ver. Nélson acha qe a Câmara tem que ter um representante no Conselho de trânsito..Ver. </text:span><text:span text:style-name="T5">Gildo</text:span><text:span text:style-name="T2"> comentou que Veredaor não pode mais participar de conselhos, por força de lei.... Ver. </text:span><text:span text:style-name="T5">Davi....Ver. Décio...</text:span></text:p>
      <text:p text:style-name="P9"><text:span text:style-name="T5">A  Ver. Iara </text:span> <text:span text:style-name="T2">tentou  informar  sobre uma decisão de Judicial sobre  ações da Mesa, ma o  Presidnete disse que  isso é matéria vencida e lhe cortou a palavra encerrando a Sessão...</text:span></text:p>
      <text:p text:style-name="P9">  </text:p>
      <text:p text:style-name="P10">Nada mais havendo a tratar, o <text:span text:style-name="T17">Presidente</text:span> encerrou a presente Sessão Ordinária, a qual lavrei a Presente Ata.======================================</text:p>
      <text:p text:style-name="P2">Sala das Sessões, Santiago, RS, em 22 de dezembro de 2014.</text:p>
      <text:p text:style-name="P2"> </text:p>
      <text:p text:style-name="P8">                                 </text:p>
      <text:p text:style-name="P4"/>
      <text:p text:style-name="P4"> </text:p>
      <text:p text:style-name="P3">                                                    <text:span text:style-name="T1">VER. SANDRO GUIMARÂES PALMA </text:span></text:p>
      <text:p text:style-name="P5">= PRESIDENTE =</text:p>
      <text:p text:style-name="P6"> <text:span text:style-name="T1">VER. ANTÔNIO CARLOS DOS SANTOS GOMES </text:span></text:p>
      <text:p text:style-name="P5">= VICE- PRESIDENTE =</text:p>
      <text:p text:style-name="P6"> <text:span text:style-name="T1">VER. MARCELO GORSKI DE MATOS</text:span></text:p>
      <text:p text:style-name="P7"><text:span text:style-name="T13">         </text:span><text:span text:style-name="T14">= SECRETÁRIO = </text:span></text:p>
      <text:p text:style-name="P7"> </text:p>
      <text:p text:style-name="P7"> </text:p>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4cm" draw:visible-area-height="4.13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461</meta:editing-cycles>
    <meta:print-date>2014-11-27T08:39:22.52</meta:print-date>
    <meta:creation-date>2010-11-10T17:01:00</meta:creation-date>
    <dc:date>2014-12-29T13:57:44.29</dc:date>
    <meta:editing-duration>PT1613H36M19S</meta:editing-duration>
    <meta:generator>BrOffice.org/3.2$Win32 OpenOffice.org_project/320m18$Build-9502</meta:generator>
    <dc:creator>JAQUELINE MINUZZI</dc:creator>
    <meta:printed-by>JAQUELINE MINUZZI</meta:printed-by>
    <meta:document-statistic meta:table-count="0" meta:image-count="0" meta:object-count="2" meta:page-count="12" meta:paragraph-count="28" meta:word-count="7957" meta:character-count="49503"/>
    <meta:template xlink:type="simple" xlink:actuate="onRequest" xlink:title="Normal" xlink:href=""/>
  </office:meta>
</office:document-meta>
</file>