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fo:font-size="11pt" style:font-size-asian="11pt" style:font-size-complex="11pt"/>
    </style:style>
    <style:style style:name="P7" style:family="paragraph" style:parent-style-name="Text_20_body">
      <style:paragraph-properties fo:margin-left="0cm" fo:margin-right="0cm" fo:margin-top="0cm" fo:margin-bottom="0cm" fo:text-indent="0cm" style:auto-text-indent="false"/>
      <style:text-properties style:font-name="Times New Roman1" fo:font-weight="bold"/>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Text_20_body">
      <style:paragraph-properties fo:margin-left="0cm" fo:margin-right="0.055cm" fo:text-align="center"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0" style:family="paragraph" style:parent-style-name="Text_20_body">
      <style:paragraph-properties fo:margin-left="-1.251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8" style:family="paragraph" style:parent-style-name="Text_20_body" style:list-style-name="L1">
      <style:paragraph-properties fo:margin-left="-0.016cm" fo:margin-right="0cm" fo:margin-top="0cm" fo:margin-bottom="0cm" fo:text-align="justify" style:justify-single-word="false" fo:text-indent="-1.207cm" style:auto-text-indent="false">
        <style:tab-stops>
          <style:tab-stop style:position="0.628cm"/>
          <style:tab-stop style:position="0.695cm"/>
          <style:tab-stop style:position="1.356cm"/>
          <style:tab-stop style:position="3.224cm"/>
          <style:tab-stop style:position="8.35cm"/>
        </style:tab-stops>
      </style:paragraph-properties>
    </style:style>
    <style:style style:name="P19" style:family="paragraph" style:parent-style-name="Text_20_body" style:list-style-name="L1">
      <style:paragraph-properties fo:margin-left="-0.016cm" fo:margin-right="0cm" fo:margin-top="0cm" fo:margin-bottom="0cm" fo:text-align="justify" style:justify-single-word="false" fo:text-indent="-1.207cm" style:auto-text-indent="false">
        <style:tab-stops>
          <style:tab-stop style:position="0.628cm"/>
          <style:tab-stop style:position="0.695cm"/>
          <style:tab-stop style:position="1.356cm"/>
          <style:tab-stop style:position="3.224cm"/>
          <style:tab-stop style:position="8.35cm"/>
        </style:tab-stops>
      </style:paragraph-properties>
      <style:text-properties style:font-name="Times New Roman1" fo:font-weight="bold"/>
    </style:style>
    <style:style style:name="P20" style:family="paragraph" style:parent-style-name="Text_20_body" style:list-style-name="L1">
      <style:paragraph-properties fo:margin-left="-0.579cm" fo:margin-right="0cm" fo:margin-top="0cm" fo:margin-bottom="0cm" fo:text-align="center" style:justify-single-word="false" fo:text-indent="0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1" style:family="paragraph" style:parent-style-name="Text_20_body" style:list-style-name="L1">
      <style:paragraph-properties fo:margin-left="0.067cm" fo:margin-right="0cm" fo:margin-top="0cm" fo:margin-bottom="0cm" fo:text-align="center" style:justify-single-word="false" fo:text-indent="-0.646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2" style:family="paragraph" style:parent-style-name="Text_20_body" style:list-style-name="L1">
      <style:paragraph-properties fo:margin-left="-0.612cm" fo:margin-right="0cm" fo:margin-top="0cm" fo:margin-bottom="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style:text-underline-style="none" fo:font-weight="normal" style:font-weight-asian="normal" style:font-weight-complex="normal"/>
    </style:style>
    <style:style style:name="T8" style:family="text">
      <style:text-properties style:font-name="Times New Roman1" fo:font-weight="normal" style:font-weight-asian="normal" style:font-weight-complex="normal"/>
    </style:style>
    <style:style style:name="T9" style:family="text">
      <style:text-properties style:font-name="Times New Roman"/>
    </style:style>
    <style:style style:name="T10" style:family="text">
      <style:text-properties fo:font-weight="bold"/>
    </style:style>
    <style:style style:name="T1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normal" style:font-size-complex="12pt" style:font-weight-complex="normal"/>
    </style:style>
    <style:style style:name="T13"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65cm" draw:visible-area-height="4.10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ESSÃO ORDINÁRIA              <text:s/>             10.11.2014                                            ATA 37.14.SO</text:p>
      <text:p text:style-name="P8"/>
      <text:p text:style-name="P3">                                  <text:span text:style-name="T1">PRESIDENTE: SANDRO GUIMARAES PALMA</text:span></text:p>
      <text:p text:style-name="P3">                      <text:span text:style-name="T1">VICE- PRESIDENTE:</text:span> <text:span text:style-name="T1">ANTONIO CARLOS DOS SANTOS GOMES</text:span></text:p>
      <text:p text:style-name="P3">                                 <text:span text:style-name="T1">SECRETÁRIO: MARCELO GORSKI DE MATOS</text:span></text:p>
      <text:h text:style-name="P13" text:outline-level="1">========================= ATA NR. 37.14.SO ============================</text:h>
      <text:h text:style-name="P13" text:outline-level="1">Presentes a esta Sessão os seguintes Vereadores: Antônio Carlos dos Santos Gomes, Arlindo Alves da Silva, Cláudio Ibanês Cardoso Erles, Davi José Érbice Vernier, Décio Cardinal Loureiro, Iara Chagas Castiel, José Leovegildo Fortes da Silva, Macir Fernando Ribeiro Lima, Marcelo Gorski de Matos, Miguel Constantino Rosso Bianchini, Nélson Peraça Abreu, Sandro Guimarães Palma e Sérgio Marion Oliveira do Amaral. ==============</text:h>
      <text:list xml:id="list28404054" text:style-name="L1">
        <text:list-header>
          <text:p text:style-name="P18"><text:span text:style-name="T2">Aos dez dias de novembro de dois mil e quatorze, às quatorze horas, reuniu-se a Câmara Municipal de Vereadores de Santiago em Sessão Ordinária sob a presidência do </text:span><text:span text:style-name="T5">Ver. Sandro Palma</text:span><text:span text:style-name="T2">, que abriu os trabalhos, saudou aos colegas, funcionários, pessoas presentes e passou a palavra ao </text:span><text:span text:style-name="T5">Secretário</text:span><text:span text:style-name="T2"> para a leitura das </text:span><text:span text:style-name="T5">ATA 36.14.SO DE 03.10.2014 QUE FOI APROVADA POR UNANIMIDADE</text:span><text:span text:style-name="T2">. Foram </text:span><text:span text:style-name="T5">APRESENTADOS OS</text:span><text:span text:style-name="T2"> </text:span><text:span text:style-name="T5">PROJETOS 062.2014.EXE e 063.2014.EXE. Após, usaram a tribuna os seguintes Vereadores:</text:span><text:span text:style-name="T3"> VER. IARA CHAGAS CASTIEL = PT = ( usou também parte do tempo de liderança) :</text:span> <text:span text:style-name="T2">Após saudação inicial especial a pessoas que visitavam a Casa, no caso o Sr. Milton Kipfer-Presidnete da Federação dos Profissionais de Saúde e o Sr. Airton Fungueto. </text:span><text:span text:style-name="T11">Informou que hoje a Casa votará a Lei de Diretrizes Orçamentárias para o ano de 2015, cabendo a cada Vereador fazer a análise da Lei e as implicações que ela terá na vida econômica e social do Município. Por isto está apresentando quatro Emendas, a fim de aumentar investimentos em setores que, ao seu ver, requerem maior incentivo. Destacou as modificações que apresentou e representam a vontade da comunidade com quem conversara em encontros e reuniões, especialmente <text:s/>nos setores sociais e de produção que seriam deixados de lado ou têm pouca atenção da Prefeitura. <text:s/>Relatou que fez questão de trazê-las a esse espaço, porque as discussões de projetos não são transmitidas e acha <text:s/>importante os ouvintes ficarem sabendo do que acontece no Legislativo. Explicou que suas modificações tem a ver com o fomento ao cultivo de produtos orgânicos, os quais estavam acompanhando a votação nesta Casa, representantes de pequenos produtores da cadeia leiteira e agricultores familiares pioneiros na produção de orgânicos, os quais, com muita dificuldade produzem alimentos que propiciam uma melhor qualidade de vida em nossa comunidade. Lembrou que recentemente esteve na Câmara, o pesquisador e coordenador do projeto RS Sustentável, Sr.Francisco Milanez, demonstrando profundo conhecimento sobre a importância do cultivo de produtos orgânicos para a saúde e desenvolvimento de nossa região. A emenda passaria de R$ 5 para R$ 15 mil reais o investimento da Prefeitura, para desenvolver e capacitar a produção de orgânicos no município. Ponderou que o <text:s/>crescimento da procura de produtos saudáveis, não só pela comunidade em geral, mas também nas escolas, creches, hospitais e outros órgãos públicos, justificam o aumento do valor. Valores estes que <text:s/>teria retirado de Publicidade e Propaganda de uma única Secretaria, a de Gestão. Observou que a meta definida pelo Executivo previa expandir em apenas 5% a produção de orgânicos, <text:s/>mas acredita que os valorosos produtores e a cidade devem e têm condições de ambicionar percentual muito maior, sendo que <text:s/>o valor de sua emenda aumentaria para somente 15% a meta de produção de orgânicos em Santiago. <text:s text:c="2"/>Sobre capacitação e visitas aos produtores de leite, os recursos seriam de 1 mil reais mas, <text:s/>acredita <text:s/>no potencial de expansão da produção leiteira em nossa região, e sabendo que a capacitação e assistência técnica aos produtores também é responsabilidade da Prefeitura, aumentou os valores destinados ao setor, com o fim de viabilizar maior incentivo da cadeia leiteira no município, bem como </text:span><text:soft-page-break/><text:span text:style-name="T11">estimular a economia e produção, cuja emenda passaria de 1 mil reais para 5 mil, isso possibilitaria o atendimento de mais de 70 produtores e não apenas 15, como previa a Lei <text:s/>encaminhada pelo Prefeito e os valores também foram retirados da Publicidade e Propaganda da Secretaria Municipal de Gestão. Explicou que 90 mil para a propaganda em uma única Secretaria é um valor excessivo, além do mais, outras áreas como a capacitação e visita a produtores de leite merecem maiores recursos. Com relação à Atenção à Mulher, o valor previsto pela administração foi de apenas de R$ 4 mil reais para todo o ano de 2015, mas segundo ela, em nossa cidade a violência física e psicológica contra a mulher é constante, sendo competência do Poder público Municipal dar assistência e amparo às vítimas, que são muitas vezes menosprezadas e desvalorizadas. Por isso, achou necessidade de maiores valores para atender a demanda e executar ações concretas de proteção social e conscientização. Informou que retirou os valores da Qualificação Profissional da Secretaria de Assistência Social pois, entendeu que com o surgimento do PRONATEC do Governo Federal há muitas vagas para qualificação profissional e geração de renda e, poupando os recursos nestas ofertas de vagas do PRONATEC, conseguirão destinar verbas para outras áreas de atendimento social, como a Atenção a Mulher, que passou de 4 mil para 40 mil reais. Outra emenda que <text:s/>apresentou foi no Apoio e Incentivo a entidades para projetos na área Ambiental, que iria receber apenas R$ 2 mil reais, <text:s/>então destinou R$ 10 mil, com o objetivo de incentivar as entidades a fomentarem a ideia de preservação e conscientização ambiental, para isso retirou os valores de Manutenção da Gestão Ambiental, cujos recursos são de mesma origem (Próprio e do FUMPROMAS) facilitando a realocação de verbas. Como a bancada do Partido dos Trabalhadores não tem como aprovar sozinha estas emendas, pediu aos colegas que deixem de lado as diferenças partidárias e possam aplicar um verdadeiro debate em favor da Comunidade santiaguense. </text:span><text:span text:style-name="T12">VER. NELSON PERAÇA ABREU = PDT =:</text:span><text:span text:style-name="T11"> </text:span><text:span text:style-name="T14">Após saudação inicial, mencionou o lançamento da Feira do Livro que realizou-se <text:s/>dia 06, no último final de semana, onde a comunidade esteve prestigiando vários lançamentos, inclusive livros póstumos, sendo um de Arno Guisler, bem como a passagem do filme de Caio Fernando Abreu, chamado “Para Sempre”, a feira alcançando com êxito sua realização. Disse como representante do PDT, que é extremamente contra a retirada do Arco na entrada da cidade, próximo ao CTG os Tropeiros, Rua Bento Gonçalves e, se for o caso, que seja acrescentado no mesmo, mas é totalmente contra a retirada do arco do local e estarão se reunindo a respeito. Fez votos congratulatório pelo lançamento da 16ª feira do Livro, bem como pelo espaço honorífico <text:s/>na Calçada da Fama, na praça central, onde fizeram homenagem ao poeta e Artista Nenito Sarturi, que receberá <text:s/>V.C. <text:s/>Da mesma forma, à escritora maria Isabel Guimarães Scalcon, pelo lançamento do Livro <text:s/>Memória, aromas e sabores, que movimentou a Feira do Livro. Ratificou mais uma vez sua extrema contrariedade sobre a retirada do arco na entrada próximo ao CTG Os Tropeiros. </text:span><text:span text:style-name="T12">VER. MIGUEL CONSTANTINO ROSSO BIANCHINI = PPL =:</text:span><text:span text:style-name="T14"> Após saudação inicial, deus boas vindas ao Sr. Milton Kipfer-Presidente da Federação dos Profissionais de Saúde e o Sr. Airton Fungueto. Ficou surpreso com matéria que saiu no Jornal a Razão, quando num debate entre candidatos eleitos da região central, ocorrido na FEISMA, onde debatiam algumas obras importantes para aquela cidade, como duplicações de vias, demonstrou sua</text:span><text:span text:style-name="T2"> contrariedade sobre uma afirmação que saiu no referido jornal sobre Sua Excelência ter afirmado que <text:s/>concluiria uma via e construiria outra, quando sabe de sua competência e limitações, pensa que foi mal interpretado e imagina que as pessoas, ao lerem tal matéria, vão achar que não conhece o Legislativo, mas houve distorção de suas palavras. Comentou as emendas importantes que a Ver. Iara teria entrado na LDO porém, explicou que a LDO passa pronta pela câmara e <text:s/>os Vereadores não tem autonomia para alterá-las pois, infelizmente, <text:s/>até podem fazer as emendas, mas o Prefeito não tem obrigação de cumprir já que são metas “físicas”. Em outros tempos já <text:s/>entrou com várias emendas <text:s/>desse tipo e, mesmo que consigam passar pela aprovação da Casa, </text:span><text:soft-page-break/><text:span text:style-name="T2">dificilmente serão contempladas, porque são metas físicas e o mesmo não tem obrigação de atender, tem obrigação de cumprir as “metas fiscais”. Pensa que a mesma terá que pressionar o Executivo para que o mesmo cumpra. Aparte da Ver. </text:span><text:span text:style-name="T5">Iara:</text:span><text:span text:style-name="T2"> disse que acha que isso é uma questão política, se não existe obrigatoriedade é, no mínimo, político moral, porque o Prefeito <text:s/>deve levar em consideração as emendas aprovadas na Casa. Voltou a pedir aos Vereadores para que se esforcem e a comunidade atente para a necessidade política do Executivo cumprir as <text:s/>emendas que são aprovadas nesta Casa. </text:span><text:span text:style-name="T14">O Ver. </text:span><text:span text:style-name="T15">Bianchini</text:span><text:span text:style-name="T14"> comentou concorda que o Prefeito deveria cumprir, pois representam os anseios das comunidade, olhou a LDO e poderia ter feito várias emendas, como já o fez e não adiantou. Citou exemplos de programas, como para apoio a horticultura e outros que vieram aparecendo como “recursos zero” e não <text:s/>conseguem mudar, pois a Administração Ruivo não tem ouvidos para o clamor popular. Comentou <text:s/>que fora criticado em seu bairro por não estar na cidade no domingo, onde ocorreu a chuva muito forte, mas estava viajando, porém foi ao local <text:s/>e viu <text:s/>que havia uma grande árvore numa ponte trancando o vão da mesma e alertou ao Executivo de que se chovesse alagaria tudo, ficaram de ir ver o local <text:s/>e não foram, quando chegou a noite veio grande enxurrada e alagou várias casas, ficando a culpa no Vereador, porque não retirou a árvore da ponte. Deixou claro que Vereador não retira árvores, não começa obras e nem asds termina como escrevera o jornal, mas “leva as culpas” pela <text:s/>imobilidade e incompetência do Executivo. Lamentou que desde que o Prefeito Chicão saiu da Prefeitura nunca mais foram aos bairros, no planejamento estratégico, conversar com as pessoas, como aquele fazia e escutava as demandas, pois o Prefeito Chicão fazia estas coisa e atendia mas, com a troca de Prefeito, nunca mais as pessoas foram ouvidas, fato que seria um dos pilares da democracia, pois <text:s/>pensa que as decisões não podem sair da cabeça de uma pessoa só. Relatou que no Bairro Lulu Genro sempre colocavam no planejamento estratégico sobre o alagamento, era uma solução cara, mas pelo menso eram ouvidos e era colocado como meta para o ano seguinte, pois ali o problema é crônico de alagamentos, onde a cada chuva forte o córrego que passa nos fundos do Hospital alaga tudo, é problema antigo, que o Ver. Pelé já conhece bem, mas <text:s/>infelizmente, há seis anos após a troca do Prefeito nunca mais foram ouvidos. Ressaltou <text:s/>que o Prefeito deve enfrentar os problemas crônicos de nossa cidade, pois o centro da cidade embora mereça estar bonito e <text:s/>ocorrer eventos importantes, <text:s/>as pessoas clamam pelos bairros que tem problemas sérios a serem resolvidos Citou que no bairro Corte 7 é triste o abandono, as pessoas carentes comem “poeira dos ônibus”. Segundo ele, teriam fincado uma placa sinalizando pavimentação que viria do Governo Federal, mas que nunca chegou ao local, a placa estaria já toda estragada e nada de ação, sendo que o início da obra seria julho/2013 com inauguração em novembro/2013 e estão no final de 2014, a obra só começou e foi abandonada, as pessoas indignadas pensando em desvio de dinheiro. Na verdade não houve desvio, o que houve, segundo ele, foi incompetência das pessoas que deveriam agilizar aquela obra. </text:span><text:span text:style-name="T13">V</text:span><text:span text:style-name="T4">ER</text:span><text:span text:style-name="T3">. ARLINDO ALVES MARTINS = PMDB =:</text:span> <text:span text:style-name="T2">Após saudação inicial, disse que vem pedindo ao Executivo, o qual está asfaltando a Rua Bento Gonçalves e Pinheiro Machado, que se sobrar material, seja colocado uma camada de asfalto no bairro Ana Bonatto, que é o bairro mais distante e pelo menos nas ruas principais daquele bairro necessitava uma camada para aplainar a rua, embora saiba das limitações, faz cerca de dois anos que vem pedindo <text:s/>ao Executivo. Pediu um academia ao ar livre na comunidade do Paraíso, pois as pessoas tem lhe feito seguidamente este pedido, embora seja final de ano, está feito, quem sabe para o próximo ano. Comunicou que há 30 dias pediu ao DAER a liberação para colocação de 6 tubos numa estrada, que em <text:s/>nada irá atrapalhar mas, até o momento não conseguiram retorno e por isso hoje ligou novamente ao departamento de Estradas, pois as coisas “não andam”, sendo que um morador seguidamente tem sua casa alagada e resolveria-se com os tubos, mas o DAER tem que autorizar. Encaminhou ao Executivo o pedido de faixa mais elevada em frente ao Posto Charrua, onde a alta velocidade oferece grande perigo a quem vai entrar na via preferencial. Comentou as estradas que tiveram que ser refeitas, de Caiguaté até Rosário, agora foram as máquinas a Florida pois, devido às chuvas, se deterioraram de novo. Pediu também patrolamentos no acesso da Olaria Faturi. Destacou quem </text:span><text:soft-page-break/><text:span text:style-name="T2">em 15 e 16/11 ocorrerá campeonato de duplas de bochófilos, na Vila Florida, e convidou a todos para participar, pois haverá premiação aos ganhadores. </text:span><text:span text:style-name="T3">VER. CLÁUDIO IBANÊS CARDOSO ERLES = PP =:</text:span><text:span text:style-name="T2"> Após saudação inicial, chamou atenção a algumas pessoas presentes na Casa, inclusive o Sr. Milton Kepler e o Sr., Airton. Parabenizou as entidades e as pessoas que trabalharam no desvio feito próximo à Mata, na BR 287, pois neste sábado conseguiram entregar o trabalho, esteve viajando até Araranguá-SC no final de semana, onde foi por Rosário e viu a grande diferença de viagem em temos de dificuldade, mas quando voltou e pode vir pelo referido desvio, elogiou o bom trabalho das pessoas no local, que merecem um Voto de Congratulações pelo grande êxito. Fez reconhecimento aos organizadores da nossa Feira do Livro, que apresentou muitos trabalhos importantes. Relatou necessidade de consertar a faixa de segurança na esquina da Rua Silveira Martins com a José piva, a qual se deteriorou e está difícil para os pedestres atravessar. Ratificou a necessidade de mais faixas de segurança elevadas, em especial em frente a escolas e entidades, porque <text:s/>é uma forma de reduzir velocidade dos carros e, com as ruas pavimentadas com asfalto, o fluxo de carros é bem mais rápido e os acidentes são iminentes. Mandou abraço a todos os moradores do interior, no passo da Cruz, que visitará nesta tarde, enviou abraço aos cidadãos do interior e da cidade. </text:span><text:span text:style-name="T3">VER. SERGIO MARION OLIVEIRA DO AMARAL = PT =:</text:span> <text:span text:style-name="T2">Após saudação inicial, fez saudação aos Srs. Milton Kepfler e ao Sr. Airton, que defendem a causa dos trabalhadores da saúde e fazem um belo trabalho neste sentido em nossa cidade. Comentou a 3ª etapa do campeonato gaúcho arrancada <text:s/>de motos, em frente a AABB, dia 23/11, cujo colega de Prefeitura Alex Martins estará participando. O qual já é campeão gaúcho 2013 e está a frente do campeonato até aqui. Disse que foram fazer o trabalho de roçamento e retirada de árvores da Vila Florida, onde foram muito bem recebidos pela população daquele local, cujo seu avô foi um dos fundadores. <text:s/>Explanou <text:s/>que uma das grandes reclamações dos funcionários que trabalham nos mercados, é de que trabalham aos domingos, onde as pessoas por mais que recebam folga durante a semana, em geral os demais membros da família trabalham e folgam no domingo, estando trabalhando quando aqueles folgam, isso gera grande descontentamento, por isso vieram fazer o apelo nessa Casa, <text:s/>propôs um debate na Câmara por parte dos mesmos, juntamente com os proprietários de Supermercados. Pediu mais uma vez que seja providenciada uma academia ao ar livre no bairro Jardim dos Eucaliptos, sendo que os bairros Jardim, João Goulart e DAER aguardam ainda as laterais da ponte, que com a última chuva acabou sendo interditada por falta de proteção e segurança, oferecendo risco às pessoas que por ali transitam. </text:span><text:span text:style-name="T3">VER. DECIO CARDINAL LOUREIRO = PP =: </text:span><text:span text:style-name="T2">Após saudação inicial, agradeceu às equipes que trabalharam com sol e chuva a serviço da AESSUL, para restabelecer a iluminação em diversas localidades da cidade e interior, pois foram mais de mil postes derrubados ou estragados com o vendaval, cujos trabalhos são coordenados pelo Sr. Gédresson. Da mesma forma, ficou grato ao Sr. Sudati, que com sua equipe tem trabalhado muito pela iluminação e o qual ficou de restabelecer a iluminação no bairro Athalaia, que devido ao temporal muitas luminárias ficaram retorcidas. Informou que pediu patrolas ao Secretário de Obras para <text:s/>ir às ruas do Athalaia promover melhorias nas ruas. Referiu-se à chuva de 130 ml que em pouco tempo que veio sobre nossa cidade, onde ocorreu o problema da árvore que caiu sobre o pontilhão e provocava alagamentos, mas soube do ocorrido e em seguida <text:s/>avisou o Vice-Prefeito, que assim que soube, mandou a mesma ser retirada da ponte para evitar danos maiores. Aparte do Ver. </text:span><text:span text:style-name="T6">Bianchini</text:span><text:span text:style-name="T2">: pediu que o Executivo faça um esforço no sentido de recuperar as estradas rurais o mais rápido possível, pois ficaram bem danificadas nas últimas chuvas, nem que para isso paguem diárias de campanha ao funcinalismo. O Ver. </text:span><text:span text:style-name="T6">Décio</text:span><text:span text:style-name="T2"> disse que estiveram visitando as ruas que sofreram danos com estas enxurradas no sentido de tentar buscar soluções para evitar esses problemas. Relatou que viram a rua João Soares Paiva, que está de difícil trafegabilidade, pediu patrolamentos, da mesma forma na Rua Ana Pereira Lopes, Alto da Boa </text:span><text:soft-page-break/><text:span text:style-name="T2">Vista, <text:s/>porque depois destas chuvas houveram muitos estragos e danos em ruas e estradas municipais na cidade e interior. Pediu limpeza da rótula na Avenida Padre Assis, pois ali com a enxurrada junta muita terra no contorno do trevo e isso faz com que os motoqueiros rodem e caiam com as motos. </text:span><text:span text:style-name="T3">JOSE MACIR FERNANDO RIBEIRO = PMDB </text:span><text:span text:style-name="T2">=: Após saudação inicial, comentou que esteve visitando a localidade de Buriti no Clube Missioneiros. Chamou atenção para a importância que a população está dando na colocação dos Contêineres, pedindo que seja colocado um próximo ao hospital e ao Mercado Guasso pois ali faz falta. Pediu reparos na rua Mario Martineto, nas vias que levam ao rincão dos Padilhas devido às chuvas. Disse que esteve visitando o parque Zampereti, onde achou o local muito bonito e pediu acomodação de mais churrasqueiras. Relatou que os moradores da rua Hipólito Garcia tem pedido mais uma vez na Casa pelo calçamento daquela via. Parabenizou ao artista e cantor Nenito Sarturi, que foi convidado e muito mereceu a colocar as mãos na calçada da fama. Parabenizou ao Sr. José Dirceu pelo trabalho e ao Sr. Jorge, que assumira as rédeas do CTG Nativista os Tropeiros. Comentou que nesta manhã recebeu uma notícia muito preocupante sobre o tradicionalismo, recebera ligação do Conselheiro Sr. Nilton Carlos Brum, o qual teria dito que a Associação de médicos e veterinários <text:s/>e um Deputado de SP teriam mandado várias questões para a Promotoria de Porto Alegre, “ditando várias regras” no tradicionalismo gaúcho, sendo que uma delas é que a rês corra só duas vezes por dia num rodeio, e o cavalo do laçador, apenas cinco vezes por dia, “mais uma vez aqueles se metem em nosso tradicionalismo, sendo que não sabem nem como encilhar um cavalo, talvez tenham ciúme de nossas tradições”, ponderou. Aparte do Ver. </text:span><text:span text:style-name="T6">Décio</text:span><text:span text:style-name="T2">: comentou que a relatoria de tal processo estaria nas mãos do Dep. Afonso Hann, o qual é gaúcho de Bage e fará audiências públicas no RS e no Brasil em defesa de nossas tradições neste sentido, <text:s/>não acredita que um paulista conseguirá meter-se no nosso tradicionalismo. Aparte do Ver. </text:span><text:span text:style-name="T6">Davi</text:span><text:span text:style-name="T2">: disse que será um problema difícil de lidar, uma discussão técnica, mas dentro desta solicitação mencionada, não querem mais que os animais sejam laçados pelas aspas, porque alegam que “estressa o animal” e que deve ser só pelo pescoço. O Ver. </text:span><text:span text:style-name="T6">Macir</text:span><text:span text:style-name="T2"> disse que o Conselheiro Nilton Brum e mais trinta conselheiros se reuniram para ver qual o rumo a ser tomado, acha que “estressado estaria este paulista”. Pediu um redutor de velocidade em frente ao Hospital de caridade, onde os veículos passam muito rápidos. </text:span><text:span text:style-name="T3">VER. JOSE LEOVEGILDO FORTES DA SILVA = PP =</text:span><text:span text:style-name="T5">: </text:span><text:span text:style-name="T2">Após saudação inicial, comentou <text:s/>algumas situações colocadas pelo Ver. Macir sobre os calçamentos no Bairro Belizário, na Rua Hipólito Garcia, segundo ele, foi feito calçamento para as pessoas carentes e espera que no próximo ano possam dar continuidade, porque ficará até difícil para Sua Excelência passar no local, já que tem muitos parentes na rua e são pessoas que realmente necessitam. Sobre a taxa de lixo alegada pelo Ver. Bianchini, acha que <text:s/>o Prefeito deve aplicar a Lei da coleta seletiva de lixo, pois o plano de resíduos sólidos é extenso e está pronto, devem colocar em prática imediatamente. Uma das coisas que pedem muito é que seja cobrado uma taxa diferenciada de lixo para as pessoas que deixam o seu material orgânico em casa para compostagem, pensa que as pessoas que trabalham promovendo a reciclagem precisam ter uma compensação, em 2015 estarão vindo novos valores para o ano que vem e precisam pensar em como ajudar esta comunidade. Referiu-se à maquinas que foram deslocadas a Monte Alegre nos trechos mais críticos, os quais a Prefeitura está atendendo na medida do possível, pois muitas vezes as obras programadas pela Prefeitura precisam ser suspensas para atender estas medidas emergenciais. Comentou que deu uma volta com o Ver. Décio na cidade, sendo os tratores muito grandes. Sobre o vale refeição, discordou de pessoas que dizem que Sua Excelência é contra, pois há mais de dez anos foi um dos que, juntamente com o Ver. Pelé e o Ver. Sandro, aprovaram o vale refeição nesta Casa e ainda quem começou a pagar o vale quando Presidente foi ele próprio, fato que segue há mais de dez anos. Acha que o Prefeito, quando puder, deve dar o vale que é mais do que merecido, mas sabe que o assunto já foi resolvido, é assunto encerrado e para sua Excelência. Disse que vivem num mundo capitalista e ontem (domingo) fora ao mercado e impressionou-se com a quantidade de pessoas que estavam fazendo compras, foi citado que devem <text:s/>se reunir com os proprietários e funcionários de mercados, mas </text:span><text:soft-page-break/><text:span text:style-name="T2">principalmente com a comunidade, pois muitas das pessoas deixam para fazer seu rancho no domingo, pensa que a questão levantada por Marion é importante, mas é preciso analisar estes itens, sendo que esta cidade <text:s/>se desenvolveu muito, é visível aos olhos de quem vem de fora, os quais perguntam o que fez o Prefeito para a cidade crescer tanto, <text:s/>a cidade está grande e próspera, além disso, em quase todas as cidades grandes os mercados trabalham todos os dias até as 10 horas da noite. </text:span><text:span text:style-name="T6">O Presidente passou os trabalho ao vice para usar a tribuna:</text:span><text:span text:style-name="T2"> </text:span><text:span text:style-name="T3">VER. SANDRO GUIMARAES PALMA = PTB =:</text:span><text:span text:style-name="T2"> Após saudação inicial, disse que sempre se dedica a ajudar as pessoas com problemas de saúde. Fica impressionado com as estadas até Ijuí, sendo que as pessoas não falam mais diretamente com uma secretária para agendar consultas e sim, tem que ser atendidas por uma central telefônica, que é a central de consultas, quando estas precisam agendar suas consultas, por isso foi com sua camionete levar algumas até Ijuí, <text:s/>lé existe uma pousada bem mais acessível às pessoas, as quais conseguem resolver estas questões naquela cidade com mais rapidez e facilidade. A central de consultas demoraria muito e aconselha procurarem aquela cidade, sendo que o Dep. Aluízio, do PMDB, tem uma pousada em frente ao Hospital de Ijuí. Disse que ficou <text:s/>impressionado com a quantidade de dinheiro que o referido Deputado consegue <text:s/>alocar para o referido Hospital, o qual terá agora a medicina nuclear, que trata os males de câncer, porque segundo informou, infelizmente, em Santa Maria haveria o médico Juarez, que é do SUS, o qual trataria as pessoas muito mal. Comentou que falou com os Srs. Irmo Sagrilo, Ruderson e a Dra Sônia e está buscando verbas com o Dep. Federal Sérgio Morais, para conseguirem recursos para <text:s/>uma aparelhagem de hemodinâmica para fazer cateterismo e nos tornarmos um polo cardíaco, sendo que teremos aqui a oncologia, por isso procurará <text:s/>grandes Deputados para <text:s/>ajudar neste sentido. Felicitou ao Sr. Cadaval que lançara o livro de poesias, que adquiriu na Feira do Livro e gostou bastante. Felicitou ao Sr. Nenito Sarturi pela calçada da fama, ao Prefeito e ao Ver. Davi, que ajudaram muito na organização da feira. Ficou em feliz pelo sistema de monitoramento a ser instalado na cidade, que coibirá os vândalos que depredam muito o centro. Referiu-se aos problemas do Asilo Municipal, que é muito ajudado pelos Srs. Vivaldino Bonotto e <text:s/>Irmo Sagrillo. Aparte do Ver. </text:span><text:span text:style-name="T6">Décio</text:span><text:span text:style-name="T2">: referiu-se a seu pedido de tribuna livre para a vinda do Centro Empresarial na Casa, no sentido de informar sobre a campanha para o asilo e pediu apoio aos colegas neste sentido. O Ver. </text:span><text:span text:style-name="T6">Sandro</text:span><text:span text:style-name="T2"> disse que <text:s/>já está agendado na secretaria, sendo que 60 urnas foram colocadas na cidade, pediu as pessoas que colaborem e ajudem o Asilo, pois tem cada vez mais pessoas no local, porque algumas famílias não tem condições de cuidar, sendo cada vez maior o número de pessoas que colocam seus pais no local , uns abandonam idosos até no hospital às vezes, segundo relatos da Dra. Sônia, <text:s/>chamou atenção que os filhos precisam cuidar mais dos pais. </text:span><text:span text:style-name="T5">TEMPO DE LIDERANÇA:VER. ARLINDO: </text:span><text:span text:style-name="T2">destacou a Feira do Livro, foi um sucesso o qual esteve no local por duas ou três vezes, pois é muito importante ver a juventude e as crianças com intensa participação e lendo, alimentando a cultura nesta cidade. Comentou os vários pontos que visitou depois da enxurrada de chuvas que, além daquela árvore que caíra na ponte, teve casas alagadas e até uma camionete levada pela água. Saudou o novo Presidente do Clube Bela União onde houve belo festejo. </text:span><text:span text:style-name="T5">VER. SÉRGIO MARION</text:span><text:span text:style-name="T2">: agradeceu ao Cláudio Irion do Folha Regional, bem como a rádio Iguaçu e a Rádio Santiago, que <text:s/>foram registrar o péssimo estado da ponte que existe no bairro jardim dos Eucaliptos. Pediu providências de cobertura nos pontos de ônibus na cidade, pediu que a administração faça um levantamento das paradas que precisam ser cobertas, pois a população passa por transtornos em dias de chuva, quando fica no ponto esperando o coletivo. </text:span><text:span text:style-name="T5">VER ANTONIO CARLOS:</text:span> <text:span text:style-name="T2">Disse que a preocupação do colega sobre a Rua Hipólito Garcia é muito importante assim como na vila Belizário, pois começaram a obra de calçamentos e não sabe-se porque a CEF trancara a verba, pediram novo plano de trabalho, a Prefeitura mandou de novo e ate agora, não sabe o porquê, o Governo Federal ainda não liberou, não tira a razão das pessoas </text:span><text:soft-page-break/><text:span text:style-name="T2">de quererem se mobilizar. Informou ainda que o Dep. Heinze teria verbas aprovadas para diversas ruas ( as quais citou os nomes na tribuna) esperando apenas a liberação dos gestores da CEF para calçar as vias, aguardam apenas que Presidente se sensibilize e as libere logo as verbas. </text:span><text:span text:style-name="T5">VER. NELSON</text:span><text:span text:style-name="T2">: mais uma vez disse que é extremamente contrário à retirada do arco de entrada próximo ao CTG Os Tropeiros, sendo que tem mais três a quatro entradas na cidade para acrescentar e não retirar <text:s/>obras de outros Prefeitos ou outros criadores, ficou sentido em <text:s/>ver que nesta reunião foi o único Vereador a se manifestar sobre isso, pois o momento não é de retirar e sim de acrescer, visto que recentemente esta região perdera até uma ponte, estão reconstruindo <text:s/>tantos estragos na mesma e por que vão aprovar a retirada de um arco histórico nesta comunidade? </text:span><text:span text:style-name="T5">VER MACIR RIBEIRO</text:span><text:span text:style-name="T2">: Disse que encaminhou proposição com relação ao atendimento do IPE em nossa cidade, pois existe apenas um funcionário que atende uma vez por semana no posto de atendimento do Órgão, porque uma das funcionárias que ali trabalhava se aposentou e merecem mais pessoas para este fim, <text:s/>vindo uma pessoa de Santa Maria apenas 2 vezes na semana para tal, pois daqui alguns dias irão culpar José Ivo Sartori pelo fato. </text:span><text:span text:style-name="T5">VER. DAVI:</text:span><text:span text:style-name="T2">Comentou que há seis anos vem encaminhando proposições no sentido de implantar <text:s/>nesta cidade o Sistema Municipal de Cultura, sendo que já fora encaminhado o esquema para a cidade ser imbuída de acordo com a necessidade e a acha que a LIC ficará para <text:s/>2015, sendo que precisam acompanhar o Fundo Nacional da Cultura, que tem parâmetros novos do governo que precisam ser obedecidos para poderem receber recursos, mas a probabilidade de iniciar o Sistema Municipal foi sinalizado pelo Prefeito, que iniciará e ainda no final desse ano deverão criar o fundo e o conselho municipal da Cultura. <text:s/>Destacou os trabalhos da Feira do Livro, sendo que objetivarão para o próximo ano um crescimento da mesma. <text:s/></text:span><text:span text:style-name="T5">VER. IARA:</text:span> <text:span text:style-name="T2">Disse que na sessão anterior questionou a gestão Júlio Ruivo sobre fatos concretos com relação a serviços, quando se trata de pessoas comuns. Destacou que após o temporal pessoas humildes necessitaram reparos em suas casas, enquanto as máquinas municipais ficaram trabalhando por quatro dias em pistas de velocross, sendo que os Vers. Davi e Décio vieram a tribuna defender o PP, sendo que o Ver. Décio lançara questões que nada mudam o ponto principal, como se fosse um “crime” o Vereador <text:s/>afirmara que sabia ser o seu genro o informante sobre <text:s/>a pista de velocross. Mas a pergunta é: por acaso a situação muda por ser uma ou muitas pessoas a questionarem o absurdo que é máquinas, mais os serventuários atendendo numa pista por 4 dias quando havia uma lista de espera de muitas pessoas aguardando serem atendidas após o temporal. Destacou que os Santiaguenses estão como nunca, alertas às irregularidades na gestão municipal e colocou-se como sempre a disposição dos cidadãos. Terminada a Tribuna, foi suspensa a Sessão pelo Presidente por alguns minutos e, em seguida, o </text:span><text:span text:style-name="T5">Presidente</text:span><text:span text:style-name="T2"> reiniciou os trabalhos, passando à </text:span><text:span text:style-name="T5">ORDEM DO DIA:</text:span><text:span text:style-name="T3"> PROJETO 045.2014.EXE</text:span><text:span text:style-name="T5">: </text:span><text:span text:style-name="T3">Emenda 1662-2014 ( Ver. Iara)</text:span><text:span text:style-name="T2"> ASSUNTO: Dispõe sobre as diretrizes orçamentárias para 2015. Comissão de Constituição, redação e justiça: PARECER FAVORÁVEL. Comissão de orçamento Finanças, fiscalização e Controle: PARECER FAVORÁVEL.APROVADOS OS PARECERES POR UNANIMIDADE. O Ver. </text:span><text:span text:style-name="T5">Gildo</text:span><text:span text:style-name="T2"> sugeriu a não leitura das emendas, de conhecimento de todos os Edis. FOI APROVADA A SUGESTÃO POR UNANIMIDADE. Em discussão a emenda: o Ver. </text:span><text:span text:style-name="T6">Gildo</text:span><text:span text:style-name="T2"> debateu sobre a emenda apresentada cujos recursos sairiam 8 mil reais do Fundo Municipal do meio Ambiente, cujos fundos só podem ser mexidos para verbas muito específicas, que precisam passar pela aprovação do Conselho, que dificilmente aprova, mas pensa que a emenda pode ser feita pois é uma possibilidade a mais para quem sabe no futuro. A Ver. </text:span><text:span text:style-name="T6">Iara</text:span><text:span text:style-name="T2"> disse que a emenda é feita com recursos do fundo e com recursos próprios municipais e acha que podem aprovar para “recursos próprios”, pois segundo estudou na LDO nada impediria. Em votação: </text:span><text:span text:style-name="T6">FOI APROVADA POR UNANIMIDADE.</text:span><text:span text:style-name="T2"> </text:span><text:span text:style-name="T3">EMENDA 1663 ( Ver. Iara)</text:span><text:span text:style-name="T2">: Comissão de Constituição, redação e justiça: PARECER FAVORÁVEL. Comissão de orçamento Finanças, fiscalização e Controle: PARECER FAVORÁVEL. APROVADOS OS PARECERES POR UNANIMIDADE. Em discussão a emenda: Em discussão: o Ver. </text:span><text:span text:style-name="T6">Davi</text:span><text:span text:style-name="T2"> explicou que dentro do programa de Mulheres Atendidas, existem várias outras ações com valores muito maiores do que os apresentados na emenda, só </text:span><text:soft-page-break/><text:span text:style-name="T2">que estariam em outras demandas da LDO. Explicou que embora possam debater <text:s/>estes valores na LOA, hoje não vê porque mexer neste valores, sendo que podem mexer em ações depois que já estejam programadas na Secretaria do Desenvolvimento. Ressaltou que <text:s/>é a favor que existam verbas para estas, mas não podem tirar de cursos da ação “geração de renda” que são ações da Secretaria de Desenvolvimento que podem ser prejudicados, pois já existe atendimento à mulheres em <text:s/>ações com valores muito maiores, por isso disse ser contra a emenda. A Ver. </text:span><text:span text:style-name="T6">Iara</text:span><text:span text:style-name="T2"> explicou que retirou a emenda de Cursos, e se os Vereadores da Base não sabem, imagine os da oposição, mas retirou da verba de cursos pois os cursos do PRONATEC supriria estas <text:s/>demandas. Chamou atenção para existir uma “casa de passagem para abrigar as mulheres em situação de <text:s/>violência e sofrimento”, pois esta cidade não tem e nunca foi pensado neste tipo de proteção, bem como <text:s/>cursos de conscientização em relação a homens e mulheres sobre este assunto. EM VOTAÇÃO A EMENDA: O Ver. </text:span><text:span text:style-name="T5">Davi</text:span><text:span text:style-name="T2"> explicou que <text:s/>sabe que foram tiradas de geração de renda, cuja ação seriam os cursos, <text:s/>mas que rubrica seria, poderia construir casa <text:s/>com esta verba? A Ver. Iara falava fora do microfone e o Presidente pediu-lhe que <text:s/>falasse ao microfone. os motivos. O Ver. </text:span><text:span text:style-name="T6">Gildo </text:span><text:span text:style-name="T8">chamou atenção para os cursos hoje em dia, pois até para dirigir um trator tem que ter um curso de <text:s/>computação ou não consegue. Acha o mérito da emenda importante mas a hora ara retirara recursos da mesma é inadequada. A V</text:span><text:span text:style-name="T2">er. </text:span><text:span text:style-name="T6">Iara </text:span><text:span text:style-name="T8"><text:s/>explicou que nada tem contra os cursos ma sobram vagas no PRONATEC para tais, acha que devem ter cursos de formação <text:s/>sobre questões das mulheres, direitos humanos, palestras sobre direitos humanos, pois acaba que o PRONATEC faz sempre os mesmos e sobram vagas. <text:s/>Em votação a emenda: VOTARAM A FAVOR</text:span><text:span text:style-name="T2"> apenas os Vereadores: </text:span><text:span text:style-name="T6">Marion</text:span><text:span text:style-name="T5">, Bianchini, Macir, Nélson e Iara</text:span><text:span text:style-name="T2">. </text:span><text:span text:style-name="T6">EMENDA FOI REJEITADA POR MAIORIA.</text:span><text:span text:style-name="T2"> </text:span><text:span text:style-name="T3">EMENDA 1664 ( Ver. Iara):</text:span><text:span text:style-name="T2"> Comissão de Constituição, redação e justiça: PARECER FAVORÁVEL. Comissão de orçamento Finanças, fiscalização e Controle: PARECER FAVORÁVEL. APROVADOS OS PARECERES POR UNANIMIDADE. Em discussão: o Ver. </text:span><text:span text:style-name="T5">Gildo</text:span><text:span text:style-name="T2"> explicou que o Executivo vem fazendo um grande trabalho e investimento para os produtores rurais, até disponibilizando uma veterinária para dar assistência técnica, mas a maioria dos Produtores não demonstraram interesse pelas novas tecnologias atuais e dificilmente aceitam implantar <text:s/>estas mudanças em suas propriedades. A Ver. </text:span><text:span text:style-name="T5">Iara</text:span><text:span text:style-name="T2">: achou inadmissível que tais palavras fossem ditas em relação aos produtores, acredita que as mudanças talvez não foram aceitas pro falta de inviabilidade, pois não acredita <text:s/>que as pessoas não desejem se capacitar. Acha que aumentar o valor para cinco mil para a bacia leiteira, sendo que <text:s/>este valor atenderia 75 produtores, sendo um valor bem inferior ao que desejaria, mas pensa que se não aprovarem é demonstrar que não querem ajudar aos produtores neste sentido. O Ver. </text:span><text:span text:style-name="T5">Gildo</text:span><text:span text:style-name="T8"> <text:s/>chamou-lhe atenção de que a aceitação de novas tecnologias pelos produtores é realmente muito difícil, mas tirará as dúvidas com a veterinária sobre o que está sendo feita com os produtores de leite, pois sabe que já existe um bom trabalho neste sentido por parte da administração. Embora deixou claro que é favorável a emenda mesma</text:span><text:span text:style-name="T2">. O Ver. </text:span><text:span text:style-name="T6">Davi</text:span><text:span text:style-name="T8"> chamou atenção que o valor de um mil reais é apenas para abrir rubrica talvez esperando <text:s/>alguma outra ação, mas sendo LDO e não LOA, retirada da Secretaria de Gestão, sendo que a verba desta é toda usada para editais. <text:s/>Vai votar a favor. </text:span><text:span text:style-name="T2">O Ver. </text:span><text:span text:style-name="T5">Miguel</text:span><text:span text:style-name="T2"> usou a palavra para explicar que a verba para publicidade da Secretaria de gestão é para <text:s/>publicidade legal apenas. Disse que analisou as emendas da Ver. Iara, aprendeu que <text:s/>só poderia fazer emendas retirando de um local e alocando noutro dentro da própria secretaria, embora ainda não tenha achado um aparo legal para isso, por isso fez seu parecer Favorável. Reafirmou que são metas físicas o Prefeito só cumpre se quiser, além disso, a casa já aprovou 15% de recursos livres onde o mesmo pode usar onde quiser na Administração, por isso não acha que nem devem se desgastar com estas emendas, já que o mesmo tem o respaldo da Câmara na LOA para fazer remanejo por Decreto. Pediu que a Procuradora verifique se é legal retirar verbas de uma Secretaria para colocar noutra. Ratificou que a LDO é um espelho da LOA, que estará <text:s/></text:span><text:soft-page-break/><text:span text:style-name="T2">vindo em poucos dia. A Ver. </text:span><text:span text:style-name="T5">Iara </text:span><text:span text:style-name="T8">disse que estaria bem sustentada legalmente de que não é impossível de forma alguma retirara de uma secretaria e colocar noutra, embora concorde que a procuradora deva fazer a consulta, mas se no Governo do Estado não tem problema em <text:s/>remanejar verbas de uma secretaria para outra, é bem provável que o município também possa. Se o Executivo não leva em conta as emendas que aprovam aqui, <text:s/>vai discutir com a sociedade a impropriedade <text:s/>dos Vereadores em estar no legislativo, que não tem valor algum, pois sequer o Executivo leva em conta o que esta Casa <text:s/>aprova, pois teriam na Casa representantes do orgânicos, que levarão a sua devida “pressão sobre o assunto”, pois enquanto estiver nesta Casa irá fazer sua Parte , que é representar a sociedade que a elegeu</text:span><text:span text:style-name="T2">. O Ver. </text:span><text:span text:style-name="T5">Bianchini</text:span><text:span text:style-name="T8"> disse que sendo presidente da Comissão de Orçamentos e Controle faz a coisa da maneira mais correta possível e a mesma, <text:s/>com formação na área jurídica sabe que <text:s/>tem um regimento interno e lei orgânica que são diferentes do Governo do Estado, pois tem autonomia para legislar sobre questões locais</text:span><text:span text:style-name="T2">. O Prefeito é obrigado a cumprir a lei de responsabilidade fiscal que é a lei 101, fora isso é meta física, e estas ele faz o que desejar, é a realidade. Acha que devem aprofundar a questão com ajuda da procuradora jurídica, pois está há dez anos como Presidente desta comissão e tem experiência onde aprofundou estudos e não encontrou base legal com relação ao munício, até gostara que a Ver. Iara lhe indicasse alguma coisa, mas não podem seguir regras da União e do Estado com relação ao orçamento local, pois cada um tem sua amplitude de acordo com a competência dos entes federados. A Ver. </text:span><text:span text:style-name="T5">Iara </text:span><text:span text:style-name="T8">disse saber que é próprio do Governo do Estado as relações de governo do Estado, no entanto “por analogia” e não sabe se o Ver. Bianchini conhece esta figura jurídica, pois quanto ao tempo em que o mesmo estaria na comissão é realmente uma experiência importante, mas tem preocupação <text:s/>quando as pessoas alegam o tempo, pois <text:s/>muitas vezes este tempo acaba por institucionalizar o ser humano e <text:s/>fazendo com ele não enxergue outros vieses e nem outros olhares, acabam fazendo da mesma coisa, uma mesmice quando já existem outros parâmetros e outros entendimentos mais importantes e modernos para serem seguidos. O </text:span><text:span text:style-name="T2">Ver. </text:span><text:span text:style-name="T6">Bianchini</text:span><text:span text:style-name="T2"> <text:s/>lamentou que a Ver. Iara partisse para desqualificação e ofensa pessoal, achou descabido para tal discussão. Chamou atenção “para a Simetria das leis”</text:span><text:span text:style-name="T8">. Disse-lhe que a mesma estaria tão desinformada sobre estas emendas que a mesma falou somente mil reais e que emendou para quinze mil reais. Disse que a mesma desconhece até a emenda que ela própria fez e vem desfazer do trabalho dos colegas, como se dez anos de casa <text:s/>não valesse nada. <text:s/>Em votação: <text:s/>FOI </text:span><text:span text:style-name="T5">APROVADA A EMENDA POR UNANIMIDADE. </text:span><text:span text:style-name="T3">EMENDA 1665 (Ver. Iara ):</text:span><text:span text:style-name="T2"> Comissão de Constituição, redação e justiça: PARECER FAVORÁVEL. Comissão de orçamento Finanças, fiscalização e Controle: PARECER FAVORÁVEL. APROVADOS OS PARECERES POR UNANIMIDADE. Em votação á emendada Ver. </text:span><text:span text:style-name="T5">Iara</text:span><text:span text:style-name="T2">: REJEITADA POR MAIORIA. Votaram favoráveis os Vereadores: </text:span><text:span text:style-name="T5">Marion, Iara, Nélson, Macir e Bianchini</text:span><text:span text:style-name="T2">. Justificaram os seus votos os </text:span><text:span text:style-name="T5">Vers. Davi e Décio </text:span><text:span text:style-name="T8">explicaram que por questão técnica não acham possível aprovar a emenda porque retira mais <text:s/>recursos ainda da pasta de divulgação oficial, embora acreditem no mérito da <text:s/>emenda, a qual são favoráveis e devem buscar na LOA rever esta questão.</text:span><text:span text:style-name="T6"> </text:span><text:span text:style-name="T2">A Ver. </text:span><text:span text:style-name="T5">Iara</text:span><text:span text:style-name="T2">: explicou a importância de desenvolverem a cultura dos orgânicos nesta cidade, tendo vindo inclusive um palestrante e pesquisador esclarecer <text:s/>sobre isso na Tribuna Livre. Reportou-se aos representantes dos orgânicos <text:s/>presentes na Casa que se esforça para desenvolver um trabalho mas como viram, tem na casa pessoas que <text:s/>não se importam absolutamente nada e nem se preocupam com esse viés importante que viria trazer grande desenvolvimento na cidade. O Ver. </text:span><text:span text:style-name="T6">Davi</text:span><text:span text:style-name="T2"> acabou de falar antes que é uma questão apenas técnica e não se poderia diminuir mais ainda o valor de uma rubrica com esta outra emenda e que vão optar em fazer tal emenda e talvez <text:s/>até melhor na LOA, porque a LDO são apenas as diretrizes do orçamento e não dizem respeito a valores e sim as funções, que permanecem iguais assim como estão, na LOA é que mudam-se os valores, mas ninguém foi contra <text:s/>nada, ao contrário, e apenas uma questão técnica. O Ver. </text:span><text:span text:style-name="T6">Arlindo</text:span><text:span text:style-name="T2"> disse que votou <text:s/>consciente, acha que a questão dos orgânicos é importante, mas a Ver. Iara tem o costume de achar que tudo tem que ser como ela quer e pronto e não é bem assim, cada um vota de acordo com seu pensamento e com sua </text:span><text:soft-page-break/><text:span text:style-name="T2">consciência. A </text:span><text:span text:style-name="T5">Ver. Iara </text:span><text:span text:style-name="T8">pediu para justificativa, mas o </text:span><text:span text:style-name="T6">Presidente </text:span><text:span text:style-name="T8">disse-lhe que a mesma já falou por três vezes e vai virar uma discussão na Casa.</text:span><text:span text:style-name="T5"> A Ver. Iara</text:span><text:span text:style-name="T8"> seguiu protestando fora do microfone, mas o Presidente não lhe concedeu mais a palavra e pediu-lhe <text:s/>silêncio.</text:span><text:span text:style-name="T5"> <text:s/>O Ver. Cláudio </text:span><text:span text:style-name="T8">disse ter ficado impressionado com a situação quando a <text:s/>Ver. Iara vem ao microfone dizer que são contra, quando já votaram duas emendas a favor, pois votam consciente e todos tem o seu direito de voto, <text:s/>ela <text:s/>tem direito a votar <text:s/>e os demais Vereadores também, votaram <text:s/>favorável <text:s/>ao que era cabível, mas o que precisam discutir mais tecnicamente na LOA não votarão agora. Não devem olhar apenas para as pessoas para criticar, <text:s/>tanto que votaram duas <text:s/>emendas a favor na legalidade e duas <text:s/>pela ilegalidade, precisam reconhecer o trabalho de cada um ao invés de querer jogar os Vereadores no fogo, embora não veio justificar voto por isso, pois não encara mentira como verdade, seu voto dois a favor e dois contra foram corretos e já explicou até ao Assessor Rômulo que está na Casa para fazer um trabalho consciente, não para ofender e jogar os colegas para a comunidade. </text:span><text:span text:style-name="T3">PROJETO 045.2014.EXE (LDO):</text:span><text:span text:style-name="T7"> Comissão de Constituição, redação e justiça: PARECER FAVORÁVEL. Comissão de orçamento Finanças, fiscalização e Controle: PARECER FAVORÁVEL. APROVADOS OS PARECERES POR UNANIMIDADE. </text:span><text:span text:style-name="T2">Em votação o projeto da LDO, com as emendas aprovadas: </text:span><text:span text:style-name="T5">APROVADO POR MAIORIA (VOTO CONTRÁRIO DO VER. BIANCHINI). Ver. Bianchini pediu justificativa de voto: </text:span><text:span text:style-name="T2">disse que fez questão de votar contrário a LDO porque insiste que o Executivo deve investir no desenvolvimento econômico em diversos segmentos da cidade, um dos motivos porque saiu do PP foi esta falta. No ano anterior o Prefeito teria prometido melhorar estas questões para 2014, embora tenha melhorado o orçamento para este ano, ainda foi muito pouco a melhoria que veio e, por isso, não votará a favor. <text:s/>Chamou atenção para as emendas da Ver. Iara, que mesmo que passem em plenário, acabam “morrendo depois” pois o Prefeito não cumpre, já que tem autonomia para manejar recursos para onde quer e são metas físicas, que não é obrigado a cumprir. Passou a ler no orçamento, onde fala-se sobre diversos recursos que aparecem zerados na LDO, destacando a importância de vários deles e sobre as várias secretarias municipais, cujos programas aparecem zerados <text:s/>e se olharem dados do IBGE, o município ocupa uma posição muito desconfortável em renda per capta/habitante e índice de produtividade rural/km². Comentou uma discussão no centro Empresarial onde começa-se traçar um plano de desenvolvimento, pois as emendas embora mereçam respeito pelo mérito, é um nada ou quase nada <text:s/>dentro das necessidades de cumprimento de programas, precisam produzir, porque a evasão de recursos seria muito grande. <text:s text:c="2"/>A Ver. </text:span><text:span text:style-name="T5">Iara</text:span><text:span text:style-name="T2"> disse que concordou plenamente com as palavras do Ver. Bianchini e havia notado estes mesmos dados no orçamento, os quais comentou na Tribuna. Agradeceu aos Vereadores que votaram favoráveis as emendas que apresentou embora fica fazendo um desgaste muito grande <text:s/>e não são aprovadas. </text:span><text:span text:style-name="T5">Ver</text:span><text:span text:style-name="T2">. </text:span><text:span text:style-name="T5">Nélson</text:span><text:span text:style-name="T2"> falou que fica muito triste presenciar momento como este de tantos programas terem vindo zerados. O </text:span><text:span text:style-name="T5">Ver. Davi </text:span><text:span text:style-name="T2">explicou que faltaram ainda 5 milhões para completar o orçamento este ano, sendo que somente para saúde precisou-se aumentar cinco milhões, ( de 15 para 20 milhões), sendo que faltou vir do governo recursos que o Município bancou, foi tirado do caixa, para pagamento de demandas judiciais e medicamentos que não foram ressarcidos, mais de um milhão de reais, que poderiam ter fomentado todas as rubricas mencionadas pelos colegas, sendo que é preciso ainda reduzir cinco milhões no orçamento e perguntou se algum dos colegas consegue visualizar como retirar 5 milhões de <text:s/>um orçamento já tão apertado? Finalizou. <text:s/></text:span><text:span text:style-name="T5">PROPOSIÇÕES</text:span><text:span text:style-name="T2">: Ver. Migue solicita informações <text:s/>sobre a obra de calçamento da Rua Hipólito Garcia e Corte 7, considerando que é proveniente de recursos federais e foi começada há mais de ano, estando paralisada./ Ver. Iara: solicita informações sobre a forma de contratação <text:s/>com a empresa que fará o videomonitoramento urbano./ requerimento de que sejam tomadas providências necessárias, <text:s/>se possível em 17/11 ou 1º/12 para a Sra. Marisa Ourique vir concluir as explanações sobre o vale </text:span><text:soft-page-break/><text:span text:style-name="T2">Alimentação em espaço da tribuna livre./Ver. Arlindo: que seja estudo a possibilidade de colocação de academia ao ar livre, ao lado do clube./Ver. Nélson: que a casa se dirija ao Sr. Clândio Jaques, gerente do Banrisul, no sentido do mesmo rever o horário de atendimento dos caixas eletrônicos, prolongando o perido <text:s/>até as 22 horas como era anteriormente./ V.C. para com a escritora Maria Isabel Guimarães Scalcon pelo livro memórias, sabores e Aromas na Feira do livro./V.C para com o Artista <text:s/>Nenito Sarturi que <text:s/>foi homenageando no espaço honorífico Calçada da Fama./ Ver. Macir: que esta Casa tome providências junto ao IPE Estadual quanto ao atendimento do IPE em nossa cidade, pois merece que <text:s/>mais atenção./ V.C para com o Sr. Dirceu Sagrilo e patronagem do CTG Os Tropeiros/ V.C, Para com o Sr. Nenito Sarturi pelo menso motivo da calçada da Fama./pede informações se <text:s/>há projeto de entrada de vias junto a entrada do parque Zampereti e se há previsão de contração./ Requerimento do espaço da tribuna livre para o Sr. Nilton Carlos Brum Machado para vir falar na Tribuna Livre-Presidente do MTG para vir falar sobre o assunto./ Ver. Antônio Carlos: V.C. Para com a Secretaria de Educação pela realização da feira do Livro. </text:span><text:span text:style-name="T5">FORAM APROVADAS POR UNANIMIDADE AS PROPOSIÇÕES QUE NÃO MERECERAM DESTAQUE. Foi debatido a proposição da Ver. Iara pela própria autora </text:span><text:span text:style-name="T8">para que a Sra. Marisa volte a usar a tribuna livre no dia 17/11. d foi explicado pelo Presidente que há o pedido <text:s/>anterior para <text:s/>o Centro Empresarial divulgar sobre a campanha para o Asilo, que é importante, pois é uma Tribuna por mês. O Ver. </text:span><text:span text:style-name="T6">Décio</text:span><text:span text:style-name="T8"> disse que falou oralmente sobre a Tribuna Livre para falar sobre o Asilo, mas pela importância do assunto pediu que seja concedida primeiro. A Ver. Iara comentou que o Sindicato pedira novamente a Tribuna para concluir as explanações sobre o Vale Alimentação, embora seja favorável que concedam a Tribuna sobre o Asilo, como foi feito um pedido apenas oral, e para a Tribuna do Sindicato foi um pedido formalizado, acha que devem ir pela legalidade. <text:s/>O </text:span><text:span text:style-name="T6">Presidente</text:span><text:span text:style-name="T8"> disse que não tem nada contra a Presidente do Sindicato, mas já foi-lhe concedida a Tribuna Livre para falar sobre o Vale Alimentação, a mesma usou quase todo o tempo para <text:s/>discorrer sobre <text:s/>questões de salários, (foi inclusive lhe concedido mais o tempo do Ver. Antônio Carlos) e se esgotou sem que a mesma terminasse o assunto. Informou que a Mesa diretora acha importante priorizar a Tribuna Livre para o Asilo Municipal. O Ver. Nélson destacou <text:s/>o grande trabalho que o Sr. Nélson está fazendo em prol desta campanha para o Asilo, que tanto precisa de ajuda e pediu que seja priorizada a Tribuna Livre aos mesmos. A Ver. </text:span><text:span text:style-name="T6">Iara</text:span><text:span text:style-name="T8"> pediu então para que a vinda do Sindicato Municipal ficasse para 1º de dezembro. O </text:span><text:span text:style-name="T6">Presidente</text:span><text:span text:style-name="T8"> <text:s/>informou que tem ainda o Pedido de Tribuna Livre do Ver. Macir, porém, o </text:span><text:span text:style-name="T6">Vice Presidente</text:span><text:span text:style-name="T8"> disse que no mês de novembro já houve uma tribuna livre e, para dezembro, já tem para o Asilo, então deverá ficar para depois do recesso. A Ver. </text:span><text:span text:style-name="T6">Iara</text:span><text:span text:style-name="T8"> ainda insistiu ( fora do microfone) pela concessão da tribuna ao Sindicato pela vinda do sindicato. O Ver. </text:span><text:span text:style-name="T6">Macir</text:span><text:span text:style-name="T8"> <text:s/>destacou <text:s/>a importância do Sr. Nilton Brum vir à Casa explanar sobre estes problemas, que estariam ocorrendo no tradicionalismo, mas <text:s/>aceitou que fique a tribuna para depois do recesso. Ficou então acertado <text:s/>que o Sr. Nilton Brum virá na tribuna Livre em fevereiro. </text:span><text:span text:style-name="T5">O Presidente, <text:s/>informou que segundo foi-lhe informado agora, após encerrada a presente Sessão Ordinária, em seguida será reaberta nova Sessão, porém Extraordinária, para tratarem <text:s/>sobre o projeto da LDO. </text:span><text:span text:style-name="T8">Nada</text:span><text:span text:style-name="T2"> mais havendo a tratar, encerrou <text:s/>os trabalhos, e lavrei a Presente Ata.=============</text:span></text:p>
        </text:list-header>
      </text:list>
      <text:p text:style-name="P2"> Sala das Sessões, Santiago, RS, em 10 de novembro de 2014.</text:p>
      <text:list xml:id="list33484575" text:continue-numbering="true" text:style-name="L1">
        <text:list-header>
          <text:p text:style-name="P20"><text:s text:c="3"/><text:span text:style-name="T10">VER. SANDRO GUIMARÂES PALMA </text:span></text:p>
          <text:p text:style-name="P21"/>
          <text:p text:style-name="P22">= PRESIDENTE =</text:p>
          <text:p text:style-name="P22"/>
        </text:list-header>
      </text:list>
      <text:p text:style-name="P4"> VER. ANTÔNIO CARLOS DOS SANTOS GOMES <text:s/></text:p>
      <text:p text:style-name="P4"><text:span text:style-name="T9"><text:s text:c="5"/>= VICE- PRESIDENTE=</text:span> <text:s text:c="11"/></text:p>
      <text:p text:style-name="P4"><text:s text:c="3"/>VER. MARCELO GORSKI DE MATOS == SECRETÁRIO =</text:p>
      <text:p text:style-name="P10"><text:soft-page-break/></text:p>
      <text:p text:style-name="P10"/>
      <text:p text:style-name="P10"/>
      <text:p text:style-name="P5"> </text:p>
      <text:p text:style-name="P6">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65cm" draw:visible-area-height="4.10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139</meta:editing-cycles>
    <meta:print-date>2014-11-10T10:36:37.12</meta:print-date>
    <meta:creation-date>2010-11-10T17:01:00</meta:creation-date>
    <dc:date>2014-11-14T13:31:30.84</dc:date>
    <meta:editing-duration>PT1517H56M36S</meta:editing-duration>
    <meta:generator>BrOffice.org/3.2$Win32 OpenOffice.org_project/320m18$Build-9502</meta:generator>
    <dc:creator>JAQUELINE MINUZZI</dc:creator>
    <meta:printed-by>JAQUELINE MINUZZI</meta:printed-by>
    <meta:document-statistic meta:table-count="0" meta:image-count="0" meta:object-count="2" meta:page-count="12" meta:paragraph-count="19" meta:word-count="8034" meta:character-count="48593"/>
    <meta:template xlink:type="simple" xlink:actuate="onRequest" xlink:title="Normal" xlink:href=""/>
  </office:meta>
</office:document-meta>
</file>