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fo:font-size="10pt" style:font-size-asian="10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list-style-name="L1">
      <style:paragraph-properties fo:margin-left="0cm" fo:margin-right="0cm" fo:text-align="justify" style:justify-single-word="false" fo:text-indent="-0.635cm" style:auto-text-indent="false">
        <style:tab-stops/>
      </style:paragraph-properties>
    </style:style>
    <style:style style:name="P14"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8"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fo:font-weight="bold" style:font-size-asian="11pt" style:font-size-complex="11pt"/>
    </style:style>
    <style:style style:name="P19" style:family="paragraph" style:parent-style-name="Text_20_body">
      <style:paragraph-properties fo:margin-left="0.03cm" fo:margin-right="0cm" fo:text-align="justify" style:justify-single-word="false" fo:text-indent="-1.224cm" style:auto-text-indent="false">
        <style:tab-stops/>
      </style:paragraph-properties>
      <style:text-properties style:font-name="Times New Roman" fo:font-size="11pt" style:text-underline-style="solid" style:text-underline-width="auto" style:text-underline-color="font-color" fo:font-weight="bold" style:font-size-asian="11pt" style:font-size-complex="11pt"/>
    </style:style>
    <style:style style:name="P20" style:family="paragraph" style:parent-style-name="Text_20_body">
      <style:paragraph-properties fo:margin-left="0.03cm" fo:margin-right="0cm" fo:text-align="justify" style:justify-single-word="false" fo:text-indent="-0.016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1pt" fo:letter-spacing="normal" fo:font-style="normal" fo:font-weight="normal" style:font-size-asian="11pt" style:font-size-complex="11pt"/>
    </style:style>
    <style:style style:name="T10" style:family="text">
      <style:text-properties fo:font-variant="normal" fo:text-transform="none" fo:color="#000000" style:font-name="Times New Roman1" fo:font-size="12pt" fo:letter-spacing="normal" fo:font-style="normal" fo:font-weight="normal" style:font-size-asian="12pt" style:font-size-complex="12pt"/>
    </style:style>
    <style:style style:name="T11" style:family="text">
      <style:text-properties fo:font-variant="normal" fo:text-transform="none" fo:color="#000000" style:font-name="Times New Roman1" fo:font-size="12pt" fo:letter-spacing="normal" fo:font-style="normal" fo:font-weight="bold" style:font-size-asian="12pt" style:font-size-complex="12pt"/>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style:font-name="Times New Roman1" fo:font-weight="bold" style:font-weight-asian="bold" style:font-weight-complex="bold"/>
    </style:style>
    <style:style style:name="T15" style:family="text">
      <style:text-properties style:font-name="Times New Roman1" style:text-underline-style="solid" style:text-underline-width="auto" style:text-underline-color="font-color" fo:font-weight="bold"/>
    </style:style>
    <style:style style:name="T16" style:family="text">
      <style:text-properties style:font-name="Times New Roman1" style:text-underline-style="solid" style:text-underline-width="auto" style:text-underline-color="font-color" fo:font-weight="bold" style:font-weight-asian="bold" style:font-weight-complex="bold"/>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1pt" fo:font-weight="bold" style:font-size-asian="11pt" style:font-size-complex="11pt"/>
    </style:style>
    <style:style style:name="T19" style:family="text">
      <style:text-properties style:font-name="Times New Roman1" fo:font-size="11pt" fo:font-weight="bold" style:font-size-asian="11pt" style:font-weight-asian="bold" style:font-size-complex="11pt" style:font-weight-complex="bold"/>
    </style:style>
    <style:style style:name="T20" style:family="text">
      <style:text-properties style:font-name="Times New Roman1" fo:font-size="11pt" style:font-size-asian="11pt" style:font-size-complex="11pt"/>
    </style:style>
    <style:style style:name="T21" style:family="text">
      <style:text-properties style:font-name="Times New Roman1" fo:font-size="11pt" style:text-underline-style="solid" style:text-underline-width="auto" style:text-underline-color="font-color" fo:font-weight="bold" style:font-size-asian="11pt" style:font-size-complex="11pt"/>
    </style:style>
    <style:style style:name="T22" style:family="text">
      <style:text-properties style:font-name="Times New Roman1" fo:font-size="11pt" fo:font-weight="normal" style:font-size-asian="11pt" style:font-weight-asian="normal" style:font-size-complex="11pt" style:font-weight-complex="normal"/>
    </style:style>
    <style:style style:name="T23" style:family="text">
      <style:text-properties fo:font-weight="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42cm" draw:visible-area-height="5.142cm"/>
    </style:style>
    <style:style style:name="fr2" style:family="graphic" style:parent-style-name="OLE">
      <style:graphic-properties style:horizontal-pos="center" style:horizontal-rel="paragraph" draw:ole-draw-aspect="1" draw:visible-area-top="0cm" draw:visible-area-width="5.142cm" draw:visible-area-height="5.14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5"><text:span text:style-name="T3"><text:s text:c="10"/></text:span><text:span text:style-name="T5">SESSÃO ORDINÁRIA  <text:s text:c="4"/>                     17.10.2016                                           ATA 33.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8" text:outline-level="1">=========================== ATA NR. 33.16.SO ==========================</text:h>
      <text:h text:style-name="P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30384809" text:style-name="L1">
        <text:list-header>
          <text:p text:style-name="P13"><text:span text:style-name="T12">Aos dezessete dias de outu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13">. FOI LIDA A ATA 032.16.SO DE 10.10.2016 a qual FOI APROVADA POR UNANIMIDADE. </text:span><text:span text:style-name="T12">Em seguida, o </text:span><text:span text:style-name="T13">Presidente pediu a Chamada dos Vereadores que desejaram usar a Tribuna:: </text:span><text:span text:style-name="T15">VER. EVERALDO GAVIOLI DISCONZI = PDT</text:span><text:span text:style-name="T13"> =: </text:span><text:span text:style-name="T17">Após saudação inicial, pediu aos colegas que ficarão na Casa para estudem uma maneira de que no parquímetro não seja cobrado no intervalo do meio dia, porque são muitas pessoas que almoçam no centro e todos os dias, tendo que pagar <text:s/>a tarifa. Lembrou que a empresa dos parquímetros só precisara instalar suas máquinas e arrecadar, sendo que apenas 10% da arrecadação ficaria para a Prefeitura. Aparte do Ver. </text:span><text:span text:style-name="T14">Nélson</text:span><text:span text:style-name="T17">: disse ser este mais um pleito que há muito tempo vem pedindo nessa Casa, pois essas pessoas pagam seus impostos e precisam ter o horário livre, pelo menos do meio dia a uma hora. O Ver. </text:span><text:span text:style-name="T14">Everaldo</text:span><text:span text:style-name="T17"> também pediu, em nome das pessoas que tem filhos nas creches, para que o horário seja estendido até às 18 horas, e que não fiquem três meses de férias, pois as pais tem apenas um mês de férias no máximo, significa um problema para esses terem que passar por três meses de férias das creches, pois só colocam seus filhos nas mesmas porque precisam trabalhar. Parece-lhe que seria uma promessa de campanha do partido que ora foi eleito mudar algumas coisas em relação a esse assunto. Acha que esta cidade tem tido um bom crescimento no orçamento nos últimos anos, não acha que será um aumento de despesas muito grande nesse sentido, de modo que vá prejudicar <text:s/>o município, conta o apoio do Vice Prefeito, o Ver. Cláudio, nesse pleito. </text:span><text:span text:style-name="T15">VER. IARA CHAGAS CASTIEL = PT =:</text:span><text:span text:style-name="T12"> Após saudação inicial, disse que sempre <text:s/>fala que o dever do Vereador é fiscalizar <text:s/>os atos administrativos e cobrar melhorias para a população. </text:span><text:span text:style-name="T8">Desta forma, se solidarizou com as dezenas de pais e alunos da rede estadual, particularmente aos alunos das escolas do interior do município, para cobrar do Governador José Ivo Sartori e do Secretário de Educação o transporte para estes alunos, por ser inadmissível esta situação. Já faz mais de dois meses que alguns alunos estariam sem transporte escolar. lembrou ter falado diversas vezes na Tribuna ser o principal papel do Parlamentar fiscalizar e cobrar. Desta forma, se solidarizou com as dezenas de pais e alunos da rede estadual, em particular com aos alunos das escolas do interior deste município, no sentido de cobrar do Governador José Ivo Sartori e do Secretário de Educação o transporte para estes alunos, sendo uma situação inadmissível, pois faria mais de dois meses que alguns alunos estariam sem </text:span><text:soft-page-break/><text:span text:style-name="T8">transporte escolar. Entrou com um requerimento para que esta Casa encaminhe Ofício à Secretaria de Educação, solicitando providências imediatas do Governo do Estado, para que este cumpra a decisão Judicial que ampara os alunos. <text:s/>Pensa que a Câmara de Vereadores não pode ficar calada e omissa diante da Situação. <text:s/>Referiu-se à Mobilidade Urbana de Santiago, a um caso da Rua Neri Gomes Peixoto, <text:s/>quadra situada entre a Bento Gonçalves e a Pinheiro Machado, onde segundo ela, existiria até <text:s/>um abaixo assinado feito pelos moradores pedindo o retorno da via ao sentido de mão dupla, cujos cidadãos relatam dificuldades, custos e perda de tempo impostos pelo sentido de mão única. <text:s/>Salientou ainda que muitos motoristas desrespeitam, por negligência ou descuido, o sentido único e acabam por ocasionar acidentes ou transtornos, portanto, encaminhou ofício à Prefeitura requisitando a implantação da mão dupla naquela quadra. </text:span><text:span text:style-name="T10">Aparte do Ver. </text:span><text:span text:style-name="T11">Gaviole</text:span><text:span text:style-name="T10">: concorda que ao invés de desafogarem o trânsito naquele local, acabaram sobrecarregando o trânsito, devido a essa mudança <text:s/>nas proximidades do Colégio Medianeira. Aparte do Ver. </text:span><text:span text:style-name="T11">Davi</text:span><text:span text:style-name="T10">: comentou que a mudança no trânsito daquela rua foi determinada por um engenheiro de trânsito, o qual determinou aquela mudança, porém já teriam falado com o Prefeito sobre o assunto, que ficou de tomar providências nesse sentido. A Ver. </text:span><text:span text:style-name="T11">Iara</text:span><text:span text:style-name="T10"> acha que o Executivo deveria chamar menos pessoas de fora para esses fins e ouvir mais as pessoas que moram nessa cidade e conhecem a realidade do trânsito local. Disse que desde</text:span><text:span text:style-name="T8"> a semana passada conversou com alguns vereadores e, com o apoio dos colegas Nelson Abreu, Macir Ribeiro e Sérgio Marion, apresentaram uma Moção de Repúdio contra a PEC 241, apresentada pelo Governo “ilegítimo de Michel Temer”, a qual reduz <text:s/>gastos com educação, saúde, salário mínimo e infraestrutura, <text:s/>tendo como consequência acabar com vagas em universidades, restinguir leitos em hospitais. Explicou que reduzirá gastos de imediato, mas limita o aumento destes no futuro, mas não resolverá nada em curto prazo e nem teria efeitos sobre a crise econômica, sendo que <text:s/>um Deputado Federal do PTB, favorável a PEC, teria descrito muito bem ao dizer: “Quem não tem dinheiro para pagar, não faça faculdade”. Tal Proposta já seria conhecida como PEC da Morte, porque segundo informou, literalmente ceifará vidas e futuros de muitos brasileiros. <text:s/>Acredita que o Legislativo não poderá se calar diante de tamanho retrocesso, pediu aos demais Vereadores que se manifestem e deixem claro para a sociedade se estão do lado dos Ricos ou de quem mais precisa, enviando a referida Moção ao Congresso Nacional. Denunciou um fato, <text:s/>segundo ela, corriqueiro em nossa cidade, que seria o uso de máquinas e funcionários públicos trabalhando em terrenos privados, sem o menor indício de benefício para a coletividade. <text:s/>Informou que na sexta-feira, teria recebido denúncia de que o maquinário da Prefeitura e servidores estariam trabalhando num terreno privado, situado na Rua Benjamin Constante, então <text:s/>foi visitar o local verificou a veracidade dos fatos, que em nada a surpreendeu, embora seja uma afronta à legalidade, sendo Santiago famosa pelo uso indiscriminado “do Público em benefício das parcerias políticas”, enquanto os bairros teriam ruas esburacadas, crianças “amaçando barro” para ir até a escola, e a Prefeitura dedicando seu maquinário e funcionários para servir a quem teria condições de pagar e investir. Encerrou perguntando aos cidadãos se seria este mais um caso de uso da máquina pública para pagar favores político? Estariam pagando a fatura do ganho nas eleições. Perguntou-se se terem ganho “esse mar de votos “ não teria sido, exclusivamente em função de pagar tal fatura.” Disse aos dois Vereadores que estariam rindo que seria um mar de votos, mas a que preço a população terá que pagar esse quatro anos, sendo um mar de votos que identifica a ingenuidade de um povo que come e que ganha comida para poder votar naqueles que detém o poder econômico e o de empregos, fazendo com que as pessoas tenham a obrigação de votar para não perder postos de trabalho, por isso aqueles riem. </text:span><text:span text:style-name="T15">VER. MACIR FERNANDO RIBEIRO LIMA = PMDB =</text:span><text:span text:style-name="T12">: Após saudação inicial, saudou aos eleitos pela população <text:s/>que estavam na Casa, à Assessora do </text:span><text:soft-page-break/><text:span text:style-name="T12">Dep. Miguel Bianchini, comentou que certo dia conversava com uma pessoa em seu restaurante sobre que o Dep. Bianchini, apesar de não ser de seu partido, tem feito um grande trabalho. Lá alguém comentara que <text:s/>Miguel teria “só esse mandato e acabou”, mas disse-lhe que deseja que o mesmo tivesse uns dez mandatos, porque só assim poderão ver toda a semana o referido Deputado em Santiago, pois aquele anda pelos bairros desta cidade e na região trabalhando pela população. Assim pudessem elegê-lo por dez mandatos, porque além de amigos, foram colegas na Casa, podem vê-lo toda a semana trabalhando honestamente, <text:s/>como é a origem de sua família. Sobre os cortes e mais cortes que a Ver. Iara comentou por parte do Governo Federal, mais uma vez serão coisas que deverão atingir a população, querem cortar até o direito de se aposentarem. Pergunta-se quando começarão os cortes nos salários dos Senadores, que ganham um salário de 32 mil reais, tem 25 litros de gasolina por dia, sendo gasto com esses, 142 mil reais/mês. Ouvia uma reportagem do Programa Marcelo Brum, em cadeia com outras emissoras, ao qual parabenizou pelas excelentes matérias sobre o agronegócio, onde ali também diziam da “beleza que seria ser Senador”, salários exorbitantes, vantagens e mais vantagens, como tirar 120 dias no mandato, passar para o suplente, esse poder passar mais 120 dias e passar para o 2º suplente, e assim: todos ficam aposentados, e ainda querem cortar os gastos com a população. Pediu aos novos Prefeitos <text:s/>e Vice eleitos, que tem esperança nos mesmos para administrar a cidade, pois é favor da renovação, <text:s/>parabenizou a comunidade, que fez uma renovação esse ano. Pediu que a equipe do novo Prefeito facilite a abertura de novas empresas, <text:s/>pois faz 15 dias que corre de departamento em departamento nesta cidade, desejando abrir uma corretora de imóveis e não consegue abrir a empresa, que deveria ser feito tudo num lugar apenas. Pediu ao Ver. Cláudio que seja facilitado, sem tanta burocracia para a abertura de empresas para quem deseja trabalhar <text:s/>nesta cidade. Perguntou <text:s/>quando deverá continuar o Cidade Ativa no Bairro Mara Alice Gomes? Ao Ver. Gildo, disse que esteve visitando algumas localidades do interior, onde achou boas as estradas no Cerro Chato, pessoas lhe perguntaram será que eles avistarão Vereadores cruzando de moto as estradas quando houver chuvas fortes? Seguiu mencionando sobre seu trabalho de visitar e encaminhar os pleitos das pessoas do interior. </text:span><text:span text:style-name="T15">VER. SANDRO GUIMARÃES PALMA =PTB</text:span> <text:span text:style-name="T12">= (</text:span><text:span text:style-name="T13">usou o tempo de liderança</text:span><text:span text:style-name="T12">): Após saudação inicial, referiu-se à várias questões e pedidos de providências que estaria enviando ao Executivo. Comentou a medida provisória <text:s/>739, que irá afetar todo o sistema previdenciário e a população, onde quem estaria aposentado por invalidez e pensões por morte, uma medida do Presidente, onde só não irão chamar para comprovar a condição através de nova perícia, as pessoas que tenham 60 anos ou mais. Lembrou que foi resolvido o caso de diversas <text:s/>aposentadorias pela Justiça Federal desta cidade. Disse ainda que o Perito previdenciário vai ganhar 60 reais por pessoa que periciar, ou seja, atende mil pessoas, ganha 60 mil reais, algo que preocupa e deixa triste, porque os peritos poderão ser corporativistas exigir novos exames caros das pessoas, algo muito ruim para estas, que deverão sentir muito com essa medida, pois além de doentes, terão que prestar exames caros, estando essas de laudo há anos por problemas sérios de saúde. Da mesma forma, se passar essa medida provisória, ao passar a vigorar, as pensões por morte não irão mais somar-se à <text:s/>aposentadoria do cônjuge, onde terão que optar por uma ou outra. Outra questão alarmante é sobre as pensões especiais, de pessoas com deficiências, pois o mesmo não vai mais pagar o salário da forma como <text:s/>vem sendo feito, que seria pelo salário mínimo. Acha que na Presidência anterior uns eram ladrões, mas esse Presidente que agora está lá, estaria fazendo coisas “destemperadas”, seria necessário chamar o Exército para tomar o poder, fechar o Congresso Nacional, embora saiba que existam ainda exceções e pessoas boas, sabe-se que existem mordomias, benesses e privilégios para todos, mas a população sempre sacrificada e sofrendo. Pergunta-se por que não fecham pelo menos o Senado, pois lutava-se muito pela democracia, mas pensa que <text:s/>poderá chegar o ponto das pessoas pedirem pela volta do Exército e pelo fechamento do Congresso, já que quem sofre é sempre a classe pobre. Fica triste com essas questões, são mordomias que não acabam mais para os parlamentares, aposentadorias sem fundamento para o Congresso Nacional, já as pessoas cada vez tem menos direitos. Citou o caso da Presidente Dilma, que se aposentou <text:s/>“ num dia” seria </text:span><text:soft-page-break/><text:span text:style-name="T12">pena que não tem acesso à aposentadoria da mesma, para ver se a mesma teve todas as contribuições necessárias, pois ficou aposentada pelo teto máximo, sendo que para os trabalhadores fica cada vez mais dificultado. </text:span><text:span text:style-name="T15">VER. JOSÉ LEOVEGILDO FORTES DA SILVA = PP =:</text:span> <text:span text:style-name="T12">Após saudação inicial, acha que realmente essa reforma da previdência deve ser bem estudada e reformulada, pois concorda em parte, mas acha pessoas com 40 e poucos anos não deveriam estar aposentadas, pois estaria com 54 anos e sente-se no auge do seu trabalho, pois além de suas funções de Vereador, faria sozinho 100 metros de cerca em um dia, muitas coisas teriam que ser revistas, para não quebrar com aquele que nos seus 60 anos ou mais precise e não tem direito. Sobre a Moção que a Ver. Iara veio dizer que é hora de se posicionar sobre quem está a favor dos pobres ou dos ricos, pensa que o Vereador nada tem de poder sobre essa PEC, o que precisam é escolher bem os Deputados que nos representam e pedir a eles, mas sobre ficar dizendo que é para ver quem é a favor de ricos ou de pobres nem irá se incomodar, pois teriam lhe pedido: “não mexe com quem tá morto, por isso não irá mexer mais”. Falou em relação a visitas que tem feito muito ao interior, mas é muito difícil conseguir fazer muitas visitas, pois <text:s/>quando se vai ao interior consegue-se visitar no máximo 3 a 4 pessoas para dar a atenção que merecem, não se pode aparecer lá apenas para pedir votos, sendo aqueles que produzem o nosso alimento. Lembrou que mesmo no interior o Prefeito eleito dera “ um banho de votos” quando diziam que ocorreria o contrário, mas da onde ocorreria isso, se o Prefeito mantém as boas estradas, além disso são muitas casas atendidas com água potável. Destacou que foram dadas muitas vaquinhas por ai, mas se comprovou que não se compra ninguém com vacas e sim, com o trabalho, o Partido do PP faria seu trabalho <text:s/>com seriedade por essa cidade, ninguém teria iludido a ninguém, pois ninguém tinha dinheiro para nada, o partido estava sem dinheiro algum, portanto quem fez os votos para o partido são os Vereadores que participaram e se elegeram, assim como os que não se elegeram, mas trabalharam, sem dinheiro, apenas oferecendo trabalho à comunidade, porque não lhe interessa quem votou em Sua Excelência <text:s/>para Vereador, <text:s/>precisam trabalhar pelos 50 mil habitantes, pela coletividade, dando atenção e carinho para as pessoas, seria isso que o PP vai fazer, foi o que sempre fizeram e assim seguirão conduzindo Santiago, <text:s/>a cidade estaria em boas mãos com os próximos administradores. </text:span><text:span text:style-name="T15">VER. CLÁUDIO IBANÊS CARDOSO ERLES = PP =</text:span><text:span text:style-name="T12">:Após saudação inicial, saudou diversas pessoas presentes,em especial às colegas Vereadoras Cleusa e Iara, pelo dia do professor, que ocorreu no sábado, pois tem acompanhado nas escolas o árduo trabalho dos mesmos. Tem visto que o futuro do Brasil agora, conforme os colegas que antes <text:s/>falaram, e ficam assustados com os cortes mencionados pelo novo governo, porque cortar na carne dos outros é fácil, embora como disse o Vereador Gildo aqui tem pouca força, a não ser “martelar e cima dos Deputados que apoiaram”, em Brasília. Cumprimentou o trabalho que o Sr. Cedenir faz, onde oferecem pouso, alimento e forças para pessoas superar os vícios e problemas, no caso dos dependentes químicos, se colocou como um parceiro e pediu forças a Deus no trabalho. Salientou que esteve em alguns eventos da igreja e em associações de bairro, auxiliando nas comemorações pelo dia da criança, onde veem que vale a pena investir no futuro das mesmas, devem seguir fazendo e olhando para o que é correto, porque ao olhar para quem faz o que é errado, acaba-se caindo, mas <text:s/>para os que <text:s/>fazem o que é certo, segue-se em pé, seguirão sua caminhada. Referiu-se ao Ver. Macir, explicando que batalharam pela Casa do Empreendedor ser instalada no antigo FORUM mas, infelizmente, perderam o prédio para a Polícia Civil, <text:s/>reconhecendo que aqueles também mereciam ocupar o local. Agora, terão que estudar um outro lugar, será um compromisso seu de que seja instalada nesta cidade a Casa do Empreendedor, para que tudo seja resolvido no mesmo local, porque as pessoas tem que trabalhar e perde-se bastante tempo ino de um lugar para outro atrás de documentação. Referiu-se às vagas as EMEIs que “não são mais creche” como falaram, e sim </text:span><text:soft-page-break/><text:span text:style-name="T12">escolas municipais de ensino infantil, além disso, os que lá atendem não são mais monitores e sim, professores formados, que obedecem a uma carga horária, a qual tem que ser analisada conforme o concurso feito. Acha que deverão conversar com estudar algumas necessidades de <text:s/>parte da comunidade, comentou que tem pessoas que questionam haver nas EMEIs crianças filhas de Pais que não trabalham, sendo que outros que trabalham, não conseguem vagas. Lembrou que as EMEIs são feitas para as crianças e não para os pais, por isso não podem discriminar uma criança porque os pais não trabalham, a lei é bem clara, todas devem ser atendidas, a escola infantil é para todos, até mesmo por sua vulnerabilidade, que não podem ficar <text:s/>no lar quando os pais trabalham ou, se existe algum outro problema. O que necessitam é tentar conseguir construir mais EMEIs para poder atender a todas. Aparte a Ver. </text:span><text:span text:style-name="T13">Iara</text:span><text:span text:style-name="T12">: achou muito importante a questão das EMEIs, seria bom que os Vereadores pudessem fazer uma análise profunda na Lei, sendo correto o que o mesmo falou, pois ela é universal e não se pode discriminar as crianças se os pais trabalham ou não, mas convidou aos colegas para estudar bem <text:s/>e analisar os critérios econômicos das pessoas, as que tem condições de pagar ou não por uma cheche. O Ver </text:span><text:span text:style-name="T13">Cláudio</text:span><text:span text:style-name="T12"> comentou que pode contar com Sua Excelência para estudos e diálogos sobre o tema, na Casa. </text:span><text:span text:style-name="T16">VER. </text:span><text:span text:style-name="T15">NÉLSON PERAÇA ABREU =PDT =:</text:span> <text:span text:style-name="T12"><text:s/>Após saudação inicial, comentou mais uma vez a necessidade não fechar-se as creches municipais às 16 ou 17 horas, tendo que ser levadas até às 18:30 horas, pois é assunto que há anos vem debatendo na comunidade, não sendo junto que fechem tão cedo as creches municipais às 16 ou 16:30 horas. Disse que mais uma vez estão debatendo os 20 anos do Santiago Em Cena, inclusive lembrou o Troféu Caio Fernando Abreu, o qual fez um projeto <text:s/>na Casa, uma luta sua que foi aprovada na Câmara. Comentou que estiveram dia 12, <text:s/>no Círculo Militar, num momento especial de abertura do evento. Registrou o lançamento do Livro Destino e Crônicas, da jovem Camila Jornada, o qual se encontra na Livrara Shazan. Referiu-se que a URI-Campus estará lançando hoje às 18 horas, a sua campanha de vestibular/2017, pediu a presença das pessoas no mesmo, saudando a direção e professores da Universidade. <text:s/>Fez Voto de Congratulações a APAE, que inaugurou uma nova quadra de esportes, no dia 16/10, felicitando a direção, na pessoa da Sra. Marialda, funcionários e pais. Relatou que as pessoas aguardam ainda o calçamento na frente da APAE, pedido que fez tantas vezes e que, há mais de 15 anos, aqueles pedem por isso. </text:span><text:span text:style-name="T15">VER. ANTÔNIO CARLOS DOS SANTOS GOMES = PP =</text:span><text:span text:style-name="T12"> Após saudação inicial, pediu que o Ver. Nélson lhe diga quais as creches que fecham as 16 ou 16:30 horas, pois todas elas fecham às 17 horas. Disse que fica chato ficarem levantando coisas se não tem conhecimento, mas, se houver uma que está fechando antes, que lhe diga qual, e levará o causo adiante. Disse ao Ver. Macir não acreditar <text:s/>que não tenham terminado o Cidade ativa do Bairro Maria Alice Gomes, mas pediu ao colega que procure a Prefeitura para verificarem tal questão. Comentou que nos próximos dias estarão trabalhando no Bairro Carlos Humberto e por uns 10 dias no Bairro Eletricitários. Comentou que estão <text:s/>com o dinheiro na Conta para fazer o asfalto da rua Bento Gonçalves e para a segunda camada asfáltica no Bairro Gaspar Dutra, mas a firma responsável pelo asfaltamento das ruas não faz e não desiste do contrato, lamentou o fato, pois assim até corre-se o risco de perder a verba. Foi solidário sobre os alunos que estão sem transporte no interior, há cerca de três meses, tendo alguns pais tendo que vir trazer e buscar os filhos do Taquarimbó, precisam questionar o Governo do Estado sobre isso, pois não é justo com os <text:s/>alunos e nem com os pais, que não podem ficar trabalhando em suas propriedades. <text:s/>Aparte do Ver. </text:span><text:span text:style-name="T14">Davi</text:span><text:span text:style-name="T12">: colaborou com o assunto, lembrando que <text:s/>teriam falado de se valer do transporte municipal, desde que o Estado repasse o valor das despesas com combustível e quilometragem, sendo ainda vantagem para o Governo que não teria valor de contrato, eliminando questões burocráticas e tempo para fazer, todos ganhariam com isso, por isso deveriam batalhar em Porto Alegre pela ideia. O Ver. </text:span><text:span text:style-name="T14">Pelé</text:span><text:span text:style-name="T12"> <text:s/>concordou e acha que está mais que na hora de “Cutucar” <text:s/>sobre esse assunto. Sobre as máquinas da Prefeitura estarem fazendo trabalhos fora do horário, para os que estão mal informados, informou que a Prefeitura incentiva as empresas a se instalar na cidade e oferecer empregos, e quando vão construir e trabalhar, a Prefeitura sempre está a disposição para ajudar, <text:s/>tratar-se-ia </text:span><text:soft-page-break/><text:span text:style-name="T12">de um incentivo que estas empresas ganham, mas teriam pago todo o combustível para isso, sendo que a Prefeitura não perguntaria de qual partido é a empresa, existe uma comissão que tem a função de analisar o pedido de terraplanagem para as mesmas, que pagam o óleo que for usado nos trabalhos de aterro e terraplanagem para os serviços, assim seguirão fazendo. <text:s/>Acha que as pessoas fizeram muito bem em ter votado no PP, pois todo o dinheiro que entra na Prefeitura retorna para essas em estradas, ruas boas, canalizações, asfalto, limpeza, recolhimento de lixo, ao contrário de certas pessoas, onde o dinheiro que entrava para o Brasil, mas a maioria acabava enchendo o bolso daqueles, inclusive o chefe da quadrilha “ <text:s/>o tal de Lula”, <text:s/>que fora indiciado por lavagem de dinheiro por 40 vezes, mas isso não falam. <text:s/></text:span><text:span text:style-name="T13">TEMPO DE LIDERANÇA: VER ARLINDO: </text:span><text:span text:style-name="T17"><text:s/>saudou <text:s/>ao plenário e ouvintes e manifestou c</text:span><text:span text:style-name="T12">om relação a PEC 239, embora <text:s/>tenha erros, estaria sabendo que com relação à saúde, educação, o salário Mínimo e idade não seria mexido, tendo que “pegar todos para depois poder adequar”, ir adequando, pois os salários altos tem que baixar, <text:s/>teria segundo ele, que ter o bode expiatório no meio, mas o que tem de ser acertado irão fazer, mas o salário mínimo, o do aposentado, da educação e saúde, não seriam mexidos. <text:s/>Quanto às creches, <text:s/>sabe que existiria projeto dos novos Prefeito e Vice, de estender até as 18:30 horas, porém, <text:s/>a idade de acesso das crianças fora baixado para 3 ou 4 anos, isso seria um projeto grande e dobraria o número de crianças e professores, precisarão achar uma fórmula, pois vai gerar bastante gastos. Sobre o transporte escolar, lamentou que desde 14 se setembro os alunos estaduais do interior estariam sem aulas, ocorreriam dificuldades que o indignam, porque era para ter recomeçado hoje, mas não se efetivou, espera que até quarta feira possam resolver. <text:s/>Sobre a PEC, acha que será preciso “pegar Todos de uma vez, voltar depois e acertar com ajustes para nosso País poder crescer”. </text:span><text:span text:style-name="T13">VER. NELSON:</text:span> <text:span text:style-name="T12">voltou mais uma vez a se manifestar sobre o horário das creches, <text:s/>comentou que se as creches fecham às 17 horas, não lhe interessa, a comunidade quer e acha que devem fechar as 18:30 horas, para atender a comunidade. Disse que terão um debate com o SINDI Lojas e a FEICOMERCIO, onde pessoas estarão debatendo no evento “ Giro pelo Rio Grande”, na quarta feira, nesta cidade. </text:span><text:span text:style-name="T13">VER. SANDRO: </text:span><text:span text:style-name="T12">Fez um voto de pesar pela morte da Sra. Lira, mãe do amigo João veio e Baitaca, não seria fácil perder a mãe, porque tem sua mãe com Alzheimer, que mora junto consigo, tem pessoas que ajudam-no a cuidá-la, sabe ser uma ferida aberta, ficam tristes com o sofrimento das mesmas. </text:span><text:span text:style-name="T13">VER. MACIR</text:span><text:span text:style-name="T12">: fez Voto de Pesar pela morte da mãe do amigo baitaca, lamentou, mas a vida é isso aí. Sobre o bairro Maria Alice Gomes, disse ao Ver. Pelé que se foi terminado, deixaram coisas para trás, inclusive deixaram um monte de terra em frente ao posto de saúde há mais de 50 dias, e placas “estamos em obras”, porque costuma andar pelos bairros, como andara no Athalaia e Eletricitários, encaminhando pedidos. Disse que nos quatro anos que esteve na Casa sabe que apolítica é um jogo, quem jogou melhor é quem sai vencedor. Nesse tempo sempre trabalhou de forma honesta, mesmo assim “ tomara tanto Pau pela cabeça” que sai até com a cabeça maior, se voltar daqui há quatro anos, espera voltar vacinado nesse sentido. </text:span><text:span text:style-name="T13">VER. GAVIOLE</text:span><text:span text:style-name="T12">: Comentou <text:s/>com o Ver. Pelé que “o homem aquele lava dinheiro”, Sua Excelência costuma “lavar obra e não dinheiro”, não saberia fazer isso. Ao Ver. Davi, comentou que o Estado teria que dar pelo menos o óleo às Prefeituras, para que possam pegar os alunos no mesmo ônibus, representando economia e que o Estado “precisaria começar a se tocar nesse sentido”. Ao Ver Macir, disse que sempre <text:s/>trabalhou de forma honesta, apesar de ser uma pessoa que gera bastante empregos e trabalha bastante, nesse jogo da política talvez não tenha sabido jogar, <text:s/>deve ter jogado mal na política e, quem sabe, num futuro próximo, estará a outros passos na sua vida política. </text:span><text:span text:style-name="T13">VER. IARA</text:span><text:span text:style-name="T12">: </text:span><text:span text:style-name="T8">ao ver. Macir, disse que deveriam fazer um concurso na Casa que quem teria “ apanhado mais”. Reconheceu o resultado das eleições, que a decisão popular seria soberana, mas que não se poder ignorar as “manobras midiáticas e a utilização da máquina </text:span><text:soft-page-break/><text:span text:style-name="T9">pública como forma de doutrinação e massificação do pensamento” que levaria a população a a terem um pensamento único, acreditando que, justamente por não acompanhar de perto a política, mas no cotidiano escuta somente através de <text:s/>rádios, jornais e revistas, programas, todos esses, segundo ela, pagos pelo Executivo, um único ponto de vista. Sendo que acompanham ainda através dos Vereadores eleitos pelo PP e de outros que mesmo não sendo PP são claramente partidários do mesmo, sendo que no ano passado fora destinado para <text:s/>propaganda mais de 400 mil reais. <text:s/>Pergunta-se como tais jornais e rádios não irão atribuir apenas que esta cidade é tudo maravilhoso e perfeito? Pediu atenção dos cidadãos e fiscalização, que façam uma análise profunda da administração, ficando atento a esse pensamento único, não aceitando um único pensar, porque as diferenças seriam importantes para que tenha-se mais clareza no escolher. </text:span><text:span text:style-name="T18">VER. ANTÔNIO CARLOS</text:span><text:span text:style-name="T20">: disse ser fácil vir aqui falar e exigir que as creches funcionem “até o amanhecer talvez, mas quer saber de onde sairá o dinheiro para esse fim, porque já estão quase nos limites de gastos”. Acha que o colega acha fácil “jogar bola nas costas”, mas teria que apresentar uma solução para isso, coisa que aquele nunca trouxera para a Casa, porém, criticar o mesmo saberia fazer muito bem. Sobre o bairro Maria Alice Gomes, disse ao Ver. Macir que irá, pessoalmente, falar com o Secretário Aroldo para verificar os serviços, porque sabia que teria sido concluídas as ações no local. Indignou-se em ver pessoas virem destorcer as coisas para colocar o povo contra a Administração, ao ouvir dizer que o Executivo gastou 400 mil em publicidade, sendo que desta verba saem todos os Editais de compras e licitações da Prefeitura, todas as publicações sairiam desta verba, achou as palavras da colega “coisa que não teria fundamento”. <text:s/>Ponderou que 'esta conversa é velha demais, sempre batendo na mesma tecla', sendo que já tomaram uma “lavagem de votos” por querer achar <text:s/>“pedras em cabeça de camotim”. Ressaltou que as pessoas de Santiago não são mais bobas, de votar em pessoas que “rasparam” o dinheiro público, se beneficiando com fazendas e sítios. Segundo ele, <text:s/>o PP é do “ times dos pobrezinhos”, que gasta o dinheiro honestamente, o povo saberia em quem confiar, estariam no poder há muitos anos e acha que assim continuarão, não saberia dizer quantos partidos mais desejarão “meter contra o PP”, pois foram oito e não teria adiantado de nada. O Ver. </text:span><text:span text:style-name="T19">Marcelo </text:span><text:span text:style-name="T20">Presidente, fez voto de pesar pelo falecimento da mãe do Baitaca. Foi suspensa a Sessão por 5 minutos e em seguida reaberta, para a </text:span><text:span text:style-name="T18">ORDEM DO DIA</text:span><text:span text:style-name="T20">: </text:span><text:span text:style-name="T21">PROJETO 027-2016.EXE</text:span><text:span text:style-name="T20">: Dispõe sobre <text:s/>a fixação de prazo para pagamento em cota única ou parcelada do IPTU, referente ao exercício de 2017 e dá outras providências. Comissão de constituição de redação e justiça: PARECER FAVORAVEL. Comissão de orçamento, finanças, fiscalização e Controle: PARECER FAVORÁVEL. APROVADOS OS PARECERES POR UNANIMIDADE. Sugerido pelo Ver. </text:span><text:span text:style-name="T18">Sandro</text:span><text:span text:style-name="T20"> a dispensa da leitura por ser de conhecimento de todos: </text:span><text:span text:style-name="T18">FOI APROVADO A SUGESTÃO por unanimidade. Em discussão: o Ver. Gaviole: </text:span><text:span text:style-name="T20">explicou que as pessoas, em sua maioria, recebe salário no 5º dia útil, que as vezes cai dia 8 ou 9 do mês. O Ver. </text:span><text:span text:style-name="T18">Pelé </text:span><text:span text:style-name="T22">concordou com Gaviole e por isso,</text:span><text:span text:style-name="T18"> PEDIU VISTAS</text:span><text:span text:style-name="T20"> AO PROJETO, PARA VERIFICAR ESSSA QUESTÃO: FOI </text:span><text:span text:style-name="T18">APROVADO O PEDIDO DE VISTAS POR UNANIMIDADE. PROPOSIÇÕES</text:span><text:span text:style-name="T20">: <text:s/>Ver. Arlindo: solicita à mesa que envie correspondência ao Executivo para estudar a possibilidade de inserção da rede de água na estrada Constantino, residência dos Srs. Délcio e Jocemar Capette./Ver. Gavioli: que o Presidente encaminhe ao prefeito o pedido de estudo para que seja dispensado o pagamento de parquímetro no intervalo das 12 às 13:00 horas, para que as pessoas que formam a equipe de trabalho da comunidade em geral possa almoçar sem esse ônus./ solicita <text:s/>um estudo e planejamento sobre a possibilidade das EMEIS, contemplarem o horário das 7 às 18:30 horas, sendo montada uma escala de serviço para com os funcionários que lá atuam./ Ver. Nélson: V.C. para com os 20 anos do Santiago Em cena e para com o Troféu Caio Fernando Abreu./ V.C. para com a direção e funcionários da APAE pelo aniversário.</text:span><text:span text:style-name="T18"> </text:span><text:span text:style-name="T20">Nada mais havendo a tratar, o </text:span><text:span text:style-name="T18">Presidente</text:span><text:span text:style-name="T20"> encerrou a presente Sessão Ordinária, a qual lavrei a Presente Ata.===============</text:span></text:p>
        </text:list-header>
      </text:list>
      <text:p text:style-name="P14"> <text:span text:style-name="T6">Sala das Sessões, Santiago, RS, em 17 de outubro  de 2016.</text:span></text:p>
      <text:p text:style-name="P15">                                                        <text:span text:style-name="T23">MARCELO GORSKI DE MATOS</text:span></text:p>
      <text:p text:style-name="P17">= PRESIDENTE =</text:p>
      <text:p text:style-name="P16"><text:span text:style-name="T23">DAVI JOSÉ ERBICE VENIER</text:span></text:p>
      <text:p text:style-name="P17">= VICE- PRESIDENTE =</text:p>
      <text:p text:style-name="P16"><text:span text:style-name="T23">VER. ANTÔNIO CARLOS DOS SANTOS GOMES = SECRETÁRIO = </text:span></text:p>
      <text:p text:style-name="P16"><text:soft-page-break/> </text:p>
      <text:p text:style-name="P16"> </text:p>
      <text:p text:style-name="P18"/>
      <text:p text:style-name="P19"/>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42cm" draw:visible-area-height="5.142cm"/>
    </style:style>
    <style:style style:name="Mfr2" style:family="graphic" style:parent-style-name="OLE">
      <style:graphic-properties style:horizontal-pos="center" style:horizontal-rel="paragraph" draw:ole-draw-aspect="1" draw:visible-area-top="0cm" draw:visible-area-width="5.142cm" draw:visible-area-height="5.14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0-24T10:58:46.30</dc:date>
    <meta:print-date>2016-10-06T11:30:39.89</meta:print-date>
    <meta:editing-cycles>1613</meta:editing-cycles>
    <meta:editing-duration>PT407H52M34S</meta:editing-duration>
    <meta:printed-by>Ata </meta:printed-by>
    <meta:document-statistic meta:table-count="0" meta:image-count="0" meta:object-count="2" meta:page-count="8" meta:paragraph-count="19" meta:word-count="5114" meta:character-count="30677"/>
    <meta:template xlink:type="simple" xlink:actuate="onRequest" xlink:title="" xlink:href="../../Documents/ATA-44.15.S0%20DE%2028.12.2015%20-%20eleição%20mesa%202016.odt/Normal"/>
  </office:meta>
</office:document-meta>
</file>