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font-size-asian="12pt" style:font-size-complex="12pt"/>
    </style:style>
    <style:style style:name="P3"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4" style:family="paragraph" style:parent-style-name="Text_20_body">
      <style:paragraph-properties fo:margin-left="0cm" fo:margin-right="0cm" fo:text-align="justify" style:justify-single-word="false" fo:text-indent="0cm" style:auto-text-indent="false">
        <style:tab-stops>
          <style:tab-stop style:position="1.406cm"/>
          <style:tab-stop style:position="2.365cm"/>
        </style:tab-stops>
      </style:paragraph-properties>
      <style:text-properties style:font-name="Times New Roman1" fo:font-size="12pt" style:text-underline-style="solid" style:text-underline-width="auto" style:text-underline-color="font-color" fo:font-weight="bold" style:font-size-asian="12pt" style:font-size-complex="12pt"/>
    </style:style>
    <style:style style:name="P5" style:family="paragraph" style:parent-style-name="Text_20_body">
      <style:paragraph-properties fo:margin-left="0cm" fo:margin-right="0cm" fo:text-align="justify" style:justify-single-word="false" fo:text-indent="0cm" style:auto-text-indent="false">
        <style:tab-stops>
          <style:tab-stop style:position="1.406cm"/>
          <style:tab-stop style:position="2.365cm"/>
        </style:tab-stops>
      </style:paragraph-properties>
    </style:style>
    <style:style style:name="P6" style:family="paragraph" style:parent-style-name="Text_20_body">
      <style:paragraph-properties fo:margin-left="0.049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7" style:family="paragraph" style:parent-style-name="Text_20_body">
      <style:paragraph-properties fo:margin-left="0.049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8" style:family="paragraph" style:parent-style-name="Text_20_body">
      <style:paragraph-properties fo:margin-left="0.049cm" fo:margin-right="0cm" fo:text-align="center" style:justify-single-word="false" fo:text-indent="0cm" style:auto-text-indent="false">
        <style:tab-stops/>
      </style:paragraph-properties>
      <style:text-properties style:font-name="Times New Roman" fo:font-size="12pt" style:font-size-asian="12pt" style:font-size-complex="12pt"/>
    </style:style>
    <style:style style:name="P9" style:family="paragraph" style:parent-style-name="Text_20_body">
      <style:text-properties fo:font-size="12pt" style:font-size-asian="12pt" style:font-size-complex="12pt"/>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2"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font-size-asian="12pt" style:font-size-complex="12pt"/>
    </style:style>
    <style:style style:name="P13" style:family="paragraph" style:parent-style-name="Heading_20_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4"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5"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P16"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style:font-name="Times New Roman1"/>
    </style:style>
    <style:style style:name="T3" style:family="text">
      <style:text-properties style:font-name="Times New Roman1" style:text-underline-style="solid" style:text-underline-width="auto" style:text-underline-color="font-color" fo:font-weight="bold"/>
    </style:style>
    <style:style style:name="T4" style:family="text">
      <style:text-properties style:font-name="Times New Roman1" style:text-underline-style="solid" style:text-underline-width="auto" style:text-underline-color="font-color" fo:font-weight="bold" style:font-weight-asian="bold" style:font-weight-complex="bold"/>
    </style:style>
    <style:style style:name="T5" style:family="text">
      <style:text-properties style:font-name="Times New Roman1" fo:font-weight="bold"/>
    </style:style>
    <style:style style:name="T6" style:family="text">
      <style:text-properties style:font-name="Times New Roman1" fo:font-weight="bold" style:font-weight-asian="bold" style:font-weight-complex="bold"/>
    </style:style>
    <style:style style:name="T7" style:family="text">
      <style:text-properties style:font-name="Times New Roman1" fo:font-size="12pt" style:font-size-asian="12pt" style:font-size-complex="12pt"/>
    </style:style>
    <style:style style:name="T8" style:family="text">
      <style:text-properties style:font-name="Times New Roman1" fo:font-size="12pt" fo:font-weight="bold" style:font-size-asian="12pt" style:font-size-complex="12pt"/>
    </style:style>
    <style:style style:name="T9" style:family="text">
      <style:text-properties style:font-name="Times New Roman1" fo:font-size="12pt" fo:font-weight="bold" style:font-size-asian="12pt" style:font-weight-asian="bold" style:font-size-complex="12pt" style:font-weight-complex="bold"/>
    </style:style>
    <style:style style:name="T10"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style:font-name="Times New Roman1" fo:font-size="12pt" fo:font-weight="normal" style:font-size-asian="12pt" style:font-weight-asian="normal" style:font-size-complex="12pt" style:font-weight-complex="normal"/>
    </style:style>
    <style:style style:name="T12" style:family="text">
      <style:text-properties style:font-name="Times New Roman1" fo:font-weight="normal" style:font-weight-asian="normal" style:font-weight-complex="normal"/>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font-weight="bold" style:font-size-asian="12pt" style:font-size-complex="12pt"/>
    </style:style>
    <style:style style:name="T15"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16" style:family="text">
      <style:text-properties fo:font-variant="normal" fo:text-transform="none" fo:color="#000000" style:font-name="Times New Roman" fo:font-size="12pt" fo:letter-spacing="normal" fo:font-style="normal" style:text-underline-style="none" fo:font-weight="normal" fo:background-color="#ffffff" style:font-size-asian="12pt" style:font-weight-asian="normal" style:font-size-complex="12pt" style:font-weight-complex="normal"/>
    </style:style>
    <style:style style:name="T17"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82cm" draw:visible-area-height="4.32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ESSÃO ORDINÁRIA <text:s text:c="35"/>23.11.2015 <text:s text:c="36"/>ATA 39.15.SO</text:p>
      <text:p text:style-name="P2"/>
      <text:p text:style-name="P3">                                  <text:span text:style-name="T1">PRESIDENTE: CLÁUDIO IBABÊS CARDOSO ERLES</text:span></text:p>
      <text:p text:style-name="P3">                      <text:span text:style-name="T1">VICE- PRESIDENTE:</text:span> <text:span text:style-name="T1">MARCELO GORSKI DE MATOS</text:span></text:p>
      <text:p text:style-name="P3">                                 <text:span text:style-name="T1">SECRETÁRIO: DAVI JOSE ÉRBICE VERNIER</text:span></text:p>
      <text:h text:style-name="P13" text:outline-level="1">========================= ATA NR. 39.15.SO ============================</text:h>
      <text:h text:style-name="P13" text:outline-level="1">Presentes a esta Sessão os seguintes Vereadores: Antônio Carlos dos Santos Gomes, Arlindo Alves da Silva, Cláudio Ibanês Cardoso Erles, Cleusa Terezinha Lavarda Canterle, Davi José Erbice Vernier, Everaldo Gavioli Disconzi, Iara Chagas Castiel, José Leovegildo Fortes da Silva, Marcelo Gorski de Matos, Macir Fernando Ribeiro Lima, Nélson Peraça Abreu, Sandro Guimarães Palma e Sérgio Marion Oliveira do Amaral.==============</text:h>
      <text:p text:style-name="P5"><text:span text:style-name="T13">Aos vinte e três dias de novembro de dois mil e quinze, às quatorze horas, reuniu-se a Câmara Municipal de Vereadores de Santiago em Sessão Ordinária sob a presidência do </text:span><text:span text:style-name="T14">Ver. Cláudio Cardoso</text:span><text:span text:style-name="T13">, que abriu os trabalhos, saudou aos colegas, funcionários, pessoas presentes e passou a palavra ao </text:span><text:span text:style-name="T14">Secretário</text:span><text:span text:style-name="T13"> para a</text:span><text:span text:style-name="T7">presentar </text:span><text:span text:style-name="T9">A LEITURA DAS CORRESPONDÊNCIAS RECEBIDAS. APRESENTADOS</text:span><text:span text:style-name="T7"> os seguintes projetos: </text:span><text:span text:style-name="T9">037.2015.EXE, 038.2015.EXE.</text:span><text:span text:style-name="T11"> </text:span><text:span text:style-name="T7"><text:s/></text:span><text:span text:style-name="T9">Usaram</text:span><text:span text:style-name="T8"> a tribuna os seguintes Vereadores: </text:span><text:span text:style-name="T10">VER. IARA CHGAS CASTIEL = PT =:</text:span><text:span text:style-name="T8"> </text:span><text:span text:style-name="T11">Após saudação inicial, </text:span><text:span text:style-name="T15">parabenizou a Escola Municipal João Evangelista, coordenada pelo Diretor Cristiano e o Professor Renato Polga, os quais realizaram dia 20/11 a <text:s/>20ª Mostra Artística e Cultural “Valorizando as Relações Étnico-Raciais”. A escola teria feito um extraordinário trabalho envolvendo pais, alunos e professores, algo importante, pois exaltara nossas origens africanas, trazendo à discussão o tema da luta pela liberdade, o fim do preconceito, oportunidades para ampliar a educação e o reconhecimento da cultura afro-brasileira. Achou que a festividade servira de estímulo para as pessoas continuarem buscando direitos e igualdade de oportunidades.</text:span><text:span text:style-name="T17"> </text:span><text:span text:style-name="T15">Sugeriu à Administração construir uma mostra de trabalhos sobre o referido tema, no âmbito municipal, para que em 2016 <text:s/>a Prefeitura, Vereadores, escolas e comunidade possam o realizar aqui em Santiago “O dia da Consciência Negra”, como fez a Escola João Evangelista. <text:s/>Lembrou suas</text:span><text:span text:style-name="T16"> falas nas sessões da Câmara, sobre as queixas dos problemas que a comunidade vivencia nos bairros, como falou sobre o Bairro Lulu Genro e o Pontilhão do 15, <text:s/>cujo Vereador Davi teria sido voluntário e somara esforços no sentido de sensibilizar a Administração a tomar providências de melhorias n o local. Pensa que os Vereadores tem de dar respostas concretas à Comunidade, não seria possível relatarem na Câmara os problemas que a sociedade traz, e não conseguirem que a Administração tome as atitudes para resolver. Segundo ela, sabem da importância de um Legislativo atuante, que podem e devem modificar para melhorar a realidade do povo, e vê como positiva a atitude do Vereador Davi, que mesmo sendo da base aliada do Prefeito, se preocupara com os relatos feitos por Sua Excelência, se manifestou favorável em procurar uma solução conjunta. <text:s/>Disse a ele que precisam também, dar uma resposta a outros problemas, como saber se município  recolherá gratuitamente de todas as pessoas os entulhos gerados pelas tormentas?  Saber <text:s/>por que o calçamento da Rua Cacilda Genro, a partir do Trecho da Rua Licéria Genro e Geraldo Pedroso Palmeiro está parado, sendo que na Prefeitura constaria que a rua já foi concluída, como resolver? Também a Vila Jardim dos Eucaliptos, Rua Sílvio Tusi, a via estaria precária, pois as chuvas inundam as casas do lado mais baixo da rua, sendo que ali deveria haver uma tubulação de esgoto, mas haveria “um valo” que não daria conta da vazão de água, que acaba se misturando ao esgoto, invade as casas das pessoas e precisa</text:span><text:span text:style-name="T15"> urgente de solução! Ressaltou que na Rua Princesa Isabel, bairro Vista Alegre, o problema seria num terreno de propriedade da Prefeitura Municipal, o qual estaria tomado pela sujeira e moradores relatam a existência de cobras, ratos e escorpiões no local, sendo que muitas denúncias já foram feitas ao </text:span><text:soft-page-break/><text:span text:style-name="T15">Executivo, mas nunca houve retorno, relacionou os problemas como sendo falhas da Secretaria de Obras. <text:s/>Destacou que o Prefeito não abre um espaço para que a própria comunidade vá até ele expor os problemas que lhes atinge, por isso, necessitam vir aos Vereadores, os quais <text:s/>acabam fazendo “a ponte com o Executivo”, que além de fiscalizar e denunciar irregularidades, seria atribuição dos Vereadores. Disse</text:span><text:span text:style-name="T16"> estar muito satisfeita com as novas Ações do Ministério Público Federal, na qual serão investigados Deputados, Senadores e todos aqueles que exercem cargos políticos e são donos, sócios, ou tenham parentes proprietários de concessões de rádios e televisões. <text:s/>Onde num primeiro momento, tais a</text:span><text:span text:style-name="T15">ções visarão cassar licenças de rádio e TV de 40 congressistas, pois o STF <text:s/>desejaria prevenir para que não haver reunião de poder político e controle sobre veículos de comunicação, coibindo riscos de abuso, já que haveria risco óbvio na concentração de poder político, mais o controle sobre meios de comunicação de massa. <text:s/>Segundo teria dito o STF, existiria risco de que jornais, rádios e TVs, ao invés de servir para o livre debate e informação política e econômica, sejam utilizados apenas em benefício de quem mantém o poder. Deixou a pergunta de quando chegará em Santiago tal investigação do Ministério Público Federal. </text:span><text:span text:style-name="T3">VER. ARLINDO ALVES MARTINS = PMDB =:</text:span> <text:span text:style-name="T2">Após saudação inicial, disse que tem ido conversar com o secretário Liberato para buscar soluções aos vários problemas que tem ocorrido nas estradas do interior, onde aos poucos o mesmo estaria resolvendo, pois terão uma semana de tempo bom, mas são muitas as situações que merecem atenção, depois dos temporais. Comentou que ainda existe mais 1.500 casas que ainda não foram cobertas, estariam com lonas e esperando seguros, ou ajuda do poder público. Teria Sua Excelência encaminhado vários pedidos de resolução para casas que são alagadas nas chuva, mas sobre os pedidos não haveria como atender a todos numa mesma hora, pediu certa paciência às pessoas. Disse estar muito preocupado com a situação do Estado do RS, <text:s/>do Municipal e do Brasil, um recesso total que acredita que deverá acontecer a partir de fevereiro e não vê solução a curto prazo, sendo que o desemprego está grande, não se sabe como serão resolvidos tais problemas, pois crê que precisará um tempo muito longo para conseguir reverter tal situação, ainda mais com uma carga tributária cada vez mais alta. Comentou que <text:s/>tem até vergonha de pedir um voto aos cidadãos, <text:s/>que tem todo o direito de reclamar, pois estaria enlameada a política em nosso País, sentem-se se mãos atadas e sem saber o que fazer, inclusive sobre as verbas que que Estado teria que repassar ao Município de Santiago e não o faz. </text:span><text:span text:style-name="T4">VER. MARCELO GORSKI DE MATOS = PP =:</text:span><text:span text:style-name="T2">  Após saudação inicial, pediu escusas as pessoas, porque devido aos temporais, vários serviços tem sido atrasados, <text:s/>tais como podas de árvores, entupimentos de bueiros, entre outros, devido aos temporais, porque as máquinas precisam antes dar atenção aos casos mais graves e urgentes e acabam atrasando outros serviços normais, mas em breve, quando estiverem em dia tais urgências, poderão retomar os serviços, o quais já encaminhara diversos os pedidos à Administração. Informou sobre a Lei 066 e 068 que isenta o IPTU <text:s/>às pessoas com deficiência ou portadoras de doenças graves, que as pessoas que desejam receber o benefício de isenção, informou que o prazo estaria se esgotando, tendo que entrar o pedido no máximo dia 30.11.15, pois protocolos a depois dessa data só serão concedidos a partir de 2017, desde que tenham apenas uma residência e que essa seja usada para moradia, ainda que a pessoa esteja recebendo algum benefício de aposentadoria <text:s/>devido à doença, as quais citou todos os nomes das moléstias, desde que sejam comprovadas por laudo médico. Comentou que Santiago esteve sendo representada por 16 alunos do professor de Judô, Sr. Germano, os quais disputaram 19 medalhas e trouxeram 16 para casa, estão de parabéns pelas conquistas conseguidas, enviando um voto congratulatório ao Professor e aos alunos participantes. </text:span><text:span text:style-name="T3">VER. SANDRO GUIMARÃES PALMA = PTB =:</text:span> <text:span text:style-name="T2">Após saudação inicial, <text:s/>mencionou seu filho Gabriel que faz faculdade de medicina em Campinas e é amigo do Ver. <text:s/>Marcelo, parabenizou-o pelo Projeto, pois beneficiará as pessoas com doenças graves ou com deficiências e auxiliará muitos cidadãos, da mesma forma </text:span><text:soft-page-break/><text:span text:style-name="T2">parabenizou ao o Prefeito, que sancionou a Lei. Comentou o acidente ocorrido na avenida Batista Bonotto Sobrinho, da URI, com o menino Clairton, que é cadeirante, sendo que aquela avenida necessita de uma calçada cimentada para que as pessoas possam transitar com segurança, explicando que o rapaz referido, apesar das deficiências, Deus lhe deu conhecimento para <text:s/>fazer uma faculdade e desenvolver-se, transformando-o num homem bonito e estudado, que teve a glória de ser salvo no acidente e passa bem, mas seria responsabilidade da URI, do Município e <text:s/>se unirem para esse fim, pois ali é uma curva acentuada e perigosa. Comentou os parques de diversão que vem se instalar na nossa cidade, que necessitam ter fiscalização dos brinquedos elétricos, comentando um acidente ocorrido em SP, sendo necessário um Engenheiro Elétrico ou técnico nesse sentido, para que acidentes semelhantes não ocorram em nossa cidade. Disse que tem ouvido através do Dep. Sérgio Morais, o qual representa, sobre uma conversa que estaria correndo nos corredores da Assembleia e se refere ao dinheiro da CORSAN, o qual iria diretamente para o caixa único do Governo e isso preocupa muito, isso irá quebrar a referida companhia, talvez os funcionários da Corsan nem saibam disso, que pode “quebrar a empresa”, sendo que a mesma faz obras em todo o Estado e, se tirarem o dinheiro, como fazer? Teria se assustado em saber que no ano que vem o preço da gasolina irá a R$ 4,60, enquanto isso, segue a roubalheira em Brasília, que não sabe-se mais onde vai parar, um Governo instituído pelo PT <text:s/>que estaria “dando ao povo de colher retirando de balde”. <text:s/>Disse que a igreja ora sempre pelo Prefeito e pela nossa cidade. Parabenizou o Ver. Cláudio, que é um homem da igreja e teria sido escolhido por aclamação para vir a ser o vice Prefeito. </text:span><text:span text:style-name="T3">VER. SERGIO MARION OLIVEIRA DO AMARAL = PT =:</text:span> <text:span text:style-name="T2">Após saudação inicial, mandou abraço ao companheiro Jorge La Roque, de Bom princípio. Referiu-se ao seu pedido encaminhado na semana anterior, onde pedira levantamento ao município nos terrenos que margeiam córregos ou sangas, pois alguns já perderam cerca de 8 metros das margens de seus terrenos e ainda seguem pagando impostos sobre essas áreas perdidas. Agradeceu ao Presidente da Casa por ter disponibilizados o carro do Legislativo para irem a São Vicente, no Instituto Farroupilha, para um curso de gestão administrativa, pois procura sempre estar renovando conhecimentos para trabalhar pela comunidade. <text:s/>Perguntou-se porque há meses as pessoas tem pedido por médicos para atender no ESF do Bairro Missões e ainda estariam sem o profissional no local, pedem uma previsão <text:s/>sobre a volta do médico. Aparte do Ver. </text:span><text:span text:style-name="T6">Nélson: </text:span><text:span text:style-name="T12">disse ter conversado com o Prefeito e a Secretária Ana Souto sobre essa necessidade urgente, o mesmo teria dito que estariam providenciando, e hoje, na Casa, teria entrado projeto nesse sentido, para contração de médicos. </text:span><text:span text:style-name="T2">O Ver. </text:span><text:span text:style-name="T6">Marion</text:span><text:span text:style-name="T12"> ficou satisfeito com a notícia, pois a questão de saúde e médicos em nosso município estaria piorando em vez de melhorar,</text:span><text:span text:style-name="T2"> já que tinham 5 médicos pediatras e agora estaria uma grande dificuldade nesse sentido. Pensa que a saúde de Santiago andaria “na contra mão” e deve melhorar nesse sentido. Pediu ao Executivo a flexibilização do horário aos colegas servidores estudantes que fazem faculdade, <text:s/>pois <text:s/>alguns horários não são compatíveis, explicou <text:s/>que <text:s/>faculta no Estatuto dos Servidores, citando os Artigos onde existe essa possibilidade, cujo servidor poderá compensar esses períodos em outro momento, sendo que em muitos cursos que fez com consultores de Tribunal de Contas, aqueles incentivam os Gestores a permitir a qualificação de seus servidores municipais. Pediu ainda que sejam tomadas atitudes no bairro Carlos Humberto onde em alguns lugares não conseguem escoar as chuvas, também no Bairro Jardim dos Eucaliptos, cuja ponte oferece risco de cair, os moradores do Bairro DAER, Jardim e João Goulart continuam à espera desde o mês de abril do ano de 2013, nada fizeram e é um pedido da comunidade, não apenas de Sua Excelência. Segundo ele, na EMEI GENTE MIUDA, toda vez que chove entra água alagando a mesma, estraga os materiais e a estrutura da creche, abre buracos nas salas de aula, pedirá informações para saber qual Engenheiro teria assinado a referida obra que alaga a cada vez que chove. </text:span><text:span text:style-name="T3">VER. JOSE LEOVEGILDO FORTES DA SILVA = PP =</text:span><text:span text:style-name="T5">: </text:span><text:span text:style-name="T2">Após saudação inicial, comentou que na semana anterior teria gritado na tribuna e a Dilma não o escutou, porém, a Polícia Civil teria ouvido, quando se referia à insegurança que vive hoje o produtor rural, sendo que fora anunciado nos meio de comunicação sobre uma grande </text:span><text:soft-page-break/><text:span text:style-name="T2">operação, chamada fraude rural, <text:s/>em conjunto com a comunidade do 5º distrito de São Francisco, que localizou os tratores roubados e, em conjunto com a Brigada, estaria sendo desfeita uma grande quadrilha que atacava toda nossa região. Tal notícia é algo prazeroso e traz satisfação de <text:s/>verem a justiça sendo feita. Comentou que <text:s/>tendo <text:s/>segurança, é essa qualidade de vida é que faz nossa cidade se destacar <text:s/>no cenário estadual e no Brasil, “pois bandidagem não se cria nessa cidade”. Sobre o saneamento básico, comentou as sérias dificuldades de várias residências após estas fortes chuvas, pois a drenagem pluvial <text:s/>não estaria sendo <text:s/>bem feita, porém, estaria sendo feito o plano municipal de saneamento básico, onde as pessoas que tem problemas em suas ruas, devem vir à Casa e trazer suas necessidades para que estudem alternativas, pois <text:s/>o projeto estará na Casa para ser estudado. Comentou uma dificuldade de água acumulada, no Bairro Carlos Humberto, que gera grande transtorno na saúde das pessoas que moram no final da rua Tito Beccon, onde constatara que são resíduos tóxicos que vem de um empreendimento e que precisa ser revisto pela Administração. Comentou que a CORSAN teria um contrato assinado há cerca de 6,7 anos com o município, sendo que a mesma deveria, mas ainda não teria apresentado o plano de saneamento para Santiago, por isso o plano que deverá vir para essa Casa, sendo que aguardam para ser o que precisa ser feito em tratamentos de esgotos nessa cidade, se será o absoluto, que já é feito no Bairro Bonato e Jardim dos Eucaliptos, quando dizem que a Prefeitura não investe nos pequenos bairros, não seria verdade, os invertimentos municipais foram feitos no local, agora essa Casa irá definir o projeto que entrará na Câmara. </text:span><text:span text:style-name="T3">VER. VER. NELSON PERAÇA ABREU = PDT =:</text:span> <text:span text:style-name="T2">Após saudação inicial, saudou o Sr. Fraga, Presidente do PDT regional, bem como alguns funcionários do Presídio Municipal que visitavam o plenário. Referiu-se à conversa que teve com o Prefeito Júlio e a Secretária Ana Souto, sobre a falta de médicos na cidade, em especial no Bairro Missões, mas hoje está na Casa um projeto que autoriza a contratação de novos médicos para esse fim, o que vem do resultado dessa conversa direta <text:s/>com o Prefeito. Conversou também com o Secretário de Obras, o Dr. Haroldo, onde busca a construção de boca-de-lobo na Av. Aparício Mariense, próximo ao nrº 1401. Referiu-se à uma visita que fez ao Sr. Gédresson, gerente da AESSUL, onde pediu a substituição de um poste de Luz no bairro Ana Bonato, que estaria quebrado, sendo aquele de madeira. <text:s/>Relatou a visita que fez à escola Aurora Lubnow, onde fora verificar o belo trabalho que aquela direção vem fazendo junto aos alunos, lá conversou com a Professora Cristina, parabenizou aos professores e alunos nesse sentido. Foi também falar cm a Secretária de Educação, Sra. Denise, que informou que estariam com as matrículas abrindo, o que demonstra o trabalho ativo da referida escola pela comunidade. Relatou ainda proposição que fez ao Prefeito para verificação junto à Secretaria de Obras a respeito de um imóvel, localizado na rua 20 de setembro, esquina com a Rua Tito Beccon, que tem uma construção que encontra-se em ruínas, onde animais peçonhento e outros problema ocorrem. Registrou o 7º dia de falecimento da a Clotilde Bertollo Saciloto. </text:span><text:span text:style-name="T3">VER. ANTONIO CARLOS DOS SANTOS GOMES = PP =: Usou 2 minutos da Ver. Cleusa:</text:span> <text:span text:style-name="T2">Após saudação inicial, ficou feliz que terão uma boa semana no clima e poderão retomar muitos serviços que o tempo não permitia, começara o tapa buracos na Av. da URI, deverão tentar uma parceria com a Universidade e até com as pessoas que lá acessam para fazer uma calçada para uso dos cadeirantes e transeuntes, pois ali não seria obrigação da Prefeitura, que seria somente sobre o leito da rua, porém, acredita que com uma parceria podem conseguir o acesso. <text:s/>Disse que <text:s/>reiniciarão o tapa buracos na rua Pinheiro Machado e <text:s/>próximo ao 19ª GAC- Artilharia, <text:s/>para <text:s/>sua alegria, soubera que começou hoje a distribuição das telhas aos atingidos pelos temporais, onde 50 famílias foram contempladas com as telhas, ainda da 1ª tormenta que viera, sendo que nos próximos dias começarão a entregar aos do Bairro Ana Bonatto e aos que tem bolsa família. Segundo ele, o Prefeito teria pedido uma trégua aos pedidos dos Vereadores até que se conseguisse fazer os serviços urgentes causados pelos temporais, mas agora estarão retomando os </text:span><text:soft-page-break/><text:span text:style-name="T2">trabalhos, os programas cidade ativa, onde começarão recolher os brasilits, preferencialmente, iniciando nos bairros onde o programa já estará trabalhando. Disse que <text:s/>tais coisas ainda não tinham iniciado porque o dinheiro ainda não tinha sido liberado pela CEF, mas na sexta anterior receberam a visita do Dep. Luiz Carlos Heinze, tão logo aquele soubera da não liberação do dinheiro, teria entrado em contato com o pessoal de Brasília, aqueles teriam depositado cerca de 148 mil reais, e ficaram de depositar o resto. Aparte do Ver. </text:span><text:span text:style-name="T5">Nélson</text:span><text:span text:style-name="T2">: salientou a grande necessidade das pessoas ao referido auxílio para a retirada dos entulhos, que estão sendo colocados em frente às residências. O Ver. </text:span><text:span text:style-name="T5">Antonio Carlos</text:span><text:span text:style-name="T12"> explicou que a Prefeitura estará auxiliando nesse sentido.</text:span><text:span text:style-name="T2"> Referiu-se à ponte do Passo da Cruz, que os moradores pedem uma providência, disse ao Ver. Gaviole que o Dep. Heinze pediu que o Secretário Haroldo faça um levantamento para ver o valor que custaria para fazer-se uma nova ponte, então irão “cubar” e medir para mandar o pedido à Brasília, depois, se conseguirem o dinheiro, <text:s/>farão um projeto. Pediu às forças vivas da cidade e demais colegas, que ajudem <text:s/>nesse pleito, porque não se trata de ajudar a um partido, mas sim, às diversas comunidades, citando vários nomes de rincões e vilas do interior envolvidas, que precisam fazer aquele trajeto. </text:span><text:span text:style-name="T6">Seguiu no tempo da Ver. Cleusa:</text:span><text:span text:style-name="T12"> ponderando que, infelizmente, quando vem uma grande chuva várias comunidades ficam ilhadas e precisam dessa ponte. Admirou-se ouvir um colega quando vem aqui cobrar a falta de médicos, mas soluções ninguém traz, porque o Prefeito teria feito inúmeros esforços para contratar médicos, e <text:s/>no microfone <text:s/>alguém “vem rasgar lenha”, perguntou por que o Partido do mesmo não mandara o dinheiro? Segundo Pelé, o Prefeito de Santiago teria feito investimentos grandes em saúde, mas o Governo “daqueles” teria dado um calote grande, de cerca de um milhão, no Município. Perguntou o que foi feito para esse dinheiro viesse para Santiago, por que não deram uma “mãozinha” para isso, mas isso aqueles não falam. </text:span><text:span text:style-name="T5">TEMPO DE LIDERANÇA: VER. SÉRGIO MARION</text:span><text:span text:style-name="T2">: disse ao Ver. Antônio Carlos que sua obrigação como Vereador é cobrar e fiscalizar o Executivo e seu trabalho está fazendo, pois a comunidade está querendo médicos e por isso, está cobrando e o Prefeito é o responsável. <text:s/>Informou ao Presidente que tenha cuidado, pois o Ver. Sandro <text:s/>estaria fazendo colocações sobre <text:s/>a candidatura do mesmo, mas Sandro seria “ Mick Jaeger- pé frio”, pois a última vez em que fizera uma colocação assim, “o cara abandonara e nem candidato será”. O </text:span><text:span text:style-name="T6">Presidente</text:span><text:span text:style-name="T2"> “esclareceu que não autorizara a ninguém falar em seu nome sobre candidatura, no momento é Vereador e, sobre o dia de amanhã, ninguém sabe, só Deus”. <text:s/></text:span><text:span text:style-name="T5">VER. ANTÔNIO CARLOS: </text:span><text:span text:style-name="T2">Informou as pessoas que aguardam para receber o FGTS para arrumar suas casas, que a partir de amanhã, a Secretaria estará atendendo ao segundo lote e as pessoas podem se dirigir ate lá para arrumar a documentação. Aos mal informados, <text:s/>informou que o Prefeito Municipal todas as terças feiras atende <text:s/>diretamente a comunidade em seu gabinete. </text:span><text:span text:style-name="T5">VER. GAVIOLE: </text:span><text:span text:style-name="T2">Ficou feliz com as notícias sobre a ponte do Passo da Cruz, pois atenderá a muitas comunidades do interior, que sofrem a cada enchente ou chuva forte no local, o primeiro passo foi dado e crê que em pouco tempo terão uma ponte nova para aquelas comunidades. O </text:span><text:span text:style-name="T5">Presidente</text:span><text:span text:style-name="T2"> dispensou os serviços da rádio Nova 99 e suspendeu a sessão por cinco minutos. Após, reiniciou os trabalhos e passou a </text:span><text:span text:style-name="T5">ORDEM DO DIA: FORAM APRESENTADAS AS SEGUINTES PROPOSIÇÕES</text:span><text:span text:style-name="T2">:Ver. Nélson: solicita à Secretaria de Obras que verifique uma casa em ruínas <text:s/>entre as ruas Tito Beccon com, 20 de setembro./Ver. Marion:que sejam pintados os cordões de faixa amarela nos pontos de estacionamento dos transportes coletivos./ sugere flexibilização de horários aos funcionários públicos estudantes./ Solicita informações da previsão da normalização do atendimento por médicos no ESF Bairro Missões./Ver. Sandro: Sandro: que seja providenciado faixas de iluminação, <text:s/>faixa para pedestres e calçada para caminhar, na avenida de acesso à URI./Ver. Marcelo: solicita adoção de reduzir a velocidade aos veículos que transitam na Av. Bonoto Sobrinho./ da mesma forma na rua Tito Beccon, esquina com Independência, proximidades do Mercado Central e <text:s/>Loja de Colchoes JM./ V.C. Para com o Professor Germano e sua equipe de Judô./ V.C. Para com o Judoca Douglas Minuzzi, que conquistou a medalha de outro da classe especial Down de Judô. </text:span><text:span text:style-name="T6">FORAM APROVADAS POR UNANIMIDADE AS PROPOSIÇÕES, QUE NÃO MERECERAM </text:span><text:soft-page-break/><text:span text:style-name="T6">DESTAQUE. </text:span><text:span text:style-name="T5">O Presidente, </text:span><text:span text:style-name="T2">nada mais havendo a tratar, encerrou a presente Sessão Ordinária, a qual lavrei a Presente Ata.==========</text:span></text:p>
      <text:p text:style-name="P9"><text:span text:style-name="T2">Sala das Sessões, Santiago, RS, em 23 de novembro de 2015</text:span> </text:p>
      <text:p text:style-name="P4"/>
      <text:p text:style-name="P4"/>
      <text:p text:style-name="P6">VER. CLÁUDIO IBANÊS CARDOSO ERLES</text:p>
      <text:p text:style-name="P6">= PRESIDENTE =</text:p>
      <text:p text:style-name="P6">VER. MARCELO GORSKI DE MATOS</text:p>
      <text:p text:style-name="P6">= VICE-PRESIDENTE=</text:p>
      <text:p text:style-name="P6">VER. DAVI JOSÉ ERBICE VERNIER= </text:p>
      <text:p text:style-name="P6">=SECRETÁRIO =</text:p>
      <text:p text:style-name="P7"> </text:p>
      <text:p text:style-name="P7"> </text:p>
      <text:p text:style-name="P7"> </text:p>
      <text:p text:style-name="P7"> </text:p>
      <text:p text:style-name="P7"> </text:p>
      <text:p text:style-name="P7">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82cm" draw:visible-area-height="4.325cm"/>
    </style:style>
    <style:page-layout style:name="Mpm1">
      <style:page-layout-properties fo:page-width="21.001cm" fo:page-height="29.7cm" style:num-format="1" style:print-orientation="portrait" fo:margin-top="1.214cm" fo:margin-bottom="1.235cm" fo:margin-left="2.993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2"><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5"><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6</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5372</meta:editing-cycles>
    <meta:print-date>2015-11-06T08:56:01.39</meta:print-date>
    <meta:creation-date>2010-11-10T17:01:00</meta:creation-date>
    <dc:date>2015-12-04T09:02:20.89</dc:date>
    <meta:editing-duration>PT2147H10M29S</meta:editing-duration>
    <meta:generator>BrOffice.org/3.2$Win32 OpenOffice.org_project/320m18$Build-9502</meta:generator>
    <dc:creator>JAQUELINE MINUZZI</dc:creator>
    <meta:printed-by>JAQUELINE MINUZZI</meta:printed-by>
    <meta:document-statistic meta:table-count="0" meta:image-count="0" meta:object-count="2" meta:page-count="6" meta:paragraph-count="24" meta:word-count="3652" meta:character-count="22631"/>
    <meta:template xlink:type="simple" xlink:actuate="onRequest" xlink:title="Normal" xlink:href=""/>
  </office:meta>
</office:document-meta>
</file>