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49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49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ab-stops>
          <style:tab-stop style:position="1.406cm"/>
          <style:tab-stop style:position="2.365cm"/>
        </style:tab-stops>
      </style:paragraph-properties>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5"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size="12pt" style:font-size-asian="12pt" style:font-size-complex="12pt"/>
    </style:style>
    <style:style style:name="T8" style:family="text">
      <style:text-properties style:font-name="Times New Roman1" fo:font-size="12pt" fo:font-weight="bold" style:font-size-asian="12pt" style:font-size-complex="12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2pt" style:text-underline-style="solid" style:text-underline-width="auto" style:text-underline-color="font-color" fo:font-weight="bold" style:font-size-asian="12pt" style:font-size-complex="12pt"/>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size-complex="12pt"/>
    </style:style>
    <style:style style:name="T15" style:family="text">
      <style:text-properties style:text-underline-style="solid" style:text-underline-width="auto" style:text-underline-color="font-color" fo:font-weight="bold"/>
    </style:style>
    <style:style style:name="T16" style:family="text">
      <style:text-properties style:text-line-through-style="none" style:text-underline-style="none" style:text-blinking="false"/>
    </style:style>
    <style:style style:name="T17"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73cm" draw:visible-area-height="4.3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SSÃO ORDINÁRIA <text:s text:c="35"/>16.11.2015 <text:s text:c="36"/>ATA 38.15.SO</text:p>
      <text:p text:style-name="P2"/>
      <text:p text:style-name="P4">                                  <text:span text:style-name="T1">PRESIDENTE: CLÁUDIO IBABÊS CARDOSO ERLES</text:span></text:p>
      <text:p text:style-name="P4">                      <text:span text:style-name="T1">VICE- PRESIDENTE:</text:span> <text:span text:style-name="T1">MARCELO GORSKI DE MATOS</text:span></text:p>
      <text:p text:style-name="P4">                                 <text:span text:style-name="T1">SECRETÁRIO: DAVI JOSE ÉRBICE VERNIER</text:span></text:p>
      <text:h text:style-name="P12" text:outline-level="1">========================= ATA NR. 38.15.SO ============================</text:h>
      <text:h text:style-name="P12"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p text:style-name="P11"><text:span text:style-name="T13">Aos dezesseis dias de novembro de dois mil e quinze, às quatorze horas, reuniu-se a Câmara Municipal de Vereadores de Santiago em Sessão Ordinária sob a presidência do </text:span><text:span text:style-name="T14">Ver. Cláudio Cardoso</text:span><text:span text:style-name="T13">, que abriu os trabalhos, saudou aos colegas, funcionários, pessoas presentes e passou a palavra ao </text:span><text:span text:style-name="T14">Secretário</text:span><text:span text:style-name="T13"> para a</text:span><text:span text:style-name="T7">presentar os seguintes projetos: </text:span><text:span text:style-name="T9">036.2015.EXE, 035.2015.EXE, Projeto do legislativo que institui o Projeto Calçada Limpa </text:span><text:span text:style-name="T11"><text:s/>e fez a leitura</text:span><text:span text:style-name="T13"> da </text:span><text:span text:style-name="T8">ATA 37.15.SO de 09.11.2015 QUE FOI APROVADA POR UNANIMIDADE</text:span><text:span text:style-name="T7">. <text:s/></text:span><text:span text:style-name="T9">Usaram</text:span><text:span text:style-name="T8"> a tribuna os seguintes Vereadores:</text:span><text:span text:style-name="T10"> VER. CLEUSA TEREZINHA LAVARDA CANERTE  PP =:</text:span><text:span text:style-name="T7"> Após saudação inicial, comentou o Santiago em Dança, parabenizando ao professor de Danças João <text:s/>Ramos, Secretarias de turismo de pessoas <text:s/>que se envolveram, pois o festival latino americano foi um sucesso. Parabenizou a comissão organizadora do Clube de Música Amigos de Betowen pelo lindo espetáculo de música Erudita ocorrido na cidade, <text:s/>onde inúmeras pessoas prestigiaram. Da mesma forma fora um sucesso a festa da nossa Senhora Conquistadora no bairro Alto da Boa Vista. Relatou que muitas pessoas que tiveram suas casas destelhadas ainda precisam de ajuda, mas recém a União teria liberado <text:s/>uma valor de 478 mil reais para a compra <text:s/>de novas coberturas, sendo que teriam solicitado 900 mil, o valor que veio dar à para atender pouco mais da metade das necessidades apenas dos moradores de baixa renda, sendo que <text:s/>estão sendo priorizados os que tem bolsa família, porém pessoas ainda esperam a ajuda elo 1º temporal ocorrido, depois ainda a Prefeitura terá que fazer o descarte dos materiais segundo a lei ambiental. <text:s/>Apesar dos problemas o prefeito ainda <text:s/>esteve recebendo mais um prêmio pelo <text:s/>que desenvolve no município dentro do programa cidade educadora, sendo essa uma cidade limpa organizada e buscando desenvolvimento. Tem certeza que que apesar dos contratemos, o município vai se organizar e seguir progredindo. </text:span><text:span text:style-name="T3">VER. EVERALDO ANTÔNIO GAVIOLI DISCONZI =PMDB =:</text:span> <text:span text:style-name="T2">Após saudação inicial, relatou notícias que lia no blog Nova Pauta sobre um carro que quase teria caído no pontilhão do Passo da Cruz, então descera no local às 11 horas da manhã, sendo que ali existe uma placa que fala que o peso máximo é de 12 toneladas, isso é o peso do próprio caminhão. Lamentou porque em 2009 já pedia para estudarem a possibilidade <text:s/>de reconstrução da referida ponte, onde alegaram que Vereador não tinha poder de construir pontes e, de fato, não o tem, mas naquela época teria pedido <text:s/>e conseguido um verba de 300 mil reais com o Deputado Vieira da Cunha, que hoje é da Educação, onde aquele pedira-lhe um projeto, então falara com o Prefeito, mas aquele não teria apresentado um projeto, sendo que naquela época tinham oportunidade e o País tinha dinheiro, faltara vontade então, quando o País tinha condições, hoje em dia se tem vontade, mas não tem mais dinheiro, será mais bem difícil, porque mesmo a ponte de Jaguari está sendo difícil de ser reconstruída. Segundo ele, <text:s/>não haveria outra solução a não ser construir uma ponte nova ali, mas pediu que limpem e <text:s/>cortem com uma motosserra no local, <text:s/>para que livre a passagem da água no local. Da mesma, foram a ponte do Passo do Rosário, que estaria com grandes riscos e precisam tomar providências, colocar um </text:span><text:soft-page-break/><text:span text:style-name="T2">concreto que reforce o local, para que não ocorra alguma tragédia, porque graças a Deus, a família <text:s/>o carro que caíra na ponte não fora levado pela água, pensa que a 1ª coisa que devem fazer ó o projeto, no sentido de saber o quanto necessitam para poder fazer a construção, tendo esse parâmetro, devem se unir e buscar verbas com os Deputados. Pediu patrolamentos na estrada do Rosário e Rincão dos Soares, o resto <text:s/>das estradas <text:s/>secundárias ainda estariam melhor <text:s/>que a RST 377 Santiago- Joia- Ijuí, uma vergonha.</text:span> <text:span text:style-name="T2">Referiu-se à vergonha que estariam as estradas no Brasil, sendo que a culpa é dos maus gestores, os administradores que diziam saber aplicar o dinheiro, aplicaram em lugar errado e não fizeram o que devia ser feito pelo Governo Federal. Ponderou que mais 90% da população estaria revoltada com essa administração federal, é chegada a hora se unirem, virara essa página, de tirar todos os podres para fora desse País com a união da população, ou ficaremos sempre na miséria enquanto eles ficam mandando o dinheiro para outros Países. </text:span><text:span text:style-name="T4">VER. </text:span><text:span text:style-name="T3">MARCELO GOSRKI DE MATOS = PP=: </text:span><text:span text:style-name="T2">Após saudação inicial, comentou o grande evento Santiago Latino Americano de Danças, que movimentou a economia da cidade, nos restaurantes e hotéis da cidade, com vários países  que vieram aqui participar, parabenizando ao Sr. João Ramos pela organização. Da mesma forma o campeonato de skeit que houve nessa cidade, com participação de diversas cidades que vieram, inclusive alguns <text:s/>de renome internacional, onde verificaram que a pista que existe <text:s/>na Praça da Bandeira estaria muito danificada. Felicitou os irmãos Gioda que organizaram com recursos próprios o evento, com apoio da Prefeitura e mostrara a a força do esporte nesse sentido. Ainda referiu-se ao evento esportivo no Grêmio, campeonato de <text:s/>Hu May Tay que reuniu muitas pessoas, o que também ajudou a movimentar o comercio dessa cidade. Comentou que cerca de 478 mil reais foram liberados para a compra dos materiais às famílias carentes atingidas pelos temporais, sendo que o Dep. Heinze teve que ir mais de 20 vezes no Ministério para conseguir a liberação dos recursos, perdiam papéis e ficavam enrolando, mas o mesmo é atuante e <text:s/>conseguira <text:s/>lutar pelo Município, com a liberação, sendo que extraoficialmente até quarta feira deverão depositar o dinheiro para que o Prefeito possa comprara os materiais, pois legalmente o prefeito fica impossibilitado da compra dos mesmos sem <text:s/>que ocorra o depósito e uma série de formalidades. O Ver. Marcelo comentou sobre <text:s/>algumas pessoas que passaram no Concurso da ESA e que se exercitam, correndo na Av. Aparício Mariense, os quais solicitam um barra fixa para que possam treinar para os testes físicos exigidos nos mesmos, <text:s/>teria levado ao Prefeito que ficou de atender o pedido. </text:span><text:span text:style-name="T3">VER. SERGIO MARION OLIVEIRA DO AMARAL = PT =:</text:span> <text:span text:style-name="T2">Após saudação inicial, <text:s/>disse não querer acreditar nas notícias que vira no Diário de Santa Maria e na Zero Hora, sobre o Secretário Municipal de Meio Ambiente dizendo que a Administração de Santiago vai multar os cidadãos que deixarem os brasilits em frente às suas casas, sendo que estes já estariam judiados e mal tratados pelos temporais, e que as multas variarão entre 2,7 mil a 6,8 mil reais, sendo que a Administração ao invés de ajudar os cidadão, de ver alternativas para estes, os quais <text:s/>tem vividos acuados com os problemas de chuvas e temporais em suas casas, já pensa em multá-los, segundo ele, seria essa uma praxe desta Administração, da mesma forma que agira quando os servidores fizeram sua manifestação pelo vale alimentação em 2013, cortaram o seu ponto para <text:s/>“acabar com o problema” <text:s/>quando aquele é um direito dos mesmos de paralisar. Acha que o Secretário deverá estar envergonhado pelo terrorismo que fez à comunidade, quando deveria ajudar os cidadãos a resolver o problema. Comentou sua sugestão à Administração para aqueles formarem uma equipe, com um cronograma, para passar nos bairros ajudando a recolher esses materiais, isso seria o que deve ser feito, e não jogar a responsabilidade aos cidadãos, por isso deixou sua indignação como representante da sua comunidade. Comentou que a Administração “estaria perdida”, referindo-se à declaração que seria oficial, e teria sido feita pelo colega Davi, na semana anterior, onde <text:s/>teria aquele anunciado que os restos de materiais como os brasilits poderiam ser colocados em um terreno, mas depois no outro dia, teria a Administração informado </text:span><text:soft-page-break/><text:span text:style-name="T2">que deverão ser enviados há 4 km da cidade, noutro terreno, ponderou que a comunidade está já calejada de tantos gastos, não teria condições de pagar mais 50 ou 60 reais para transportar esses restos para <text:s/>o local indicado, sendo que haveria alternativas, não deve ser jogada a culpa <text:s/>nos munícipes. Referiu-se ao seu pedido protocolado na Casa sobre a colocação de <text:s/>guarda reils rua Honório Lemos, onde também estaria com problemas no encanamento de esgotos, sendo que nos dias <text:s/>de chuvarada entra nas casas, o cheiro é terrível e nem podem tomar um chimarrão na frente das residências, fora isso, haveriam problemas com lixo no local, ali pedem um olhar para a rua, pois fora promessa do Prefeito tomar essas medidas assim que fosse eleito, mas já estaria quase terminando o mandato, sem atenção nenhuma no local por parte da Administração. </text:span><text:span text:style-name="T3">VER. ARLINDO ALVES MARTINS = PMDB =:</text:span> <text:span text:style-name="T2">Após saudação inicial, lamentou os vários problemas que tem enfrentado nosso município, mas terão que ser fortes e <text:s/>reconhecer que as chuvas não estão dando trégua, acha que mexer as estradas com patrolas será pior, teria que colocar cascalhos ou terra onde precisa, porque mexer pensa que por ora ficará pior, precisam esperar condições de clima bom, de pelo menos uma semana de tempo bom, pelo grande volume de chuvas, explicando que em pouco tempo chovera 110 mm, tem acompanhado no interior o estado das estradas. Sobre a ponte mencionada pelo Ver. Gaviole, teria ideias para tentar resolver o problema, só precisará o tempo dar trégua, pois do modo como tem chovido não tem condições de trabalho. Referiu-se ainda aos inúmeros problemas que não conseguem resolver devido ao tempo instável de chuvas, que parece que se estenderá até o final do ano dessa forma, sendo que muitas casas, pontilhões, estradas estão destruídos, terão que fazer o que puderem para buscar ajuda <text:s/>junto aos secretários e ao governo. Disse que tem recebido pelo menos 8 pessoas em seu gabinete todos os dias e tem feito o que pode para ajudar, embora reconhece: é impossível resolver os problemas de todos numa hora só, se tornam pequenos nessas horas. Comentou que seguirá buscando as soluções para a comunidade. </text:span><text:span text:style-name="T3">VER. SANDRO GUIMARÃES PALMA = PTB =:</text:span> <text:span text:style-name="T2">Após saudação inicial, comentou que precisam orar muito nesse momento em que tantas coisas acontecem em nossa cidade, no Brasil e no mundo, referindo-se ao episódio ocorrido na França, agora a falta de fiscalização que provocou a tragédia do rompimento de barragem em Minas Gerais, onde perderam-se vidas, não vê tantas manifestações para ajudar essas pessoas, pareceu-lhe que recém hoje estaria correndo alguma manifestação e um movimento para amparar e dar casas aos atingidos. Lamentou as tragédias que tem ocorrido em todo lugar, lamentando que vidas se percam por negligência de outros. Comentou o caso de uma criança, que teria morrido eletrocutado num parque de diversões em SP, por isso, entrou com projeto sugestão pedindo que ao se estabelecer parques de diversão dessa natureza em nossa cidade, que haja uma fiscalização às instalações, especialmente elétrica e dos brinquedos elétricos. O fez, pois ao passar na frente de um parque que veio a Santiago, no terreno em frente à URI, que é do Hospital <text:s/>e aquele aluga para angariar recursos, observou a precariedade de alguns brinquedos, que achou velhos e pensa que não se pode relaxar nessa situação. Comentou ainda as chuvas que causaram muitos estragos e pessoas passando trabalhos, mas pelo menos ninguém faleceu. Cumprimentou o Prefeito, que teria ganho mais um prêmio de Gestor Público, na Assembleia <text:s/>Legislativa. Ao Ver. Marion, sobre <text:s/>o assunto das multas, acha muito difícil que o Prefeito seja insensível aos problemas da população, por isso irá se informar com o Secretário Tadeu, pois <text:s/>não vira nada oficial, só ouvida pela Rádio o Sr Jones falando, de que as pessoas que não podem levar o lixo dos brasilits, a Prefeitura <text:s/>iria depois recolher. <text:s/></text:span><text:span text:style-name="T3">VER. JOSE LEOVEGILDO FORTES DA SILVA = PP =</text:span><text:span text:style-name="T5">: </text:span><text:span text:style-name="T2">Após saudação inicial, solidarizou-se com os Assessores da Casa, porque são esses que conduzem os trabalhos das bancadas, sendo que na Casa, independente de partidos, uns estendem as mãos para outros, para ajudar no trabalho que fazem por essa comunidade. Referiu-se aos sérios problemas que a administração municipal tem enfrentado com as chuvas insistentes que tem assolado nossa região, sendo que embora trabalhos sejam muito bem feitos e bem acabados nas vias e localidades, novas chuvas vem e poucas horas destroem todo o trabalho feito, por isso as pessoas precisam ter paciência e compreender a situação. Comentou que algumas coisas terão que ser deixadas de lado nesse fim de ano, para priorizar atender os problemas da cidade, nas </text:span><text:soft-page-break/><text:span text:style-name="T2">pontes e ainda os problemas de iluminação, que precisam de manutenção e maior segurança, inclusive no interior, próximo <text:s/>a Casa do Sr. Florindo. Explicou que na região da Florida precisa reparos, mas o Prefeito garantiu que assim que chegarem os materiais, farão os trabalho nesse sentido. Lamentou que esse governo que está ai não oferece segurança ao povo, sendo que no interior, além dos problemas das chuvas, estaria um grave problema dos abigeatos, roubos e outros, tendo algumas grandes empresas do setor que contratar segurança armada. Viu os transportadores fazendo paralisação devido ao alto custo para transportar cargas eu alto custo do diesel, mas a Presidente <text:s/>do País teria provado ser uma ditadora, pois imediatamente, em menos de 24 horas, produziu leis que colocam na cadeia o transportador de cargas que impedir alguma rodovia, quadruplicando multas e outras, mas nada fora feito por ela para resolver os problemas do País e para colocar na cadeia baderneiros e bandidos incendiários de ônibus, para esses não conseguem mudar a lei, já para os motoristas, tornaram crime aqueles que fizerem manifestações nas estradas, no caso os caminhoneiros. Segundo ele, o povo que não quer trabalhar é quem elege esses Presidentes, porque seria aquela uma corrupta, que mostra no dia a dia a transformação <text:s/>que estaria ocorrendo nesse País, um Governo corrupto, onde não se tem segurança alguma, o que se produz outros roubam, se vão reivindicar <text:s/>menores preços em combustíveis a mesma “cala a boca” <text:s/>editando medidas abusivas, um governo que não valoriza os brasileiros, mas que valoriza Cuba, um País de ditadores que nunca fez nada pelo Brasil, sendo que a comunidade estaria chegando ao limite, assim como os produtores rurais. Explicou que a Prefeitura está <text:s/>fazendo o que pode, mas muito ainda tem que fazer, querem que a Presidente estenda a mão e pare com essas medidas ditadoras, valorizando mais o trabalhador e não o vagabundo que nada faz. Deixou sua indignação na tribuna. </text:span><text:span text:style-name="T4">VER. IARA CHGAS CASTIEL = PT =:</text:span><text:span text:style-name="T2"> </text:span><text:span text:style-name="T17">Disse que na sessão anterior, trouxe algumas questões aos demais Vereadores, para juntos buscarem uma forma de agir em benefício da comunidade, lembrou que teria dito que no Bairro Lulu Genro, como na maioria dos Bairros da cidade, existem muitos problemas, <text:s/>uns fáceis de solucionar, outros talvez, um pouco mais <text:s/>complexos e que o fato de <text:s/>ser Oposição ao Governo Ruivo, não quer dizer que <text:s/>deseje que ele faça tudo errado, ou que ele não faça nada. Também por <text:s/>ser oposição ao Partido Progressista, não quer dizer que torça para que as coisas não sejam resolvidas pela administração. Afirmou que tudo o que deseja e acredita que esta Casa também, é ver a comunidade vivendo bem, <text:s/>e a cidade se desenvolvendo, ver a Administração trabalhando para essas coisas aconteçam. Relatou perguntas que lhe foram feitas de que se acreditava que Ruivo e a sua administração no PP estariam resolvendo os inúmeros problemas públicos desta cidade, se Sua Excelência era sérias nas licitações que <text:s/>a administração faz, e o que Sua Excelência pensava sobre a gestão da Saúde, Obras, Educação, Assistência Social. Segundo ela, respondeu que desde que se elegera recebe todas as semanas denúncias nessas áreas antes referidas, além de muitas outras denúncias. Por conta de tudo o que a comunidade traz até sua, fez incontáveis pedidos de informações para esclarecer os fatos e muitos pedidos de informações não lhe foram respondidos claramente, portanto, fez denúncias ao Ministério Público. Não acha ser fácil administrar uma cidade e nem que os problemas possam ser resolvidos de repente, por outro lado ressaltou que há muitos anos o <text:s/>Partido Progressista e sua forma de Governar está no poder e <text:s/>as reclamações são muitas. <text:s/>Pensa que a comunicação da Administração para com o povo é péssima e a transparência dos atos administrativos em relação à Comunidade, quase inexistente. <text:s/>Informou que os Santiaguenses de classe média/baixa estariam muito descontentes, pois todos os dias lhe chegam mais e mais problemas, sendo que muitas coisas simples e outras complicadas já poderiam ter sido solucionadas, se tivesse um projeto social Administrativo para isso. Ressaltou que adianta ficar falando na tribuna da corrupção no Brasil e de repasses que não são feitos pela Estado e União, porque pensa que <text:s/>Santiago não pode viver só atrelado à União, ou ao Estado, precisaria desenvolver seu próprio Projeto de Gestão, onde acolha tanto as pessoas </text:span><text:soft-page-break/><text:span text:style-name="T17">carentes como os demais. Explicou que muito tem a contribuir <text:s/>com projetos interessantes que o Executivo poderia desenvolver, assim buscando desenvolver seu trabalho como Vereadora cobra da administração, denuncia a administração e pressiona a administração, <text:s text:c="2"/>assim acha que pode ajudá-la a crescer e se coloca a disposição para <text:s/>pegar junto. <text:s/>Disse não estar dizendo só o que os gestores querem que diga, nem tão pouco passando por cima dos problemas que <text:s/>irá colaborar, como Vereadora, para que as questões sejam resolvidas. Lembrou que falara na outra sessão sobre o Pontilhão do 15, <text:s/>ressaltando que depois da nova chuva intensa que veio novamente os moradores do local foram atingidos, bem como outros moradores que moram nos arredores das sangas da cidade, mas o Secretário de Obras disse-lhe que as sangas são da Natureza. Então se perguntou: Nos últimos 20 anos ou mais, a administração do Partido Progressista não poderia ter desenvolvido um Projeto que afastasse a hipótese da natureza interferir negativamente na vida da <text:s/>comunidade? <text:s/>Informou que poderá apresentar ao Prefeito profissionais competentes para desenvolver um Projeto Social que ajudará a resolver questões como a dos alagamentos nas residências. Também na área da Saúde e Educação, poderá colocar o Prefeito em contato com pessoas que desenvolvem um trabalho excelente sobre atendimento ao público, organização, respeito aos usuários do SUS e ao desenvolvimento de Escolas Municipais. Pontuou que de uma vez por todas ou trabalham juntos, com os Vereadores da situação <text:s/>e a Administração aprendendo a serem questionados e contrariados ou, Santiago continuando com o PP, nunca irá mudar nada. </text:span><text:span text:style-name="T2"><text:s/></text:span><text:span text:style-name="T3">VER. DAVI JOSE ERBICE ERNIER = PP =:</text:span> <text:span text:style-name="T2">Após saudação inicial, explicou ao Ver. Marion o que teria dito na semana anterior, quando disse que os brasilits descartados deveriam ser colocados no terreno na rua Zico Almeida, pois a intenção fora como uma medida de urgência, para terem um local a oferecer à comunidade, de forma urgente e próximo, para que em seguida fossem levados para um lugar mais apropriado, mas, devido a uma decisão do Ministério Público naquela mesma noite, houve um termo de ajustamento onde o mesmo determinou que os materiais deveriam ser colocados no aterro de lixo e não no referido terreno. Aparte do Ver. </text:span><text:span text:style-name="T5">Marion</text:span><text:span text:style-name="T2">: disse que “nao fora uma intenção” , pois o questionou <text:s/>na ocasião e as palavras foram ditas pelo Ver. Davi vieram como uma informação oficial da Administração na semana anterior, mas parece-lhe que a Administração estaria perdida nas informações, porque de um dia para outro mudaram de opinião. Reafirmou que não era uma intenção, pois Davi informou como oficial que o local na Zico Almeida era ara <text:s/>depositar os brasilits. O Ver. </text:span><text:span text:style-name="T5">Davi</text:span><text:span text:style-name="T2"> <text:s/>ponderou que nada falou em contrário, ratificou as palavras de que teria dito que antes, que a informação era oficial, até que o Ministério Público proibisse de usar a referida área por achar inadequada, embora provisória, então tiveram que mudar, não fora o Prefeito que mudara de ideia, inclusive ajudaria muito a comunidade se pudesse continuar sendo colocado ali, pois era mais perto para que os humildes não gastassem mais com fretes para levar lá fora, onde fica o aterro do lixo, mas a decisão Judicial do Ministério Público foi de proibir aquele local, por ser material que oferece toxidade, aqueles tem razão de que fosse para o depósito de lixo. Na questão da entrevista <text:s/>ao jornal, a repórter teria perguntado ao Secretário de Meio Ambiente “se as pessoas <text:s/>jogassem ao leu os restos de brasilits, o que poderia ocorrer”. Então aquele teria respondido que <text:s/>poderiam ser multados, pois estão arrumando e pedindo que as pessoas façam o correto, é questão de educação. Após as pessoas colocarem os resíduos em frente às casas nos bairros, verão a maneira de enviarem ao Lixão, pois não podem mandar equipes numa rua recolher materiais, depois de um dia ou dois terem que voltar ao mesmo local <text:s/>buscar outros, é preciso dar-se o tempo para as pessoas se organizem e possam fazer o trabalho quando estiver concluído. </text:span><text:span text:style-name="T5">Aparte do Ver. Gaviole: </text:span><text:span text:style-name="T12">sugeriu que a Prefeitura se organize <text:s/>anunciando <text:s/>que “ em tal dia estará recolhendo no bairro Tal, onde a Prefeitura estará recolhendo o material e levando ao lixão. Lamentou ver que pessoas já estariam largando material na v beira do 1º lajeado e não devem fazer isso, devem aguardar a decisão da Prefeitura. O Ver. </text:span><text:span text:style-name="T6">Davi</text:span><text:span text:style-name="T12"> concordou e disse que é preciso aguardar as pessoas terminarem suas reformas nos telhados para depois fazer esse recolhimento. Disse que o pior local que viu cargas e cargas de fretes de braslits jogados, foi na estrada Correia, um absurdo de material descartado próximo à sede do campo do Sr. Cássio, cujo Ministério Público pede </text:span><text:soft-page-break/><text:span text:style-name="T12">autuação dessas pessoas <text:s/>através de denúncias. </text:span><text:span text:style-name="T5">Aparte do ver. Marion ( usou da Iara):</text:span><text:span text:style-name="T12"> ratificou as palavras de Gaviole, que foi sua proposição que protocolou é de que o Executivo forme uma equipe para, exclusivamente, recolher os materiais, num cronograma com dias e horários determinados para auxiliar a comunidade. O Ver. </text:span><text:span text:style-name="T6">Davi</text:span><text:span text:style-name="T12"> acha que ainda é preciso esperara que as pessoas <text:s/>terminem de se organizar e <text:s/>fazer os serviços nas suas casas. Aparte do </text:span><text:span text:style-name="T5">Ver. Gildo: </text:span><text:span text:style-name="T12">explicou que quem já retirou são pessoas que tinham condições de comparar, há pessoas que ainda esperam a verba federal para aquisição dos seus, e certamente quando a Prefeitura fizer a entrega desse material, deverá já recolher o material velho. Ressaltou a importância dos terrenos, porque teria visto um depósito de brasilits enorme num terreno que fica de esquina coma Getúlio Vargas, com a 20 de setembro, onde a Secretaria do meio ambiente tem que notificar o proprietário, para que faça a contenção, pois esses casos é que a Prefeitura irá notificar. </text:span><text:span text:style-name="T5">O Ver. Davi seguiu dois minutos do Ver. Cláudio: </text:span><text:span text:style-name="T12">disse que essa é uma preocupação de todos os Vereadores e do Executivo, tão logo cheguem esses materiais, a Prefeitura irá tomar as medidas cabíveis. </text:span><text:span text:style-name="T2">Comentou sobre as verbas escassas municipais, sendo que o município estria trabalhando em média com 24% das verbas sobre tudo o que arrecada, 76% em média vai para a União e estado, por isso a briga dos município de passar a 20%, aumentar um pouco, porque trabalham com saúde, Educação e outros. Seria um problema de todos os municípios, que muitas vezes não conseguem com esse percentual atual atender e aderir a todas as demandas necessárias no município. </text:span><text:span text:style-name="T3">VER. NELSON PERAÇA ABREU = PDT =: Usou o tempo de liderança:</text:span> <text:span text:style-name="T2">Após saudação inicial, fez voto de pesar pelo passamento da Sra. Clotilde <text:s/>Bertolo Saciloto, a Tilde Saciloto, mãe dos amigos Paulo e Zé Saciloto. Comentou as vitórias do artista Nenito Sarturi em Bagé, no dia 13 e 14, em Bagé, com a música, nas Raias do Ocaso de Anderson Mireski, e o artista Miguel Marques, em Santa Maria, <text:s/>vencia naquela cidade, provando o valor cultural desta cidade. Referiu-se ao encontro Santiago Latino Americano de Danças, Santiago também Dança, promovido pelo Sr. João Ramos e família que foi um grande sucesso e recebeu <text:s/>várias cidades. Disse estar sentido pela comunidade que sofreu nos temporais, assim como a Câmara de Vereadores, que foi atingida no pavilhão novo, onde os Gabinetes, refeitórios e corredores, além do pavilhão do Auditório Caio Fernando Abreu, que receberam 2 temporais de granizo e estariam comprometidos em todos os sentidos, observando-se muitas marcas de bolor, embora tenham acompanhando o trabalho do Presidente ao colocar manta asfáltica, tem certeza de a Mesa Diretora conseguirá arrumar o prédio para reencaminhar à comunidade de Santiago. Pediu ainda o encaminhando de seu projeto sugestão ao Estatuto dos Servidores Públicos Municipais para uma maneira de alterar no sentido de que possam fracionar suas férias em 15 dias e que os outros 15 dias possam ser gozados na oportunidade que mais precisarem, pediu a colaboração do Presidente nesse sentido, poque os funcionários, tanto da Câmara, como da Prefeitura, são o maior patrimônio municipal. </text:span><text:span text:style-name="T3">VER. ANTÔNIO CARLOS DOS SANTOS GOMES = PP =:</text:span> <text:span text:style-name="T2">Após saudação inicial, aos colegas que estariam agitados porque causa dos brasiits, informou que a Prefeitura estará recebendo e recolhendo no lixão da cidade, porque uma firma estará recolhendo posteriormente para outra cidade, segundo uma determinação do Ministério Público que não permitiu que seja colocado em qualquer lugar. Ressaltou que a Administração irá <text:s/>ajudar as pessoas nesse sentido em algum tempo, uma empresa virá recolher os materiais. Comentou que as pessoas devem ter certa paciência devido às enxurradas e trombas d'Água que nossa cidade tem recebido, muitos alagamentos ocorreram, entupindo cerca der 70% dos bueiros, sendo que muito é por causa das sacolas de plastico e outros largados nas sarjetas, bem como muitas estradas foram destruídas. ponderou que pessoas contribuem para os alagamentos jogando lixo e garrafas pet nos esgotos. Ponderou que seria burrice mexer nas estradas com esse tempo, devem apenas colocar cascalhos ou terra para que  possam ser transitadas até que possam fazer um bom trabalho nas estradas de novo, além disso serão feitas </text:span><text:soft-page-break/><text:span text:style-name="T2">reformas nos pontilhões de Rosário e Passo da Cruz, pois o mestre que faz os serviços de pontes, o Sr. Chibão, está de volta e desejou-lhe saúde, para fazer um o trabalho como sempre tem feito, pois os referidos locais tem estado constantemente com <text:s/>cerca de meio metro ou mais além do nível normal e estaria difícil de <text:s/>fazer os ajustes por ora. <text:s/>Comentou aos que dizem que o Prefeito estaria fazendo “terrorismo”, pediu reflexão a quem disse isso, lembrando que terrorismo estaria sendo feito é o Governo Federal que estaria multando ou mandando a Polícia Federal às estradas onde os motoristas estariam fazendo suas manifestações pacíficas e com respeito. Parece-lhe que todas as pessoas que fazem isso não prestam para o Governo Federal, só os bons para aqueles seriam os sem terra, a CUT, essa gente que os ficam aplaudindo, <text:s/>que receberiam 50,00 para irem a Brasília bater palmas para eles, seriam os que servem, não os que produzem e fazem o progresso do Brasil andar, isso incomodaria muito ao Governo. Ponderou que tudo o que acontece contra o PT eles dão jeito de <text:s/>achar algo contra a pessoa, mandam embora para outro lugar, o que ocorrera com a Juíza Regina, que estava investigando os roubos do filho de Lula e Gilberto Carvalho, oficial de gabinete de Lula, <text:s/>mandaram essa pessoa para <text:s/>algum lugar, e mandaram vir “um afilhado” que não iria mexer com o Governo Federal, o qual fica roubando o dinheiro da comunidade. Acha que ao invés de ficarem apenas cobrando o Prefeito, deveriam era pedir que o Governo Federal mande o dinheiro que é de santiago e é do povo, que está sendo mandado embora para o exterior, <text:s/>esse serviço era o que deveriam fazer, não meter m,ais a mão no dinheiro do povo, pois sem dinheiro não há muito o que fazer pela comunidade, pois o Prefeito e os Secretários estão fazendo o que podem com poucos recursos para ajudar a comunidade. Lamentou que tanto prometeram pelo RST 377 e nada fizeram, a estrada está cada dia mais intransitável, os caminheiro e todos os motoristas estriam indo pela estrada de chão ou por Tupanciretã, tão péssimo está a RST 377. </text:span><text:span text:style-name="T5">TEMPO DE LIDERANÇA: VER. SÉRGIO MARION</text:span><text:span text:style-name="T2">: lembrou que o Governo Federal mandara 478 mil reais, mais os 150 mil que a Câmara devolveu, <text:s/>etão já são cerca de 628 mil reais na conta da Prefeitura para ajudar os atingidos pelos temporais, os quais a Prefeitura deveria cadastrar e controlar os que ganharem os recursos, porque quando pedem informações à Prefeitura sobre onde foram usados os recursos, não desejam mais receber <text:s/>informações incompletas e com “ o etc e tal” no final. Solicitou melhorias na pracinha de brinquedo do Centro, bem como <text:s/>arrumar o <text:s/>funcionamento da internet no Bairro Missões. Da <text:s/>mesma forma, pede a arrumação na ponte do Bairro jardim dos Eucaliptos, que desde 1º abril de 2013, espera que não ocorra tragédia para irem consertar. Segundo ele, os Vereadores da situação falam muito a nível federal, tentando enganar os munícipes para que não vejam a situação daqui da cidade, dizem que foi o Dep. Luiz Carlos que mandou <text:s/>verbas, quando teria sido o Governo federal quem mandou o dinheiro, mas as coisas ruins são sempre culpa da Dilma, a mesma envia dinheiro e vem aqui dizer que fora Heinse quem enviou. </text:span><text:span text:style-name="T5">VER. EVERALDO: </text:span><text:span text:style-name="T2">perguntou ao Presidente sobre as providências que serão tomadas quanto ao prédio da Câmara, que está com muita umidade, oferecendo-se para ajudar porque segundo ele, teria chegado ao comércio um produto que impermeabiliza os brasilits e soluciona o problema e não entraria mais água. O </text:span><text:span text:style-name="T6">Presidente</text:span><text:span text:style-name="T2"> </text:span><text:span text:style-name="T6">fez os esclarecimentos</text:span><text:span text:style-name="T2"> sobre os reparos na câmara, que se encontra como a maioria das casas atingidas em santiago, pois <text:s/>precisam de orçamentos para poder agir e <text:s/>ligam muitas vezes para <text:s/>construtores e não conseguem a mão de obra, mas estão tomando as medidas <text:s/>provisórias para <text:s/>na hora certa sanar os problemas. Inclusive <text:s/>na sexta feira um cidadão teria prometido vir fazer orçamento na sexta, dai choveu, viria hoje, choveu de novo, por isso não irão colocar pessoas no telhado molhado, correndo risco de cair se machucar sob a responsabilidade da Câmara. </text:span><text:span text:style-name="T5">VER. ANTÔNIO CARLOS: </text:span><text:span text:style-name="T2">comentou que o dinheiro que vem do Governo federal ainda não chegou aos cofres <text:s/>municipais, não se sabe <text:s/>ainda o dia que chegará, além disso, se não fosse o Dep. Luiz Carlos Heinze ir umas 20 vezes lá não seria liberado, fora um trabalho do mesmo junto ao órgão federal para que o <text:s/>valor fosse liberado. Sobre esses que estariam falando em erros e problema de licitação não saberia se é sobre Santiago ou sobre o Governo Federal, onde acompanhou nas noticias que estariam com licitações superfaturadas no Ministério da Educação, comprando carrinhos de mãos a 720,00 que </text:span><text:soft-page-break/><text:span text:style-name="T2">custaria 72,00, computadores que não teriam serventia para as escolas, que devem estar fazendo um grande caixa 2. Destacou que o rombo do Brasil <text:s/>que inciara em 30 milhões, e foi subindo, já estaria em 110 bilhões, ninguém ainda sabe o real tamanho, deve ser do tamanho do nosso Brasil. </text:span><text:span text:style-name="T5">VER SANDRO: </text:span><text:span text:style-name="T2">lamentou vendo esse microfone sendo usado para palanque político. Vê o Ver. Marion falar inverdades e destorce as coisas, a Ver. Iara acha que sabe tudo, mas quem sabe a mesma colabore com o Prefeito vendo os demais Prefeitos e municípios da região, que vem se reunir com o Prefeito Júlio para trocar ideias sobre gestão, humanismo e seriedade. </text:span><text:span text:style-name="T5">VER. IARA: </text:span><text:span text:style-name="T17">Em relação a Educação, disse ter recebido hoje pessoas do Bairro Guabiroba, pais preocupados com um possível fechamento da Escola Municipal de Ensino Fundamental, Aurora Mello Lubnon se perguntando como um fechamento de uma Escola Municipal? Então foi até a Escola e lá percebeu um local público Municipal desassistido, onde a Gestão não investe na escola, tão pouco nas pessoas <text:s/>que levam seus filhos para outros Colégios longe dali, por falta de turmas. Até onde lhe disseram, faltaria turmas e faria parte de uma política que estaria prevendo o fechamento da Escola Aurora Lubnon. Pensa que a cidade Educadora ão deve deixar uma Escola Municipal ser fechada, precisamos urgente <text:s/>de mobilização e <text:s/>é importante que o Prefeito tome conhecimento do que está acontecendo, ouça pais, professores, alunos, comunidade em geral porque “todos seriam escola Aurora Lubnow.” </text:span><text:span text:style-name="T2">Em seguida, o Presidente dispensou os serviços da rádio Nova 99 e suspendeu a sessão por cinco minutos. Após, reiniciou os trabalhos e passou a </text:span><text:span text:style-name="T5">ORDEM DO DIA: </text:span><text:span text:style-name="T3">PROJETO 018.2015.LEG</text:span><text:span text:style-name="T2">. “ Concede gratificação aos membros da comissão permanente de licitações da Casa”. Comissão de constituição, redação e justiça: PARECER FAVORAVEL. Comissão de orçamento, finanças, fiscalização e controle: PARECER FAVORÁVEL. Comissão de saúde, assistência social, direitos humanos e defesa do consumidor: PARECER FAVORÁVEL. APROVADOS OS PARECERES POR UNANIMIDADE DOS PRESENTES ( Sandro Palma não estava Presente). O Ver</text:span><text:span text:style-name="T5">. Antônio Carlos</text:span><text:span text:style-name="T2"> sugeriu a não leitura dos projetos, os quais são de conhecimento de todos: Em votação: </text:span><text:span text:style-name="T5">FOI APROVADO POR UNANIMIDADE A SUGESTÃO E O PROJETO. </text:span><text:span text:style-name="T3">PROJETO 034.2015.EXE</text:span><text:span text:style-name="T2">. “Autoriza ao Executivo municipal a firmar convênio com o Hospital de caridade de Santiago”. Comissão de constituição, redação e justiça: PARECER FAVORAVEL. Comissão de orçamento, finanças, fiscalização e controle: PARECER FAVORÁVEL .Comissão de saúde, assistência social, direitos humanos e defesa do consumidor: PARECER FAVORÁVEL. APROVADOS OS PARECERES POR UNANIMIDADE DOS PRESENTES ( Sandro Palma não estava Presente). Em discussão : A</text:span><text:span text:style-name="T5"> Ver. Iara</text:span><text:span text:style-name="T12"> acha que deve tentar melhorar a comunicação c sobre o uso da SAMU, embora saiba que <text:s/>tenha melhorado, acha que com maior informação e clareza, melhoria bastante o funcionamento do serviço para com a população. Irá pedir informação sobre o uso da verba que <text:s text:c="2"/>vem para a SAMU para poder fazer uma fiscalização mais efetiva.</text:span><text:span text:style-name="T2"> Em votação: </text:span><text:span text:style-name="T5">FOI APROVADO POR UNANIMIDADE O PROJETO. <text:s/>PROPOSIÇÕES</text:span><text:span text:style-name="T2">: Ver. Gaviole: solicita informação sobre qual o motivo do Executivo não ter feito pedido de lonas a Defesa civil do RS./ Ver. Marion: sugere ao Executivo municipal a criação de uma equipe exclusiva para o recolhimento de restos de coberturas de brasilits e outros na cidade de Santiago./ Ver. Sandro: Propõe que quando virem parques de diversão a Santiago que seja feito fiscalização a parte elétrica do mesmo e dos brinquedos./Ver. Nélson: sugere que seja alterado o Artigo 100 do Estatuto dos Servidores, onde o funcionário público tenha a possibilidade de parcelar o período de férias em 2 vezes, desde que que nenhum período seja inferior a 10 dias corridos./V.C. Para com o Sr. João Ramos e a Sta Verônica Ramos pela organização do festival latino americano Santiago também Dança./V.C. Para com o Compositor Nenito Sarturi- vencedor da 12ª Galponeira Gaúcha em Bagé, com a música nas Rias do Acaso, composição de Anderson Mireski./V.C. Do Ver. Sérgio Marion: um com o mesmo teor do anterior, do Ver. Nélson e para com o Motociclista Alex Martins, que sagrou-se tri campeão gaúcho de arrancada para motos. </text:span><text:soft-page-break/><text:span text:style-name="T6">FORAM APROVADAS POR UNANIMIDADE AS PROPOSIÇÕES QUE NÃO MERECERM DESTAQUE. <text:s/>Em discussão a proposta sugestão do Ver. Nélson pelo Ve.r Gildo e a Ver. Iara </text:span><text:span text:style-name="T12">que não concordam com a proposição por se rilegal o parcelamento de férias segundo a lei da CLT</text:span><text:span text:style-name="T6">. <text:s/>FOI REJEITADA A PROPOSIÇÃO POR MAIORIA <text:s/>votaram favoráveis os Vers. Nélson, Gaviole, Macir e Marion. O Ver. Marion </text:span><text:span text:style-name="T12">Parabenizou ao Ver. Sandro pela sugestão de fiscalização <text:s/>na parte elétrica e montagem dos parques de diversão que vierem para essa cidade, porque de fato já verificou o perigo em alguns <text:s/>brinquedos. O Ver. </text:span><text:span text:style-name="T6">Sandro</text:span><text:span text:style-name="T12"> explicou que os parques <text:s/>locam o local com o Hospital, onde existe uma caixa de luz <text:s/>a qual é feita adaptação para a voltagem dos brinquedos, mas não ocorre fiscalização alguma e indo ao local várias vezes dese preocupou <text:s/>com a situação, até porque já vira noticias de crianças que morreram <text:s/>em parques. O Ver. </text:span><text:span text:style-name="T6">Gildo</text:span><text:span text:style-name="T12"> explicou que um técnico responsável, com ART, deve apresentar um atestado de suas instalações, e a Prefeitura só <text:s/>fará a fiscalização do documento <text:s/>legal do técnico, porque no momento que alguém fiscaliza torna-se responsável. O </text:span><text:span text:style-name="T6">Ver. Gaviole</text:span><text:span text:style-name="T12"> comentou o mesmo assunto de que o técnico especializado deve dar atestado de boas condições nas instalações no parque. A Ver. </text:span><text:span text:style-name="T6">Iara</text:span><text:span text:style-name="T12"> explicou seu voto contrário à proposição do Ver. Nélson, sabe que foi feita de boa fé, mas seguiu explicando a ele <text:s/>que como profissional de Direito, não pode concordar com os temos na mesma, porque na Justiça já trabalhou com casos de parcelamento de férias e a lei não os permite. <text:s/>O</text:span><text:span text:style-name="T5"> Presidente, </text:span><text:span text:style-name="T2">nada mais havendo a tratar, encerrou a presente Sessão Ordinária, a qual lavrei a Presente Ata.==================</text:span></text:p>
      <text:p text:style-name="P3">Sala das Sessões, Santiago, RS, em 16 de novembro de 2015.</text:p>
      <text:p text:style-name="P5">VER. CLÁUDIO IBANÊS CARDOSO ERLES</text:p>
      <text:p text:style-name="P5">= PRESIDENTE =</text:p>
      <text:p text:style-name="P5">VER. MARCELO GORSKI DE MATOS</text:p>
      <text:p text:style-name="P5">= VICE-PRESIDENTE=</text:p>
      <text:p text:style-name="P5">VER. DAVI JOSÉ ERBICE VERNIER= </text:p>
      <text:p text:style-name="P5">=SECRETÁRIO =</text:p>
      <text:p text:style-name="P6"> </text:p>
      <text:p text:style-name="P6"> </text:p>
      <text:p text:style-name="P6"> </text:p>
      <text:p text:style-name="P6"> </text:p>
      <text:p text:style-name="P6"> </text:p>
      <text:p text:style-name="P6">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73cm" draw:visible-area-height="4.316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330</meta:editing-cycles>
    <meta:print-date>2015-11-06T08:56:01.39</meta:print-date>
    <meta:creation-date>2010-11-10T17:01:00</meta:creation-date>
    <dc:date>2015-11-26T13:17:48.54</dc:date>
    <meta:editing-duration>PT2147H46M31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4" meta:word-count="6140" meta:character-count="37682"/>
    <meta:template xlink:type="simple" xlink:actuate="onRequest" xlink:title="Normal" xlink:href=""/>
  </office:meta>
</office:document-meta>
</file>