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indent="0cm" style:auto-text-indent="false"/>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weight="bold" style:font-weight-asian="bold" style:font-weight-complex="bold"/>
    </style:style>
    <style:style style:name="P8"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2" style:family="paragraph" style:parent-style-name="Text_20_body">
      <style:paragraph-properties fo:margin-left="0cm" fo:margin-right="0cm" fo:margin-top="0cm" fo:margin-bottom="0.499cm" fo:text-indent="0cm" style:auto-text-indent="false"/>
      <style:text-properties style:font-name="Times New Roman"/>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4"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5"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6"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fo:font-size="12pt" style:font-size-asian="12pt" style:font-size-complex="12pt"/>
    </style:style>
    <style:style style:name="T3" style:family="text">
      <style:text-properties style:font-name="Times New Roman1"/>
    </style:style>
    <style:style style:name="T4" style:family="text">
      <style:text-properties style:font-name="Times New Roman1" style:text-underline-style="solid" style:text-underline-width="auto" style:text-underline-color="font-color" fo:font-weight="bold"/>
    </style:style>
    <style:style style:name="T5" style:family="text">
      <style:text-properties style:font-name="Times New Roman1" style:text-underline-style="solid" style:text-underline-width="auto" style:text-underline-color="font-color" fo:font-weight="bold" style:font-weight-asian="bold" style:font-weight-complex="bold"/>
    </style:style>
    <style:style style:name="T6" style:family="text">
      <style:text-properties style:font-name="Times New Roman1" fo:font-weight="bold"/>
    </style:style>
    <style:style style:name="T7" style:family="text">
      <style:text-properties style:font-name="Times New Roman1" fo:font-weight="bold" style:font-weight-asian="bold" style:font-weight-complex="bold"/>
    </style:style>
    <style:style style:name="T8" style:family="text">
      <style:text-properties style:font-name="Times New Roman1" fo:font-size="12pt" style:font-size-asian="12pt" style:font-size-complex="12pt"/>
    </style:style>
    <style:style style:name="T9" style:family="text">
      <style:text-properties style:font-name="Times New Roman1" fo:font-size="12pt" fo:font-weight="bold" style:font-size-asian="12pt" style:font-size-complex="12pt"/>
    </style:style>
    <style:style style:name="T10" style:family="text">
      <style:text-properties style:font-name="Times New Roman1" fo:font-size="12pt" fo:font-weight="normal" style:font-size-asian="12pt" style:font-weight-asian="normal" style:font-size-complex="12pt" style:font-weight-complex="normal"/>
    </style:style>
    <style:style style:name="T11" style:family="text">
      <style:text-properties style:font-name="Times New Roman1" fo:font-weight="normal" style:font-weight-asian="normal" style:font-weight-complex="normal"/>
    </style:style>
    <style:style style:name="T12" style:family="text">
      <style:text-properties style:font-name="Times New Roman"/>
    </style:style>
    <style:style style:name="T13" style:family="text">
      <style:text-properties style:font-name="Times New Roman" fo:font-weight="bold"/>
    </style:style>
    <style:style style:name="T14" style:family="text">
      <style:text-properties style:font-name="Times New Roman" fo:font-weight="bold" style:font-weight-asian="bold" style:font-weight-complex="bold"/>
    </style:style>
    <style:style style:name="T15" style:family="text">
      <style:text-properties style:font-name="Times New Roman" style:text-underline-style="solid" style:text-underline-width="auto" style:text-underline-color="font-color" fo:font-weight="bold"/>
    </style:style>
    <style:style style:name="T16" style:family="text">
      <style:text-properties style:font-name="Times New Roman" fo:font-size="12pt" fo:font-weight="bold"/>
    </style:style>
    <style:style style:name="T17" style:family="text">
      <style:text-properties style:font-name="Times New Roman" fo:font-size="12pt" fo:font-weight="bold" style:font-weight-asian="bold" style:font-weight-complex="bold"/>
    </style:style>
    <style:style style:name="T18" style:family="text">
      <style:text-properties style:text-line-through-style="none" style:font-name="Times New Roman1" style:text-underline-style="none" style:text-blinking="false"/>
    </style:style>
    <style:style style:name="T19" style:family="text">
      <style:text-properties fo:font-variant="normal" fo:text-transform="none" fo:color="#000000" style:font-name="Times New Roman" fo:font-size="12pt" fo:letter-spacing="normal" fo:font-style="normal" fo:font-weight="normal" style:font-size-asian="12pt" style:font-size-complex="12pt"/>
    </style:style>
    <style:style style:name="T20"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41cm" draw:visible-area-height="4.18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SSÃO ORDINÁRIA              <text:s/>             06.04.2015                                          ATA 08.15.SO</text:p>
      <text:p text:style-name="P8"/>
      <text:p text:style-name="P3">                                  <text:span text:style-name="T1">PRESIDENTE: CLÁUDIO IBABES CARDOSO ERLES</text:span></text:p>
      <text:p text:style-name="P3">                      <text:span text:style-name="T1">VICE- PRESIDENTE:</text:span> <text:span text:style-name="T1">MARCELO GORSKI DE MATOS</text:span></text:p>
      <text:p text:style-name="P3">                                 <text:span text:style-name="T1">SECRETÁRIO: DAVI JOSE ÉRBICE VERNIER</text:span></text:p>
      <text:h text:style-name="P13" text:outline-level="1">========================= ATA NR. 08.15.SO ============================</text:h>
      <text:h text:style-name="P13" text:outline-level="1">Presentes a esta Sessão os seguintes Vereadores: Antônio Carlos dos Santos Gomes, Arlindo Alves da Silva, Cláudio Ibanês Cardoso Erles, Cleusa Terezinha Lavarda Canterle, Davi José Érbice Vernier, Everaldo Gaviole Disconzi, Iara Chagas Castiel, José Leovegildo Fortes da Silva, Macir Fernando Ribeiro Lima, Marcelo Gorski de Matos, Sérgio Marion Oliveira do Amaral, Sandro Guimarães Palma e Nélson Peraça Abreu.===============</text:h>
      <text:p text:style-name="P6"><text:span text:style-name="T12">Aos seis dias de abril de dois mil e quinze, às quatorze horas, reuniu-se a Câmara Municipal de Vereadores de Santiago em Sessão Ordinária, sob a presidência do Ver. Cláudio, que abriu os trabalhos, cumprimentou aos colegas, funcionários e pessoas presentes. Foi entoado o Salmo Bíblico e após, usou a palavra ao Secretário que leu </text:span><text:span text:style-name="T13">AS CORRESPONDÊNCIAS RECEBIDAS</text:span><text:span text:style-name="T12">. </text:span><text:span text:style-name="T13">Foi feita a leitura da ATA 07.15.SO DE 30.03.2015 a qual foi APROVADA POR UNANIMIDADE</text:span><text:span text:style-name="T12">. </text:span><text:span text:style-name="T13">APRESENTADOS OS SEGUINTES PROCESSOS: 014.2015.EXE, 013.2015.EXE e 003.2015.LEG. Em seguida, foi feita a chamada dos Vereadores que usaram a Tribuna:</text:span><text:span text:style-name="T15"> VER. JOSE LEOVEGILDO FORTES DA SILVA = PP =:</text:span><text:span text:style-name="T12"> Após saudação inicial, relatou que cada dia que vive é uma vitória e uma satisfação em poder trabalhar pela comunidade. Disse ter muito carinho pelo Bairro João Evangelista, no dia 2 de maio estarão inaugurando a sede local e quando as crianças precisarem fazer <text:s/>suas formaturas escolares, a sede estará pronta e a disposição. Acha que é importante <text:s/>que cobrem dos <text:s/>Vereadores, pois esses vão buscar <text:s/>as soluções. Destacou que nos últimos dias o programa cidade ativa tem feito grandes trabalhos no bairro Ana Bonatto, a Prefeitura teria feito um ótimo trabalho, deu um novo visual. Comentou ter achado muito bom andar em estradas boas no interior, onde esteve passando nesses últimos dias, pois pensa que o produtor precisa ter boas vias para trafegar. Comentou as dificuldades do produtor rural quanto aos testes de brucelose, pois <text:s/>os mesmos tem que levar um veterinário ao local para poder vacinar as vacas. Pensa que o tempo passa muito rápido e nem sempre conseguem fazer todas as colocações que desejam na tribuna. Solicitou que seja instalada a academia ao ar livre do bairro Zampereti que já foi comprada, falaria só instalar. Comentou que esteve comemorando os 9 anos da ONG Nascente, onde encontrou o Dep. Biachini, debateram muitos assuntos políticos e pode ver que a oposição tem muita vontade “de pegar a Prefeitura” embora reconheçam que é um trabalho sério e honesto da Administração em Santiago. Disse ter sentido-se ofendido com uma matéria de Denilson Cortes, no Jornal Expresso, onde diz que a corrupção estaria no DNA de todos os brasileiros, já que <text:s/>não se inclui nesses e acha que, as vezes, as pessoas falam coisas que não deviam, devem avaliar uma declaração dessas e se retratar no jornal, pois Sua Excelência mesmo já teria falado coisas sem querer, mas o importante é saber se retratar depois, seria importante sendo aquele um veículo de imprensa de grande circulação. </text:span><text:span text:style-name="T4">VER. NÉLSON PERAÇA ABREU = PDT =:</text:span> <text:span text:style-name="T3">Após saudação inicial, elogiou a visita da Escola e cumprimentou o Sr. Fernando Peres pelo aniversário comemorado. Reportou-se ao Projeto para eleição do Conselho Tutelar que foi votado na quarta feira, onde votaram emenda para que fosse alterado para cinco candidatos receberem votação mas, infelizmente, 5 vereadores apenas votaram nessa emenda, pensa que 5 candidatos seria mais adequado, mas perderam a votação na Casa. Fez voto de pesar pelo amigo Erotildes Lima Cruz, o conhecido Tide Lima, que deixa mais uma vez essa comunidade triste, ratificando que a bancada do PDT sente-se muito triste por essa perda. Fez um V.C. para com o Sr. João Alberto Ferreira de Lima e demais patronagem do </text:span><text:soft-page-break/><text:span text:style-name="T3">piquete Aba Larga pelos seus 15 anos. Destacou as atividades desenvolvidas pela comunidade da Brigada Militar no local, onde preservam as tradições do RS e da família na referida instituição. </text:span><text:span text:style-name="T4">VER. MARCELO GORSKI DE MATOS = PP =:</text:span> <text:span text:style-name="T3">Após saudação inicial aos presentes e à escola João Evangelista, pela qual lutou bastante que fosse colocado um redutor nas proximidades e o Prefeito o teria atendido. Comentou que participou da reunião do programa cidade Ativa no Bairro Nei Pereira e já estaria começando hoje o trabalho ali, tendo encerrado os serviços no bairro Vila Rica, onde a comunidade ficara muito satisfeita, segundo o Presidente <text:s/>daquele Bairro, parabenizando ao Secretário Aroldo. Comentou que finalmente essa cidade fora contemplada com PROVAB no ESF Maria Alice Gomes, um programa de valorização profissional da assistência básica com médico, sendo a médica a Sra. Gabriele Tiecker, que já morou no referido bairro, pessoa do mais alto gabarito e deverá acrescentar muito ao atendimento. Explicou que esse programa foi incorporado ao programa Mais Médicos, aquele bairro recebera uma profissional muito competente. Relatou a sugestão do amigo Alberto Freitas, “gonô”, da Rádio central FM, de colocar-se nos relógios digitais municipais o nome das farmácias que estão de plantão e o endereço. Aparte do Ver. </text:span><text:span text:style-name="T7">Marion</text:span><text:span text:style-name="T3">: disse que já havia sugerido em sessões anteriores essa ideia, de divulgar nos relógios digitais e em cartazes em frente a Prefeitura, para que as pessoas tenham maior visibilidade nesse sentido, parabenizou ao colega. O Ver. </text:span><text:span text:style-name="T7">Marcelo</text:span><text:span text:style-name="T3"> agradeceu as palavras, disse que lembra do fato e devem unir forças para que as coisas ocorram e facilitem a divulgação às pessoas. Referiu-se ao evento na próxima sexta-feira, que será 2º festival estudantil da canção, que ocorrerá na escola Professor Isaías, onde serão diversas modalidades de músicas. Parabenizou o Sr. Batistinha e demais direção da Escola. </text:span><text:span text:style-name="T4">VER. EVERALDO ANTONIO GAVIOLE DISCONSI = PDT =</text:span><text:span text:style-name="T3">: Após saudação inicial, parabenizou a professora Terezinha e o Professor Cristiano, que trouxeram os alunos para vir assistir ao vivo a sessão e, quem sabe, um dia nessa tribuna estarão. Comentou que esteve, na semana anterior, visitando a antiga escola Rubem Lang, onde esteve com alguns amigos e com o colega Nelson Abreu, onde puderam ver quanto dinheiro público fora colocado fora no local, cujas instalações poderiam ser usadas em outras atividades. Irá ajudar o Prefeito para lutar para que possam trazer alguma escola para aquele local, se não usarem todas as 50 hectares, o resto que seja doado à Prefeitura, pois deseja ajudar a alavancar o progresso da cidade. Comentou ao Ver. Gildo que também publicaram algo no Jornal Expressochamando-lhe de “ o agorento no caso do aeroporto municipal”, mas pensa que é apenas realista nesse assunto, pois há problemas nas escrituras do mesmo, e sem estarem essas <text:s/>firmadas, não conseguem trazer as esperadas verbas. Mesmo assim, não deixará de lutar pela conclusão do mesmo, pois a história do aeroporto é muito antiga, tem um jornal de 1953 onde fala em início da construção e nomeação do aeroporto, outro jornal de 2003 anuncia momento histórico da assinatura da Sra. Manoela Zago com <text:s/>relação à doação do aeroporto, o que mostra que deve existir um papel onde apareça esse ato de doação e precisam <text:s/>buscar isso, juntarem-se e conseguir essa escritura, bem como as verbas para a construção do aeroporto, que deverá desenvolver essa cidade, crescendo todos <text:s/>juntos cm os santiaguenses. </text:span><text:span text:style-name="T4">VER. SÉRGIO MARION OLIVEIRA DO AMARAL = PT =:</text:span> <text:span text:style-name="T3">Após saudação inicial, comentou a presença dos alunos e professores, parabenizando a escola João Evangelista na Casa, onde já visitou o local com a Ver. Iara e todos sabem que é com Educação, com professores dedicados e alunos com vontade de aprender que conseguirão desenvolver e melhorar nosso País. Solidarizou-se com voto de pesar à família do companheiro e ex-Presidente do PT, Tide Lima, que faleceu nesse final de semana, tendo sido aquele um militante convicto de suas ideias e que muito ajudou o PT dessa cidade. Comentou pedido de lâmpadas na rua José Antônio Bissaco, no Bairro eletricitários, pois estaria às escuras. Pediu conserto de boca de lobos no bairro Vista Alegre, Rua José Totel. Pediu providências na pracinha de brinquedos chamada José Busnelo, próximo ao Ginásio do Bairro Vista alegre, pois os </text:span><text:soft-page-break/><text:span text:style-name="T3">brinquedos estariam, muitos deles, quebrados e crianças poderão brincar com tranquilidade e segurança.</text:span><text:span text:style-name="T18"> </text:span><text:span text:style-name="T4">VER. MACIR FERNANDO RIBEIRO LIMA =`PMDB =:</text:span> <text:span text:style-name="T3">Após saudação inicial, mais uma vez parabenizou ao Ver. Cláudio e a direção dos Colégio João Evangelista pelo projeto de trazer alunos e professores na Câmara, pois, lembra-se quando criança sonhava em ser radialista, acredita que dos alunos devem sonhar e poderão sair um dia Deputados, Prefeitos, Vereadores, Governadores dessa cidade. Comentou que esteve visitando vários eventos em nossa cidade, inclusive no Piquete os Desgarrados. Visitou algumas partes do interior como o Paraíso, Varejão e outros. Solicitou patrolamentos e luminárias no bairro Eletricitários, onde aqueles pedem providências no pontilhão local, e identificação através de uma placa naquele bairro. </text:span><text:span text:style-name="T7">Aparte do Ver. Marion - usou da Ver. Iara:</text:span><text:span text:style-name="T3"> disse que além dessa ponte, há também a ponte no bairro Jardim dos Eucaliptos, que oferece perigo aos moradores, da mesma forma a ponte do bairro eletricitários, que foi mito bem reforçada, mas não colocaram guardas, isso oferece risco aos passantes. O Ver. </text:span><text:span text:style-name="T7">Macir</text:span><text:span text:style-name="T3"> comentou que ajudará <text:s/>a reivindicar, pois acha que tem maneiras de fazer bem barato essas guardas da ponte. Como sua filha trabalha em Cerro Chato, relatou que <text:s/>vai muito lá, elogiou os patrolamentos bem feitos no local pela equipe municipal, merecem os parabéns. Comentou vários pedidos por outros patrolamentos, inclusive foi levado por um munícipe à estrada próximo da barragem, para ver um local onde pessoas estariam depositando muito lixo. Lembrou o pedido que fez logo que entrou nessa Casa, pedindo que fossem colocados conteiners nas entradas da cidade, pois pessoas colocam, além de lixo, animais mortos prejudicando muito ao nosso meio ambiente. Relatou sobre o pedido de alteração da lei 011/2015 o qual altera a Lei 011/2010 no caso dos Professores, no que se refere a um benefício aos mesmos de trocar de nível a cada três anos, sendo que na lei antiga passava de nível em agosto e só receberia <text:s/>em agosto do ano seguinte, segundo lhe informou os educadores, pedem atenção e apoio aos Vereadores. </text:span><text:span text:style-name="T5">V</text:span><text:span text:style-name="T4">ER. DAVI JOSE ERBICE VERNIER = PP =</text:span><text:span text:style-name="T6">: </text:span><text:span text:style-name="T3">Após saudação inicial, comentou o problema do lixo relatado pelo Ver. Macir pois, pode acompanhar e ver uma camionete de fretes pegar o lixo num lugar e levar ao referido local, sendo que denunciou, mas de nada adiantou, acha que o maior problema seria a conscientização nas atitudes das pessoas, a consciência e respeito para com os demais, pois o Executivo oferece um local para tal, então não teria porque as pessoas jogarem o lixo assim. Parabenizou escola João Evangelhista e seus professores pela escola modelo a qual é, que completou 76 anos e visitou a Casa nessa data. Referiu-se ao seu sonho de conseguir montar e iniciar uma nova barragem para essa cidade, por isso está encaminhando de novo o pedido ao Estado de uma área onde possam fazer uma reserva não para uso, mas para no caso de precisar no futuro, pois existe uma preocupação muito grande em todo o País com água, sabe que mutas cidades estão tendo problema de abastecimento nos anos de estiagem, temos a opção do 3º lajeado, mas no futuro não se sabe, sendo que na Bacia do Rio Bucui e Camaquã entra a cidade de Santiago, que possam se não fazer parte da mesma, que possam ao menos assistir as reuniões desse comitê das águas. <text:s/>Aparte do Ver. </text:span><text:span text:style-name="T7">Gaviole</text:span><text:span text:style-name="T3">: disse que tiveram a chance de, naquela ocasião em que nosso reservatório secou, de afundar mais a barragem para aumentar o volume de água, pois nossa cidade manda muito dinheiro embora daqui devido ao abastecimento de água com a CORSAN, acredita que deveriam fazer uma nova barragem, seria uma evolução municipal. O Ver. </text:span><text:span text:style-name="T7">Davi</text:span><text:span text:style-name="T3"> concordou e acha que juntos devem conseguir trazer esse benefício, pois uma nova reserva será muito bom para a cidade. Aparte do Ver. </text:span><text:span text:style-name="T6">Gildo</text:span><text:span text:style-name="T3">: disse que participou de várias discussões no Comitê de Bacias, sendo que pertencemos a bacia do Rio Ibicuí, onde várias questões eram debatidas e acha que devem ter mais oportunidade de participar pois, as coisas que são definidas em termos de água é pelo Comitê <text:s/>de Bacias de águas. O <text:s/>Ver. </text:span><text:span text:style-name="T7">Davi</text:span><text:span text:style-name="T3"> sugeriu que fosse indicado o nome do Ver. Gildo para esse comitê, já que ele já tem conhecimento do assunto, para que possam acompanhar as ações dos referidos Comitês. </text:span><text:span text:style-name="T7">Seguiu no tempo da Ver. Cleusa</text:span><text:span text:style-name="T3">: manifestando-se com pesar pela morte do amigo Tide Lima, que foi nosso colega na câmara, assessor do PT, um grande companheiro na Casa, solícito e amigo de todos, o qual criou a loja de livro dos sebos em Santiago, músico, compositor, que faltou de forma repentina e deixou muitos amigos tristes nessa cidade. Relatou </text:span><text:soft-page-break/><text:span text:style-name="T3">que ouvira falar em transportes de animais e vacinas e associou com o GTA dos cavalos, pois está acontecendo dificuldades e dá muito trabalho para a Exatoria fazer GTA – Gia de transporte de animais, a cada vez que um cavalo vai correr, sendo que nem todos são cavalos de raça ou registrados, mas como existe um registro de qualquer animal cavalar, pediu que consigam alguma forma do Governo liberar, no sentido de conseguirem transportar seus animais na época de rodeio, já que os proprietários carregam consigo as vacinas. Segundo ele, o Dep. Bianchini estaria ajudando nessa questão e, se algum outro colega conseguir apoio de algum Deputado, <text:s/>seria muito bom. Aparte do Ver. </text:span><text:span text:style-name="T7">Macir</text:span><text:span text:style-name="T3">: parabenizou pelo assunto, comentou que o teste de saúde do animal de era válido por 2 meses, <text:s/>e graças ao MTG conseguiram aumentar para 6 meses, agora tentam um passaporte pra cavalos que libere dessa burocracia, pois a cada semana vem mais de 200 <text:s/>cavalos <text:s/>fazer a GTA na inspetoria, o que dá muito trabalho a todos. O Ver. </text:span><text:span text:style-name="T6">Davi</text:span><text:span text:style-name="T3"> complementou que mesmo não sendo cavalos de raça, todo o animal tem que ter seu cadastro. Referiu-se à realização do brique da praça, onde os artesãos trabalham e estaria se tornando uma realidade, parabenizou ao Sr. Tadeu Martins que teve essa ideia e, em breve, deverá ocorrer no mínimo mensalmente. </text:span><text:span text:style-name="T4">VER. SANDRO GUIMARÃES PALMA = PTB =:</text:span> <text:span text:style-name="T3">Após saudação inicial, saudou as crianças que estava na Casa, bem como os Professores presentes, relatando que costumava fazer rifas para ajudar a angariar fundos, tanto para essa escola como para outras, onde promoveu um chá em 2013 e com a renda compraram 4 ar condicionados para ajudar aquela escola. Relatou que fora colocado mais um controlador de velocidade eletrônico na rua Osvaldo Aranha, mesmo assim o pessoal não respeita, passam por ele e seguem em alta velocidade depois, quase atropelando as pessoas, dias atrás um carro de passeio pequeno conseguiu provocar o capotamento de uma viatura grande da Brigada Militar, nem as autoridades respeitariam mais. Lamentou que a Portaria 664 atingirá aos trabalhadores, Medida provisória d a Presidente Dilma que mexe nos direitos a pensão por morte dos trabalhadores, menos mal <text:s/>seris que a posição do Senador Pain estaria fazendo algum efeito, sendo que conseguiram mais 2 meses para ser relatada essa votação, no sentido de fazer alterações, pois não é justo que os trabalhadores percam esses direitos já conquistados. Fez voto de pesar pelo Sr. Tide, pessoa que todos gostavam e cujo seu filho, Tarso, era muito amigo do seu filho Gabriel, ficaram muito <text:s/>tristes com essa perda. Relatou o CAR, Cadastro Ambiental Rural, que até o dia 05 de maio desse ano, todo o produtor rural deverá ter seu cadastro, do contrário, não conseguirá mais pegar financiamentos, sendo que apenas 36% de toda essa região estaria providenciando tal cadastro, que é uma lei de 2012 e trará mais um ônus aos produtores que não o fizerem, pois o banco cobrará o cadastro de quem procurar para buscar o PRONAF e outros financiamentos rurais. Referiu-se à uma pessoa que Sua Excelência estaria ajudando, a Sra. Olga, a qual teria rompido uma veia no cérebro, como ocorreu uma vez com o Ver. Nélson que hoje está bem, mas antes essa senhora estaria numa maca aguardando assistência, graças ao apoio da Secretaria Mara e do Prefeito, os quais correram para conseguir um leito, pois mesmo que digam as vezes que e um caso perdido, estaria aí o Ver Nélson, que “voltara <text:s/>à vida, sendo um milagre de Deus” e hoje está bem, pois quem determina nossa vida é Deus e Jesus Cristo. Lembrou o tempo bom de quando estudava, quando no início da aula faziam alguma oração, isso fazia bem a todos. </text:span><text:span text:style-name="T4">VER. ANTÔNIO CARLOS DOS SANTOS GOMES = PP =:</text:span><text:span text:style-name="T3"> Após saudação inicial, comentou e ficado feliz em ouvir um colega elogiando o trabalho do Executivo nas estradas do interior,pois hoje terminam a estrada do Itu, amanhã irão para a estrada do Rochedo, depois uma equipe irá a Taquarimbó e Rincão dos Padilhas. Comentou que estão iniciando o cidade ativa a todo o vapor no bairro Nei Pereira e uma lombada elevada, na rua 7 de setembro, próximo ao colégio Tomás fortes, isso devido ao grande <text:s/>número de alunos daquela escola, disciplinando motoristas que não respeitam <text:s/>a velocidade. Parabenizou o Ver. Gaviole, pois pensa que ao entrarem pela porta <text:s/>dessa Casa não deve-se ver partidos e sim, a nossa comunidade, sendo que o pensamento de </text:span><text:soft-page-break/><text:span text:style-name="T3">Gaviole é elogiável, assim foi feito quando o Prefeito era o Sr . Vulmar, quando mesmo sendo oposição, todos os Vereadores da Casa trabalharam unidos, sempre visando o bem da comunidade. Sobre a posição dos Ver. Nélson com relação ao Projeto sobre a eleição do Conselho Tutelar, a qual será em 6 meses, acha que cada um vota de acordo com sua consciência na Casa, acharam que a seu ver cada cidadão votaria num conselheiro, essa decisão pela maioria deve ser aceita. Relatou as verbas cada vez mais minguadas, não viria dinheiro para quase nada, sendo que os motoristas da saúde transportam cerca de 1500 a 2000 mil pessoas para consultas a diversos lugares, não sabe como conseguirão seguir prestando um serviço de qualidade com tão parcos recursos, sendo que o Governo Federal também estaria boicotando e não mandando <text:s/>dinheiro, além das verbas vir sofrendo cortes. Informou que para sua tristeza viu que em fevereiro, a situação de nosso Brasil ficou com um “furo” de sete bilhões e quatrocentos milhões de defasagem, dinheiro que faltara, dinheiro que irão “sugar” do bolso dos trabalhadores, que não se sabe até quando irão aguentar, por isso tudo sobia preços no mercado, na luz, na <text:s/>água, na gasolina <text:s/>e em todo o resto. Espanta-se em até agora não terem dado solução alguma no caso do PRONAF, sendo que Agricultores foram ludibriados, alegado que <text:s/>aqueles receberam um crédito de 4 ou 5 mil, mas esses alegam que nunca receberam tal dinheiro, segundo soube, já descobriram quem teria afanado o dinheiro mas, até agora, não tomaram providências. Se pergunta, a quem recorrer, <text:s/>se nosso Governo Federal viraria as costas a todos. </text:span><text:span text:style-name="T4">VER. IARA CHAGAS CASTIEL = PT = Usou também seu tempo de liderança:</text:span> <text:span text:style-name="T3">Após saudação inicial, saudou aos alunos da escola João Evangelista e os Professores Cristiano e a Terezinha, pela visita na Casa. Pediu licença a todos para fazer uma homenagem <text:s/>ao companheiro Tide Lima. Leu um texto elaborado com o petista Neomir Alcântara, petista e eterno militante pelas causas sociais. </text:span><text:span text:style-name="T19">“Morreu Tide lima. No dia do coelhinho. A morte sempre nos surpreende. Nunca nos acostumamos com a morte. Paradoxalmente nos lembra que a bela dádiva da vida, quando morre uma pessoa que nos é querida, o primeiro sentimento, além da perda, é a sensação de que vivemos pouco com ela. Parafraseando o poeta... “Deveria ter amado mais, arriscado mais, vivido mais seus sonhos, compartilhado mais sua vida, nos embebido mais de carinho...” Tide tinha os trejeitos de Charles Chaplin.Ao longe, percebíamos se aproximando, meio cambaleando, com seu caminhar sôfrego e ligeiro. Saudava-nos com ênfase, parecia sempre esbaforido para dizer coisas positivas. Suas frases eram recortadas por avaliações e expressões otimistas. Sua realidade se confundia com sonhos de um futuro melhor. Às vezes, e, muitas vezes, entre nós mesmos, os embates, as discussões acaloradas de ideias opostas nos confrontavam, mas também nos fortaleciam na luta.Tinha a capacidade ímpar de criar ambientes de alegria. Os acordes pouco precisos de sua velha sanfona, fazia um som lindo que não vinha dos foles, mas da ternura de seu coração, e soava com força e enchia de prazer as pessoas. Esta áurea de luz intensa e linda se “espraiou” por todo o universo. Temos certeza de que ela continuará presente e quando tocar nossa alma, nos encherá de alegria. Como gostava de saudar Tide:</text:span><text:span text:style-name="T20">“Saudações coloradas”. Em seguida, seguiu explicando que recebeu com desassossego e grande dúvida uma notícia de que o prédio do Estado, em que está o FORUM não será mais cedido à polícia civil dessa cidade, pois, através de um movimento entre <text:s/>Prefeitura, centro Empresarial, Dep. Bianchini e outros será a Sede da Casa do Empreendedor, conforme e</text:span><text:span text:style-name="T19">scutara a entrevista e foi demonstrado que existem muitas ideias sobre o aproveitamento do espaço mas, por enquanto, nenhuma certeza do que, de fato irá, funcionar lá. Pelo que entender será algo <text:s/>referente a vários Órgãos trabalhando no referido local. Onde alegaram economia de alugueis e melhoria nos serviços para quem desejar abrir uma empresa, como exemplo. Segundo ouvira teriam comentado em colocar lá a EMATER, SINE e ficou a pensar na questão da Segurança Pública, que merecia um local central e valorizado a qual seria uma necessidade presente, além disso ofereceria um melhor aparelhamento para o serviço de Inteligência e investigações, além das ações policiais. Ponderou que segurança não é apenas policiais nas ruas, também das condições físicas que o prédio <text:s/>onde ainda funciona o Fórum poderia trazer para melhorar a estrutura da Polícia Civil e das diversas Delegacias que hoje ali funcionam precariamente, além de melhores condições de serviço para os </text:span><text:soft-page-break/><text:span text:style-name="T19">policiais civis, que segundo ela, merecem trabalhar satisfeitos para atender de forma eficiente a comunidade que precisa da Delegacia Policial. Pensou numa realidade que deveria ser essencial ouvir a comunidade e saber o que aquela pensa ser o melhor e mais necessário para essa cidade, deveria ter sido feito amplo debate, onde todos os órgãos defendam e exponham <text:s/>suas intenções, pois <text:s/>com todos envolvidos pelo menos a maioria decidiria o que deverá ser melhor. Convocou a sociedade para se engajar nessa decisão. </text:span><text:span text:style-name="T6">TEMPO DE LIDERANÇA: VER. ANTÔNIO CARLOS: </text:span><text:span text:style-name="T3">deixou pêsames pela perda do Sr. Ide Lima, Lima pessoa que sempre procurava trabalhar pela comunidade e muito querido por todos. Comentou com o Vereador Gaviole que lembra que o Ex-Ver. Antônio Valério seria um integrante da comissão que <text:s/>trabalhou na doação do terreno do aeroporto e convidou-o para irem procurar ele e as pessoas que intermediaram a doação do aeroporto. </text:span><text:span text:style-name="T6">VER. MARION: </text:span><text:span text:style-name="T3">disse que foi bem aceita a sua sugestão na comunidade de criarem uma frente parlamentar dos homens contra</text:span><text:span text:style-name="T8"> a violência que sofrem as mulheres, pois nossa cidade tem o triste índice de estar entre 6º ou 7º</text:span><text:span text:style-name="T2"> </text:span><text:span text:style-name="T8">lugar no Estado, agora devem debater soluções para tentar diminuir esses índices e banir o título de violência contra as mulheres</text:span><text:span text:style-name="T9">.</text:span><text:span text:style-name="T10"> Sugeriu debates na comunidade e nas escolas para <text:s/>diminuir esses números. </text:span><text:span text:style-name="T9">VER. MACIR</text:span><text:span text:style-name="T8">: deixou sentimentos pela família do amigo Tide L</text:span><text:span text:style-name="T3">ima, uma grande liderança. Gostou de ouvir Pelé convidando para irem em comitiva verificar o caso da escrituração do aeroporto, junto ao Dr. Valério. Comentou o caso da vacinação da brucelose, pois exige a vacinação sempre e do contrário gera multas altas, ao vender um animal tem-se que pagar dez reais por animal, tem-se que pegar um veterinário e levar na propriedade e trazer de volta depois, muitas leis onerando cada vez mais aos produtores. Desejou que não seja aprovada mais uma lei que emplaca as máquinas agrícolas, senão ninguém mais aguentará trabalhar no campo. </text:span><text:span text:style-name="T7">VER. GAVIOLE</text:span><text:span text:style-name="T3">: Disse estar feliz em saber que não estará sozinho no caso do aeroporto. Pediu patrolamentos <text:s/>em Bom Retiro, Passo da Cruz e outros locais pois estaria complicado o trajeto para quem está colhendo. Referiu-se aos perigos de skeitistas, que embora tenha a pracinha com a rampa, esses andam nas ruas, fazendo manobras perigosas e correndo o risco de acidentes, os pais devem ir verificar se os filhos, de fato, estão na pracinha ou nas ruas, no sentido de evitar <text:s/>acidentes perigosos com esses. </text:span><text:span text:style-name="T6">VER. ARLINDO:</text:span> <text:span text:style-name="T3">parabenizou a escola e alunos da <text:s/>João Evangelista. Disse que na semana corrente irá buscar resolver alguns assuntos sérios e se informar <text:s/>como será solucionado o caso da brucelose, pois precisam achar maneiras de facilitar para o produtor. </text:span><text:span text:style-name="T6">VER. DAVI: </text:span><text:span text:style-name="T3">sugeriu um voto de pesar em nome dessa Casa à família de Tide Lima, pois além do grande cidadão que foi, teria, junto com a Dep.Maria do Rosário, se empenhado na luta para a instalação de um IFI em nossa cidade, na área da escola Rubem Lang. Comentou a bagunça nas ruas nesse feriado, que foi lamentável. Nada tem a ver com os skeitistas, pois o Ver Gaviole se referia aos perigos dessas crianças estarem nas ruas e pretendem fazer uma nova pista para esses, pretendendo-se que seja no Ginasião. Mas, se referia à bagunça de pessoas na rua, chutando portas e quebrando vidros, vandalizando só pelo prazer de quebrar, isso ocorrera de sexta para sábado, e de sábado para domingo, sendo que autoridades foram chamadas e nada conseguiram, embora essas deveriam ter vindo, Sua excelência teria passado das 4 às 6 da manhã ligando para autoridades e chamando os proprietários para avisar dos estragos. </text:span><text:span text:style-name="T6">VER. IARA</text:span><text:span text:style-name="T3">: </text:span><text:span text:style-name="T19">Disse ter enorme prazer em comunicar-se com os Santiaguenses, homens, mulheres, crianças, idosos, homossexuais, negros, índios, todos mais pois é desprovida de qualquer tipo de preconceitos e moralismos, porém, esclarecendo que sua comunicação com a comunidade é muito limitada, pois não é “ do </text:span><text:span text:style-name="T20">PP”, e sim “do PT” , e ser do PT em Santiago,</text:span><text:span text:style-name="T19"> <text:s/>seria ter grande dificuldade de comunicação com os Santiaguenses, já que na Câmara tem 5 minutos para falar, depois tenho mais 2 minutos <text:s/>do tempo de liderança, e, ainda, pode apartear algum colega. Acha muito pouco, quando tem desejo de explicar à comunidade muitas coisas que sabe que ela deseja saber e se informar, <text:s/>por isso criou o “Projeto Pé do bairro e Conversa de ônibus”, onde buscará se comunicar com os Santiaguenses onde </text:span><text:soft-page-break/><text:span text:style-name="T19">estiverem. Com o “ <text:s/>Pé no bairro” levar toda a estrutura do seu Gabinete na Câmara até os Bairros, e lá as pessoas poderão ir até a “Barraca da Cidadania” que será montada, para cobrar, questionar, perguntar e exercer seus direitos de cidadão, cuja a atividade terá a presença, sempre que possível, do Deputado Estadual Valdeci Oliveira. Já o “ Conversa no ônibus” explicará aos munícipes na próxima sessão. <text:s/></text:span><text:span text:style-name="T3">O </text:span><text:span text:style-name="T6">Presidente</text:span><text:span text:style-name="T3"> fez uma <text:s/>homenagem <text:s/>ao grande cidadão <text:s/>que <text:s/>Santiago perdeu, o Sr. Tide Lima, pessoa <text:s/>de expressão e que sempre respeitou a todos, o qual deixa muito boas lembranças, mandou votos de pesar e sentimentos à família. suspendeu a sessão por cinco minutos para registro de fotos com os alunos da escola presente. Em seguida, reabriu a Sessão para iniciar </text:span><text:span text:style-name="T6">A ORDEM DO DIA. </text:span><text:span text:style-name="T4">PROJETO DE LEI 011.2015.EXE</text:span><text:span text:style-name="T6">: </text:span><text:span text:style-name="T3">Altera a lei municipal 115/2010. Comissão de Constituição, redação e justiça: PARECER FAVORAVEL. Comissão de Orçamento, fianças, fiscalização e controle: PARECER FAVORÁVEL. APROVADO O PARECER POR UNANIMIDADE. Ver. </text:span><text:span text:style-name="T6">Macir</text:span><text:span text:style-name="T3"> sugeriu dispensa da leitura: FOI APROVADA A SUGESTAO POR UNANIMIDADE. Em votação o projeto: </text:span><text:span text:style-name="T6">FOI APROVADO POR UNANIMIDADE O PROJETO. PROPOSIÇOES. <text:s/></text:span><text:span text:style-name="T11">Ver. Iara:projeto sujes tao que altera o artigo 2º e inclui o inciso I da lei 24/2011 que institui os plantões de atendimento 24 horas para farmácias e drogarias de santiago passando <text:s text:c="2"/>a vigorara com a seguinte redação: enquanto não houver farmácias ou drogarias funcionando ininterruptamente em das regiões da cidade o Poder Executivo, juntamente com a Secretaria de Saúde organizará escala de rodízio de plantão 24 horas de atendimento com no mínimo de 4 farmácias <text:s/>a ser obrigatoriamente obedecido./ Ver. Nélson: V.C. para com o patrão do Piquete Aba Larga./Ver. Gaviole: solicita realização de reunião entre conselho tutelar e brigada Militar para debater a respeito dos jovens skeitistas que praticam steitismo nas vias públicas em horários de grande movimento./ informações sobre quando foi realizado alterações no último Plano Diretor de Santiago/ Ver. Antônio Carlos: que seja encaminhada proposta de realização de sessão solene pelo dia do escotismo, no dia 27/04. </text:span><text:span text:style-name="T6">Foram aprovadas por unanimidade as proposições que não mereceram destaque. </text:span><text:span text:style-name="T3">FORAM DESTACAS ALGUMAS PROPOSIÇÕES. O Ver. </text:span><text:span text:style-name="T6">Gildo</text:span><text:span text:style-name="T3"> destacou a proposição da Ver. Iara no que se refere ao artigo 2º quando fala em “deve ser obrigatoriamente obedecido” pois se a pessoa não for obrigada, como fica. Que penalidades? A Ver. </text:span><text:span text:style-name="T7">Iara</text:span><text:span text:style-name="T3"> disse que tal artigo está na lei original, ela só pede que ocorra o plantão em dois lugares ao mesmo tempo, só teria <text:s/>encaminhado como sugestão porque aqui na Casa fora apontada como ilegalidade. </text:span><text:span text:style-name="T7">foram aprovadas por unanimidade as proposições que mereceram destaque. Questão de ordem: o</text:span><text:span text:style-name="T3"> Ver. </text:span><text:span text:style-name="T7">Marion</text:span><text:span text:style-name="T3"> queixou-se de que no dia de hoje tiveram dificuldades em trabalhar devido a problemas com a central telefônica e com a internet muito lenta, pediu providências à Mesa Diretora. O </text:span><text:span text:style-name="T7">Presidente</text:span><text:span text:style-name="T3"> informou que a assistência é da Empresa OI, que ficou de mandar um <text:s/>técnico às 9 horas da manhã para tentar solucionar, <text:s/>pelo menos esperam <text:s/>por isso pois todos sabem os problemas que a Oi tem tido <text:s/>nos serviços de nossa região. Nada mais havendo a tratar, o </text:span><text:span text:style-name="T6">Presidente</text:span><text:span text:style-name="T3"> encerrou a presente Sessão Extraordinária, a qual lavrei a Presente Ata.========</text:span></text:p>
      <text:p text:style-name="P12"> Sala das Sessões, Santiago, RS, em 06 de abril de 2015.</text:p>
      <text:p text:style-name="P2"> <text:span text:style-name="T12"> <text:s text:c="36"/> </text:span><text:span text:style-name="T14">VE</text:span><text:span text:style-name="T17">R</text:span><text:span text:style-name="T16">. CLÁUDIO IBANÊS CARDOSO ERLES</text:span></text:p>
      <text:p text:style-name="P5">= PRESIDENTE =</text:p>
      <text:p text:style-name="P5">VER. MARCELO GORSKI DE MATOS</text:p>
      <text:p text:style-name="P5">= VICE- PRESIDENTE =</text:p>
      <text:p text:style-name="P5">VER. DAVI JOSÉ ÉRBICE VERNIER</text:p>
      <text:p text:style-name="P5">= SECRETÁRIO = </text:p>
      <text:p text:style-name="P4"><text:soft-page-break/> </text:p>
      <text:p text:style-name="P4"> </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941cm" draw:visible-area-height="4.184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3868</meta:editing-cycles>
    <meta:print-date>2015-03-16T10:01:56.82</meta:print-date>
    <meta:creation-date>2010-11-10T17:01:00</meta:creation-date>
    <dc:date>2015-04-10T11:32:08.66</dc:date>
    <meta:editing-duration>PT1739H43M51S</meta:editing-duration>
    <meta:generator>BrOffice.org/3.2$Win32 OpenOffice.org_project/320m18$Build-9502</meta:generator>
    <dc:creator>JAQUELINE MINUZZI</dc:creator>
    <meta:printed-by>JAQUELINE MINUZZI</meta:printed-by>
    <meta:document-statistic meta:table-count="0" meta:image-count="0" meta:object-count="2" meta:page-count="8" meta:paragraph-count="22" meta:word-count="4952" meta:character-count="30291"/>
    <meta:template xlink:type="simple" xlink:actuate="onRequest" xlink:title="Normal" xlink:href=""/>
  </office:meta>
</office:document-meta>
</file>