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ab-stops>
          <style:tab-stop style:position="2.184cm"/>
          <style:tab-stop style:position="2.877cm"/>
        </style:tab-stops>
      </style:paragraph-properties>
      <style:text-properties style:font-name="Times New Roman" fo:font-size="12pt" style:font-size-asian="12pt" style:font-size-complex="12pt"/>
    </style:style>
    <style:style style:name="P10"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4"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fo:font-size="12pt" fo:font-weight="bold" style:font-size-asian="12pt" style:font-size-complex="12pt"/>
    </style:style>
    <style:style style:name="T3" style:family="text">
      <style:text-properties fo:font-size="12pt" style:font-size-asian="12pt" style:font-size-complex="12pt"/>
    </style:style>
    <style:style style:name="T4" style:family="text">
      <style:text-properties style:font-name="Times New Roman1"/>
    </style:style>
    <style:style style:name="T5" style:family="text">
      <style:text-properties style:font-name="Times New Roman1" style:text-underline-style="solid" style:text-underline-width="auto" style:text-underline-color="font-color" fo:font-weight="bold"/>
    </style:style>
    <style:style style:name="T6" style:family="text">
      <style:text-properties style:font-name="Times New Roman1" style:text-underline-style="solid" style:text-underline-width="auto" style:text-underline-color="font-color" fo:font-weight="bold" style:font-weight-asian="bold" style:font-weight-complex="bold"/>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weight="normal" style:font-weight-asian="normal" style:font-weight-complex="normal"/>
    </style:style>
    <style:style style:name="T10" style:family="text">
      <style:text-properties fo:font-weight="bold"/>
    </style:style>
    <style:style style:name="T11"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12"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style:text-underline-style="none" fo:font-weight="normal" fo:background-color="#f6f7f8" style:font-size-asian="12pt" style:font-size-complex="12pt"/>
    </style:style>
    <style:style style:name="T14" style:family="text">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T15" style:family="text">
      <style:text-properties style:font-name="Times New Roman"/>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8cm" draw:visible-area-height="4.2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ESSÃO ORDINÁRIA <text:s text:c="28"/>08.06.2015 <text:s text:c="42"/>ATA 17.15.SO</text:p>
      <text:p text:style-name="P10"/>
      <text:p text:style-name="P3">                                  <text:span text:style-name="T1">PRESIDENTE: CLÁUDIO IBABES CARDOSO ERLES</text:span></text:p>
      <text:p text:style-name="P3">                      <text:span text:style-name="T1">VICE- PRESIDENTE:</text:span> <text:span text:style-name="T1">MARCELO GORSKI DE MATOS</text:span></text:p>
      <text:p text:style-name="P3">                                 <text:span text:style-name="T1">SECRETÁRIO: DAVI JOSE ÉRBICE VERNIER</text:span></text:p>
      <text:h text:style-name="P14" text:outline-level="1">========================= ATA NR. 17.15.SO ============================</text:h>
      <text:h text:style-name="P14"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e Nélson Peraça Abreu.===============</text:h>
      <text:p text:style-name="Text_20_body"><text:span text:style-name="T4">Aos 8 dias de junh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passou a palavra ao Secretário que leu </text:span><text:span text:style-name="T7">a ATA 16.15.SO DE 01.06.2015 a qual foi APROVADA POR MAIORIA COM AUSÊNCIA DO VER. SANDRO.</text:span><text:span text:style-name="T4"> Após, </text:span><text:span text:style-name="T9">lidas</text:span><text:span text:style-name="T7"> </text:span><text:span text:style-name="T9">as</text:span><text:span text:style-name="T7"> CORRESPONDÊNCIAS RECEBIDAS. Foi feita a chamada dos Vereadores que usaram a Tribuna:</text:span><text:span text:style-name="T4"> </text:span><text:span text:style-name="T5">VER. JOSE LEOVEGILDO FORTES DA SILVA = PP =:</text:span><text:span text:style-name="T4"> Após saudação inicial, comentou a importância dos meios de comunicações, que divulgam os trabalhos dessa Casa e dos Vereadores. Sobre a EMATER, segundo ele, a situação atual estaria ocorrendo com aquela empresa porque no passado, ao longo dos anos, a empresa prestava serviços de transferência de tecnologia <text:s/>e orientação técnica nas propriedades, atualmente porém, a referida Instituição passou a elaborar mais trabalhos burocráticos e com papeis, ao invés de suas funções originais. Por isso, a importância deste corpo técnico habilitado da Prefeitura Municipal no apoio à área da agropecuária. Comentou uma resolução do Conselho Estadual do Meio Ambiente e pediu desculpas por estar um pouco atrapalhado no discurso, por ter acordado muito cedo nessa manhã, mas informou que algumas atividades, que eram regulamentadas pelo Estado até 2014, não precisavam de licenciamento, porém, a partir de novembro de 2014 são exigidas as licenças e alvarás permitidos por essa resolução. Por isso, estariam notificando alguns proprietários, esperam que sejam revistas algumas coisas nessa legislação, que poderia ser praticada tanto pelo Estado como pelo Município, para não cometerem-se erros e não penalizar mais ainda aos empresários. Ao Ver. Gaviole, disse que até ontem brincava <text:s/>com aquele de que o partido do PDT estava livre de escândalos mas, infelizmente, ontem também teve anunciado um escândalo, isso faz com que analisem que a cada dia estaria mais difícil de defender partido e sim, vale a pena apenas defender as pessoas, como diria o Ver. Marion. Relatou que tem “pego firme nos erros do Executivo” e tem feito isso no seu trabalho, mas observa que pelo jeito em Santiago as coisas estariam indo bem. Referiu-se ao plano de saneamento básico foi discutido essa semana na Casa, precisam dar um certo “basta” nisso porque estaria gerando uma série de documentação que pensa serem inválidas, no seu entendimento teria que haver a Ata. Pensa que coisas precisam ser mudada, pois não é certo algumas pessoas ficarem ditando regras e aqui terem que obedecer a tudo. </text:span><text:span text:style-name="T8">Seguiu num minuto do tempo do Presidente</text:span><text:span text:style-name="T4">: Acha importante que o Município apronte o plano de saneamento básico o mais rápido possível, porque a Prefeitura teria assinado um documento de prestação de serviços entre essa e a CORSAN não sendo possível iniciar os tratamento de esgotos sem que esteja pronto o Plano de Saneamento Básico, por isso pediu aos técnicos que teriam iniciado o Plano, “mas que já o teriam abandonado” e estaria em mãos de pessoas que não estavam na equipe inicialmente, que precisam agilizar e mandar logo o projeto para a Casa para ser aprovado, precisam iniciar esse trabalho o mais breve possível. </text:span><text:span text:style-name="T6">VERª.</text:span><text:span text:style-name="T5"> </text:span><text:soft-page-break/><text:span text:style-name="T5">CLEUSA TERESINHA LAVARDA CANTERLE = PP =:</text:span><text:span text:style-name="T4"> Após saudação inicial, comentou que a Secretaria de Indústria e Comércio, junto com a Secretaria de Obras, estaria entrando com estrutura de terraplanagem, luz água e melhorias nos terrenos do Distrito Industrial para incentivar o estabelecimentos de novas empresas no município. Relatou eventos no interior, como a Ação Global, com várias melhorias em Tupantuba, sendo que na quarta feira deverá ocorrer <text:s/>um <text:s/>momento de integração naquele local. <text:s/>Relatou o início a construção da quadra de esportes no Passo da Cruz, tão batalhada pelo Ver. Décio, que por sinal esteve de aniversário e o felicitou. Comentou o encontro da família Rural, um projeto em conjunto com a Secretaria de Saúde, Emater e Sindicato Rural, com <text:s/>palestras relacionadas a saúde e alimentação, que levam as famílias a se encontrar e aprimoram seus conhecimentos. Referiu-se ao encontro da ACAMVALE, na qual esteve com vários colegas da Casa, foi sediado pela Assembleia Legislativa e onde muitas trocas de conhecimentos ocorreram entre os colegas. Disse que apesar de todas as campanhas, fora confirmado o 1º caso de dengue na cidade e, por isso, mais do que nunca precisam da colaboração da comunidade, intensificando o cuidado com água parada, no sentido de que não deixem o mosquito se multiplicar. Referiu-se ao jantar Baile no CTG Rincão do Pica Pau, seus 24 anos de fundação, onde desejou sucesso aos patrões, espaço que valoriza o movimento tradicionalista. </text:span><text:span text:style-name="T5">VERª. IARA CHAGAS CASTIEL = PT = Usou o seu tempo de liderança:</text:span> <text:span text:style-name="T4">Após saudação inicial, </text:span><text:span text:style-name="T11">disse ser defensora da política como forma de debater ideias, posições, projetos e espaços, pois tem em mente que a política é construtiva e transformadora, pela atividade dos representantes do povo e demais cidadãos e cidadãs, quando se dedicam a assuntos e problemas de interesse público. Estando no 3º ano do seu Mandato, disse que jamais viu nesta Casa um trabalho de construção e desenvolvimento conjunto entre os Vereadores com o objetivo maior de debater o interesse do bem comum. S</text:span><text:span text:style-name="T12">endo a mesma Vereadora de oposição ao PP, <text:s/>alegou ter sérios problemas <text:s/>em garantir seus espaços de discussão de ideias, em todos os sentidos e, n</text:span><text:span text:style-name="T11">os meios de comunicação da Câmara, junto aos Gestores, nos Conselhos e até com os Presidentes de Bairros. <text:s/>Segundo ela, nenhum destes seguimentos teria autonomia e seriam todos atrelados há décadas, à Administração do PP, acha que nenhum deles quer correr o risco de lhe dar espaço, já que seu interesse é esclarecer e informar a sociedade, trazendo um outro olhar, em especial sobre direitos e cidadania, o que implica conscientização e mudanças. Ponderou que “para manter o poder, existiria muita gente, de várias áreas, sem interesse <text:s/>algum de que a comunidade identifique os problemas, posicione-se e seja alertada sobre o que é ser um cidadão de direito e muitos Vereadores, por conta das dificuldades que não seriam poucas, acabaram por se adaptar ao sistema e não realizam o verdadeiro trabalho de um representante do povo, segundo ela, tem o temor reverencial e preferem não conflitar com o Poder Executivo. Pensa que tais</text:span><text:span text:style-name="T14"> </text:span><text:span text:style-name="T12">atitudes têm um preço e todos estão pagando, ao ver a desvalorização da política e sua representatividade. <text:s/>Relatou que </text:span><text:span text:style-name="T11">a Câmara de Santiago é motivo de graça e descrédito, devida ao distanciamento da função de Vereador como fiscalizador, debatedor de questões propositivas, identificador de problemas socais, com propostas e soluções. mencionou a intenção de alguns Vereadores e da própria Presidência da Casa seria votar de forma “atropelada o Plano Municipal de Educação”, que se tornará <text:s/>a Lei</text:span><text:span text:style-name="T13"> em Santiago, algo que não pode ocorrer, quando essa cidade tem o título de Cidade Educadora e a Lei que estaria para ser votada hoje, poderá ser a grande ferramenta que irá transformar o que hoje é um “mero Título”, em ações educacionais transformadoras e reais para a comunidade. Informou que existem metas e estratégias que precisam estar previstas pelo Poder Executivo para daqui dez anos e o Poder Legislativo, através dos Vereadores, é o <text:s/>maior responsável pela eficácia da referida Lei <text:s/>que vai ser votada. <text:s/>Explicou que a</text:span><text:span text:style-name="T11"> Lei Federal fornecera 20 metas iguais para todos os Entes Federados, para ampliar e qualificar a educação no Brasil. No entanto, cada Ente deverá definir suas estratégias segundo as peculiaridades e necessidades dos Estados e dos Municípios. A mesma teria </text:span><text:soft-page-break/><text:span text:style-name="T11">verificado que na nossa cidade, o Executivo contratou uma empresa de consultoria para elaborar o plano, a qual pagou R$ 5.900,00 reais mas, segundo ela, a empresa não fez um diagnóstico detalhado da realidade educacional do Município, nem elaborou as ações do Plano para os 10 anos futuros a partir das necessidades da comunidade e suas carências sociais. Lamentou que as estratégias do Plano Municipal de Educação de Santiago foram apenas copiadas do Plano Nacional, com poucas mudanças, apenas estava escrito Nacional trocou-se para Municipal, colocados alguns dados mas, de forma geral, nem de longe contemplaram a ideia do Plano Nacional. <text:s/>Comentou que no <text:s/>projeto sequer constam as ações que já estão sendo praticadas, para poder ser dada a devida continuidade. <text:s/>Ratificou que não tem espaço, mas mesmo assim faz sua parte, por isso estudara o Plano e buscou trazê-lo para mais próximo da realidade da comunidade santiaguense, apresentando 11 emendas, que foram vistas pela Secretaria de Educação, “com olhos desinteressados”, pois para aquele Órgão e para toda a administração, em Santiago tudo estaria ótimo. Ponderou que considerar as emendas apresentadas, rejeitá-las ou olhar com descaso, desejando, como sempre, a sua derrota, por ser da oposição, é desconsiderar, <text:s/>rejeitar e olhar com descaso a sociedade santiaguense, onde a população é quem será atingida, não ela. Finalizou. </text:span><text:span text:style-name="T5">VER. NÉLSON PERAÇA ABREU – PDT</text:span> <text:span text:style-name="T7">=: </text:span><text:span text:style-name="T4">Apos saudação inicial, disse que não poderia deixar de retomar mais uma vez o pedido, que há um mês vem solicitando, que é o conserto de um banco que está com o encosto quebrado, agora sendo 2 encostos quebrados em bancos próximos ao Banco Bradesco. Acha não custar tanto a Administração <text:s/>para que atenda a esse pedido. Registrou um V.C. para com o senhor José Athaides Sarturi, grande vencedor da 30ª Edição do Carijó da Canção Gaúcha, com a letra e música: Tempo e Memória, mostrando aquele mais uma vez seu talento, uma pessoa que muito trabalha pela comunidade, cuja canção teve a interpretação de Nenito Sarturi e Aldenir Maicá, no evento que ocorreu em Palmeira das Missões, no mês passado. Fez ainda voto de pesar pelo falecimento da Sra. Ana Elsa Totel Tusi, uma pessoa querida e integrada nessa comunidade. </text:span><text:span text:style-name="T5">VER. MACIR FERNANDO RIBEIRO LIMA = PMDB =:</text:span> <text:span text:style-name="T4">Após saudação inicial, felicitou o grande Ex-Vereador Décio Loureiro pelo aniversário, bem como saudou diversas pessoas no plenário. Comentou que hoje foram muitas ligações para essa Casa e do Dep. Ernani Pollo, o qual diz que o nosso Dep. Miguel Bianchini tem feito um grande trabalho. Comentou a rua Hipólito Garcia, no trecho que na verdade é Rua Rodolfo Tolfo, onde as pessoas muito pedem pelos calçamentos. Referiu-se a diversos eventos onde tem ido confraternizar com as pessoas. Comentou as visitas que fez à estrada Lava Pés, Rincão dos Lencines e Rincão dos Perônios, onde as pessoas pedem reparos na ponte que fica naquele local, <text:s/>pois está muito perigoso, solicitam que sejam tomadas providências urgentes para que pessoas não se machuquem ali. Disse que esteve no parque Zampereti, onde ouviu pedidos, <text:s/>por parte dos frequentadores, por mais churrasqueiras e melhor iluminação no local. Comentou <text:s/>que esteve <text:s/>falando com o Secretário Haroldo, sobre a necessidade de calçamentos em diversas ruas da cidade e <text:s/>sobre abertura de uma rua. Aparte do Ver. </text:span><text:span text:style-name="T8">Davi </text:span><text:span text:style-name="T9">acha importante a abertura de tal rua e estariam trabalhando num processo onde a Prefeitura deseja <text:s/>adquirir <text:s/>a parte do terreno para poder proceder a abertura da rua e, em breve, esperam conseguir concretizar a ação. O Ver. </text:span><text:span text:style-name="T8">Macir</text:span><text:span text:style-name="T9"> ficou feliz com a notícia e comentou a necessidade de patrolamentos </text:span><text:span text:style-name="T4">na Estância Santa Bárbara, onde a Prefeitura prometeu para essa semana. Aos tradicionalista e os <text:s/>que tem gosto por rodeios, comentou uma doença “mormo” que estaria assustando as propriedade rurais, onde haveriam 2 animais numa fazenda, que estariam sendo monitorados pelos técnicos da vigilância sanitária, já que não pode-se ter aglomeração dos animais para não disseminar, pois não sabem como <text:s/>veio parar no RS, sendo essa uma doença apenas do Estado de SC. </text:span><text:span text:style-name="T5">VER. EVERALDO GAVIOLE DISCONZI = PDT =:</text:span><text:span text:style-name="T4"> Após saudação inicial, comentou seu projeto sugestão sobre a possibilidade dos funcionários em cargo efetivo no município, que exerçam função gratificada como servidores, possam gozar férias juntos com o cônjuge e com os filhos, quando tratando-se de casais, pois não envolve aumento de orçamento, apenas um ajuste de férias. Outra proposição foi sobre a necessidade de sinalização nas entradas da cidade, pois em casos de urgência os que tem que se deslocar no meio da noite e não enxergam a <text:s/>indicação da entrada de Santiago, </text:span><text:soft-page-break/><text:span text:style-name="T4">acabam por se perder, indo parar em outras cidades. Ainda sobre as pontes que tem caído na região, sugeriu que seja enviado ao DENIT placas que digam a quantidade de carga em toneladas suportada pelas mesmas, pois quando foram feitas as pontes mais antigas, pensa que na época não imaginavam que passariam os caminhões bitrens que existem hoje, da mesma forma, que seja feito uma avaliação na estrutura de todas as pontes, para evitar que ocorra de ruírem como tem ocorrido. Lembrou quando ocorrera aquela estiagem <text:s/>que secou a barragem desta cidade, foi falado em construção de novos reservatórios, mas passado a seca, estaria meio esquecido o assunto. Se preocupa com as nascentes do 3º Lageado e da CORSAN, porque hoje em dia existem máquinas que entram e vão rasgando banhados, fazendo drenagem, matando as mesmas, podendo no futuro precisarmos dessas águas, quando a população cresce cada dia mais. Aparte do Ver. </text:span><text:span text:style-name="T8">Gildo</text:span><text:span text:style-name="T4">: Parabenizou-o pela importância do assunto, contribuiu com a preocupação do mesmo, pois precisam preservar as nascentes, além disso, dentro de um limite de espaço não podem haver sequer lavouras próximas à barragem, mas devem fazer fazer o levantamento nesse sentido, devido às lavouras de soja que estão sendo implantadas próximas ao local, cuja lei <text:s/>parece-lhe que “não permite”. O Ver. </text:span><text:span text:style-name="T8">Gaviole</text:span><text:span text:style-name="T4"> agradeceu pela colaboração e devem fiscalizar em todos os lugares, precisam preservar as fontes de água e vertentes, fiscalizar segundo tal lei, pois embora sejam propriedades particulares, precisam respeitar a legislação, não apenas pensar em plantar soja, rasgar banhados, devem pensar no futuro da comunidade, cuja a fiscalização precisa agir e cobrar por isso. <text:s/>Referiu-se que no 3º lajeado ficou a estrutura pronta para abastecer de água a Barragem, devem colocar um transformador e, pelo menos a cada 15 dias, colocar a estrutura <text:s/>para funcionar, preservando a instalação e aquela fonte de água, já que em cem anos não estaremos mais aqui, mas o mundo continua e as pessoas que vem aí precisam dessa preservação das águas. </text:span><text:span text:style-name="T5">VER. ANTÔNIO CARLOS DOS SANTOS GOMES = PP =:</text:span> <text:span text:style-name="T4">Após saudação inicial, comentou as reuniões que ocorrerão com as pessoas do interior, na quarta-feira, em Tupantuba. Informou que na quinta-feira, pela manhã, terão audiência pública com o Secretário Pedro Wesphalen, proposta pelos Vers. Cláudio e Sua Excelência para ouvir as reivindicações dessa Câmara e da população. Referiu-se ao mutirão da secretaria de obras no bairro Ruachuelo, onde apareceu o caso do mosquito da dengue, parabenizando ao Sr. Haroldo em atender prontamente aquele local. Comentou que no Rincão dos Cardosos hoje as máquinas estão entrando para arrumar aquela localidade. Disse que ficou mais uma vez triste em ter visto mais um escândalo nas Câmaras, sendo que é muita gente querendo “saquear o povo brasileiro” e de todas as maneiras pois, além do sem-vergonhismo na merenda escolar, mais essa da nossa Assembleia e das outras capitais no Brasil, fatos que envergonham muito ao País, precisa uma mudança muito grande para acabar com essa roubalheira. Relatou que apesar de não ter tido um estudo muito aprofundado, pois teve que iniciar trabalhar cedo, aprendeu que o melhor estudo que precisa ter é caráter e honestidade. Apesar disso, embora sem estudo, sabe que não podem mandar certos projetos na Casa por serem inconstitucionais, diferente de certos colegas que se declaram fazer isso ou aquilo, mas não falam dos 5 ou 6 projetos que encaminharam de forma inconstitucional. Ponderou que sempre busca trabalhar “com os pés no chão”, não pede a ninguém para fazer seus discurso, Sua Excelência mesmo o faz. Fica chateado de ter conviver com pessoas que aqui vem falar em educação, sendo que estamos num País em que cada vez mais “afundam na lama”. Falam em Pátria Educadora, mas que educação seria essa que privilegia os marginais e roubam, matam, fazem horrores no País. ( nesse momento pessoas presentes o fotografavam no plenário e o mesmo disse que poderiam tirar fotos à vontade) Demonstrou estar chateado e “triste de ter que conviver com esse tipo de gente, que segundo ele, procura afundar cada vez mais o Brasil e o Rio Grande roubando da forma em que estaria ocorrendo”. </text:span><text:span text:style-name="T5">VER. SÉRGIO MARION OLIVEIRA DO AMARAL = PT =:</text:span> <text:span text:style-name="T4">Após saudação inicial, mencionou o encontro que tiveram com presença de alguns colegas no evento da </text:span><text:soft-page-break/><text:span text:style-name="T4">ACAMVALE, em Porto Alegre, o Encontro de Vereadores do Vale do Jaguari, onde <text:s/>prestigiaram palestras de alto nível e estaria de parabéns a Presidente da ACAMVALE, A Ver. Elisângela, pela organização. Comentou o pedido para que seja elaborado um documento onde possam pedir fiscalização ao DAER, com relação aos ônibus intermunicipais precários que viajam pela região, pois os munícipes tem reclamado e os mesmos tem direito a exigir segurança nas estradas quando viajam. Comentou que fez proposição no dia 02 de março e fora atendido, onde pedia aumento da faixa amarela e placa de sinalização e novo horário para carga e descarga na rua Benjamim Constante, esquina com Venâncio Aires, o qual agora fora atendido e os comerciantes e empresas terão um melhor espaço para a descarga de mercadorias no centro da cidade. Pediu patrolamentos nas ruas do bairro jardim dos Eucaliptos, bem como no bairro Ana Bonatto, onde precisam de reparos em diversas ruas, citando a rua Apolinário Alves Machado. Comentou que esteve numa reunião na Casa, na sexta anterior, com a Secretária Denise Flório Cardoso e outras entidades e pediu-lhe que atenda carinhosamente o seu pedido para que os gestores das EMEIS sejam escolhidos através de eleição democrática, não apenas indicados pela Administração. Exemplo disso foi o Conselho Tutelar, <text:s/>que graças a uma Lei Federal hoje é escolhido por eleição na comunidade. Acha que uma Cidade Educadora não pode ficar esperando Leis Federais para que façam coisas que podem ser Democratizadas aqui. Comentou o excesso de velocidade que tem corrido na rua Pinheiro Machado, onde estaria oferecendo riscos aos munícipes e não teria nenhum redutor nos locais. Aparte do Ver. </text:span><text:span text:style-name="T8">Marcelo</text:span><text:span text:style-name="T4">: comentou que falara com o Secretario Haroldo sobre as ruas Pinheiro Machado e a Bento Gonçalves, o qual afirmou que estarão, em breve, colocando redutor de velocidade eletrônico e talvez faixas elevadas para solucionar o problema nas duas vias. O Ver. </text:span><text:span text:style-name="T8">Marion</text:span><text:span text:style-name="T4"> agradeceu a informação. </text:span><text:span text:style-name="T8">Marion seguiu um minuto do Ver. Nélson Abreu</text:span><text:span text:style-name="T4">. Em nome dos munícipes, pediu maior presença da guarda municipal no centro da cidade, pois nos finais de semana tem ocorrido grande aglomeração de carros nas ruas centrais e precisam de guardas para orientar o trânsito. <text:s/>Referiu-se à espera ao seu pedido de uma pracinha de brinquedos no bairro Eletricitários, cujas crianças estão tendo seu direito de brincar negado, porque não haveria área de lazer no local. Da mesma forma, aguardam da Cidade Educadora, que <text:s/>tem negado o direito das crianças brincarem no Bairro Vista Alegre e nos Bairros Athalaia, onde pedem ma pracinha de brinquedos e quadra de areia nos locais. <text:s/></text:span><text:span text:style-name="T5">VER. ARLINDO ALVES DA SILVA = PMDB =:</text:span> <text:span text:style-name="T4">Após saudação inicial, comentou a importância do FORUM de debates ocorrido em Porto Alegre com os Vereadores, da região, promovido pela ACAMVALE,pois foi debatido <text:s/>com as Secretarias, inclusive esteve um chefe do DENIT no local, onde trataram sobre as balanças que controlam peso dos caminhões nas rodovias. Lá estava o Secretário da Agricultura, o qual explanara sobre <text:s/>o plano que está sendo encaminhado no RS, não estão parados, apenas indo devagar e os projetos estariam “saindo do papel”, lá estavam com cerca de 50 vereadores debatendo diversos problemas, inclusive sobre a CORSAN. Fora um evento importante e de grande proveito. Referiu-se à doença descoberta no gado, a <text:s/>qual foi referida pelo Ver. Macir, fato que ocorreu na cidade de Rolante, onde 2 animais foram contaminados, seria uma doença rara mas muito séria e contagiante, mas técnicos responsáveis estariam tomando providências urgentes nesse caso. Parabenizou ao Ver. Décio, seu grande amigo, pelo aniversário, estaria feliz por estar sendo feita a quadra de esportes no Passo do Rosário, tão buscada pelo referido amigo. </text:span><text:span text:style-name="T7">TEMPO DE LIDERANÇA:VER. GAVIOLE: </text:span><text:span text:style-name="T4">Sobre o Deputado que o Ver. Gildo comentou que estaria sendo desonesto, disse que não o conhece, mas se for comprovado o fato, deve ser expulso, porque um médico não precisaria fazer <text:s/>isso, <text:s/>só mesmo expulsando, só assim poderá mudar a política no Brasil. Ficou feliz em saber que o Executivo estaria fazendo a colocação dos redutores de velocidade em breve, pois na rua Bento Gonçalves e na Pinheiro Machado, em especial em frente à escola Medianeira, as vias estão muito perigosas. </text:span><text:span text:style-name="T7">VER. MARION:</text:span> <text:span text:style-name="T4">de novo veio pedir as laterais da ponte do bairro Jardim dos Eucaliptos ao Prefeito, pois as pessoas até hoje aguardam que o mesmo venha resolver esse problema, um local perigoso e sem sinalização, ponderou que talvez Sua Excelência tenha escolhido mal a data em que entrou com a proposição, que foi <text:s/>no dia 1º de abril <text:s/>do ano anterior, </text:span><text:soft-page-break/><text:span text:style-name="T4">mas a comunidade <text:s/>segue esperando que o Prefeito mande arrumar. Espera que não demore tanto tempo o pedido do Ver. Macir noutra ponte. Segundo ele, muitas pontes estão caindo na região, perguntando se o Gestor dessa cidade aguardará até que a mesma caia, como tem ocorrido a queda das pontes no RS. <text:s/></text:span><text:span text:style-name="T7">VER. ANTONIO CARLOS</text:span><text:span text:style-name="T4">: disse que cobraram muito do DENIT sobre as balanças, pois os caminhões tem transitado com excesso de peso sempre, deteriorando cada vez mais as pontes e estradas, mas aqueles alegam que não tem dinheiro para isso. Ponderou que para outras coisas haveriam verbas, porque teriam sido obrigados a fazer concurso para o DENIT e contratar mais 1000 pessoas para aquele órgão e não teriam dinheiro para <text:s/>essas obras. Felicitou Décio Loureiro pelo aniversário e pediu que o Ver. Sandro Palma vá bem em sua cirurgia no dia seguinte. Avisou as pessoas que o procuraram, disse que nas ruas do bairro Jardim <text:s text:c="2"/>onde pessoas solicitaram serão patroladas em breve. <text:s/></text:span><text:span text:style-name="T7">VER. ARLINDO:</text:span><text:span text:style-name="T4">. Comentou conversa com o Secretário Tadeu, sobre o recolhimento de lixo reciclado que estaria atraso porque o caminhão estaria no conserto, em breve regularizarão. Fez pedidos de serviços em localidades do interior, como Rincão dos Machados, Cardosos e Monte Alegre, cuja reivindicação já fora encaminhada ao Executivo. </text:span><text:span text:style-name="T7">VER. MACIR</text:span><text:span text:style-name="T4">: parabenizou ao Sr. Nenito pela conquista do Carijo da canção, em Palmeira das Missões. Referiu-se a uma matéria nas redes sociais, onde viu 4 políticos de outro País na Ásia serem enforcados por corrupção em caminhões guinchos, <text:s/>pensou que se fosse feito isso aqui no Brasil, “faltariam caminhões guinchos”. Não havendo mais líderes a se pronunciar, foi dispensada pelo Presidente a rádio Nova 99 e suspensa a sessão por 5 minutos. Em seguida, foi reaberta a sessão, para iniciarem a </text:span><text:span text:style-name="T7">ORDEM DO DIA</text:span><text:span text:style-name="T4">: </text:span><text:span text:style-name="T5">EMENDA ADIDITIVA PROTOCOLO 881/2015 Ver. Iara AO PROJETO 017.2015.EXE</text:span><text:span text:style-name="T4">. Que altera a lei municipal 024/ 2011. Comissão de constituição, redação e justiça: PARECER FAVORAVEL. APROVADO O PARECER POR UNANIMIDADE DOS PRESENTES com ausência do Ver. Sandro. Em discussão a emenda: o Ver. </text:span><text:span text:style-name="T7">Marion</text:span><text:span text:style-name="T4"> disse que tal emenda o contempla no Artigo 2, pois estava como Decreto <text:s/>Executivo, <text:s/>relatando que em São Borja era por decreto e entrando o novo Prefeito teria retira o o Decreto. O Ver. </text:span><text:span text:style-name="T8">Davi</text:span><text:span text:style-name="T4"> explicou que em Santiago, fazendo uma relação com São Borja, foi o contrário, pois lá o Prefeito decretara, aqui em Santiago a Lei nasceu por vontade dos proprietários e gerentes de farmácias, onde foi feito audiência pública e debates na Casa para a elaboração da lei que estabeleceu o plantão, já os decretos se fazem na referida lei pela vontade do comércio local. Segundo ele, tem em mãos um abaixo assinado das farmácias enviado ao Prefeito no qual <text:s/>as farmácias dizem não ter <text:s/>interesse em atender em plantões, algumas inclusive já teriam desistido desses, porque não compensava para manter seus custos de atendimento 24 horas, <text:s/>houvera um atendimento entre os farmacêuticos os horários de plantões e atendimento, no caso a Panvel que é bem central e seria importante que pudesse seguir nos plantões, mas contraria <text:s/>a questão de haver dois plantões ao <text:s/>mesmo tempo, sob pena de terem que ir à Justiça para exigir o funcionamento de uma farmácia. O Ver. </text:span><text:span text:style-name="T8">Marion</text:span><text:span text:style-name="T4"> seguiu comentando que alterar através de lei ou Decreto, pouco altera, <text:s/>apenas irão assumir o compromisso de poder alterar tal Projeto. Concorda quando o colega fala que as farmácias estão de acordo <text:s/>como está agora, mas falando com uma funcionária a mesma teria lhe dito que feito em São Borja estava por Decreto e a Câmara nada poderia fazer por eles, mas estando por Lei poderiam mudar. <text:s/>Por outro lado é favorável que <text:s/>exista mais de uma farmácia de plantão, <text:s/>não estaria olhando não o lado das farmácias e empresários e sim, dos munícipes, pois não estão na Casa para defenderas farmácias, a comunidade teria um clamor e anseia para que ter mais opções na madrugara, pois às vezes <text:s/>uma só farmácia aberta não tem todos os medicamentos que a pessoa precisa, por isso é favorável que seja aprovada a emenda da Ver. Iara. A Ver. </text:span><text:span text:style-name="T7">Iara</text:span><text:span text:style-name="T4"> disse que as pesquisas foram feitas com a sociedade através de <text:s/>suas conversas nos ônibus e bairros, com as pessoas, não estaria a par das farmácias não desejarem mais de um plantão. O Ver. </text:span><text:span text:style-name="T7">Gildo</text:span><text:span text:style-name="T4"> comentou que não vê necessidade de serem duas, porém, não podem ficar refém de apenas uma </text:span><text:soft-page-break/><text:span text:style-name="T4">farmácia, a mesma teria que ter todos os medicamentos a disposição e, na impossibilidade de haver algum medicamento urgente, a mesma tem que ficar responsável por encontrar com alguma outra farmácia o medicamento necessário, deveria as farmácias se articularem nesse sentido. A Ver. </text:span><text:span text:style-name="T8">Iara</text:span><text:span text:style-name="T4"> disse sua ideia é que o Centro Empresarial e os proprietário devem ser criativos e achar a solução para isso, ter uma empresa não é custo zero e a sociedade tem que ser contemplada em suas necessidades e o setor <text:s/>tem que se preparar para enfrentar a situação. Os mesmos deveriam se organizar sobre os custos, mas resolver a situação. O Ver. </text:span><text:span text:style-name="T8">Marion</text:span><text:span text:style-name="T4"> acha que nossa cidade tem mais de 50 mil habitantes e não se pode ter menos do que dois plantões pelo menos, sobre os custos não sabe até onde vai, porque a cada <text:s/>momento abrem novas farmácias na cidade, nossa cidade está grande e já teria presenciado pessoas, e Sua Excelência também, procuraram medicamentos e não encontraram no plantão. O Ver. </text:span><text:span text:style-name="T7">Arlindo</text:span><text:span text:style-name="T4"> comentou que acharia bom terem mais de um plantão, mas sendo que o plantão é de 8 dias, custa muito aos proprietários e acabarão por perder pois as mesmas acabarão não querendo mais fazer plantões, terão que <text:s/>ir na justiça para exigir o plantão e não gostariam de estrangular a situação a esse ponto. Por isso votará contra. O Ver. </text:span><text:span text:style-name="T8">Gildo</text:span><text:span text:style-name="T4"> concordou com o Ver. Marion, acha que na se pode apenas pensar no lucro das farmácias, nem acha que deva ser obrigatório que fiquem mais de uma, mas a que ficar no plantão deve oferecer todos os medicamentos possíveis e necessários ao consumidor. O Ver. </text:span><text:span text:style-name="T7">Davi </text:span><text:span text:style-name="T9"><text:s/>acha que a ideia da Ver. Iara é ótima, seria muito bom que tivessem várias abertas, porém concorda com o Ver. Arlindo no sentido de que se houver duas farmácias abertas, sendo uma no centro e outra na Vila Nova, a pessoa <text:s/>que se desloca vai atá o centro apenas e a do Bairro fica prejudicada, <text:s/>pois durante a noite o movimento é pouco. Fora isso, todas as farmácias trabalham até <text:s/>as 22 horas. Debateram ainda esse assunto os </text:span><text:span text:style-name="T8">Vers</text:span><text:span text:style-name="T9">. </text:span><text:span text:style-name="T7">Iara,</text:span><text:span text:style-name="T4"> </text:span><text:span text:style-name="T7">Marion,</text:span><text:span text:style-name="T4"> </text:span><text:span text:style-name="T7">Gildo,</text:span><text:span text:style-name="T4"> </text:span><text:span text:style-name="T7">Gaviole e</text:span><text:span text:style-name="T4"> </text:span><text:span text:style-name="T7">Antônio Carlos, </text:span><text:span text:style-name="T9">o qual</text:span><text:span text:style-name="T4"> achou por bem PEDIR VISTAS DO PROJETO COM A EMENDA <text:s/>DA VER. IARA: foi aprovado <text:s/>o pedido de Vistas de </text:span><text:span text:style-name="T8">Antônio Carlos por</text:span><text:span text:style-name="T4"> </text:span><text:span text:style-name="T8">MAIORIA COM AUSENCIA DO VER. SANDRO. </text:span><text:span text:style-name="T7">PROPOSIÇOES</text:span><text:span text:style-name="T4">: Ver. Gaviole: V.C. Para com a <text:s/>Sra. Carole Bastos Brum- Atleta da Academia Vida Ativa, que competiu no 1º Diregue Esporte Chelenger e na pessoa da sua Diretora, Cristian Tier que, com sua equipe, participaram do referido evento./que sejam colocadas ,por parte do Executivo, placas luminosas nas estradas do interior./que seja enviado correspondência ao DENIT no sentido que o mesmo sinalize na ponte do Rosário, entrada para Ernesto Alves, o peso que essa e todas as <text:s/>pontes dessa região suportam./ que seja informado se existe regulamentação e fiscalização <text:s/>na proteção das nascentes de água do em torno da barragem de água que abastece a cidade, bem como as nascentes do 3º lajeado./que o Executivo elabore calendário sobre as férias regulamentares dos funcionários concursado em cargos em comissão que casados, para que gozem o período de férias no mesmo período./Ver. Iara: Pedido de <text:s/>Informações e Cópia da documentação legal para a aplicação de multas no estacionamento rotativo <text:s/>e qual situação dos veículos autuados perante o DETRAN-RS./solicita cópias dos contratos e convênios firmados entre o Executivo e o DETRAN./Pede informações e cópias do Regimento Interno, relação nominal dos membros do CONDICA, função e órgão que representa, bem como calendário com datas e horários das suas reuniões./ informação sobre a destinação e aplicação dos valores arrecadados com as multas <text:s/>de trânsito, cópia dos programas e projetos desenvolvido <text:s/>a fim de atender as demandas referentes aso trânsito./Ver. Nélson: V.C. Para com o Sr. José Athaídes Sarturi que foi vencedor do 30º Carijo da canção Tempo e Memória, em palmeira das Missões./ Ver. Cláudio: Moção Congratulatória: pela realização no dia 7 de junho, evento da Radassa, no <text:s/>Clube Valle In Fiore, evento estético regional promovido pela Professora Márcia Gonçalves. </text:span><text:span text:style-name="T7">FORAM APROVADAS POR UNANIMIDADE QUE NÃO MERECERAM DESTAQUE. </text:span><text:span text:style-name="T4">O </text:span><text:span text:style-name="T7">Presidente </text:span><text:span text:style-name="T9">informou que na segunda próxima será votado o projeto da Educação e o prazo para</text:span><text:span text:style-name="T7"> </text:span><text:span text:style-name="T4">colocação de emendas no projeto do Plano Municipal de Educação é até o dia seguinte. <text:s/>O <text:s/>Ver. </text:span><text:span text:style-name="T8">Marion</text:span><text:span text:style-name="T4"> pediu uma manifestação sobre sua manifestação ao DAER sobre a precariedade  dos transportes coletivos intermunicipais que estão sendo usados na nossa região, oferecendo riscos de acidentes. O Ver </text:span><text:span text:style-name="T8">Davi</text:span><text:span text:style-name="T9"> <text:s/>concordou pois, sobe que 11 ônibus <text:s/>da Empresa São Pedro teriam </text:span><text:soft-page-break/><text:span text:style-name="T9">ficado parado na estrada por horas devido a problemas, isso é um grande risco para as pessoas e devem aproveitar a vinda do Secretário de transportes para <text:s/>tratar desse assunto. </text:span><text:span text:style-name="T4">O </text:span><text:span text:style-name="T8">Presidente</text:span><text:span text:style-name="T4"> chamou atenção de que na quinta feira terão audiência pública com o Secretario de transportes Pedro Wesphalem, às 10 horas da manhã, onde colocarão em pauta alguns assuntos, elaborando um documento e enregando em mãos ao mesmo. </text:span><text:span text:style-name="T15">Nada mais havendo a tratar, o Presidente encerrou os trabalhos da presente Sessão e foi lavrada a presente Ata.============</text:span></text:p>
      <text:p text:style-name="P8"><text:span text:style-name="T15">Sala das Sessões, Santiago, RS, em 8 de junho de 2015.</text:span></text:p>
      <text:p text:style-name="P2"> </text:p>
      <text:p text:style-name="P3"> <text:span text:style-name="T3">                                      <text:s/></text:span><text:span text:style-name="T2">VER. CLÁUDIO IBANÊS CARDOSO ERLES</text:span></text:p>
      <text:p text:style-name="P5">= PRESIDENTE =</text:p>
      <text:p text:style-name="P7"> <text:span text:style-name="T10">VER. MARCELO GORSKI DE MATOS</text:span></text:p>
      <text:p text:style-name="P5">= VICE- PRESIDENTE =</text:p>
      <text:p text:style-name="P7"> <text:span text:style-name="T10">VER. DAVI JOSÉ ÉRBICE VERNIER</text:span></text:p>
      <text:p text:style-name="P6">                                                            <text:span text:style-name="T10">= SECRETÁRIO = </text:span></text:p>
      <text:p text:style-name="P7"> </text:p>
      <text:p text:style-name="P7"> </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8cm" draw:visible-area-height="4.223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246</meta:editing-cycles>
    <meta:print-date>2015-06-15T09:19:44.61</meta:print-date>
    <meta:creation-date>2010-11-10T17:01:00</meta:creation-date>
    <dc:date>2015-06-15T09:20:20.38</dc:date>
    <meta:editing-duration>PT1865H16M36S</meta:editing-duration>
    <meta:generator>BrOffice.org/3.2$Win32 OpenOffice.org_project/320m18$Build-9502</meta:generator>
    <dc:creator>JAQUELINE MINUZZI</dc:creator>
    <meta:printed-by>JAQUELINE MINUZZI</meta:printed-by>
    <meta:document-statistic meta:table-count="0" meta:image-count="0" meta:object-count="2" meta:page-count="8" meta:paragraph-count="22" meta:word-count="5204" meta:character-count="32065"/>
    <meta:template xlink:type="simple" xlink:actuate="onRequest" xlink:title="Normal" xlink:href=""/>
  </office:meta>
</office:document-meta>
</file>