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8" style:family="paragraph" style:parent-style-name="Text_20_body">
      <style:paragraph-properties fo:margin-left="0cm" fo:margin-right="0cm" fo:margin-top="0cm" fo:margin-bottom="0.499cm"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9"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3" style:family="paragraph" style:parent-style-name="Heading_20_3">
      <style:paragraph-properties fo:text-align="center" style:justify-single-word="false"/>
    </style:style>
    <style:style style:name="P14" style:family="paragraph" style:parent-style-name="Heading_20_3">
      <style:paragraph-properties fo:text-align="center" style:justify-single-word="false"/>
      <style:text-properties fo:font-size="10pt" style:font-size-asian="10pt"/>
    </style:style>
    <style:style style:name="P15" style:family="paragraph" style:parent-style-name="Text_20_body" style:list-style-name="">
      <style:paragraph-properties fo:text-align="center" style:justify-single-word="false"/>
    </style:style>
    <style:style style:name="P16"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7" style:family="paragraph" style:parent-style-name="Text_20_body" style:list-style-name="L1">
      <style:paragraph-properties fo:margin-left="0cm" fo:margin-right="0cm" fo:text-indent="0cm" style:auto-text-indent="false"/>
      <style:text-properties style:font-name="Times New Roman"/>
    </style:style>
    <style:style style:name="P18" style:family="paragraph" style:parent-style-name="Text_20_body">
      <style:paragraph-properties fo:margin-left="0cm" fo:margin-right="0cm" fo:margin-top="0cm" fo:margin-bottom="0.499cm"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9" style:family="paragraph" style:parent-style-name="Text_20_body" style:list-style-name="L1">
      <style:paragraph-properties fo:margin-left="0.032cm" fo:margin-right="0cm" fo:text-indent="-0.626cm" style:auto-text-indent="false">
        <style:tab-stops>
          <style:tab-stop style:position="2.438cm"/>
        </style:tab-stops>
      </style:paragraph-properties>
    </style:style>
    <style:style style:name="P20" style:family="paragraph" style:parent-style-name="Text_20_body" style:list-style-name="L1">
      <style:paragraph-properties fo:margin-left="0.016cm" fo:margin-right="0cm" fo:text-indent="0cm" style:auto-text-indent="false"/>
      <style:text-properties style:font-name="Times New Roman" fo:font-size="12pt" fo:font-weight="bold" style:font-size-asian="12pt" style:font-weight-asian="bold" style:font-size-complex="12pt" style:font-weight-complex="bold"/>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size="12pt"/>
    </style:style>
    <style:style style:name="T4" style:family="text">
      <style:text-properties fo:font-size="12pt" fo:font-weight="bold"/>
    </style:style>
    <style:style style:name="T5" style:family="text">
      <style:text-properties fo:font-size="12pt" fo:font-weight="bold" style:font-weight-asian="bold" style:font-weight-complex="bold"/>
    </style:style>
    <style:style style:name="T6" style:family="text">
      <style:text-properties style:font-name="Times New Roman"/>
    </style:style>
    <style:style style:name="T7" style:family="text">
      <style:text-properties style:font-name="Times New Roman" fo:font-size="12pt" fo:font-weight="bold"/>
    </style:style>
    <style:style style:name="T8" style:family="text">
      <style:text-properties fo:font-weight="bold"/>
    </style:style>
    <style:style style:name="T9" style:family="text">
      <style:text-properties fo:font-variant="normal" fo:text-transform="none" fo:color="#000000" style:font-name="Times New Roman1" fo:font-size="12pt" fo:letter-spacing="normal" fo:font-style="normal" fo:font-weight="normal" style:font-size-asian="12pt" style:font-size-complex="12pt"/>
    </style:style>
    <style:style style:name="T10" style:family="text">
      <style:text-properties fo:font-variant="normal" fo:text-transform="none" fo:color="#000000" style:font-name="Times New Roman1" fo:font-size="12pt" fo:letter-spacing="normal" fo:font-style="normal" fo:font-weight="normal" style:font-size-asian="12pt" style:font-weight-asian="bold" style:font-size-complex="12pt" style:font-weight-complex="bold"/>
    </style:style>
    <style:style style:name="T11" style:family="text">
      <style:text-properties fo:font-variant="normal" fo:text-transform="none" fo:color="#000000" style:font-name="Times New Roman1" fo:font-size="12pt" fo:letter-spacing="normal" fo:font-style="normal" fo:font-weight="normal" style:font-size-asian="12pt" style:font-weight-asian="normal" style:font-size-complex="12pt" style:font-weight-complex="normal"/>
    </style:style>
    <style:style style:name="T12" style:family="text">
      <style:text-properties fo:font-variant="normal" fo:text-transform="none" fo:color="#000000" style:font-name="Times New Roman1"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font-variant="normal" fo:text-transform="none" fo:color="#000000" style:font-name="Times New Roman1" fo:font-size="12pt" fo:letter-spacing="normal" fo:font-style="normal" style:text-underline-style="none" fo:font-weight="normal" style:font-size-asian="12pt" style:font-weight-asian="normal" style:font-size-complex="12pt" style:font-weight-complex="normal"/>
    </style:style>
    <style:style style:name="T14" style:family="text">
      <style:text-properties fo:font-variant="normal" fo:text-transform="none" fo:color="#000000" style:font-name="Times New Roman1" fo:font-size="12pt" fo:letter-spacing="normal" fo:font-style="normal" style:text-underline-style="none" fo:font-weight="bold" style:font-size-asian="12pt" style:font-weight-asian="bold" style:font-size-complex="12pt" style:font-weight-complex="bold"/>
    </style:style>
    <style:style style:name="T15" style:family="text">
      <style:text-properties fo:font-variant="normal" fo:text-transform="none" fo:color="#000000" style:font-name="Times New Roman1" fo:font-size="12pt" fo:letter-spacing="normal" fo:font-style="normal" fo:font-weight="bold" style:font-size-asian="12pt" style:font-weight-asian="bold" style:font-size-complex="12pt" style:font-weight-complex="bold"/>
    </style:style>
    <style:style style:name="T16" style:family="text">
      <style:text-properties fo:font-variant="normal" fo:text-transform="none" fo:color="#000000" style:font-name="Times New Roman1" fo:letter-spacing="normal" fo:font-style="normal" fo:font-weight="normal"/>
    </style:style>
    <style:style style:name="T17" style:family="text">
      <style:text-properties fo:font-variant="normal" fo:text-transform="none" fo:color="#000000" style:font-name="Times New Roman1" fo:letter-spacing="normal" fo:font-style="normal" fo:font-weight="normal" style:font-weight-asian="normal" style:font-weight-complex="normal"/>
    </style:style>
    <style:style style:name="T18" style:family="text">
      <style:text-properties fo:font-variant="normal" fo:text-transform="none" fo:color="#000000" style:font-name="Times New Roman1" fo:letter-spacing="normal" fo:font-style="normal" fo:font-weight="bold" style:font-weight-asian="bold" style:font-weight-complex="bold"/>
    </style:style>
    <style:style style:name="T19" style:family="text">
      <style:text-properties fo:font-variant="normal" fo:text-transform="none" fo:color="#000000" style:font-name="Times New Roman1" fo:letter-spacing="normal" fo:font-style="normal" style:text-underline-style="solid" style:text-underline-width="auto" style:text-underline-color="font-color" fo:font-weight="bold" style:font-weight-asian="bold" style:font-weight-complex="bold"/>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12cm" draw:visible-area-height="5.112cm"/>
    </style:style>
    <style:style style:name="fr2" style:family="graphic" style:parent-style-name="OLE">
      <style:graphic-properties style:horizontal-pos="center" style:horizontal-rel="paragraph" draw:ole-draw-aspect="1" draw:visible-area-top="0cm" draw:visible-area-width="5.112cm" draw:visible-area-height="5.112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86cm" fo:text-indent="-0.635cm" fo:margin-left="1.2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1cm" fo:text-indent="-0.635cm" fo:margin-left="1.9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6cm" fo:text-indent="-0.635cm" fo:margin-left="2.5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1cm" fo:text-indent="-0.635cm" fo:margin-left="3.1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6cm" fo:text-indent="-0.635cm" fo:margin-left="3.8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1cm" fo:text-indent="-0.635cm" fo:margin-left="4.4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6cm" fo:text-indent="-0.635cm" fo:margin-left="5.0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1cm" fo:text-indent="-0.635cm" fo:margin-left="5.7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6cm" fo:text-indent="-0.635cm" fo:margin-left="6.3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635cm" fo:margin-left="7.00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
      <text:p text:style-name="P9"><text:span text:style-name="T3"><text:s text:c="10"/></text:span><text:span text:style-name="T5">SESSÃO ORDINÁRIA  <text:s text:c="4"/>                     29.08.2016                                           ATA 26.16.SO</text:span></text:p>
      <text:p text:style-name="P4"/>
      <text:p text:style-name="P3"><text:span text:style-name="T6">                                  </text:span><text:span text:style-name="T7">PRESIDENTE: MARCELO GORSKI DE MATOS</text:span></text:p>
      <text:p text:style-name="P4">                      <text:span text:style-name="T4">VICE- PRESIDENTE:</text:span> <text:span text:style-name="T4">DAVI JOSÉ ERBICE VENIER</text:span></text:p>
      <text:p text:style-name="P4">                                 <text:span text:style-name="T4">SECRETÁRIO: ANTÔNIO CARLOS DOS SANTOS GOMES</text:span></text:p>
      <text:h text:style-name="P12" text:outline-level="1">=========================== ATA NR. 26.16.SO ==========================</text:h>
      <text:h text:style-name="P12"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text:s/>Nélson Peraça Abreu e Sérgio Marion Oliveira do Amaral.==================================</text:h>
      <text:list xml:id="list28617233" text:style-name="L1">
        <text:list-header>
          <text:p text:style-name="P17"/>
          <text:p text:style-name="P19"><text:span text:style-name="T9">Aos vinte e nove de agosto de dois mil e dezesseis, às quatorze horas, reuniu-se a Câmara Municipal de Vereadores de Santiago em Sessão Ordinária, sob a presidência do Ver. Marcelo, que abriu os trabalhos, cumprimentou aos colegas, funcionários e pessoas presentes e pediu a entoação do Salmo. </text:span><text:span text:style-name="T15">FOI APRESENTADO O SEGUINTE PROJETO: 024.2016.EXE.</text:span><text:span text:style-name="T9"> O </text:span><text:span text:style-name="T15">Presidente</text:span><text:span text:style-name="T9"> passou a palavra ao Secretário, para a </text:span><text:span text:style-name="T10">Chamada dos Vereadores que desejaram usar a Tribuna</text:span><text:span text:style-name="T9">: <text:s/></text:span><text:span text:style-name="T12">VER. JOSE LEOVEGILDO FORTES DA SILVA = PP =</text:span><text:span text:style-name="T9">:Após saudação inicial, disse que é grande a responsabilidade como Vereador de fiscalizar o atos do Executivo e ver se estão sendo atendidas as demandas da sociedade. Por isso, acha que num conjunto de ações, com a ajuda dos Vereadores devem tentar resolver. Referiu-se ao alto preço cobrado para a limpeza dos poços artesianos, os quais são praticados por empresas nesta cidade, tendo uma pessoa <text:s/>pago R$ 1.200,00 ( um milo e duzentos reais) para uma limpeza, cuja empresa alegara que tal material tem que ser levado a Santa Maria para descarte, mas isso não seria verdade. Lembrou que os resíduos dali retirados são depositados em lagoas de decantação feitas pela Prefeitura, que ficam próximas à usina de lixo, onde fora investido alto para tal, porque a Lei Orgânica prevê que o serviço de esgotamento compete à Prefeitura. Acha que devem verificar um meio legal de proporcionar que outras empresas concorram, no sentido de baratear os preços para as pessoas, porque pagar um preço tão alto é muito para o cidadão. Outro assunto que trouxe é em relação à invasão nos terrenos municipais, porque o período eleitoral faz com que deixem de lado um pouco a tribuna, mas hoje achou que deveria retomá-la, para trazer à tona esses problemas, sendo que nessa cidade não se pode aguentar isso. Justificou que se fossem pessoas pobres que estariam fazendo isso, poderiam até fechar os olhos, mas não é o caso, alguns estariam invadindo alguns terrenos públicos e vendendo esse patrimônio público para terceiros, pessoas que agem como estelionatários. Acredita que não devem ficar quieto para essas coisas, pois é obrigação da Prefeitura zelar pelos bens públicos e deve registrar <text:s/>todos esses bens, sob pena de passar pelo que ocorreu coma Presidente Dilma. </text:span><text:span text:style-name="T15">Aparte do Ver. Marion</text:span><text:span text:style-name="T9">: deu-lhe total razão, pois parece-lhe que a Administração Municipal e a Fiscalização tudo pararia em tempo de política. Citou o caso de uma oficina que estaria funcionando sem Alvará, sem nada, o sujeito trabalhando, comercializando peças e totalmente irregular, sendo que a fiscalização nada fez e pergunta-se <text:s/>por que permitem que essa situação siga como está. </text:span><text:span text:style-name="T15">Gildo</text:span><text:span text:style-name="T9"> respondeu-lhe que é verdade, pois falado antes sobre caso, parece que a referida oficina sentiu-se provocada, porque se hoje </text:span><text:soft-page-break/><text:span text:style-name="T9">passarem no local, verão carros empilhados na rua, motores expostos até na via pública. Acha que se o Prefeito fosse com o maquinário no local e <text:s/>liberasse aquela rua, mandando retirar tudo e fechando o local, ganharia todos os votos daquela vila, pois tratar-se-ia de um morador do bairro, e não resolve-se aquela situação. </text:span><text:span text:style-name="T12">VER. IARA CHAGAS CASTIEL = PT =:</text:span><text:span text:style-name="T9"> Após saudação inicial, disse ao Ver. Gildo que nunca deixou de usar a tribuna, pois a atividade da vereança é constante, não pode e nem deve parar. Impressiona-se em ver que nesta época num espaço tão importante de discussões parlamentares, grande maioria não o usa. Veio denunciar mais uma vez o descaso e a negligência da Administração frente aos interesses das famílias que moram afastadas do centro, como nos bairros Eletricitários e Athalaia, onde não se vislumbraria as maravilhas irradiadas pelos comerciais. Segundo ela, no local a condição dos mesmos é preocupante, pois ali existe apenas uma via de acesso, ligada por uma parca e estreita ponte de madeira. Aparte do Ver. </text:span><text:span text:style-name="T15">Gildo</text:span><text:span text:style-name="T9">: lembrou-lhe que há pouco a elogiou, mas nesse sentido vai contrariá-la, porque essa Administração investira muito nos bairros. Citou o Corte 7, onde a situação era precária, hoje tem calçamentos de ambos os lados, se fez tudo e se fará muito por Santiago, embora não se possa fazer em todos os bairros ao mesmo tempo, tem a certeza de que a Administração está de olho nessa situação, para que Santiago tenha todos de uma forma igual, com qualidade de vida. A Ver. Iara </text:span><text:span text:style-name="T15">disse</text:span><text:span text:style-name="T9"> que não é o que estaria ocorrendo nos bairros antes referidos, onde haveria total descaso, pois quando chove fica muito perigoso, <text:s/>a passagem através daquela ponte alaga e o deslocamento fica quase impossível. Além disso, os dutos que levam água potável ao local estariam interligados com a ponte, a qual estaria em péssimas condições. Conversara com algumas das 35 famílias que lá residem. Aparte do Ver. </text:span><text:span text:style-name="T15">Cláudio</text:span><text:span text:style-name="T9">: veio concordar plenamente com os investimentos feitos nos bairros explicados pelo ver. Gildo, porém, <text:s/>sabe que coisas ainda estão a <text:s/>desejar em outros bairros como os citados anteriormente. Lembrou-a de que <text:s/>ainda não haviam feito um novo acesso <text:s/>ao <text:s/>bairro Athalaia porque lutavam na Justiça para conseguirem construí-lo, mas, segundo esteve se informando, teriam ganho a causa e poderão resolver a situação em breve. Acredita que cada um contribuindo um pouco com o trabalho de fiscalização as coisas deverão funcionar melhor. A Ver. </text:span><text:span text:style-name="T15">Iara</text:span><text:span text:style-name="T9"> questionou que em tantos e tantos anos de administração do PP “cantada em verso proza nesta Tribuna, não tem dúvidas que de “tão maravilhoso” que estava de administrar depois das eleições”, mas impressiona-se que em todos esses anos nada fizeram naqueles locais. Acha que o Ver. Cláudio estaria equivocado, pois não existiria esse impedimento de que ali não pudesse já ter sido feito uma nova entrada, porque foi buscar essa informação e não existiria o impedimento. Comentou que fora conversar com famílias, que lhe contaram que houveram até marcações no local com estacas, mas que não passaram de simples promessas não cumpridas pelo Prefeito atual. Aparte do Ver. </text:span><text:span text:style-name="T15">Cláudio</text:span><text:span text:style-name="T9"> ( usou o da Ver. Cleusa): explicou-lhe que as informações chegam ate nós de forma equivocada de ambas as partes, onde cada um fala o que quer, aí entrou o detalhe de que há dois bairros onde já foram feitas melhorias, sendo que outros dois irão receber, porque a Administração fez e vai seguir fazendo, seja qual for que entrar na Prefeitura acredita que irá fazer. Sabe que falar, fala-se o que quer, mas provar é bem difícil, sendo que pessoas ofendem e falam equivocadas até dos Vereadores, mas acredita que devem seguir trabalhando na certeza do coleguismo. A Ver. </text:span><text:span text:style-name="T15">Iara</text:span><text:span text:style-name="T9"> seguiu alertando de que haveria somente uma linha de ônibus que entra no bairro Athalaia, às 13 horas, <text:s/>onde a pessoa que vai, não pode voltar, por isso os moradores ficam sem <text:s/>transporte <text:s/>nos demais horários, nos outros horários, precisam caminhar muito ou <text:s/>usar outros meios. Referiu-se ainda à inexistência de escoamento de esgotos cloacal e pluvial naqueles Bairros, segundo uma moradora, uma vez apenas esteve no local o programa Cidade Ativa, onde alguns metros apenas de tubulação foram colocados, depois foram esquecidos, sendo preciso que a Administração volte os olhos ao local. Pediu que a base <text:s/>aliada e os Vereadores do </text:span><text:soft-page-break/><text:span text:style-name="T9">PP façam eco às suas reivindicações. Referiu-se não ser possível que famílias sejam esquecidas e negligenciadas pelo poder Público por morarem em áreas afastadas e não “próximo ao centro florido da cidade”. Disse seu orgulho de estar ao lado da Presidenta Dilma, em momento em que está sendo urdido um Golpe na democracia do País, uma trama onde Dilma entrará para a história como uma grande mulher, defensora das lutas democráticas do Brasil. </text:span><text:span text:style-name="T13"><text:s/></text:span><text:span text:style-name="T12">VER. NÉLSON PERAÇA ABREU = PDT =:</text:span><text:span text:style-name="T13"> Após saudação inicial, fez uma menção especial ao aniversário de 18 anos da rede de supermercados Bazzana, família histórica nesta cidade e que marca na comunidade. Citou a Sra. Rita, pessoa que trabalha e se dedica aos filhos e a empresa. Agradeceu o convite <text:s/>para o evento de Luiz Tadeu Borges, na Terra dos Poetas. Da mesma, forma agradeceu o convite que recebeu para o 14º Jogos Rurais que ocorrerá no dia 4 de setembro, em Cerca de Pedras, onde terão extensa programação, iniciando as 9 h, almoço, e 13 h abertura oficial dos jogos, sendo as 17 h, o encerramento, marcando a presença mais uma vez. </text:span><text:span text:style-name="T12">VER. MACIR FERNANDO RIBEIRO LIMA = PMDB =</text:span><text:span text:style-name="T13">:Após saudação inicial, comentou que no sábado esteve visitando diversas localidades e conversou com o Sr. Denir, seguiu visitando diversos rincões e olhando as estradas. Comentou que hoje na Casa estão com diversas pessoas assistindo os trabalhos dos Vereadores. Tendo ouvido Gildo falar sobre uma pessoa que estaria vendendo terrenos públicos, <text:s/>comentou que soubera, através de duas pessoas que o procuraram na Casa, que quem estava vendendo os tais terrenos teria dito que os terrenos eram de Sua Excelência, e que venderia os aludidos terrenos por vinte e quatro mil, então daria as escrituras, porém “nem sabia que estava rico e tinha tantos terrenos, nem que os estava vendendo”. Por isso, teve que se explicar muitas vezes, inclusive teve que se se explicar a uma senhora, que insistia que vendesse os terrenos baratos para ela, tendo que convencê-la de que não possuía tais lotes. Aparte do Ver. </text:span><text:span text:style-name="T14">Gildo</text:span><text:span text:style-name="T13"> ( usou do Ver. Macir) disse que de fato é preocupante tais fatos, pessoas invadindo e <text:s/>agora o colega Macir confirmou o que disse, nem sabia da situação mencionada de terem usado o nome do Ver. Macir, por isso, deverão tomar medidas cabíveis de proteção ao patrimônio público, porque estariam ocorrendo verdadeiros estelionatos por parte de algumas pessoas e é preciso agir. O Ver. </text:span><text:span text:style-name="T14">Macir</text:span><text:span text:style-name="T13"> comentou que inclusive evitou de que dois rapazes perdessem doze mil reais cada um, porque estariam comprando, inclusive até já demarcando com postes o local, então alertou-os de que eram do município e que aqueles iam tomar prejuízo, evitando o fato. Aparte da Ver. </text:span><text:span text:style-name="T14">Iara</text:span><text:span text:style-name="T13">: disse que, juridicamente, o fato não se concretizaria, mas de fato devem atentar para essa “picaretagem”, identificar as pessoas e fazer ocorrência policial do crime, porque embora documentalmente não tenha como se concretizar, a pessoa que compra vai perder seu dinheiro e devem fazer a ocorrência policial. O Ver. </text:span><text:span text:style-name="T14">Macir</text:span><text:span text:style-name="T13"> comentou que a pessoa que compra recebe um “contrato de compra e venda do terreno” e “ficam numa felicidade achando que são donas do mesmo, por um preço baixo”, algo que o entristece. Sobre as oficinas, disse que teria várias ilegais, sendo que o que deve ser para um, deve ser para todos, por isso, a fiscalização deve atentar para todos esses casos. <text:s/>Comentou, parabenizando a Administração, que nos últimos meses de seu mandato teria sido feita a pranchada no pontilhão do bairro Ana Bonatto, algo que tanto lutara nessa Casa, junto com o Ver. Gaviole. Novo aparte <text:s/>do Ver. </text:span><text:span text:style-name="T14">Gildo</text:span><text:span text:style-name="T13">: com relação ao licenciamento ambiental, disse que haveria um candidato à Prefeito que tem feito campanha comentando que irá tirar o licenciamento das oficinas, mas seria mentira, porque segundo Gildo, existe a Lei 288, Decreto Estadual do ano passado, do Conselho Estadual de Meio Ambiente, onde diz que todas as oficinas tem que se regularizar nesse sentido, sendo que muitas já foram multadas, por isso, parabenizou a todos os que se regularizaram, evitando incômodos e todas devem seguir esse caminho. O Ver. </text:span><text:span text:style-name="T14">Macir</text:span><text:span text:style-name="T13"> ainda explicou que cedera um canto de sua chácara para uma pessoa trabalhar, mas teriam ficado três meses correndo com papeis e não conseguiam a liberação, indo para lá e para cá, mas não conseguiam, não sabe se o fato ocorreu porque ali é <text:s/>de um Vereador do PMDB, a Prefeitura foi lá quatro a cinco vezes, a Polícia Ambiental estava “em cima” de um próximo, que só queria trabalhar, sendo o local adequado e podia mas, por causa de um papel, “achou que nem que Sua Excelência ressuscitasse sua bisavó, os papel não dariam certo”. </text:span><text:span text:style-name="T12">VER. SÉRGIO MARION OLIVEIRA DO AMARAL = PT =:</text:span><text:span text:style-name="T9"> <text:s/>Após saudação </text:span><text:soft-page-break/><text:span text:style-name="T9">inicial, sobre a questão das oficinas, acha que de fato várias devem ter problemas, mas acha que não pode funcionar uma sem sequer um alvará, “que é o básico do básico”, pois problemas ambientais podem ser fiscalizados. Segundo ele, qualquer barzinho para funcionar tem que ter o Alvará, mas tal oficina funcionaria há anos e sem alvará, já teriam denunciado na Tribuna tal questão e segue sempre a mesma coisa, mesmo após Gildo ter denunciado tal questão. Pediu ao líder do Governo que leve ao Prefeito Municipal um pedido de providências nesse sentido. Novo aparte do Ver. </text:span><text:span text:style-name="T15">Gildo</text:span><text:span text:style-name="T9"> ( usou do Ver. Macir): <text:s/>disse que fica inconformado com o jeito como a Polícia Ambiental chega nos locais, pois na rua Osvaldo Aranha, numa pequena oficina, teriam chegado com armas em punho, metralhadora e tudo o mais, por causa de um cara que faz cano de fogões, o qual foi humilhado pela forma da abordagem. Já no outro caso do cidadão da Rua Osvaldo Aranha, que seria uma vergonha a situação, a Polícia Ambiental não chegaria no local, pergunta-se por que essa diferença e que metodologia usam. Cobrou da Prefeitura, que deveria chegar lá com um caminhão, arrancar todos aqueles carros irregulares que lá estão, sem Alvará, sem Licenciamento Ambiental, pois sem o ambiental não sai o Alvará, <text:s/>numa cidade com uma rua belíssima como é a Osvaldo Aranha. O Ver. </text:span><text:span text:style-name="T15">Marion</text:span><text:span text:style-name="T9"> seguiu comentando que isso gera impunidade a outros que tenham oficinas, porque a Prefeitura nada fez com estabelecimentos <text:s/>que a olhos vistos estão irregulares, <text:s/>geraria a impunidade aos demais, que não veem moral em serem multados também. Sobre a farmácia básica da secretaria de saúde, novamente ratificou que a mesma fecha às 14 h e as pessoas que precisam de medicamentos, não tem acesso à mesma, sendo que deveria ser feito uma escala para deixar a farmácia aberta para os cidadãos, desde 2013 <text:s/>faz esse questionamento, estranha a morosidade nesse sentido. Outra coisa que estranha é sobre o concurso público, que era propagandeando desde dezembro de 2015 e nada até agora, sendo que as pessoas estão cobrando pelo mesmo, questionando se vai sair ou não. Acha engraçado que dia 2 de agosto teria entrado o projeto 008/2016 que cria o Brique da Praça em Santiago, e o projeto 009/2016, que institui a logomarca oficial para a cidade de Santiago Terra dos Poetas, bem como o 010/2016, que dispões sobre a obrigatoriedade de instalação de dispositivos adicionais de segurança nas agências e postos de serviços bancários, ainda o 011/2016 dispõe sobre a contratação de vigilância armada nas agências públicas e privadas, todos entraram no dia 02 de agosto, mas achou engraçado é que o “brique na praça” entrara e foi votado, da mesma forma fora votado o da logomarca, porém, os dois últimos que se referiu estariam parados, “andando a passos lentos” e não sabe qual motivo de estar atrasando tanto essas Leis, isso dá-lhe o direito de que desejam votar tais projetos depois das eleições. Comentou que o projeto seria da comunidade e deseja mais segurança paras pessoas, tendo Sua Excelência a humildade de reconhecer que o Projeto veio do Sindicato dos Vigilantes do Estado RS, de interesse destes trabalhadores e <text:s/>de todas as pessoas, mas estaria “engavetado e se arrastando na Casa”. Pediu agilidade, nem que seja para votar e que não o aprovem, porque não entende como alguns projetos são votados e outros <text:s/>que entraram na mesma data, não vem para votação. ( usou <text:s/>alguns segundo do Ver. Macir). </text:span><text:span text:style-name="T15">TEMPO DE LIDERANÇA: </text:span><text:span text:style-name="T11"><text:s/></text:span><text:span text:style-name="T15">VER. MARION</text:span><text:span text:style-name="T11">: destacou que o Bairro Athalaia fora um dos primeiros locais que trouxe reivindicações a essa Casa, por ser aquele um lugar abandonado, da mesma, forma o dos Eletricitários, onde não existe uma pracinha ou área de laser sequer. Da mesma forma, ocorreria no Athalaia, não tem área de lazer, agora em tempo eleitoral a Administração viria discursar que farão muitas coisas nesses locais, mas pediu que não façam como no Governo passado, onde colocaram no plano de Governo que teriam a UPA 24 horas, com vários profissionais, iludindo o povo e a comunidade, teria inclusive a prova de que estava no plano do Governo atual, mas não saíra do papel, pois o “papel aceita tudo”.</text:span><text:span text:style-name="T15">VER. IARA</text:span><text:span text:style-name="T11">: salientou a importância do projeto de Marion com relação à segurança nos locais de bancos, tem sido constantemente procurada pelos bancários e pelos guardas bancários </text:span><text:soft-page-break/><text:span text:style-name="T11">que estranham ainda não ter vindo a votação. Segundo ela, nem o parecer fora entregue ainda, sendo que sua comissão é a de Justiça, já fez seu parecer constitucional, mas a Comissão ainda não teria apresentado “a programada inconstitucionalidade”. Acha que são dois pesos e duas medidas, impressiona-se a parecência que se daria desta Casa com o Legislativo Brasileiro, pois da mesma forma que lá dificultam as questões, aqui também fazem manobras. </text:span><text:span text:style-name="T15">VER. ANTÔNIO CARLOS:</text:span><text:span text:style-name="T11"> lamenta as pessoas que vem falar bobagens no Plenário, deveriam ler o Regimento Interno e ver se existe amparo legal. Outra coisa que aqueles fariam são projetos ilegais, que colocam “bola nas costas dos companheiros”, pergunta-se que tipo de pessoas maldosas e mal intencionadas seriam, mas teriam por quem puxar, porque já teriam quebrado o Brasil e teriam quebrado o RS. “Deste tipo de pessoas tem que esperar isso ai, colocam bola nas costas dos companheiros”, mas sua comissão teria amparo legal. Disse que entrou com requerimento para ter mais prazo para estudar, está amparado pelo Regimento e seria melhor que aqueles leiam-no, pois ficam lhe olhando com uma cara “descarada e dando risada”. (Nesse momento o </text:span><text:span text:style-name="T15">Presidente</text:span><text:span text:style-name="T11"> teve que pedir várias vezes que Marion fizesse silêncio e pediu ordem, porque aquele se manifestava de sua tribuna). O Ver. </text:span><text:span text:style-name="T15">Pelé</text:span><text:span text:style-name="T11"> seguiu dizendo que quando Marion fala na tribuna ninguém ficaria dando risada ou fazendo mesquinhezas, como um bobalhão. Outra coisa que disse é que Marion fica criticando o Prefeito de que não colocou a UPA em funcionamento, mas de que adiantaria, se o Governo “deles deveria um horror de dinheiro à saúde de Santiago e nunca mandara, agora querem colocar <text:s/>bola nas costas das pessoas”. Sobre o bairro Athalaia e Eletricitários, afirmou que a Prefeitura teria feito várias coisas nos referidos locais há poucos dias, patrolando, cascalhando e laminando tudo por lá, por isso não aceita que venham agora só criticar ao Prefeito. </text:span><text:span text:style-name="T15">VER. MACIR: </text:span><text:span text:style-name="T11">Disse que estão num ano eleitoral e, ganhe quem for ganhar ou o qual a comunidade definir, pede que os eleitos cuidem bem da comunidade, pois o Bairro Athalaia é um bairro que frequenta bastante, inclusive esteve ajudando numa campanha que foi feita naquele local para uma menininha. Explicou que lá só tem moradores, são poucos votos, mas valorosos como todos, da mesma forma no Bairro dos Eletricitários, lembrando que desde que entrou na Casa vem pedindo que seja arrumada a ponte <text:s/>que leva ao Atlalaia, se propôs a ajudar inclusive com dinheiro para isso. Pediu aos candidatos, que agora em campanha qual mais deseja ser o mais simpático, que depois de eleitos <text:s/>continuem assim pelos quatro anos e deem atenção a esses dois bairros, bem como outros da cidade. </text:span><text:span text:style-name="T15">VER. DAVI: </text:span><text:span text:style-name="T11">disse sobre o Projeto que antes fora referido, que já houvera dois pareceres contrários com referência ao usarem o Legislativo para fazer tal Lei, portanto acredita que para poder torná-lo possível seria preciso modificá-lo em alguma coisa para tentar tornar a lei mais viável e para que possa ser votado, em tendo parecer jurídico contrário. Sobre a questão das UPA (s), seria um programa Federal, não um Projeto, onde o Governo Federal não estaria mandando sequer metade das verbas, tendo mais da metade das Upa(s) no País já fechado, inclusive em Santa Maria não funcionaria como deveria. Além disso, em Santiago sequer tem conseguido manter o nível de número de pediatras para atender a cidade, quanto mais ter pediatra 24 horas numa UPA, sendo que o Governo Federal não está mantendo tal programa, que teria que ser bancado sozinho, custaria mais de um milhão de reais a Prefeitura Municipal. </text:span><text:span text:style-name="T9">Não havendo mais Vereadores desejando usar a Tribuna, o </text:span><text:span text:style-name="T15">Presidente</text:span><text:span text:style-name="T9">, </text:span><text:span text:style-name="T15">apresentou o PROJETO 025/2016/EXE, DA LDO 2017</text:span><text:span text:style-name="T9">, que chegara na Casa neste dia e já está a disposição dos Vereadores, na Secretaria da Câmara. Suspendeu a sessão por cinco minutos para em seguida reabri-la e iniciar a A </text:span><text:span text:style-name="T15">ORDEM DO DIA</text:span><text:span text:style-name="T9">: <text:s/></text:span><text:span text:style-name="T15">PROPOSIÇÕES</text:span><text:span text:style-name="T9">: Ver. Everaldo Gavioli: sugeriu ao Prefeito Municipal que seja estudado um regulamentado um projeto que <text:s/>regre o transporte de ciclistas em nossa cidade./Ver. Marion: que seja enviado correspondência ao Executivo solicitando a colocação de uma luminária na rua Alberto Kúcera, próximo ao nº 331, Bairro Jardim dos Eucaliptos./Ver. Nélson: V.C. para com o empresário Adair Carlos Bazzana, pelos 18 anos do Mercado Bazzana em nossa cidade. Foi destacada a Proposição do Ver. Nélson pelo Ver. </text:span><text:span text:style-name="T15">Gildo</text:span><text:span text:style-name="T9">, pois embora Sua Excelência não tenha participado <text:s/>da entrega de Títulos de Cidadania e Benemerência na Casa, soube que esse cidadão, o qual é um grande empreendedor desta cidade e merece todo o reconhecimento, não quis receber o título que </text:span><text:soft-page-break/><text:span text:style-name="T9">seria oferecido por esta Câmara, então não quis se dizer contra a proposição, mas no momento em que um cidadão não quis receber um prêmio do Legislativo, não mereceria receber uma homenagem que leve o seu aval, por isso votará contra a a proposição. Em votação a proposição debatida: </text:span><text:span text:style-name="T15">FOI APROVADA <text:s/>POR MAIORIA</text:span><text:span text:style-name="T9">, com </text:span><text:span text:style-name="T15">votos contrários do Ver. Gildo e da Ver. Iara</text:span><text:span text:style-name="T9">, </text:span><text:span text:style-name="T15">e</text:span><text:span text:style-name="T9"> </text:span><text:span text:style-name="T15">com a ausência do Ver. Sandro Palma. AS DEMAIS PROPOSIÇÕES QUE NÃO MERECERAM DESTAQUE FORAM APROVADAS POR UNANIMIDADE. A Ver. Iara: </text:span><text:span text:style-name="T11">explicou que que votou contrária ao Voto Congratulatório, por respeito a decisão do próprio homenageado, porque <text:s/>como explicou <text:s/>em outras ocasiões, esse tipo de homenagem deve ser feita em situações muito especiais e quer entender que o cidadão compreendeu essa realidade, não se achou gabaritado para receber esse Título, foi apenas nesse sentido que <text:s/>votou contrário, e não no sentido de achar que o mesmo não era merecedor, apenas respeita a opinião dele, pois devemos respeitar, democraticamente, o que as pessoas <text:s/>desejam ou não, para suas vidas. O </text:span><text:span text:style-name="T15">Presidente</text:span><text:span text:style-name="T11"> ainda <text:s/>colocou a solicitação do Presidente do </text:span><text:span text:style-name="T15">Conselho Municipal, do Idoso, o Sr Vilmar Guerino Rosa</text:span><text:span text:style-name="T11">, onde solicita o espaço da </text:span><text:span text:style-name="T15">Tribuna Livre, no dia 26/09/16</text:span><text:span text:style-name="T11"> por ocasião da abertura da semana Municipal do Idoso. <text:s/>Foi aprovado o pedido por </text:span><text:span text:style-name="T15">Unanimidade dos presentes. </text:span><text:span text:style-name="T11">Nada mais havendo tratar, o Presidente encerrou </text:span><text:span text:style-name="T9">a presente Sessão Ordinária, a qual lavrei a Presente Ata.======</text:span></text:p>
        </text:list-header>
      </text:list>
      <text:p text:style-name="P8">Sala das Sessões, Santiago, RS, em 29 de Agosto de 2016.</text:p>
      <text:p text:style-name="P8"/>
      <text:p text:style-name="P5">                                                 <text:span text:style-name="T8">MARCELO GORSKI DE MATOS</text:span></text:p>
      <text:p text:style-name="P7">= PRESIDENTE =</text:p>
      <text:p text:style-name="P7">DAVI JOSÉ ERBICE VENIER</text:p>
      <text:p text:style-name="P7">= VICE- PRESIDENTE =</text:p>
      <text:p text:style-name="P6"> <text:span text:style-name="T8">VER. ANTÔNIO CARLOS DOS SANTOS GOMES</text:span></text:p>
      <text:p text:style-name="P7"><text:s text:c="2"/>= SECRETÁRIO = </text:p>
      <text:p text:style-name="P6"> </text:p>
      <text:list xml:id="list31237481" text:continue-numbering="true" text:style-name="L1">
        <text:list-header>
          <text:p text:style-name="P20"><text: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12cm" draw:visible-area-height="5.112cm"/>
    </style:style>
    <style:style style:name="Mfr2" style:family="graphic" style:parent-style-name="OLE">
      <style:graphic-properties style:horizontal-pos="center" style:horizontal-rel="paragraph" draw:ole-draw-aspect="1" draw:visible-area-top="0cm" draw:visible-area-width="5.112cm" draw:visible-area-height="5.112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2"><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5"><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6</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9-05T11:06:02.30</dc:date>
    <meta:print-date>2016-09-05T10:47:25.16</meta:print-date>
    <meta:editing-cycles>1354</meta:editing-cycles>
    <meta:editing-duration>PT327H36M54S</meta:editing-duration>
    <meta:printed-by>Ata </meta:printed-by>
    <meta:document-statistic meta:table-count="0" meta:image-count="0" meta:object-count="2" meta:page-count="6" meta:paragraph-count="20" meta:word-count="3846" meta:character-count="23440"/>
    <meta:template xlink:type="simple" xlink:actuate="onRequest" xlink:title="" xlink:href="../../Documents/ATA-44.15.S0%20DE%2028.12.2015%20-%20eleição%20mesa%202016.odt/Normal"/>
  </office:meta>
</office:document-meta>
</file>