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fo:font-weight="bold" style:font-size-asian="11pt" style:font-size-complex="11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1pt" style:font-size-asian="11pt" style:font-size-complex="11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1pt" style:font-size-asian="11pt" style:font-size-complex="11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1pt" fo:font-weight="bold" style:font-size-asian="11pt" style:font-weight-asian="bold" style:font-size-complex="11pt" style:font-weight-complex="bold"/>
    </style:style>
    <style:style style:name="P10" style:family="paragraph" style:parent-style-name="Standard">
      <style:paragraph-properties fo:text-align="center" style:justify-single-word="false"/>
      <style:text-properties style:font-name="Calisto MT" fo:font-size="12pt" fo:font-weight="bold" style:font-size-asian="12pt" style:font-weight-asian="bold"/>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2" style:family="paragraph" style:parent-style-name="Text_20_body" style:list-style-name="L1">
      <style:paragraph-properties fo:margin-left="0.028cm" fo:margin-right="0cm" fo:margin-top="0cm" fo:margin-bottom="0.499cm" fo:text-indent="-0.635cm" style:auto-text-indent="false">
        <style:tab-stops/>
      </style:paragraph-properties>
      <style:text-properties fo:font-size="11pt" style:font-size-asian="11pt" style:font-size-complex="11pt"/>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fo:font-weight="bold"/>
    </style:style>
    <style:style style:name="T7" style:family="text">
      <style:text-properties style:font-name="Times New Roman1" style:text-underline-style="solid" style:text-underline-width="auto" style:text-underline-color="font-color" fo:font-weight="bold" style:font-weight-asian="bold" style:font-weight-complex="bold"/>
    </style:style>
    <style:style style:name="T8" style:family="text">
      <style:text-properties style:font-name="Times New Roman1" style:text-underline-style="solid" style:text-underline-width="auto" style:text-underline-color="font-color" fo:font-weight="normal" style:font-weight-asian="normal" style:font-weight-complex="normal"/>
    </style:style>
    <style:style style:name="T9" style:family="text">
      <style:text-properties style:font-name="Times New Roman1" fo:font-weight="bold"/>
    </style:style>
    <style:style style:name="T10" style:family="text">
      <style:text-properties style:font-name="Times New Roman1" fo:font-weight="bold" style:font-weight-asian="bold" style:font-weight-complex="bold"/>
    </style:style>
    <style:style style:name="T11" style:family="text">
      <style:text-properties style:font-name="Times New Roman1" fo:font-weight="bold" style:font-weight-asian="normal" style:font-weight-complex="normal"/>
    </style:style>
    <style:style style:name="T12" style:family="text">
      <style:text-properties style:font-name="Times New Roman1" fo:font-weight="normal" style:font-weight-asian="normal" style:font-weight-complex="normal"/>
    </style:style>
    <style:style style:name="T13" style:family="text">
      <style:text-properties style:font-name="Times New Roman1" style:text-underline-style="none" fo:font-weight="normal" style:font-weight-asian="normal" style:font-weight-complex="normal"/>
    </style:style>
    <style:style style:name="T14" style:family="text">
      <style:text-properties style:font-name="Times New Roman"/>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4cm" draw:visible-area-height="3.997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15.05.2017 <text:s text:c="3"/>     <text:s text:c="2"/>  <text:s text:c="7"/>      ATA NR. 13/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13.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e Nélson Peraça Abreu </text:span><text:span text:style-name="T3">. ==========</text:span></text:p>
      <text:list xml:id="list29646722" text:style-name="L1">
        <text:list-header>
          <text:p text:style-name="P12"><text:span text:style-name="T12">Aos quinze dias de maio de dois mil e dezessete, às dez horas, reuniu-se a Câmara Municipal de Vereadores de Santiago em Sessão Ordinária sob a presidência do Ver. Marcelo Gorski, que abriu os trabalhos, cumprimentou aos colegas, funcionários, pessoas presentes e pediu a leitura da</text:span><text:span text:style-name="T11"> Ata 12.17.SO de 8 de maio de 2017: FOI APROVADA POR UNANIMIDADE. Foram lidas as CORRESPONDÊNCIAS RECEBIDAS. </text:span><text:span text:style-name="T9">Usaram a Tribuna os seguintes Vereadores: </text:span><text:span text:style-name="T6">VER. DIONATHAN DE PAULA FARIAS = PP = usou dois minutos do Ver. Davi</text:span> <text:span text:style-name="T9">:</text:span> <text:span text:style-name="T5">Após saudação inicial, relatou <text:s/>sobre diversos eventos que participou no final de semana nesta cidade, inclusive teria encontrado o amigo Solimar, o qual comentou ser muito importante <text:s/>que as pessoas possam escutar os Vereadores na Câmara, pois isso facilita a escolha no voto. Referiu-se ao segundo encontro da ACAMVALE ocorrido em Porto Alegre com os Vereadores, onde pessoas do DENIT e outros departamentos lá estiveram presentes, assim como Assessores desta Casa, parabenizando o Marcelo Goski, Presidentes, porque houve grandes palestras, onde puderam aprender muito e reciclarem-se. Comentou o lançamento da campanha do agasalho ocorrida na tarde de ontem, onde infelizmente, o tempo instável atrapalhara um pouco, mas tiveram um grande Show no ginásio Municipal, com a Banda Industria Musical, serviu para dar início ao recebimento das doações de inverno. Passou a falar da comemoração dos 19 da escola de turno oposto Projeto Criança Feliz, projeto que fora instituído no Governo Chicão e Toninho, o qual trabalhou na mesma durante cinco anos como monitor, chegando na mesma às 7:30 e voltando para casa só de tardinha, conhecendo o trabalho e as diversas atividades que eram oferecidas às crianças, pelo qual tem grande admiração, pois esse projeto criado por Toninho e Chicão, sendo a menina dos olhos do querido Chicão, que tirou nossas crianças das ruas e <text:s/>de grupos de risco oferecendo diversas modalidades de esportes. Parabenizou a Diretora Cláudia Bravo e a todos que atuam no Criança Feliz. </text:span><text:span text:style-name="T6">VER. CLEUSA TEREZINHA LAVARDA CANTERLE = PP =:</text:span><text:span text:style-name="T5"> Após saudação inicial, lembrou o mês das mães, sendo seu dia comemorado no último domingo, mas destacou que em todos os dias estas merecem um abraço, um carinho, um sorriso dos filhos, independente de datas, por isso desejou muita saúde e força para que sejam sempre as mães que nossos filhos naturais ou de coração precisam. Disse que em maio a URI-Campus Santiago estará completando 25 anos de ensino, de educação comprometida, todos os que nela atuam, direção, funcionários e alunos e os que por ela já passaram estão de parabéns. Informou que no próximo final de semana, na capela Santa Rita, do Alto da <text:s/>Boa Vista, estarão realizando mais uma quermesse, procissão, com <text:s/>almoço e confraternização, cujo grupo da coordenação que organiza o evento trabalha muito nestas ocasiões para acolher bem a todos. Comentou o 28º Seminário Regional de Valorização da 3ª Idade, evento coordenado pela Professora Enadir Vielmo, que acontecerá no próximo final de semana, que destaca-se por ser um dia de confraternização, diversão e valorização do idosos, onde se estabelecem laços entre esses e os mais jovens, ressaltando o respeito e valor na sociedade que cada idoso tem dentro da vida das pessoas. Parabenizou a nova Direção do Sindicato Rural que tomara posse na última semana, cujo Presidente empossado José Luiz Dalosto, o qual deverá seguir o sério trabalho da Diretoria que deixou o cargo, Sr. Júlio Freitas Lima, o qual fez um grande trabalho à frente do Sindicato, sempre defendendo os produtores rurais. </text:span><text:span text:style-name="T6">VER. MARCELO GORSKI DE MATOS = PP =:</text:span> <text:soft-page-break/><text:span text:style-name="T5">Após saudação inicial a <text:s/>diversas pessoas no Plenário, parabenizou em especial à Sera. Marilene da Costa, pela eleição da nova Diretoria do Bairro Maria Alce Gomes, <text:s/>pessoas que conhece pela seriedade e competência, pois é seu Bairro e conhece o comprometimento, citou a Vice Fátima Rosso, entre vários outros nomes da Chapa eleita que citou, pessoas de grande capacidade e comprometimento e que farão muito pelo seu Bairro. Relatou sobre o encontro de Vereadores, ocorrido em Porto Alegre, onde conforme citado pelo Ver. Dionathan, além das palestras, estiveram em contato com muitas lideranças do nosso Estado, tratando sobre diversos assuntos pertinentes a essa cidade, com presença de mais de 50 Vereadores e Assessores da Região, bem como Deputados e Assessores de Deputados, <text:s/>além de palestras com o Tribunal de Contas e a DPM, que tratou sobre o PPA, o qual só Vereadores <text:s/>terão que se debruçar esse ano. Comentou que todos os colegas foram ao referido encontro com recursos próprios e sem pegar diárias nesta Casa, demonstrando que foram buscar conhecimento para trabalhar por essa cidade. Comentou sobre as faixas elevadas que foram solicitadas e atendidas pela Prefeitura, inclusive uma a qual Sua Excelência teria pedido naa rua Osvaldo Aranha com a Dr. Rivota, bem como pedira outra na esquina do Mercado Central, <text:s/>sendo locais de tráfego intenso e perigos de acidentes, o qual deverá ser analisado o pedido e a Secretaria responsável irá tomar medidas nos próximos dias. </text:span><text:span text:style-name="T6">VER. CLAIRTON BASSIN PIVOTO = PSDB =</text:span><text:span text:style-name="T5">:Após saudação inicial, mencionou os eventos aos quais estiveram participando, como no evento no 9º Batalhão, Dia do Exército, deixando o agradecimento <text:s/>pelo belo dia. Registrou o importante trabalho dos assistentes sociais, que tentam minimizar as desigualdades sociais e buscam, de maneira mínima, equiparar e reduzir essas desigualdades. Tendo também ocorrido o dia da família, embora saibam que datas como essas; de mães, pais, família são todos os dias, pois essas são nossas bases. Relatou a mateada ocorrida no ginasião na tarde anterior, com o lema Roupa Boa a Gente Doa, de fato é momento para doar o que possa ser usado, não um descarte, como disse a Ver. Eva. Saudou a URI que completa seus 25 anos e tem grande carinho pela Universidade. Relatou o encontro da ACAMVALE, que foi muito bem aproveitado, com aprendizado por todos os Vereadores, em especial os novos em relação às questões de técnicas legislativas, lá puderam ter acesso a palestrantes muito bons, ressaltou as palavras de Beto Putinel, Assessor direto do Governador, de que no próximo dia 26.05 terão um encontro com o Secretário César Schirmer, onde tratarão sobre a vinda de mais policiais para essa cidade e região. Pediu que seja repensado o sistema como um todo, sendo essencial que as pessoas sempre registrem as ocorrências de todos os fatos que seja importantes, como abigeatos e outros crimes, porque são baseados nesses dados que medidas serão tomadas pelo Governo e para serem destinados mais policiais para essa cidade e região, portanto, quando mais registros, mais serão olhados esses dados pelos setores governamentais. </text:span><text:span text:style-name="T6">VER. CLAUDIO BATISTA MANZONI = PP =:</text:span> <text:span text:style-name="T5">Após saudação inicial, comentou o campeonato de futsal, cuja equipe de Santiago tem se destacado muito, conseguindo uma grande vitória, embora tenham tido dificuldades de acompanhar pelo site de Júlio Martins, porque o sinal da internet estava ruim devido ao mau tempo. Mesmo assim, o time da ACER tivera a grande vitória e está liderando a Chave, em sua melhor campanha. Informou que teve a alegria de ver seus 3 filhos jogando na liga esportiva de Santiago nesse esporte, tendo Sua Excelência dedicado 22 anos da vida jogando nesse esporte, sente-se muito feliz, parabenizou a Diretoria, na pessoa do Márcio, que está fazendo um grande trabalho. Comentou uma reunião que tiveram com o Prefeito, onde elogiaram algumas iniciativas do mesmo, pois alguns pedidos de providências foram atendidos, outros pedidos foram enviados, como transformar o estacionamento na rua Barão do Ladário, da antiga Delegacia, em paralelo, pois oblíquo no local estaria difícil. Referiu-se ao projeto Criança Feliz, no qual já atuou muito tempo também coordenando a oficina de esportes, no Bola para o Futuro. Informou que esteve, junto com a Mara, fazendo um histórico do Programa, o qual tivera seu início na administração Toninho e Chicão em uma política pública lançada naquela Administração, em maio de 1998, no Centro Social Urbano, não no ginasião, como muitos pensam. Fez um histórico do projeto criança feliz, que iniciou atendendo a 60 crianças, e com o passar dos anos cresceu em atendimento à crianças e Jovens e nas modalidades esportivas. Aparte do Ver. </text:span><text:span text:style-name="T10">Joel</text:span><text:span text:style-name="T5">: parabenizou o projeto e as pessoas que nele atuam, que fez tantas coisas boas para essa cidade, sendo que agora o Presidente Michel Temer lançara o projeto piloto denominado Criança Feliz, a nível de Brasil, um orgulho para essa cidade em ser pioneira num projeto que tira as crianças da rua, das drogas e da prostituição. O Ver. </text:span><text:span text:style-name="T10">Batista</text:span><text:span text:style-name="T5"> também confirmou a alegria de ter se tornado um projeto referência para o Brasil inteiro, o quanto o projeto se tornou importante para essa cidade, as </text:span><text:soft-page-break/><text:span text:style-name="T5">diversas modalidades esportivas que o mesmo oferece, assim como reforços escolares, oficinas de matemática literários, informática, danças, cultura, esportes, artesanatos, balé e natação, alem de buscar os alunos, oferece de almoço a lanche às crianças. Ainda promove festivais, concursos de danças, apresentações artísticas e festivais, oportunizando crianças e jovens, inclusive na profissão de música e dança. Citou os destaques: Endiara Gomes, Maicon Rosa, Robson Vargas, Denilson Busnelo, Michele Gomes e Verônica Ramos. Monitores referência: Dionathan Farias, que lá atuou por cinco anos ( usou um minuto do Ver. Décio). </text:span><text:span text:style-name="T6">VER. JOEL DE OLIVEIRA =PP = usou um minuto do Ver. Davi e do Ver.</text:span><text:span text:style-name="T7"> Décio</text:span><text:span text:style-name="T13">: Após</text:span><text:span text:style-name="T5"> saudação inicial, saudou a nova presidência do bairro Maria Alice Gomes, que <text:s/>tem certeza que pelas <text:s/>ilustres pessoas que compuseram a chapa, que farão um trabalho exitoso, inclusive <text:s/>encaminhara voto de congratulações. Comentou que entrara com Moção de Apelação em relação à Segurança Pública, <text:s/>tendo conversado cm o Secretário de Segurança César Schirmer, que estará numa reunião na URI, dia 26/05. Explicou que <text:s/>sua Moção se justifica porque Santiago é a sede do 5º RPMON e da Polícia Civil, <text:s/>leu muitos dados de ocorrências e crimes de diversas naturezas, demonstrando a falta de segurança <text:s/>em Santiago e nas cidades vizinhas, insegurança muito grande para os que vivem nestas cidades. Ponderou que em agosto estará se formando mais uma turma de policiais civis e militares, precisam pressionar o Secretário no dia 26, para que sejam enviados mais policias para essa cidade, pois a violência parece estar deixando os centros maiores e vindo para as cidades pequenas, em algumas cidades menores não estaria mais tendo policiamento em turno integral, a população estaria tendo que escolher o turno que prefere. Ressaltou que a Casa tem o Dever de buscar e pressionar no dia 26/05 por mais efetivos para essa cidade. Comentou a necessidade de recuperação das rodovias de nossa região, que levam ao interior e a outras cidade vizinhas, em especial devido aos produtores rurais, que precisam escoar a safra de suas lavouras em estradas em condições. Deixou agradecimento a Sr. Júlio Freitas Lima pelo grande serviço que fez diante do Sindicato Rural, agora deseja sucesso a Diretoria nova que assumiu. Lembrou que hoje é o dia da família, bandeira que sempre defendeu, bênção de Deus. Convidou a todos para os eventos que a igreja Assembleia de Deus terá, com grandes pregadores, nos dias 20 e 21/05 e será uma grande evento religioso. </text:span><text:span text:style-name="T6">VER. EVA MARISTANE MULLER = PMDB =:</text:span> <text:span text:style-name="T5">Após saudação inicial, comentou os problemas mencionados pelo Ver. Joel sobre as estradas, porque foram à cidade de Ibirubá verificar o funcionamento do aterro sanitário daquele local, para verem a possibilidade de que tenhamos aqui na cidade um aterro também, que possam criar meios de diminuir os gastos com o envio de lixo para Santa Maria, embora tenham visto que aqueles estão ainda iniciando os trabalho de triagem e separação de lixo. Nesse sentido Santiago já estaria muito desenvolvida, na questão de aproveitamento, por isso se houver a viabilidade de deixar num aterro sanitário controlado o que não é aproveitável, seria uma grande economia para essa cidade. Pediu que as pessoas passem a fazer a separação do lixo, bem como o aproveitamento em suas casas da compostagem.</text:span><text:span text:style-name="T13"> Referiu-s</text:span><text:span text:style-name="T5">e que existe uma campanha chamada “Maio Amarelo”, que visa combater a imprudência e violência no Trânsito, sendo que o Brasil aparece </text:span><text:span text:style-name="T14">em 5º lugar como recordista em mortes no trânsito. Acha que o grande problema no trânsito seria o próprio motorista, que não tem a prudência necessária e nem a consciência de respeitar os cinco fatores principais que são causadores de acidentes, precisando que as pessoas sejam melhor educadas e esclarecidas no trânsito. Relatou que esteve viajando nestes últimos dias e pode testemunhar pessoas fazendo ultrapassagens de grande risco, umas com chuva intensa <text:s/>e sem visibilidade, assim como o uso de celular, sendo o lugar das mãos na direção, não no telefone, o mesmo servindo para os pedestres, que perdem a atenção ao atravessar a via devido aos celulares que portam. </text:span><text:span text:style-name="T6">VER. ERNANDES TADEU MACHADO = PP =:</text:span> <text:span text:style-name="T5">Após saudação inicial, comentou sobre a viagem em que foram a Ibirubá, onde com o Secretário Haroldo, foram conhecer sobre o trabalho que é feito por aquela cidade no aterro sanitário, os quais tem um projeto de cerca de um milhão de reais para fazer um setor de triagem, mas foram fazer uma análise e conhecer, buscar <text:s/>em Ibirubá um meio de implantarem na nossa cidade um aterro semelhante, que seja simples, mas ambientalmente correto, pois aquela célula que lá criaram foi projetada para 20 anos, e servirá apenas aquela cidade, mas eles não tinham a triagem adequada de materiais, por isso, terão que diminuir o tempo para doze anos e estão projetando uma nova célula, um pouco maior, com área específica aprovada pela FEPAM. A finalidade da viagem teria sido verificar a possibilidade através da iniciativa privada se conseguir um aterro mas, com o decorrer do tempo, analisarão estudos e possibilidades sobre esse tema. Comentou que na rua Benigna Garcia, Bairro Bonatto, estariam com problemas de deslocamento devido ás chuvas intensas, mas o Prefeito teria <text:s/>providenciado para que seja <text:s/>resolvido o problema. Deu os parabéns a Sr. José Luis Dalosto, novo Presidente do Sindicato Rural desejando-lhe um profícuo trabalho. Ressaltou que na semana passada esteve no 19º GAC, onde representou a Câmara na colocação de boina no efetivo variável do Exército, lá ouviram o Comando se </text:span><text:soft-page-break/><text:span text:style-name="T5">manifestar explicando o funcionamento daquela unidade. </text:span><text:span text:style-name="T6">VER. NÉLSON PERAÇA <text:s/>ABREU = PDT</text:span> <text:span text:style-name="T5">=: </text:span><text:span text:style-name="T10">usou o tempo de liderança</text:span><text:span text:style-name="T5">: Após saudação inicial, parabenizou pelos 25 anos da URI-Campus Santiago, onde em nome do Diretor Geral José Francisco Gorski, mandou seu abraço a todos. Referiu-se ao dia 16/05, que às 16 horas haverá o abraço coletivo à Universidade, todos que puderem devem levar seu abraço. Saudou o Círculo Operário, na pessoa do Sr. Edílio, destacando que no final de semana terão o aniversário do Cruzeiro que será comemorado. Informou que terá início a 15ª Semana de Museus de história em Santiago, com um documentário sobre a vida e obra dos artistas: escultor Arno Guisler e Luiz Moisés Viana. <text:s/>Da mesma forma, informou sobre a semana da terceira idade, que oferecerá inúmeros eventos aos idosos no Clube 7 de setembro, sempre coordenados pela Prof. Enadir Vielmo. Informou que no dia 24 e 25/05, no CTG Coxilha de Ronda, estarão realizando o rodeio de poetas da Estação Poesia, que trata de poesias crioulas, sendo que terão um show com Nenito Sarturi. Referiu-se à uma reunião com o Presidente desta Casa, que fora muito proveitosa essa manhã, onde contaram com a presença do Nenito Sarturi e Volnei. Cumprimentou a vitória do Futsal, da equipe Acer Santiago, aos jogos de futsal, cuja cidade está se destacando pela ótima atuação. </text:span><text:span text:style-name="T6">VER. JOSE LEOVEGILDO FORTES DA SILVA = PP =: </text:span><text:span text:style-name="T5">Após saudação inicial, disse que é um prazer estar novamente ao microfone, levando sua mensagem à comunidade. <text:s/>Mencionou que <text:s/>vários Vereadores comentaram suas reuniões em Porto Alegre e outros eventos, mas destacar a visita que fez na saída de São Francisco de Assis, numa festa de confraternização, onde muitos vieram conversar com Sua Excelência, pois são pessoas que vivem no bairro e trazem suas preocupações, as quais encaminha em reuniões <text:s/>com fazem com o Prefeito. Comentou que devido aos inúmeros pedidos por iluminação pública para as pessoas, pois tem lhe procurado muito nesse sentido, parecendo que cada vez mais tem lâmpadas queimadas na cidade. Mas, segundo ele, tendo o Prefeito se comprometido a conseguir um equipamento melhor para agilizar os serviços que tratam da manutenção da iluminação pois, adquirira um caminhão com cesto elevado para esses reparos. Aparte do Ver. </text:span><text:span text:style-name="T10">Nélson:</text:span><text:span text:style-name="T5"> disse que achou muito boa a notícia, pois muitos reclamam pela falta de iluminação, pois é um serviço que é pago pelos munícipes, por isso ficou feliz com a notícia de melhorias. O Ver. </text:span><text:span text:style-name="T10">Gildo</text:span><text:span text:style-name="T5"> acha que essa boa notícia vai melhorar muito o serviço de iluminação. Disse que não costuma muito ir aos eventos importantes municipais, mas sua secretária tem lhe cobrado isso e por isso, tem tentado estar mais presente, porque as pessoas cobram essa presença dos Vereadores e querem ver seus representantes nestas ocasiões, tendo os mesmos que trabalhar cada vez mais pela comunidade e dar atenção às pessoas. Comentou que esteve em localidades na linha 8, onde teria ido visitar algumas pessoas dois dias antes da eleição e levado algumas reivindicações, então voltara ao local essa semana para informar ao munícipe que teria resolvido o seu pedido, o qual se surpreendeu muito por Sua Excelência ter ido ao local trazer-lhe a solução. Assim, em seguida irá visitar o Rincãos dos Lencines pelo mesmo motivo. Disse ainda: “Vereador mamãezinha não teria aqui, é preciso cobrar, porque as pessoas cobram os serviços”. Ficou feliz com as notícias que o Prefeito teria informado em reuniões sobre as licitações para <text:s/>reformas, onde terão que abrir as máquinas do município. </text:span><text:span text:style-name="T9">TEMPO DE LIDERANÇA: VER. DECIO: </text:span><text:span text:style-name="T12">explicou que pela primeira vez não usaria a tribuna por motivos de saúde. Comentou que esteve num evento muito bom na localidade de Lava Pés. P</text:span><text:span text:style-name="T5">arabenizou o Projeto Criança Feliz, pois em 19 anos não tem se visto crianças mendigando ou pedindo nas ruas, como vê-se em outras cidades, graças a esse Projeto sério <text:s/>e comprometido. Parabenizou às assistentes sociais que fazem um brilhante trabalho junto aos CRAS, dando suporte e buscando resolver as necessidades dos mais carentes, integrando-os a incluindo na sociedade. </text:span><text:span text:style-name="T9">VER. EVA</text:span><text:span text:style-name="T5">: parabenizou as Assistentes Sociais pelo seu dia, em nome da amiga Viviane Maronez, que há anos atua como Assistente Social, desejou a todos um bom trabalho. Parabenizou a Sra. Tânia, pois dia 20 de maio será o dia do Auxiliar e do Técnico em Enfermagem, acredita que todos tem êxito na equipe se trabalharem juntos. Agradeceu ao Rotaract Clube, em nome da Camila Cosmann, pelo que tem feito pela nossa cidade, sendo que o seu último trabalho foi para auxiliar os animais abandonados e a associação protetora dos animais, onde promoveram a compra de produtos e rações. Não havendo mais pronunciamentos, o </text:span><text:span text:style-name="T9">Presidente</text:span><text:span text:style-name="T5"> e suspendeu a sessão por alguns minutos, em seguida, reabriu para iniciarem a: </text:span><text:span text:style-name="T9">ORDEM DO DIA: o </text:span><text:span text:style-name="T10">Presidente</text:span><text:span text:style-name="T5"> comentou o pedido do Ver. Clairton para que fosse anexado um ofício aos Vereadores da Casa, no sentido de que apreciem o porquê de seu parecer desfavorável ao projeto 013.2017.SO, que está sob vistas. Mas, por estarem a maioria dos Edis viajando na quinta e sexta, foi enviado ao e-mail de todos e ficou o projeto para votação na próxima sessão. O Ver. </text:span><text:soft-page-break/><text:span text:style-name="T10">Clairton</text:span><text:span text:style-name="T5"> ainda usou a palavra e comentou seu parecer em separado, que teve o aval do IGAM, pois não é contra p mérito do Projeto, porém, a forma como está. </text:span><text:span text:style-name="T10">NÃO HOUVERAM</text:span><text:span text:style-name="T5"> </text:span><text:span text:style-name="T9">PROPOSIÇÕES, APENAS VOTOS DE CONGRATULAÇÕES: </text:span><text:span text:style-name="T5">Vers. Joel e Marcelo: V.C. para com a nova Diretoria do bairro Maria Alice Gomes./ V.C. para com a nova Diretoria do Sindicato Rural de Santiago, Capão do Cipó e Unistalda pela posse da nova Direção./ Ver. Batista: V.C para com a Associação de Funcionários <text:s/>da CEE que ganhou o título de Futebol 7./ V.C. Para com a Escola de Turno Oposto Criança Feliz, que completara 19 anos./ V.C. Para com a renomada Instituição URI - Campos Ssntiago pelos 25 anos de serviços prestado à comunidade e região, contribuindo de forma significativa com o desenvolvimento regional. </text:span><text:span text:style-name="T9">FORAM APROVADOS POR UNANIMIDADE DOS PRESENTES TODOS OS VOTOS. ( o Ver. Rafael estava em atestado médico). </text:span><text:span text:style-name="T12">Nada</text:span><text:span text:style-name="T5"> mais havendo a tratar, o </text:span><text:span text:style-name="T10">Presidente</text:span><text:span text:style-name="T5"> encerrou a presente Sessão Ordinária, a qual lavrei a Presente Ata.============</text:span></text:p>
        </text:list-header>
      </text:list>
      <text:p text:style-name="P8">Sala das Sessões, Santiago, RS, em 15 de maio de 2017.</text:p>
      <text:p text:style-name="P8"/>
      <text:p text:style-name="P8"/>
      <text:p text:style-name="P5"><text:s text:c="2"/>VER. MARCELO GORSKI DE MATOS</text:p>
      <text:p text:style-name="P9">= PRESIDENTE= </text:p>
      <text:p text:style-name="P6">VER. DAVI JOSE ÉRBICE VERNIER</text:p>
      <text:p text:style-name="P6">= VICE-PRESIDENTE =</text:p>
      <text:p text:style-name="P7"><text:span text:style-name="T2">VER</text:span>.<text:span text:style-name="T2">CLEUSA TEREZINHA LAVARDA CANTERLE </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54cm" draw:visible-area-height="3.997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2"><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4"><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2</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2160</meta:editing-cycles>
    <meta:print-date>2017-05-12T13:26:23.30</meta:print-date>
    <meta:creation-date>2010-11-10T17:01:00</meta:creation-date>
    <dc:date>2017-05-18T11:30:46.53</dc:date>
    <meta:editing-duration>PT1168H51M23S</meta:editing-duration>
    <meta:generator>BrOffice.org/3.2$Win32 OpenOffice.org_project/320m18$Build-9502</meta:generator>
    <dc:creator>Ata </dc:creator>
    <meta:printed-by>Ata </meta:printed-by>
    <meta:document-statistic meta:table-count="0" meta:image-count="0" meta:object-count="2" meta:page-count="5" meta:paragraph-count="19" meta:word-count="3492" meta:character-count="21657"/>
    <meta:template xlink:type="simple" xlink:actuate="onRequest" xlink:title="Normal" xlink:href=""/>
  </office:meta>
</office:document-meta>
</file>