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4" style:family="paragraph" style:parent-style-name="Text_20_body">
      <style:paragraph-properties fo:margin-left="0cm" fo:margin-right="0.049cm" fo:margin-top="0.42cm" fo:margin-bottom="0.109cm" fo:text-indent="0cm" style:auto-text-indent="false"/>
    </style:style>
    <style:style style:name="P5" style:family="paragraph" style:parent-style-name="Text_20_body">
      <style:paragraph-properties fo:margin-left="0.014cm" fo:margin-right="0cm" fo:margin-top="0cm" fo:margin-bottom="0cm"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014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014cm" fo:margin-right="0cm" fo:margin-top="0cm" fo:margin-bottom="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left="0.014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9" style:family="paragraph" style:parent-style-name="Text_20_body">
      <style:paragraph-properties fo:margin-left="0.014cm" fo:margin-right="0cm" fo:margin-top="0.42cm" fo:margin-bottom="0.109cm" fo:text-indent="0cm" style:auto-text-indent="false"/>
      <style:text-properties fo:color="#000000" style:font-name="Times New Roman"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2" style:family="paragraph" style:parent-style-name="Heading_20_1">
      <style:paragraph-properties fo:text-align="justify" style:justify-single-word="false"/>
      <style:text-properties style:font-name="Times New Roman" fo:font-size="12pt" style:font-size-asian="12pt" style:font-size-complex="12pt"/>
    </style:style>
    <style:style style:name="P13"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4"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5"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6" style:family="paragraph" style:parent-style-name="Heading_20_3">
      <style:paragraph-properties fo:text-align="center" style:justify-single-word="false"/>
      <style:text-properties fo:font-size="10pt" style:font-size-asian="10pt" style:font-size-complex="10pt"/>
    </style:style>
    <style:style style:name="P17" style:family="paragraph" style:parent-style-name="Text_20_body" style:list-style-name="L1">
      <style:paragraph-properties fo:margin-left="0cm" fo:margin-right="0cm" fo:margin-top="0.42cm" fo:margin-bottom="0.109cm" fo:text-indent="0cm" style:auto-text-indent="false"/>
      <style:text-properties fo:font-size="14pt" style:font-size-asian="14pt" style:font-size-complex="14pt"/>
    </style:style>
    <style:style style:name="P18" style:family="paragraph" style:parent-style-name="Text_20_body" style:list-style-name="L2">
      <style:paragraph-properties fo:margin-left="0.014cm" fo:margin-right="0cm" fo:margin-top="0cm" fo:margin-bottom="0.499cm" fo:text-indent="0cm" style:auto-text-indent="false">
        <style:tab-stops>
          <style:tab-stop style:position="1.683cm"/>
        </style:tab-stops>
      </style:paragraph-properties>
      <style:text-properties style:font-name="Times New Roman" fo:font-size="14pt" fo:font-weight="bold" style:font-size-asian="14pt" style:font-size-complex="14pt"/>
    </style:style>
    <style:style style:name="T1" style:family="text">
      <style:text-properties fo:font-weight="bold"/>
    </style:style>
    <style:style style:name="T2" style:family="text">
      <style:text-properties fo:color="#000000" style:font-name="Times New Roman" fo:font-size="12pt" fo:font-weight="bold" style:font-size-asian="12pt" style:font-weight-asian="bold" style:font-size-complex="12pt" style:font-weight-complex="bold"/>
    </style:style>
    <style:style style:name="T3"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4" style:family="text">
      <style:text-properties style:font-name="Times New Roman1"/>
    </style:style>
    <style:style style:name="T5" style:family="text">
      <style:text-properties style:font-name="Times New Roman1" fo:font-weight="bold"/>
    </style:style>
    <style:style style:name="T6" style:family="text">
      <style:text-properties style:font-name="Times New Roman1" fo:font-weight="bold" style:font-weight-asian="bold" style:font-weight-complex="bold"/>
    </style:style>
    <style:style style:name="T7" style:family="text">
      <style:text-properties style:font-name="Times New Roman1" fo:font-weight="bold" style:font-weight-asian="bold" style:font-name-complex="Times New Roman"/>
    </style:style>
    <style:style style:name="T8" style:family="text">
      <style:text-properties style:font-name="Times New Roman1" style:text-underline-style="solid" style:text-underline-width="auto" style:text-underline-color="font-color" fo:font-weight="bold"/>
    </style:style>
    <style:style style:name="T9" style:family="text">
      <style:text-properties style:font-name="Times New Roman1" style:text-underline-style="solid" style:text-underline-width="auto" style:text-underline-color="font-color" fo:font-weight="bold" style:font-weight-asian="bold" style:font-weight-complex="bold"/>
    </style:style>
    <style:style style:name="T10" style:family="text">
      <style:text-properties style:font-name="Times New Roman1" style:text-underline-style="solid" style:text-underline-width="auto" style:text-underline-color="font-color" fo:font-weight="bold" style:font-weight-asian="bold" style:font-name-complex="Times New Roman"/>
    </style:style>
    <style:style style:name="T11" style:family="text">
      <style:text-properties style:font-name="Times New Roman1" style:text-underline-style="none" fo:font-weight="normal" style:font-weight-asian="normal" style:font-weight-complex="normal"/>
    </style:style>
    <style:style style:name="T12" style:family="text">
      <style:text-properties style:font-name="Times New Roman1" fo:font-weight="normal" style:font-weight-asian="normal" style:font-weight-complex="normal"/>
    </style:style>
    <style:style style:name="T13" style:family="text">
      <style:text-properties style:font-name="Times New Roman1" fo:font-weight="normal" style:font-weight-asian="normal" style:font-name-complex="Times New Roman" style:font-weight-complex="normal"/>
    </style:style>
    <style:style style:name="T14" style:family="text">
      <style:text-properties style:font-name="Times New Roman"/>
    </style:style>
    <style:style style:name="T15" style:family="text">
      <style:text-properties style:font-name="Times New Roman" fo:font-weight="bold" style:font-weight-asian="bold" style:font-weight-complex="bold"/>
    </style:style>
    <style:style style:name="T16" style:family="text">
      <style:text-properties style:font-name="Times New Roman" fo:font-weight="bold" style:font-weight-asian="bold" style:font-name-complex="Times New Roman"/>
    </style:style>
    <style:style style:name="T17" style:family="text">
      <style:text-properties style:font-name="Times New Roman" fo:font-weight="bold" style:font-weight-asian="bold" style:font-name-complex="Times New Roman" style:font-weight-complex="bold"/>
    </style:style>
    <style:style style:name="T18" style:family="text">
      <style:text-properties style:font-name="Times New Roman" fo:font-weight="bold" style:font-name-complex="Times New Roman"/>
    </style:style>
    <style:style style:name="T19" style:family="text">
      <style:text-properties style:font-name="Times New Roman" fo:font-size="12pt" fo:font-weight="bold" style:font-size-asian="12pt" style:font-weight-asian="bold" style:font-size-complex="12pt" style:font-weight-complex="bold"/>
    </style:style>
    <style:style style:name="T20"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21" style:family="text">
      <style:text-properties style:font-name="Times New Roman" style:text-underline-style="solid" style:text-underline-width="auto" style:text-underline-color="font-color" fo:font-weight="bold" style:font-weight-asian="bold" style:font-weight-complex="bold"/>
    </style:style>
    <style:style style:name="T22" style:family="text">
      <style:text-properties style:font-name="Times New Roman" fo:font-weight="normal" style:font-weight-asian="normal" style:font-name-complex="Times New Roman" style:font-weight-complex="normal"/>
    </style:style>
    <style:style style:name="T23" style:family="text">
      <style:text-properties style:font-name="Times New Roman" style:text-underline-style="none" fo:font-weight="normal" style:font-weight-asian="normal" style:font-name-complex="Times New Roman" style:font-weight-complex="normal"/>
    </style:style>
    <style:style style:name="T24" style:family="text">
      <style:text-properties style:font-name="Times New Roman" style:text-underline-style="none" fo:font-weight="normal" style:font-weight-asian="normal" style:font-weight-complex="normal"/>
    </style:style>
    <style:style style:name="T25" style:family="text">
      <style:text-properties style:font-name="Times New Roman" style:text-underline-style="none" fo:font-weight="bold" style:font-weight-asian="bold" style:font-name-complex="Times New Roman" style:font-weight-complex="normal"/>
    </style:style>
    <style:style style:name="T26" style:family="text">
      <style:text-properties style:font-name="Times New Roman" style:text-underline-style="none" fo:font-weight="bold" style:font-weight-asian="bold" style:font-name-complex="Times New Roman" style:font-weight-complex="bold"/>
    </style:style>
    <style:style style:name="T27" style:family="text">
      <style:text-properties style:font-name="Times New Roman" style:text-underline-style="none" fo:font-weight="bold" style:font-weight-asian="bold" style:font-weight-complex="bold"/>
    </style:style>
    <style:style style:name="T28" style:family="text">
      <style:text-properties style:font-name="Times New Roman" style:font-name-complex="Times New Roman"/>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19cm" draw:visible-area-height="4.062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SESSÃO ORDINÁRIA <text:s text:c="6"/>    <text:s/>  <text:s text:c="5"/>   <text:s text:c="4"/>DATA: <text:s/>25.09.2017 <text:s text:c="3"/>     <text:s text:c="2"/>  <text:s text:c="7"/>      ATA NR. 29/17/SO</text:h>
      <text:p text:style-name="P2"/>
      <text:p text:style-name="P2"><text:s text:c="36"/>PRESIDENTE: MARCELO GORSKI DE MATOS</text:p>
      <text:p text:style-name="P3">           <text:s text:c="4"/>          <text:span text:style-name="T1">VICE-PRESIDENTE: DAVI JOSÉ ÉRBICE VERNIER</text:span></text:p>
      <text:p text:style-name="P3">                <text:s text:c="3"/>                <text:span text:style-name="T1">SECRETÁRIA: CLEUSA TEREZINHA LAVARDA CANTERLE</text:span></text:p>
      <text:h text:style-name="P12" text:outline-level="1"><text:s/>========================= ATA Nº. 29.17.SO ============================ </text:h>
      <text:p text:style-name="P4"><text:span text:style-name="T19">Presentes também, os Vereadores para a </text:span><text:span text:style-name="T3">Legislatura 2017-2020: Clairton Bassin Pivoto, Cláudio Batista Manzoni, Cleusa Terezinha Lavarda Canterle, Davi José Erbice Vernier Décio Cardinal Loureiro, Dionathan de Paula Farias, Ernandes Tadeu Machado, Eva Maristane Rodrigues Müller, Joel de Oliveira, José Leovegildo Fortes da Silva, Marcelo Gorski de Matos, Nélson Peraça Abreu e Rafael da Silveira Nêmitz. =</text:span><text:span text:style-name="T2">===============</text:span></text:p>
      <text:list xml:id="list30228257" text:style-name="L1">
        <text:list-header>
          <text:p text:style-name="P17"><text:span text:style-name="T14">Aos vinte e cinco dias de setembro de dois mil e dezessete, às quatorze horas, reuniu-se a Câmara Municipal de Vereadores de Santiago em Sessão Ordinária sob a presidência do </text:span><text:span text:style-name="T15">Ver. Marcelo</text:span><text:span text:style-name="T14">, que abriu os trabalhos, cumprimentou aos colegas, funcionários, pessoas presentes em especial a Presidência e vice-Presidência do Conselho Municipal do Idoso, Sra. Ana Geneci de Matos Machado e o Sr. Ruben Oliveira, também ao Sr. Vilmar Guerino Rosa, a Secretária de Desenvolvimento social, Denise Flório Cardoso, que representou o Prefeito e o Ex-Verereador João Batista Borges, autor da Lei que instituiu a Semana Municipal do Idoso, assim como saudou a todos os idosos e grupos de 3ª Idade presentes na Casa. Pediu a entoação da mensagem bíblica, em seguida, foi feita a leitura da </text:span><text:span text:style-name="T5">ATA 28.17.SO de 18.09.2017 de 2017</text:span><text:span text:style-name="T4">: a qual </text:span><text:span text:style-name="T5">FOI</text:span><text:span text:style-name="T4"> </text:span><text:span text:style-name="T5">APROVADA POR UNANIMIDADE. PROJETO APRESENTADO: </text:span><text:span text:style-name="T16">048.2017.EXE.</text:span><text:span text:style-name="T18"> </text:span><text:span text:style-name="T22"><text:s/>Nomeado à doc por algum tempo o Ver. </text:span><text:span text:style-name="T17">Décio</text:span><text:span text:style-name="T22">, pois o Ver. Davi chegou um pouco mais tarde nesta Sessão.</text:span><text:span text:style-name="T18"> </text:span><text:span text:style-name="T22">Em seguida, <text:s/>por ocasião da</text:span><text:span text:style-name="T18"> Semana Municipal do idoso, </text:span><text:span text:style-name="T22">foi concedido espaço da <text:s/>Tribuna Livre para homenagear aos mesmos. </text:span><text:span text:style-name="T20">Sra. Denise Flório Cardoso - Secretária do Desenvolvimento Social</text:span><text:span text:style-name="T22">, representando também o Prefeito neste ato. Com alegria destacou os diversos grupos da terceira idade organizados e que vieram a essa Sessão, <text:s/>sendo: o Grupo Melhor Idade, Feliz Idade, Maturidade Ativa e o grupo Arco Iris, assim como os <text:s/>Presidentes do Conselho do Idoso, Ana <text:s/>e Rubem, a Sra. Enadir Vielmo, <text:s/>o Sr. João Batista, a Sra. Jane e todas as demais pessoas que se envolvem em políticas para os idosos. Destacou que não só o poder público, mas todos nos devemos nos envolver nestas questões, sendo uma marca de Santiago, pois muitas instituições também trabalham nesse sentido, ajudando a criar projetos que integrem os mais idosos, que já esta parcela representa, em nossa cidade, cerca 17% da população, com uma tendência de aumento, por isso buscam formas de que esses vivam cada vez com mais dignidade, respeito e carinho. Destacou que, acima de tudo, como cidadãos devemos nos unir nesse engajamento. A Secretaria de Desenvolvimento, como um marco na semana de idoso, estaria programando para o dia 27/09 uma ação não só para os idosos, mas também para </text:span><text:soft-page-break/><text:span text:style-name="T22">as pessoas que cuidam dos mesmos, onde todos os funcionários do Asilo Santa Isabel estarão tendo um dia diferente na Secretaria, com várias atividades que estão sendo programadas como surpresa, além disso, alguns voluntários coordenados pelo Conselho Municipal do Idoso, estarão junto ao Asilo cuidando dos mesmos, ou seja, neste dia irão também “cuidar de quem cuida”, para que estes possam sempre dar o melhor tratamento aos idosos. Ressaltou que todos nós precisamos estar preparados, nós que também vamos envelhecer, <text:s/>devemos preparar aqueles que irão nos cuidar. Desejam <text:s/>neste envolvimento chamar atenção para os direitos dos idosos, <text:s/>todos devemos ter esse conhecimento, para que aqueles estejam cuidados e recebam nosso carinho, assim como devemos cuidar de nossas crianças. Ressaltou que <text:s/>são políticas que não só o Poder Público precisa se mobilizar, as toda a sociedade também, sendo que Santiago está organizado <text:s/>nesse sentido e merece o reconhecimento, <text:s/>para que possamos vislumbrar sempre a possibilidade de uma vida melhor para os idosos, porque todos chegaremos lá também, assim, devemos ter muito respeito com a maturidade e a experiência que essas pessoas tem. Parabenizou e agradeceu a mobilização de todas as pessoas que <text:s/>se propõe a colaborar com <text:s/>os movimentos em prol dos idosos. Em seguida a</text:span><text:span text:style-name="T20"> Sra. Ana Machado e o Sr. Rubem Oliveira usaram a tribuna, como Presidentes do Conselho do Idoso:</text:span><text:span text:style-name="T23"> <text:s/>Após saudação inicial, explanou sobre o trabalho do Conselho Municipal do Idoso, o qual veio fazer a abertura da 19º Semana Municipal do Idoso, que tem como por objetivo a reflexão sobre a situação do idoso na sociedade, questões ligadas à saúde, maus tratos, a aposentadoria, endividamentos dos mesmos, além de outros assuntos onde poderão olhar para estes como um ser humano integral, uma pessoa que merece muito respeito e carinho. Pediu que todos aproveitem as atividades da semana <text:s/>com carinho, amizade e felicidades. Em seguida o </text:span><text:span text:style-name="T20">Sr. Rubem</text:span><text:span text:style-name="T23"> agradeceu a Diretoria anterior, liderada pelo Srs. Vímar Rosa, Joaquim e Mácia Vasques, pelo ótimo trabalho que fizeram até aqui. Ressaltou que envelhecer é o processo natural de nossas vidas, onde a sociedade muitas vezes vê o idoso como uma pessoa que deixou de ser produtiva e que perdeu suas habilidades, deixando de ser útil. Fora isso, muitos são vítimas de violência, de isolamento e entram em vulnerabilidade social, como se deixasse de ser reconhecido como um cidadão de direitos e de valores. Ressaltou a necessidade de cada vez mais ver-se o idoso conforme prevê o Estatuto, como um cidadão de direito, de caráter e inserido dentro da família, alguém que muito a tem para contribuir com a mesma e com a sociedade com a sua experiência, e que esse tenha consciência de que pode e deve exigir seus direitos. A sociedade deve tratar o idoso com respeito e dignidade, sendo o lema desta semana: “Cuide com carinho e respeito de quem te cuidou”. </text:span><text:span text:style-name="T25"><text:s/>O Presidente </text:span><text:span text:style-name="T23">agradeceu a presença de todo os Grupos de idosos e representantes que se manifestaram na Casa, pediu uma salva de palmas e suspendeu a sessão para fotos comemorativas. Em seguida, a sessão foi reaberta para darem <text:s/>continuidade aos trabalhos. <text:s/>O </text:span><text:span text:style-name="T26">Presidente</text:span><text:span text:style-name="T23"> informou ainda </text:span><text:soft-page-break/><text:span text:style-name="T23">que, por consenso dos colegas, devido às homenagens feitas aos idosos, também por haver grande número de emendas ao Código de Posturas, que deverão ser votadas na Ordem do Dia, decidiram usar a tribuna hoje apenas pelo Tempo de Liderança de cada Bancada. </text:span><text:span text:style-name="T16">Usaram a Tribuna pelo TEMPO DE LIDERANÇA os seguintes Vereadores:</text:span><text:span text:style-name="T20">VER. CLAIRTON: PSDB=:</text:span><text:span text:style-name="T23"> Após saudação inicial, disse que teria muitos assuntos, mas que os abordará outro dia. Sentiu um grande prazer em ver a Casa cheia nesta ocasião, pois o verdadeiro intuito da Câmara é trazer as pessoas da comunidade para assistir os trabalhos. Dedicou o tempo de hoje para <text:s/>fazer uma rápida homenagem às pessoas que vieram à Casa comemorar a semana do idoso, todos sabem que a cada ano cresce mais a população de idosos em nosso País, fazendo-se necessário, a cada dia, mais políticas públicas para estes idosos, que parecem cada vez mais jovens e ativos na sociedade. </text:span><text:span text:style-name="T14">Explicou que o Código de Posturas deste Município está para ser votado hoje, sendo que estava com Vistas, porque estava <text:s/>irregular, por ter vindo como uma Lei Ordinária, porém, na semana anterior a Casa teria recebido um Ofício, onde o chefe de gabinete do Prefeito alterara a matéria da Lei. Conversando com a Procuradora, a mesma teria lhe <text:s/>lhe dito que a princípio não teria validade, por isso, trouxe aos colegas a questão, pois tratar-se de matéria complementar, sobre a votação do tipo de Lei. Disse ser até certo ponto favorável ao Código, mas da maneira como está <text:s/>hoje, em seu entendimento não teria como votar favorável ao processo. </text:span><text:span text:style-name="T21">VER. EVA MULLER = PMDB =</text:span><text:span text:style-name="T14">: Após saudação inicial, em nome da professora Enadir Vielmo, saudou os demais participantes que visitaram a Casa, elogiou o tema: “cuide com carinho e respeito quem te cuidou”, lembrando que na cultura oriental os mesmos tratam com muito respeito a sabedoria dos idosos, o que aqui não é tão forte como lá, mas precisam cuidar bem desta questão. Comparou <text:s/>as pessoas que mal tratam os animais, em geral estas também maltratam as pessoas. Exemplificou o caso <text:s/>de famílias que não maltratam apenas fisicamente, mas emocionalmente e psicologicamente seus idosos, muitas vezes explorando-os financeiramente. Sabe do trabalho do Conselho Municipal do Idoso e acha muito importante que sejam protegidos aqueles que nos protegeram na infância. Encerrou com uma frase de Albert Eistein: “O mundo é um lugar perigoso de se viver, não por aqueles que fazem o mal, mas sim, por aqueles que observam e deixam o mal acontecer.” Pediu que não deixem o mal acontecer, quem estiver vendo, deve denunciar. </text:span><text:span text:style-name="T21">VER. DAVI VERNIER = PP =:</text:span><text:span text:style-name="T24">Após saudar o Sr. Vimar e sua esposa <text:s/>pelo belo trabalho feito em prol dos idosos, parabenizou a nova Diretoria, nas pessoas do Sr. Rubem e da Sra. Ana, explicando que chegara um pouco atrasado na sessão por estar, justamente, tratando de assuntos relacionados aos idosos. Comentou que foi falado muito no Asilo, mas pergunta-se se já paramos para pensar em como se sustenta o Asilo? Respondeu que é a comunidade, se a mesma não contribui com suas mobilizações, não seria possível, também teria mais parte da contribuição dos velhinhos que lá estão, além dos voluntários que se dispõe a ajudar aquela entidade. Destacou que todos os idosos que lá estão, estariam “abandonados”, porque a família não tem condições de ampará-los ou porque de fato, <text:s/>os abandonou. Portanto, agradeceu a todas as pessoas que trabalham e ajudam neste </text:span><text:soft-page-break/><text:span text:style-name="T24">sentido. <text:s/></text:span><text:span text:style-name="T21">VER. NELSON ABREU = PDT =</text:span><text:span text:style-name="T24">: <text:s/>Após saudação inicial, deixou sua homenagem pelos idosos, cumprimentou a sra. Enadir Vielmo, que iniciou esse trabalho com os idosos na Semana Municipal do Idoso, bem como a todos os que <text:s/>participam deste belíssimo trabalho. Fez Voto de congratulações para com a Sra. Ilma Bernardi, pelo lançamento do Livro Janela dos Sentidos, no qual esteve presente, no Centro Cultural. Da mesma forma, congratulou-se com o CTG Coxilha de Ronda, que completara 60 anos, dando ciência ao Patrão João Carlos Gripa e sua patronagem. Lembrou que o mês de outubro é o mês escolhido pela luta e combate ao câncer de mama, onde devem se unir para conscientizar e mobilizar a população neste sentido. </text:span><text:span text:style-name="T21">VER. RAFAEL = PSD =</text:span><text:span text:style-name="T24">:Após saudação inicial, disse que teriam diminuído o tempo de tribuna para esse momento especial, que é de homenagear aos idosos pela semana dos mesmos, onde pode ver com alegria pessoas que conviveu desde a infância, como a Sra. Joana, que fora sua professora na escola Geraldina e, inclusive, o levava nos primeiros bailes da 3ª idade,onde o tirava para dançar. Parabenizou ao grupo do SESC, <text:s/>pessoas que tem espírito jovem e que fazem um grande trabalho, o qual tem acompanhado. Disse do carinho que tem pela 3ª idade, pois teve o prazer de acompanhar os eventos para esses, quando ia, junto com sua vó, sendo esta a idade do conselho e da experiência, seria bom se todos os jovens pudessem ouvir mais os seus pais e seus avós. Enalteceu e parabenizou as entidades que atuam com os idosos e os programas para atendê-los, talvez por esse trabalho é que, praticamente, não tenhamos em nossa cidade casos de violência ou maus tratos a idosos. <text:s/></text:span><text:span text:style-name="T21">VER. DÉCIO LOUREIRO = PP =</text:span><text:span text:style-name="T24">:Após saudação inicial, fez um reconhecimento ao Conselho Municipal do Idosos e a Sra. Enadir Vielmo, o Sr. Vimar <text:s/>e o Ex-Ver. João Batista, pelo grande trabalho que realizaram pelos idosos, bem como todos os grupos de 3ª idade e pessoas que trabalham em programas que atuam junto a nossos idosos. Disse ter ficado surpreso com a quantidade de grupos organizados da 3ª idade que “floriram” a Câmara nesta tarde com suas presenças, e com o belo trabalho que vem sendo feito por esses órgãos e grupos, tem se visto idosos rejuvenescendo e jovens envelhecendo, o que se quer é isso: saúde e qualidade de vida para nossos idosos. Hoje farão uso apenas do tempo de liderança, porque existem muitos projetos para serem votados, mas aproveita o tempo para dizer que os idosos são a base de tudo, a sustentação em que nos inspiramos. Desejou que Deus os conceda muita saúde e felicidades. O </text:span><text:span text:style-name="T27">Presidente</text:span><text:span text:style-name="T24"> informou que terá na Casa uma palestra com o Professor Jomar Donadel, em comemoração à Semana do Idoso, dia 28 de setembro, às 14 horas, no Auditório Caio Abreu e convidou a todos. Agradeceu a presença na Casa de todas as pessoas, em especial a Sra. Ana e o Sr. Rubem, Presidentes do Conselho, assim como do Ex-Ver. Batista, da Secretária Denise, da Sra. Jane e os demais colaboradores, que atuam em prol da 3ª idade. </text:span><text:span text:style-name="T28">Não havendo mais pronunciamentos, o </text:span><text:span text:style-name="T16">Presidente</text:span><text:span text:style-name="T28"> suspendeu a sessão por alguns minutos, em seguida, reabrindo-a para iniciarem a: </text:span><text:span text:style-name="T16">ORDEM DO DIA: </text:span><text:span text:style-name="T7">:</text:span><text:span text:style-name="T10"> </text:span><text:soft-page-break/><text:span text:style-name="T10">PROJETO 012.2017.LEG:</text:span><text:span text:style-name="T16"> </text:span><text:span text:style-name="T7">Autor: Ver. Joel. </text:span><text:span text:style-name="T13">Institui a semana municipal da família no municipal de Santiago. Comissão de Constituição, redação e justiça: PARECER FAVORÁVEL APROVADO o PARECER POR UNANIMIDADE.</text:span><text:span text:style-name="T7"> Ver. Joel </text:span><text:span text:style-name="T13">sugeriu a dispensa da leitura dos projetos do dia, já conhecidos de todos: APROVADA A SUGESTÃ POR UNANIMIDADE.</text:span><text:span text:style-name="T7"> Em votação o Projeto: FOI APROVADO POR UNANIMIDADE. </text:span><text:span text:style-name="T10">PR</text:span><text:span text:style-name="T8">OJETO DE LEI COMPLEMENTAR 001.2017.</text:span><text:span text:style-name="T9">EXE</text:span><text:span text:style-name="T11">: Assunto: Altera a lei Municipal nº 078/1993 que estabelece o Código Tributário do Município, consolida a legislação tributária e dá outras providências. Comissão</text:span><text:span text:style-name="T4"> de Constituição, redação e justiça: PARECER FAVORÁVEL. Comissão De Orçamento, finanças, fiscalização e controle: PARECER FAVORÁVEL.APROVADOS OS PARECERS POR UNANIMIDADE. EM VOTAÇÃO O PORJETO: </text:span><text:span text:style-name="T5">FOI APROVADO POR UNANIMIDADE. </text:span><text:span text:style-name="T8">PROJETO DE LEI COMPLEMENTAR 042.2017.EXE:</text:span><text:span text:style-name="T4"> Altera a Lei municipal 088. Comissão de Constituição, redação e justiça: PARECER FAVORÁVEL. Comissão de Orçamento, finanças, fiscalização e controle: PARECER FAVORÁVEL. APROVADOS OS PARECERS POR UNANIMIDADE. EM VOTAÇÃO O PORJETO: </text:span><text:span text:style-name="T5">FOI APROVADO POR UNANIMIDADE. </text:span><text:span text:style-name="T8">PROJETO DE LEI COMPLEMENTAR 043.2017.EXE:</text:span> <text:span text:style-name="T4">Altera a Lei municipal 037-2017. Comissão de Constituição, redação e justiça: PARECER FAVORÁVEL. Comissão de Orçamento, finanças, fiscalização e controle: PARECER FAVORÁVEL. APROVADOS OS PARECERS POR UNANIMIDADE. EM VOTAÇÃO O PROJETO: </text:span><text:span text:style-name="T5">FOI APROVADO POR UNANIMIDADE. </text:span><text:span text:style-name="T8">EMENDA ADITIVA prot. 1093-2017 AO PROJETO 034.2016.EXE </text:span><text:span text:style-name="T4">( </text:span><text:span text:style-name="T5">Ver. Clairton</text:span><text:span text:style-name="T4">) Comissão de Constituição, redação e justiça: PARECER FAVORÁVEL.</text:span><text:span text:style-name="T5">FOI APROVADA POR UNANIMIDADE. </text:span><text:span text:style-name="T8">EMENDA SUBSTITUTIVA prot. 1174-2017 A PROJETO 034.2016.EXE:</text:span><text:span text:style-name="T4">( </text:span><text:span text:style-name="T5">Ver. Eva</text:span><text:span text:style-name="T4">) Comissão de Constituição, redação e justiça: PARECER FAVORÁVEL.</text:span><text:span text:style-name="T5">FOI APROVADA POR UNANIMIDADE. </text:span><text:span text:style-name="T8">EMENDA ADITIVA prot. 1176-2017 AO PROJETO 034.2016.EXE </text:span><text:span text:style-name="T4">( </text:span><text:span text:style-name="T5">Ver. Gildo</text:span><text:span text:style-name="T4">) Comissão de Constituição, redação e justiça: PARECER FAVORÁVEL.</text:span><text:span text:style-name="T5">FOI APROVADA POR UNANIMIDADE. </text:span><text:span text:style-name="T8">EMENDA ADITIVA prot. 1177-2017 AO PROJETO 034.2016.EXE </text:span><text:span text:style-name="T4">( </text:span><text:span text:style-name="T5">Ver. Gildo</text:span><text:span text:style-name="T4">) Comissão de Constituição, redação e justiça: PARECER FAVORÁVEL.</text:span><text:span text:style-name="T5">FOI APROVADA POR UNANIMIDADE. </text:span><text:span text:style-name="T8">EMENDA ADITIVA prot. 1179-2017 AO PROJETO 034.2016.EXE</text:span><text:span text:style-name="T11"> </text:span><text:span text:style-name="T4">( </text:span><text:span text:style-name="T5">Ver. Décio</text:span><text:span text:style-name="T4">) Comissão de Constituição, redação e justiça: PARECER FAVORÁVEL.</text:span><text:span text:style-name="T5">FOI APROVADA POR </text:span><text:span text:style-name="T12">UNANIMIDADE. </text:span><text:span text:style-name="T9">EMENDA</text:span><text:span text:style-name="T8"> ADITIVA prot. 1180-2017 AO PROJETO 034.2016.EXE </text:span><text:span text:style-name="T11"><text:s/></text:span><text:span text:style-name="T4">( </text:span><text:span text:style-name="T5">Ver. Décio</text:span><text:span text:style-name="T4">) Comissão de Constituição, redação e justiça: PARECER FAVORÁVEL.</text:span><text:span text:style-name="T5">FOI APROVADA POR UNANIMIDADE.</text:span><text:span text:style-name="T8"> EMENDA ADITIVA prot. 1181-2017 AO PROJETO 034.2016.EXE </text:span><text:span text:style-name="T4">(</text:span><text:span text:style-name="T5">Ver. Décio</text:span><text:span text:style-name="T4">) Comissão de Constituição, redação e justiça: PARECER FAVORÁVEL. </text:span><text:span text:style-name="T5">FOI APROVADA POR UNANIMIDADE.</text:span><text:span text:style-name="T8"> EMENDA ADITIVA prot. 1182-2017 AO PROJETO 034.2016.EXE</text:span><text:span text:style-name="T11"> </text:span><text:span text:style-name="T4">( </text:span><text:span text:style-name="T5">Ver. Décio</text:span><text:span text:style-name="T4">) Comissão de Constituição, redação e justiça: PARECER FAVORÁVEL.</text:span><text:span text:style-name="T5">FOI APROVADA POR UNANIMIDADE. </text:span><text:span text:style-name="T8">EMENDA MODIFICATIVA prot. 1183-2017 AO PROJETO 034.2016.EXE</text:span><text:span text:style-name="T11"> </text:span><text:span text:style-name="T4">( </text:span><text:span text:style-name="T5">Ver. Décio </text:span><text:span text:style-name="T4">) </text:span><text:soft-page-break/><text:span text:style-name="T4">Comissão de Constituição, redação e justiça: PARECER FAVORÁVEL. </text:span><text:span text:style-name="T5">FOI APROVADA POR UNANIMIDADE.</text:span><text:span text:style-name="T8"> EMENDA MODIFICATIVA prot. 1184-2017 AO PROJETO 034.2016.EXE</text:span><text:span text:style-name="T11"> </text:span><text:span text:style-name="T4">( </text:span><text:span text:style-name="T5">Ver. Décio </text:span><text:span text:style-name="T4">) Comissão de Constituição, redação e justiça: PARECER FAVORÁVEL. </text:span><text:span text:style-name="T5">FOI APROVADA POR UNANIMIDADE. </text:span><text:span text:style-name="T8">EMENDA SUPRESSIVA prot. 1185-2017 AO PROJETO 034.2016.EXE</text:span><text:span text:style-name="T11"> </text:span><text:span text:style-name="T4">( </text:span><text:span text:style-name="T5">Ver. Décio </text:span><text:span text:style-name="T4">) Comissão de Constituição, redação e justiça: PARECER FAVORÁVEL. Em discussão: Ver. </text:span><text:span text:style-name="T6">Clairton</text:span><text:span text:style-name="T4"> não acha que deviam retirar o tempo de adequação para esse Artigo que trata de terrenos. O Ver. </text:span><text:span text:style-name="T6">Décio</text:span><text:span text:style-name="T4"> explicou que só retirou esse tempo de adequação de 20 anos porque já existe lei em vigor, que obriga o proprietário de terrenos a manter cercado e limpo seus imóveis, não tem porque deixar esse tempo de adequação. O Ver. </text:span><text:span text:style-name="T6">Clairton</text:span><text:span text:style-name="T4"> concordou com a explicação. </text:span><text:span text:style-name="T6">FOI</text:span><text:span text:style-name="T5"> APROVADA POR UNANIMIDADE. </text:span><text:span text:style-name="T8">EMENDA ADITIVA e MODIFICATIVA prot. 1187/2-2017 AO PROJETO 034.2016.EXE:</text:span><text:span text:style-name="T4"> ( </text:span><text:span text:style-name="T5">Ver. Clairton</text:span><text:span text:style-name="T4">) Comissão de Constituição, redação e justiça: PARECER FAVORÁVEL. </text:span><text:span text:style-name="T5">FOI APROVADA POR UNANIMIDADE.</text:span><text:span text:style-name="T4"> </text:span><text:span text:style-name="T8">EMENDA ADITIVA e MODIFICATIVA prot. 1187/3-2017 AO PROJETO 034.2016.EXE</text:span><text:span text:style-name="T11"> </text:span><text:span text:style-name="T4">( </text:span><text:span text:style-name="T5">Ver. Clairton</text:span><text:span text:style-name="T4">) Comissão de Constituição, redação e justiça: PARECER FAVORÁVEL. Em discussão: Ver. </text:span><text:span text:style-name="T6">Gildo</text:span><text:span text:style-name="T4"> <text:s/>acha que <text:s/>deveria ser adicionado na emenda <text:s/>o texto: acrescenta ao Artigo 79 os parágrafos 3º e 4º, e 5º, para que não fique uma “emenda Perneta” onde <text:s/>não descreve <text:s/>corretamente onde se encaixa, agradeceu ao Sr. Nélson Bitencourt, que lhe ajudou nesse sentido em uma emenda sua também. O Ver. </text:span><text:span text:style-name="T6">Clairton</text:span><text:span text:style-name="T4"> concordou com a sugestão. </text:span><text:span text:style-name="T5">FOI APROVADA POR UNANIMIDADE. </text:span><text:span text:style-name="T8">Pareceres ao PROJETO 034.2017.EXE</text:span><text:span text:style-name="T5">: Dispõe sobre a consolidação do Código de Posturas Municipais :</text:span> F<text:span text:style-name="T4">oi lido o </text:span><text:span text:style-name="T5">Parecer “em separado”, do Ver. Clairton</text:span><text:span text:style-name="T4">, que foi </text:span><text:span text:style-name="T5">CONTRÁRIO</text:span><text:span text:style-name="T4"> AO PROJETO DE LEI. <text:s/>Porém, após <text:s/>lido o Parecer Majoritário da Comissão com assinatura de dois membros, </text:span><text:span text:style-name="T5">do Ver. Décio e do Ver. Joel que foram FAVORÁVEIS. Comissão de Constituição, redação e justiça: PARECER FAVORÁVEL. </text:span><text:span text:style-name="T4">Em discussão: O Ver. </text:span><text:span text:style-name="T6">Clairton</text:span><text:span text:style-name="T4"> explicou que seu parecer contrário <text:s/>foi no sentido de que o Projeto teria vindo o título como Lei ordinária, quando teria que ser Lei Complementar, mas, teriam recebido um ofício do Chefe de Gabinete do Prefeito, ficara com dúvidas até que ponto o Ofício teria validade para alterar o título e matéria da Lei, ao seu ver altera toda a tramitação do projeto de Lei. O Ver. </text:span><text:span text:style-name="T6">Décio</text:span><text:span text:style-name="T4"> discordou, porque em nenhum momento no projeto diz que seja Lei ordinária ou Lei complementar, a lei Orgânica <text:s/>Municipal seria clara em seu Artigo 51, onde fala que são objetos de Lei Complementar as matérias: Código Tributário Municipal, Código de Obras ou edificações, Código de Posturas, Código de Zoneamento, Código de Parcelamento do Solo, Plano Diretor e Regime Jurídico dos Servidores. Estaria claro no ofício que veio do Chefe de Gabinete, <text:s/>foi para justificar uma coisa que já teria estaria justificada na Lei Orgânica Municipal. Chamou atenção de que há também um ofício do Prefeito, na secretaria da Casa, onde diria a mesma coisa, </text:span><text:soft-page-break/><text:span text:style-name="T4">portanto, seria apenas um erro de formalidade e, <text:s/>pelo bom senso, o Ver. Gildo teria lhe mostrado que <text:s/>nas emendas aditivas do Ver. Clairton também haviam erros de digitação e de formalização, assim, também os Vereadores poderiam derrubar as emendas, mas não o fizeram pelo “bom senso”, porque o projeto estaria há mais de 200 dias tramitando na Casa, desde o dia 1º de janeiro tinham acesso ao mesmo, poderiam ter pedido a retificação de que o título fosse “Lei Complementar”, ainda que conforme a Lei Orgânica Municipal, não precisasse, por ser claro de que o assunto trata-se de Lei Complementar. Acha que querer discutir isso, mesmo havendo os ofícios, e estando claro na Lei orgânica, não acha necessário, apenas precisam usar o bom senso, já que as emendas do colega Clairton também teria erros de formatação. O Ver. </text:span><text:span text:style-name="T6">Clairton</text:span><text:span text:style-name="T4"> concorda que precisa haver bom senso, mas acha que estariam vindo muitos erros nos projetos de Lei que chegam à Casa, então encaminham, usam de conversa, inclusive já teria vindo pessoas do Executivo conversar e propor alterações, pois “não falta bom senso” à comissão e, muito menos, à Sua Excelência, só que continuam vindo Leis com esses vícios, Então, para que o Executivo não siga mandado matérias com problemas de redação e erros, deixando-os a cargo da Câmara corrigir, e porque nos corredores as conversas são de que veio Leis com erros, parece que a Câmara tem que trabalhar para o Executivo e dar “um jeito”, quando a função desta; é fazer que as coisas andem de forma correta pelo mesmo. Afirmou <text:s/>que não tem problema nenhum em votar com o Executivo, mas deu “parecer em separado” por esse motivo. Pensa que lá tem muitas pessoas aptas para trabalhar na elaboração das leis, por isso devem mandá-las corretas. Os </text:span><text:span text:style-name="T5">Vers. Décio </text:span><text:span text:style-name="T12">destacou que nesse caso faz-se um ofício e pede-se a alteração ao Executivo, porque desde janeiro estaria na Casa o projeto, a própria comissão de redação e justiça pode fazer e enviar à Prefeitura. O </text:span><text:span text:style-name="T6">Ver</text:span><text:span text:style-name="T12">.</text:span><text:span text:style-name="T5"> Davi </text:span><text:span text:style-name="T12">ratificou as palavras de Décio, acha que a Comissão poderia mandar a matéria corrigindo, <text:s/>colocando como Lei Complementar, porque nessa Lei figura a comissão, é de tramitação e votação, além disso, os Artigos que ali se referem já dão a posição de que é obrigado ser Lei Complementar. Podem, como Câmara, colocar a nomenclatura “Complementar” porque até ali só se fala em Lei. <text:s/>A </text:span><text:span text:style-name="T6">Ver</text:span><text:span text:style-name="T12">. </text:span><text:span text:style-name="T5">Eva </text:span><text:span text:style-name="T12">ratificou as palavras de Clairton, acha que a Câmara tem que reforçar sua nomenclatura de aprovar leis, tendo a Prefeitura toda uma equipe para elaborá-las, então por que não mandá-las de forma correta? Devem aqueles ter o bom senso de corrigir, pois não seria a primeira vez que vem com erros e seguem enviando Leis com erros, a Prefeitura tem mais de um Procurador Jurídico, precisam fazer e enviar à Casa as coisas corretas. Segundo ela, as comissões na Casa tem que avaliar bem o que está aprovando, pois se errarem, <text:s/>o <text:s/>“erro volta a cair no colo destas”. O Ver. </text:span><text:span text:style-name="T6">Joel</text:span><text:span text:style-name="T12"> explicou que o projeto em si é legal, o que houvera é que não foi colocado a palavra “Complementar”, em estando claro no Artigo 51 que é complementar, não vê porque não arrumar a redação depois. O Ver. </text:span><text:span text:style-name="T6">Clairton</text:span><text:span text:style-name="T12"> questionou a Assessora Jurídica se, depois de aprovado o Projeto na Casa, o Prefeito teria autonomia para alterar o projeto de Ordinária, para Lei Complementar. A Assessora disse, ( fora do microfone), que isso não muda o teor do projeto, porque a matéria trata-se de Lei Complementar. O Ver. </text:span><text:span text:style-name="T6">Gildo</text:span><text:span text:style-name="T12"> </text:span><text:soft-page-break/><text:span text:style-name="T12">novamente disse que o importante é que Clairton verificou o erro na redação e <text:s/>foi encaminhado para a correção, o restante deve se organizar agora. O </text:span><text:span text:style-name="T6">Ver</text:span><text:span text:style-name="T12">. </text:span><text:span text:style-name="T6">Clairton</text:span><text:span text:style-name="T12"> mais uma vez se manifestou dizendo que se existe a possibilidade de ser publicado como Lei Complementar não haveria problema nenhum, pois seu intuito não é barrar ou impedir nada, “trancou” com esse parecer pois tem debatido bastante com a Procuradora sobre os vários erros que tem vindo nos projetos, <text:s/>“tem bom senso sim”, mas tendo uma equipe especializada lá <text:s/>na Prefeitura, devem <text:s/>aqueles ajeitar os erros e reenviar para a Casa, até porque não é especialista na Casa, nem o objetivo da Casa é trabalhar para o Executivo. Existindo a possibilidade de ser publicada de forma correta, como Lei Complementar, sem risco de gerar futuros processos contra os Vereadores (pois seria um receio destes), segundo ele, encerra-se a discussão, seu parecer foi para prevenir que gerasse ações na Justiça contra o Executivo. Se não houver <text:s/>perigo disso, então estaria tudo bem. O </text:span><text:span text:style-name="T6">Ver</text:span><text:span text:style-name="T12">. </text:span><text:span text:style-name="T6">Décio</text:span><text:span text:style-name="T12"> mais uma vez usou a palavra para dizer que os Vereadores do PP cobram bastante <text:s/>sobre esses erros, porém, ao ir debater o erro no Executivo, foi lhe explicado que o único erro fora esse: de não ter acrescentado o nome “ complementar nº tal”, pediram-lhe que lesse o Artigo 51 da Lei Orgânica, onde diz o que é “matéria complementar” ou ordinária. Não acha que devam ficar discutindo por um errinho de formatação, mas sim, pedir num ofício, mostrando que verificou-se o erro, pois na bancada sempre estão atentos e cobrado por esses erros. </text:span><text:span text:style-name="T5">Em votação o parecer majoritário referente ao projeto 034.2016: FOI APROVADO POR UNANIMIDADE O PARECER. </text:span><text:span text:style-name="T4">Comissão de orçamento, finanças, fiscalização e controle</text:span><text:span text:style-name="T5">: PARECER FAVORAVEL. <text:s/>Em votação: FOI APROVADO POR UNANIMIDADE O PARECER.</text:span><text:span text:style-name="T4"> Comissão de Obras e serviços</text:span><text:span text:style-name="T5">: PARECER FAVORAVEL. FOI APROVADO POR UNANIMIDADE O PARECER. </text:span><text:span text:style-name="T4">Comissão de saúde, educação, desporto, turismo, direito humanos e defesa do consumidor: </text:span><text:span text:style-name="T5">PARECER FAVORAVEL. FOI APROVADO POR UNANIMIDADE. </text:span><text:span text:style-name="T4">Em discussão projeto: o </text:span><text:span text:style-name="T5">Ver. Gildo </text:span><text:span text:style-name="T4">pediu paciência aos colegas porque quis fazer alguns registros sobre o projeto, passou a explanar sobre diversas discordâncias que sua Excelência verificou, <text:s/>chamando atenção <text:s/>para erros de <text:s/>redação como “ técnicos da Prefeitura Municipal”, quando devem ser “do Poder Executivo”, pois Prefeitura se refere ao prédio. Haveriam outras falhas técnicas, no Artigo 139, capítulo 2, <text:s/>onde o título do Artigo 161, penaliza todas as infrações dentro deste Título, <text:s/>englobando o capítulo, para que ficasse certo teria que ter sido feito como fora feito no Artigo 313 ( explicou a maneira correta que deveria ser feita quanto a penalidades por capítulos e por títulos). Pensa que haverá dúvida séria sobre a constitucionalidade nesse sentido. Outro <text:s/>Artigo, o 224, onde diz que as pessoas “poderão” fazer a separação de lixo em suas residências, isso vai contra uma legislação que já existe e fala em ser “obrigado o munícipe”, tanto pediu por esse Código, mas não poderá votar <text:s/>nele com essa falha, que irá contra e o desautorizará na Lei que obriga a separação dos resíduos sólidos dos úmidos, terá </text:span><text:soft-page-break/><text:span text:style-name="T4">que se abster. Referiu-se também onde fala em Plano de Resíduos Sólidos, aprovado por Decreto e tem que ser executado pelo Poder Executivo, ali quando fala-se em resíduos de saúde, que trata-se de resíduos especiais, de clínicas veterinárias, odontológicas e hospitais, sendo que não combinariam em nada os capítulos que tratam de resíduos especiais, então não poderá concordar com essa pendência. Disse que de modo geral achou bom o projeto, as multas bastante pesadas, além disso, achou boa a conquista de que o fiscal que for omisso poderá ser autuado por omissão. Explicou que, embora não seja contra o projeto, irá se abster de votá-lo, pois o mesmo vai contra uma Lei que Sua Excelência próprio teria criado, não teria como dar voto favorável, seria uma contradição e irá se abster. Ver. </text:span><text:span text:style-name="T5">Décio: </text:span><text:span text:style-name="T12">comentou com Gildo que <text:s/>o problema seria <text:s/>palavra “poderá” <text:s/>que deveria ser “deverá”. Ficou meio perplexo, porque teriam conversado e o colega teria dito que faria emendas e propostas, dissera ainda hoje pela manhã que iria fazer propostas de emendas posteriores sobre isso, porque os Vers. Gildo e Nélson, assim como a Ver. Cleusa, Marcelo, Davi, estiveram mais tempo em contato com o projeto, então pensa que aquele deveria ter, desde o ano passado, providenciado essas correções, porque hoje Gildo teria dito à Sua Excelência que faria, depois, projeto sugestão para alterações, seria obvio algum dos pares, se verificarem algum erro num Artigo, poderia fazer projeto sugestão para mudanças. Lembrou-lhe que todos os projetos enviados com essa finalidade de correção, sempre voltaram com as alterações propostas pelo Legislativo, ficou perplexo em ouvir a colocação de que o colega irá se abster de votar o projeto porque não concorda com ele. O Ver. </text:span><text:span text:style-name="T6">Gildo</text:span><text:span text:style-name="T12"> disse que se fosse assim votaria contra, mas não seria essa a questão, irá se abster de votar porque existe um item no mesmo que vai contra uma Lei que Sua Excelência fizera, onde diz que tem que separar o lixo, e no código diz que “poderá ou não”.</text:span><text:span text:style-name="T4"> Lembrou que se for falar de tempo, o Executivo há cerca de 20 anos vem trabalhando nesse Código, levado um bom tempo para fazer com este chegasse até aqui, seriam questões técnicas e tem que levar ao conhecimento dos Vereadores, pois se deixar de fazer modificação quando tem poder para fazer, para depois pedir em forma de sugestão, nem Vereador deveria ser, tinha que ser era agricultor, explicou que vai sendo feito pesquisas, e acham-se erros. O Ver. </text:span><text:span text:style-name="T5">Clairton</text:span><text:span text:style-name="T12"> comentou que seu parecer não fora só por causa daquela palavra “complementar”, mas ainda haviam alguns outros erros de redação, que até deixaram passar. Perguntou sobre o Artigo 400, onde <text:s/>diz “que o Poder Executivo regulamentará as disposições da presente Lei no que for julgado necessário para sua perfeita execução”, então estarão dando plenos poderes para regulamentar, via Decreto, o que couber da presente lei. Citou ainda o Artigo 402, que diz que “este revoga as disposições em contrário”, não sabem muito bem o que estaria sendo revogado, essa frase tem entrado em boa parte das Leis que tem vindo para <text:s/>a Casa e, por questão de “bom senso” tem passado, só que como falado antes, parece-lhe que estariam “trabalhando para o Executivo”. </text:span><text:span text:style-name="T9">Em votação o Projeto 034:</text:span><text:span text:style-name="T4"> </text:span><text:span text:style-name="T6">FOI</text:span><text:span text:style-name="T4"> </text:span><text:span text:style-name="T5">APROVADO POR MAIORIA,</text:span><text:span text:style-name="T4"> </text:span><text:span text:style-name="T5">com votos </text:span><text:span text:style-name="T8">contrários</text:span><text:span text:style-name="T5"> dos Vers. Nélson, Rafael, Clairton, Eva e Clairton e </text:span><text:span text:style-name="T8">abstenção</text:span><text:span text:style-name="T5"> do Ver. José Leovegildo. </text:span><text:span text:style-name="T22">Após, foram apresentadas as </text:span><text:span text:style-name="T17">PROPOSIÇÕES E</text:span><text:span text:style-name="T16"> VOTOS DE </text:span><text:soft-page-break/><text:span text:style-name="T16">CONGRATULAÇÕES:</text:span><text:span text:style-name="T22">Ver. Dionatan: Solicita ao Sr. Prefeito, através da secretaria competente, que promovam-se encontros anuais das bandas marciais de Santiago e região./V.C. Ao CTG Coxilha de Ronda, pela passagem dos 60 anos da instituição, bem como pelas festividades alusivas a essa data./ Ver. Nélson: V.C. para com a Sra. Ilma Bernard, pelo lançamento do Livro janela dos Sentidos./V.C para com o patrão João Carlos Gripa e patronagem, pelos 60 anos e festividades do CTG Coxilha de Ronda./ Ver. Joel: V.C, para com o CTG Coxilha de Ronda, pelo aniversário de 60 anos da instituição./Ver. José Leovegildo: V.C. Para com o Sr. Jorge Martins Vielmo e demais membros da diretoria, o qual fora eleito Presidente da Associação do Bairro João Evangelista. </text:span><text:span text:style-name="T17">FORAM</text:span><text:span text:style-name="T16"> APROVADAS POR UNANIMIDADE AS PROPOSIÇÕES QUE NÃO MERECERAM DESTAQUE. O Presidente <text:s/>relembrou a sessão Extraordinária sobre o PPA no dia seguinte, às 10 horas e, na próxima semana, a <text:s/>Audiência Pública para a LDO, às dez horas da manhã. </text:span><text:span text:style-name="T17">N</text:span><text:span text:style-name="T22">ada mais havendo a tratar, encerrou a presente Sessão Ordinária, a qual lavrei a Presente Ata.======</text:span></text:p>
        </text:list-header>
      </text:list>
      <text:p text:style-name="P5">Sala das Sessões, Santiago, RS, em 25 de setembro de 2017.</text:p>
      <text:p text:style-name="P5"/>
      <text:p text:style-name="P7"><text:s/>VER. MARCELO GORSKI DE MATOS</text:p>
      <text:p text:style-name="P7">= PRESIDENTE =</text:p>
      <text:p text:style-name="P7"/>
      <text:p text:style-name="P8">VER. DAVI JOSÉ ÉRBICE VERNIER </text:p>
      <text:p text:style-name="P8"><text:s text:c="4"/>= VICE-PRESIDENTE <text:s/>= <text:s text:c="4"/></text:p>
      <text:p text:style-name="P8"/>
      <text:p text:style-name="P8"><text:s text:c="7"/>VER.CLEUSA TEREZINHA LAVARDA CANTERLE</text:p>
      <text:p text:style-name="P8"><text:s text:c="2"/>= SECRETÁRIA =</text:p>
      <text:p text:style-name="P6"> </text:p>
      <text:p text:style-name="P8"/>
      <text:p text:style-name="P8"/>
      <text:p text:style-name="P8"/>
      <text:p text:style-name="P8"/>
      <text:p text:style-name="P9"/>
      <text:list xml:id="list30234869" text:style-name="L2">
        <text:list-header>
          <text:p text:style-name="P1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19cm" draw:visible-area-height="4.062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4"><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9"><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2</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2913</meta:editing-cycles>
    <meta:print-date>2017-09-22T10:02:02.04</meta:print-date>
    <meta:creation-date>2010-11-10T17:01:00</meta:creation-date>
    <dc:date>2017-10-03T11:42:31.86</dc:date>
    <meta:editing-duration>PT1379H22M28S</meta:editing-duration>
    <meta:generator>BrOffice.org/3.2$Win32 OpenOffice.org_project/320m18$Build-9502</meta:generator>
    <dc:creator>Camara .</dc:creator>
    <meta:printed-by>Camara .</meta:printed-by>
    <meta:document-statistic meta:table-count="0" meta:image-count="0" meta:object-count="2" meta:page-count="10" meta:paragraph-count="19" meta:word-count="4865" meta:character-count="30047"/>
    <meta:template xlink:type="simple" xlink:actuate="onRequest" xlink:title="Normal" xlink:href=""/>
  </office:meta>
</office:document-meta>
</file>