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499cm">
        <style:tab-stops>
          <style:tab-stop style:position="1.683cm"/>
        </style:tab-stops>
      </style:paragraph-properties>
    </style:style>
    <style:style style:name="P5"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T1" style:family="text">
      <style:text-properties fo:font-weight="bold"/>
    </style:style>
    <style:style style:name="T2" style:family="text">
      <style:text-properties fo:color="#000000"/>
    </style:style>
    <style:style style:name="T3" style:family="text">
      <style:text-properties fo:font-variant="normal" fo:text-transform="none" fo:color="#000000" fo:letter-spacing="normal" fo:font-style="normal"/>
    </style:style>
    <style:style style:name="T4" style:family="text">
      <style:text-properties style:font-name="Times New Roman1"/>
    </style:style>
    <style:style style:name="T5" style:family="text">
      <style:text-properties style:font-name="Times New Roman1" fo:font-size="12pt" style:font-size-asian="12pt" style:font-size-complex="12pt"/>
    </style:style>
    <style:style style:name="T6" style:family="text">
      <style:text-properties style:font-name="Times New Roman1" fo:font-size="12pt" fo:font-weight="bold" style:font-size-asian="12pt" style:font-size-complex="12pt"/>
    </style:style>
    <style:style style:name="T7" style:family="text">
      <style:text-properties style:font-name="Times New Roman1" fo:font-size="12pt" fo:font-weight="bold" style:font-size-asian="12pt" style:font-weight-asian="normal" style:font-size-complex="12pt" style:font-weight-complex="normal"/>
    </style:style>
    <style:style style:name="T8" style:family="text">
      <style:text-properties style:font-name="Times New Roman1" fo:font-size="12pt" fo:font-weight="bold" style:font-size-asian="12pt" style:font-weight-asian="bold" style:font-size-complex="12pt" style:font-weight-complex="bold"/>
    </style:style>
    <style:style style:name="T9" style:family="text">
      <style:text-properties style:font-name="Times New Roman1" fo:font-size="12pt" style:text-underline-style="solid" style:text-underline-width="auto" style:text-underline-color="font-color" fo:font-weight="bold" style:font-size-asian="12pt" style:font-size-complex="12pt"/>
    </style:style>
    <style:style style:name="T10"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Times New Roman1" fo:font-size="12pt" style:text-underline-style="solid" style:text-underline-width="auto" style:text-underline-color="font-color" fo:font-weight="bold" style:font-size-asian="12pt" style:font-weight-asian="normal" style:font-size-complex="12pt" style:font-weight-complex="normal"/>
    </style:style>
    <style:style style:name="T12" style:family="text">
      <style:text-properties style:font-name="Times New Roman1" fo:font-size="12pt" fo:font-weight="normal"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style:font-size-asian="12pt" style:font-size-complex="12pt"/>
    </style:style>
    <style:style style:name="T16" style:family="text">
      <style:text-properties style:font-name="Times New Roman" fo:font-size="12pt" fo:font-weight="bold" style:font-size-asian="12pt" style:font-weight-asian="normal" style:font-size-complex="12pt"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81cm" draw:visible-area-height="4.02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text:s/>03.07.2017 <text:s text:c="3"/>     <text:s text:c="2"/>  <text:s text:c="7"/>      ATA NR. 20/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LE</text:span></text:p>
      <text:h text:style-name="P12" text:outline-level="1"><text:s/>========================= ATA Nº. 20.17.SO ============================ </text:h>
      <text:p text:style-name="P5">Presentes também, os Vereadores para a <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 Nélson Peraça Abreu e Rafael da Silveira Nêmitz</text:span><text:span text:style-name="T2">. ==========</text:span></text:p>
      <text:p text:style-name="P4"><text:span text:style-name="T13">Aos <text:s/>três dias de julho de dois mil e dezessete, às quatorze horas, reuniu-se a Câmara Municipal de Vereadores de Santiago em Sessão Ordinária sob a presidência do </text:span><text:span text:style-name="T14">Ver. Marcelo, </text:span><text:span text:style-name="T17">que ab</text:span><text:span text:style-name="T13">riu os trabalhos, cumprimentou aos colegas, funcionários, pessoas presentes. Pediu a entoação da mensagem bíblica, após, foi feita a leitura da </text:span><text:span text:style-name="T14">Ata 19.17.SO de 26 de junho de 2017: FOI APROVADA POR UNANIMIDADE DOS PRESENTES.</text:span><text:span text:style-name="T13"> </text:span><text:span text:style-name="T6">FOI APRESENTADO O PROJETO 030.2017.EXE</text:span><text:span text:style-name="T5">. </text:span><text:span text:style-name="T6">Usaram a Tribuna os seguintes Vereadores: </text:span><text:span text:style-name="T9">VER. DIONATHAN DE PAULA FARIAS = PP =</text:span><text:span text:style-name="T6">: </text:span><text:span text:style-name="T12">Após saudação inicial, ressaltou o empresário do grupo Os mateadores presente na Sessão, entre outros amigos. Parabenizou a todos os Bombeiros pela data <text:s/>alusiva aos mesmos, que desempenham nesta cidade um grande trabalho. Comentou a importante reunião sobre saúde ocorrida em nosso município, nesta Câmara, na quinta-feira anterior, onde os munícipes tiveram uma grande oportunidade de interagir e conhecer os números e como ocorre <text:s/>realmente a saúde na cidade, lamentando apenas que algumas pessoas deveriam ter vindo à reunião e não compareceram. Agradeceu <text:s/>aos amigos que sempre estão presentes nestas ocasião, em todo os lugares e dando a “cara a tapa”, pois como fora manifestado numa rede social no face brick, algumas pessoas apenas criticam aos Vereadores e o caráter de algum destes, sendo que essas nem sabem muitas vezes a origem da família, de onde vieram, colocando em cheque o caráter das pessoas por detrás de um teclado, porém, na hora de vir <text:s/>participar das reuniões e ver <text:s/>como funcionam as coisas; não se fizeram presentes. Parabenizou ao Prefeito e a Secretária Gisele, bem como o Ver. Décio, pois todas as perguntas feitas foram respondidas e tiradas as dúvidas das pessoas. Pediu ao pessoal que critica e se manifesta nas redes sociais, que toda a vez em que forem “atear fogo numa discussão” que venham a essa Casa para conversar civilizadamente com os Vereadores, não simplesmente chegar numa rede social, fazer estardalhaços e depois não comparecer às reuniões <text:s/>convocadas para debater <text:s/>o tema. Felicitou <text:s/>o CRAS <text:s/>Delci Vieiro Ruivo, pela festa de aniversário de 8 anos, coordenada pela Assistente Social Paola Muniz. Parabenizou ao Ex-prefeito Júlio Ruivo, bem como o Ex Secretário Liberato Bochi e a Administração atual, pela inauguração da Rede de água na Localidade do Paraíso, uma batalha desde a época do ex-Prefeito Júlio. </text:span><text:span text:style-name="T10">VER. CLEUSA TEREZINHA LAVARDA CANTERLE = PP =</text:span><text:span text:style-name="T12">: Após saudação inicial, referiu-se aos primeiros meses de governo da Administração, que tem feito um grande trabalho e demonstrado interesse em resolver <text:s/>as coisas, apostando no crescimento da cidade e anunciando o concurso público, assim como o projeto da escola empreendedora para jovens de 13 a 17 anos, pensando o futuro dos mesmos. Além disso, tem feito seminários para capacitação das firmas e comércio em geral, no sentido das empresas se organizarem e poderem participar mais das compras públicas, onde bons resultados tem sido alcançados, um trabalho de orientação e estímulo, para que os lucros gerados fiquem dentro de </text:span><text:soft-page-break/><text:span text:style-name="T12">nosso município, proporcionando crescimento a todos. Comentou que os resultados as vezes são conseguidos a longo prazo, mas é mais dinheiro circulando no município. Referiu-se ao projeto “re-criança”, que tem por objetivo aprimorar a capacidade física de alunos da rede municipal entre 6 a 12 anos, cujos acadêmicos de Educação Física da URI, farão a orientação utilizando <text:s/>jogos antigos e brincadeiras, com certeza, uma ótima iniciativa para pensarmos uma vida saudável desde a infância. Comentou que as lâmpadas que estavam queimadas na praça central foram solucionadas e a mesma está iluminada. Todas as secretarias estariam cada dia mais empenhadas em atender cada vez melhor aos santiaguenses. Referiu-se ao projeto do Ver. Davi, chamado “brique na praça” que está sendo organizado e tem certeza de que auxiliará muitos negócios, deixou seu apoio <text:s/>ao colega, pois o brique estará ajudando muitas pessoas a ter uma renda extra. Informou que a comissão de saúde, coordenada pelo Ver. Décio, promoveu uma reunião importante sobre a saúde municipal, pois sabe-se como estão escassos os recurso nessa área, mesmo assim o município faria um trabalho muito bom e, embora haja pessoas que reclamam muito, acredita que estas não devem conhecer o verdadeiro contexto, nem devem assistir os tele jornais de hoje em dia. Reconhece que ainda falta muito para o ideal, porém, para isso teriam que mudar todos os recursos para a saúde em nível Nacional, mas ao contrário disso, cada dia dia fecham hospitais, fecham leitos, ao invés de abrir. Exemplificou que em Santa Maria existiria um hospital prontinho para ser usado, mas, por falta de interesse político segue fechado. Chamou atenção de que no encontro da saúde fora esclarecido muito, pois em Santiago o município realiza coisas que vão ainda além de sua atribuição. Comentou que no sábado foi realizado, com muito sucesso, mais um tour literário da Terra dos Poetas, sendo que participou em outras ocasiões, sendo um momento cultural interessante e quem ainda não conhece, vale a pena ir, além dos que <text:s/>já foram, informou que o próximo tour será dia 15 deste mês. </text:span><text:span text:style-name="T11">VER. NÉLSON PERAÇA ABREU = PDT</text:span><text:span text:style-name="T12"> =: </text:span><text:span text:style-name="T7">usou o tempo de liderança: </text:span><text:span text:style-name="T12"><text:s/>Após saudação inicial, chamou atenção para o Dia dos Bombeiros, ressaltando o excelente trabalho dos mesmos. Disse que <text:s/>registrou um Voto de Congratulações para com o Professor do Rotary, Sr. Vímar Jornada de Medeiros, que por um ano fez um trabalho extraordinário no mesmo. Fez voto de pesar pelo falecimento do amigo Nery Soares Machado, o qual foi, por muitos anos, Vereador desta Casa, sendo muito ativo na comunidade, inclusive como empresário. Comentou que no dia 30 de junho, na Câmara, tiveram mais uma reunião aberta com a Secretária de Saúde, a Sra. Giseli Ribeiro e pessoas da comunidade, onde a saúde esteve com sua equipe e tiraram as dúvidas da comunidade. Relatou que o time de Futsal, ASER Santiago, teria disputado no sábado anterior e empatara com o time La Máquina, por 3x3. Referiu-se ao ex-Governador Sérgio Cabral, que recebera 122 milhões em propinas de empresas de ônibus do RJ, quem anda de ônibus no RJ, SP ou qualquer lugar é quem paga por isso, porque para Jacob Barata foram 23 milhões, Rogério Otopoli 44 milhões, Leris Teixeira, 1,57 milhões, isso tudo só no RJ, José Carlos lavoura 40 milhões, José augusto Morais Bombeiro 23 milhões, fraudes descobertas de sexta feira para cá, sendo que há mais de 15 anos roubam dos ônibus da comunidade do RJ, pediu que pelo Amor de Deus “chega de roubalheira neste país, pois os brasileiros estão passando por coisa demais”. Por outro lado estariam descobrindo os roubos, mas já era seria hora de um “chega”. <text:s/></text:span><text:span text:style-name="T11">VER. ERNANDES TADEU MACHADO = PP =:</text:span><text:span text:style-name="T12"> Após saudação inicial, homenageou aos bombeiros, que prestam grande serviço à nossa comunidade. Parabenizou ao Rotary Clube Centenário, onde fora representar a Casa no sábado, quando foi empossada a Sra. Terezinha, proprietária do Comercial Ano Luz, pois o Ratary é uma entidade que promove eventos para angariar fundos em prol dos menos favorecidos da nossa cidade. Disse ter encaminhado um pedido de faixa de segurança na esquina da rua Bento Gonçalves, esquina com a rua 7 de setembro, as pessoas que ali precisam atravessar não tem segurança alguma no trânsito local. <text:s/>Referiu-se ao passamento do ex-Vereador Nery Machado, que foi por 5 mandatos Vereador na </text:span><text:soft-page-break/><text:span text:style-name="T12">Casa, inclusive fora Presidente do Legislativo, não concorrido mais a Vereador apenas porque escolheu cuidar de sua propriedade, pois em todas as vezes em que concorreu se elegera, <text:s/>era uma pessoa muito querida da comunidade, deixou votos solidários para com os filhos e familiares do mesmo. Disse que no último final de semana ocorrera um evento esportivo de bochas em Cerca de Pedras, com a comunidade de Bom Retiro, uma <text:s/>partida muito disputada, onde a Cerca de Pedras ganhara, mas ambos tiveram ótimo desempenho promovendo confraternização no local. Informou que esteve na inauguração da rede de água do Paraíso, cujas pessoas ficaram muito felizes, mas estariam preocupadas em <text:s/>como ficam futuros problemas que possam ocorrer na rede, então informou que a comunidade deve eleger representantes no local para angariar recursos, fazer um caixa, para algum possível problema que venha ocorrer. </text:span><text:span text:style-name="T11">VER. RAFAEL DA SILVEIRA NÊMITZ = PSD =:</text:span><text:span text:style-name="T12"> Após saudação inicial, parabenizou o Grupo Nicola, que no último final de semana completara 53 anos de fundação, através das diversas atividades que desenvolve e desenvolveu em nossa cidade, e por último, assumira o ramo de motos. Parabenizou o programa Alma de Campo, de <text:s/>Marcelo Brum, que completara 9 anos, sendo muito prestigiado e transmitido por mais de 30 emissoras de rádio, que levam as informações do agronegócio, sendo que no ano passado fizeram, inclusive, uma transmissão internacional para o Estados Unidos, evidenciando nosso Santiago. Devido à sua proximidade com os Bombeiros e, por atuar na imprensa, sabe que essa cidade tem um quadro muito bem estruturado, que teria um bom número de <text:s/>efetivos, um quartel bem equipado com <text:s/>profissionais muito competentes, deixou homenagens aos mesmos pelo seu dia. Parabenizou ao Ver. Décio sobre a excelente <text:s/>audiência em saúde ocorrida na Casa, onde sabe que nossa cidade tem bastante pontos positivos, embora teria alguns que não funcionam tão bem mas, infelizmente, os críticos e “juízes” do face book que deveriam vir, não estiveram presentes, pois em sendo mais de 700 pessoas que teriam criticado no face book a saúde e até aos Vereadores, estas deveriam, mas não estiveram na referida audiência. Valorizou e <text:s/>parabenizou às pessoas que vieram dar “a cara a tapa” como disse o Ver. Dionathan, para ouvir <text:s/>os profissionais presentes, sendo uma noite muito produtiva para todos, onde saíram sabendo que um dos principais problemas seria a falta de um médico pediatra, sendo que um médico parece que teria se inscrito à vaga, a Prefeitura faria sua parte, mas se os médicos não querem vir, nada podem fazer. Ressaltou que existiriam problemas de humanização, pois ouvira elogios apenas para um ou dois ESFs, os demais sofreram críticas para os médicos ou para os atendentes, isso precisa mudar, porque as pessoas procuram os locais porque estão com problemas de saúde e algumas seriam grosseiramente atendidas. Disse que sendo componente da Comissão de Saúde na Casa, se preciso, acompanhará diariamente esses casos. Pensa que seminários deveriam ser feitos nesse sentido, ou ações motivacionais, conversando com o servidor, no sentido de que seja explicado que se o mesmo tem ideia de se manter nos locais, deve mudar sua maneira de tratar as pessoas no ESF, ou então, terá que dar lugar a outro. Acha que algumas pessoas da comunidade fiscalizam até mais do que os Vereadores, pois teria recebido uma ligação de uma pessoa do bairro Bonatto, a qual lhe ligou informando sobre falta de iluminação na rua Alceu Duarte de Carvalho, segundo a mesma, haveriam 28 postes que estão com lâmpadas queimadas. Pediu que o Executivo, embora tenha uma equipe pequena na iluminação, desse uma atenção especial verificando esse caso. Comentou que esteve em Porto Alegre, onde esteve em importantes reuniões no Centro Administrativo do RS, com o vice-governador, levaram a relação de Bombeiros e Policiais de Santiago e região, sendo que novas turmas estarão assumindo nos Bombeiros e na Brigada Militar, sabendo-se que precisamos de mais efetivos, então pediram que sejam destinados reforços no policiamento para essa cidade e região, lá entregaram uma lista ao Vice, o qual já teria retornado o contato nessa manhã sobre uma agenda para atendê-los no gabinete do Secretário César Schirmer, <text:s/>também terão uma reunião com o Secretário de Transportes, Pedro Wespfhalen, onde tratará sobre o caso da empresa São Pedro, pois fora prometido em audiência ocorrida na Casa, que ainda este ano terá uma licitação pública para as linhas de ônibus. Da mesma forma, <text:s/>vai se inteirar de como estão os trabalhos na RST 377 <text:s/>e RS 168, acredita que o Vereador deve estar em constante Elo </text:span><text:soft-page-break/><text:span text:style-name="T12">com o Governo aliado, em prol de sua cidade. </text:span><text:span text:style-name="T10">V</text:span><text:span text:style-name="T11">ER. JOEL DE OLIVEIRA =PP =:</text:span><text:span text:style-name="T12"> Após saudação inicial, saudou os Bombeiros, heróis que abrilhantam com seu trabalho, salvando vidas de pessoas ou animais, presentes nas horas em que mais precisamos, em nome do bombeiro Rafael, deixou as homenagens a todo o quadro. Pediu uma faixa elevada em frente ao restaurante bistrô, onde o tráfego intenso de carros e transeuntes necessita desta segurança no trânsito. Comentou o projeto de lei 030/2017 que trata da redução parcial de juros e multas em dívida ativa, algo importante, pois vivemos um momento de crises e lutas, sabe-se que existem muitas pessoas que tem dívidas <text:s/>com IPTU <text:s/>e outros, assim poderão ter diminuição de juros se pagos em cota única. Parabenizou às pessoas da localidade do Paraíso, onde as pessoas foram agraciadas pelas redes de água que o Executivo providenciou. Elogiou a bela audiência pública que o Ver. Décio e demais pessoas organizaram para tratar de assuntos da saúde, com a presença da Secretária e do Prefeito, onde puderam ver <text:s/>tudo como realmente estaria ocorrendo e como é feito na saúde desta cidade. Na referida audiência, ficaram sabendo que de “todo o bolo de impostos” arrecadados no Município, apenas 18% fica no município, 24% fica com o Estado e 58% vai para o Governo Federal, havendo ainda muita dificuldade para os repasses. Fala-se muito em corrupção, sendo que somente o Governo anterior, de Tarso Genro, deve ao município mais de um milhão de reais, estando difícil os repasses também no governo atual, por issosão importantes as palavras de Rafael Nêmitz, sobre as bases aliadas estarem junto ao Governo buscando interceder pelo nosso Município. Desejou bênçãos de Deus a todos. <text:s/></text:span><text:span text:style-name="T11">VER. JOSE LEOVEGILDO FORTES DA SILVA: = PP =: </text:span><text:span text:style-name="T12">Após saudação inicial, acha tão difícil um Vereador formular uma Lei, sendo que fora solicitado pelo colega Rafael para fornecer-lhe uma Lei, mas não teve tempo, sua Assessora acabou só achando a lei mais tarde e, no dia seguinte, irá lhe informar sobre esta, onde o que Rafael lhe perguntou estaria contemplado na referida Lei, sendo que <text:s/>as vezes fazem o estudo, mas na hora do aperto não tem o amparo que se deseja e não pode ser aprovada mas, neste caso, contemplaria. Relatou suas visitas ao interior pelo Rincão dos Cardoso, tendo ficado dois dias fazendo visitas, achou bom estar sendo Vereador, pela parcela de votos que teve no interior, sendo que na sexta feira, com aquela rede de água sendo inaugurada no Paraíso, foi para o Monte Alegre, ao Passo dos Cardosos, cujas pessoas estariam contentes <text:s/>com as estradas, isso é uma satisfação para todos, porque os únicos pedidos que trouxe foi para que os veículos diminuam a velocidade, por parte dos carros e caminhões, então pergunta-se qual a velocidade permitida no interior, em locais onde exista um povoado? Acha que devem estudar <text:s/>na legislação para verificar qual seria a velocidade máxima permitida nesses casos, acha que seria 40 km/h, porque em localidades assim deve ser considerado como perímetro urbano, e o Executivo deveria sinalizar. Referiu-se a um terreno na rua Zico Almeida, que é um bem público do município, onde tudo o que não pode acontecer em termos de resíduos sólidos estaria ocorrendo lá, com restos de gesso, de madeira, de <text:s/>telhados e demais materiais, que teria que ser <text:s/>separado e reciclado, dando um destino, quem sabe doando às pessoas de baixa renda que precisam construir em suas casas, pois muitos vizinhos daquele local lhe ligam pedindo providências mas, com o “susto que teria dado ao Prefeito” o mesmo deverá, em breve, resolver a situação. </text:span><text:span text:style-name="T11">VER. CLAIRTON BASSIN PIVOTO = PSDB =</text:span><text:span text:style-name="T12">: Após saudação inicial, disse que na última semana, devido a compromissos <text:s/>assumidos, foi uma semana <text:s/>muito corrida, precisou estar participando de bancas de trabalhos na Universidade, foi palestrar no sábado, em Uruguaiana, em nome da ONG Caminho Azul. Comentou a necessidade de providências numa quadra, onde ocorre constantes alagamentos, na rua Leônidas de Matos, cuja Secretaria responsável ficou de ir ao local com uma máquina e verificar o que ocorre naquele bueiro, que com chuvas fortes, provocaria alagamentos. Referiu-se à doação de dois animais por parte do 5º RPMON à APAE, para a prática de <text:s/>eco terapia, os quais esta semana estará sendo efetivada a doação pelo referido órgão. Sobre a audiência pública ocorrida na Casa sobre a saúde, achou </text:span><text:soft-page-break/><text:span text:style-name="T12">muito importante, porque a comunidade teve a oportunidade de estar mais próxima, dialogar e tiraram suas dúvidas, embora muitas pessoas que manifestaram-se no face book sobre o tema dias antes, deveriam estar presentes para debater e não estavam, ali puderam esclarecer diversos pontos importantes sobre a saúde municipal. Comentou que parece que haveria algum “ruído”, pois as informações que saem da Secretaria de saúde não chegaria da mesma forma aos munícipes, pois esses não ficam <text:s/>sabendo, o motivo que levantara a discussão no face book fora sobre ginecologia, pois antes a pessoa ia direto ao Centro Materno e <text:s/>buscava o ginecologista, agora tem que antes passar pelo ESF, onde o médico vai verificar se a demanda de fato é para gineco e encaminhar, porém, as pessoas não sabem dessa nova forma, então vão ao Centro Materno, que manda-as para o ESF e esse manda de volta ao Centro Materno, dai surgiu o <text:s/>maior transtorno que fora tratado na reunião. Fora colocado na reunião que em todos os ESF teria uma caixinha, onde as pessoas devem opinar e dar seu parecer sobre o atendimento. Pergunta-se se as pessoas sabem desta caixinha e de sua funcionalidade, bem como as vias que devem seguir para <text:s/>verificar cada situação. ( </text:span><text:span text:style-name="T8">seguiu no tempo de liderança</text:span><text:span text:style-name="T12">) Comunicou que no dia 7 terão uma reunião na Câmara, com a Fraternidade Cristã, onde debaterão sobre o 1º FORUM Regional sobre os direitos das pessoas com deficiências. Parabenizou aos Bombeiros pelo seu dia, sendo que quando acidentou-se passou pela rápida ação dos bombeiros, que com agilidade o socorreram e encaminharam-no ao pronto socorro. </text:span><text:span text:style-name="T11">VER.</text:span><text:span text:style-name="T10"> </text:span><text:span text:style-name="T11">DAVI JOSÉ ERBICE VERNIER = PP =:</text:span><text:span text:style-name="T12"> Após saudação inicial, ratificou a audiência pública sobre a saúde, onde a mesma serviu não só na área da saúde, mas como um todo para a gestão, em geral, tendo em vista o diálogo que foi propiciado, estando de parabéns a comissão de saúde da Casa. Disse que todos foram felizes em explanar as dificuldades, pois embora nossa cidade esteja numa situação melhor que muitas, ainda nos faltam médicos, como especialistas e pediatras, sendo o maior entrave para conseguirem-se pediatras seriam as ações judiciais que as pessoas movem contra os pediatras. Lamentou que de quatro turmas de formandos <text:s/>pela Universidade Federal de Santa Maria, não saiu nenhum pediatra. O Prefeito teria ido visitar a Coordenação de <text:s/>Saúde, conversado com as pessoas da área e está cada vez mais difícil pediatras, embora tenham a Isadora, que é de Santiago e estaria se formando na área, ainda faltando alguns semestres para <text:s/>concluir o curso, mas que poderá se preparar para essa modalidade da medicina. Fez uma homenagem, em nome do PP, à família do Sr. Nery Machado, pessoa muito querida na cidade que fez parte desta Casa. Da mesma forma, pela família da Sra. Conceição Bitencourt, esposa do amigo Alvino Bitencourt, ex-patroa do CTG, que muito colaborou com a comunidade desta cidade em tantas atividades, pessoa humilde cuja memória merece toda a consideração. Solicitou revitalização no trânsito do trevinho da igreja Assembleia de Deus, e na abertura de rua que existe na frente do portão do cemitério, necessitando uma divisão da rua, porque as pessoas ao adentrarem não sabem para lado vão ao certo. Da mesma forma, pediu revitalização em frente a entrada da Rede Vivo que fica na rua Tito Beccon, onde terão que conversar com o proprietário, no sentido de que o mesmo abra a saída para os carros poderem sair pela rua Barão do Ladário, pois pela Tito Beccon é muito movimento de carros e motos, retificaram o pedido ao mesmo. <text:s/>Outro local é na sinaleira da antiga Tamiosso, onde era o mercado da Cooperativa, pensa que precisam dar um tempo maior na mesma, pois é grande o fluxo de carros que vem da Rua Osvaldo Aranha para adentrar nas avenidas, ali estaria pesado o trânsito, quem sabe deva-se esquecer o trechinho que tem por trás da praça dos taxistas, conforme sugestão feita por alguns. Ratificou a necessidade de retirar-se alguns estacionamentos oblíquos da cidade, muitos colegas já fizeram esses pedidos, estaria retificando e acha que o oblíquo fora uma necessidade urgente para uma educação rápida, mas que a ideia será retirá-los da cidade aos poucos. Referiu-se que falou com o LIONS sobre um projeto com relação à educação no trânsito, de se criar um novo sinal de trânsito para essa cidade, o qual o amigo que assumira como Presidente, foi o Sr. Leandro Oliveira, onde fora aceita a proposta e agora acha que devem fazer acontecer. </text:span><text:span text:style-name="T11">VER. DÉCIO CARDINAL LOUREIRO = PP =:</text:span><text:span text:style-name="T12"> Após saudação inicial, em nome de Paola Muniz, parabenizou pelo belo evento do CRAS e a todos os que ajudaram na organização. Da mesma forma, parabenizou aos </text:span><text:soft-page-break/><text:span text:style-name="T12">bombeiros pelo seu dia, porque fazem um excelente trabalho. Comentou um vídeo que <text:s/>estaria circulando nas redes sociais de uma moto andando em alta velocidade e rodando na contra mão em Santiago, sendo que a moto não seria de nossa cidade, era o faltava, motos de outras cidades vindo fazer essas coisas na nossa cidade, sendo que dobrara na Caixa Federal em direção ao Banco do Brasil e mostraria o vídeo o painel da mesma a 134 km/h. Pediu que imaginem então qual velocidade andou em outras vias da cidade. Aparte do Ver. </text:span><text:span text:style-name="T8">Dionathan</text:span><text:span text:style-name="T12">: disse ter visto o vídeo e apavorou-se, pois passa por aquele trecho várias vezes por dia, então imaginou vindo com sua esposa e suas crianças num momento assim, encontrar um palhaço desses na contra mão, o qual poderia morrer no acidente, além disso, estragaria sua vida, deixando-lhe um peso na consciência por causa de um bobalhão, um palhaço, que vem em nossa cidade para abusar, deixou seu repúdio. O Ver. </text:span><text:span text:style-name="T8">Décio</text:span><text:span text:style-name="T12"> acha que uma pessoa dessas não tem medo de morrer ou está pedindo por isso, pois teria andado a mais de 100 km/h nas vias urbanas, depois as pessoas pensam que os motoqueiros desta cidade são malucos ou prevalecidos, sendo que nesse caso não é daqui, pois acredita que os <text:s/>motoqueiros desta cidade a maioria respeita o trânsito e a sinalização. Aparte do Ver. </text:span><text:span text:style-name="T8">Joel</text:span><text:span text:style-name="T12">: comentou que se já houvessem as câmeras nas entradas da cidade, seria fácil localizar esse inconsequente que vem fazer badernas em Santiago. Aparte do Ver. </text:span><text:span text:style-name="T8">Rafael</text:span><text:span text:style-name="T12">: comentou que soubera que teria vindo uma gurizada de Santa Maria para o “arrancadão de São Luiz Gonzaga”. Sobre as Câmeras, disse que tem ser usadas câmeras que realmente funcionem e tenham alcance para localizar esse tipo de pessoas. O Ver. </text:span><text:span text:style-name="T8">Décio</text:span><text:span text:style-name="T12"> disse que ainda vamos chegar lá, mas não podemos pagar por pessoas irresponsáveis que chegam a essa cidade. informou ter pedido ao Executivo para que fosse feita a reunião sobre a Saúde, na Casa, e fora bem aceita, tendo vindo a Enfermeira Gisele, bem como o Prefeito Tiago, buscando debater as problemáticas que ainda existem na saúde pública, pois estão dispostos e vão buscar as soluções, agora, através da Comissão de Saúde, irão intensificar visitas nos ESFs, aos pronto atendimentos, porque desejam, em conjunto com a secretaria de saúde, <text:s/>fazer alguma coisa. Sobre as pessoas que não desejarem trabalhar e atender os munícipes como deveria ser feito, terão que buscar outra atividade. Explicou que <text:s/>as pessoas que buscam o sistema de saúde <text:s/>estão com problemas, geralmente com os nervos à flor da pele, o funcionário precisa estar preparado para isso, precisa tentar sempre o diálogo e não deve-se recorrer a estupidez, mesmo que por vezes os mesmos sejam ofendidos ou mal tratados pelos usuários, como se sabe. Sobre o estacionamento oblíquo, teria falado com o Secretário Haroldo, onde verificou-se que os estacionamentos, nesse sentido nesta cidade, deveriam estar todo do lado esquerdo, tendo apenas três locais que entariam de forma correta. Explicou que na frente do Círculo Militar teria um estacionamento muito próximo de uma faixa de segurança, onde a pessoa, se for atravessar, não dá tempo do motorista que vem no veículo ver o pedestre, caso esse saia de trás de um veículo alto. </text:span><text:span text:style-name="T5"><text:s/></text:span><text:span text:style-name="T6">TEMPO DE LIDERANÇA: VER. RAFAEL: </text:span><text:span text:style-name="T12">Veio parabenizar ao Presidente Marcelo, que fora aprovado no Mestrado em Gestão de Organizações Públicas, pela Universidade de Santa Maria.</text:span><text:span text:style-name="T6"> VER. DÉCIO: </text:span><text:span text:style-name="T12">Em nome da bancada, parabenizou ao Presidente pelo esforço e dedicação e desejou sucesso ao mesmo. <text:s/>Convidou as pessoas para no dia 8 de julho, às 17 horas, um campeonato de futsal no Passo da Cruz, com oito equipes já inscritas. Destacou que o município valoriza o esporte no interior, sendo que lá existe uma quadra iluminada e coberta, com capacidade para receber a qualquer time de futsal. </text:span><text:span text:style-name="T4">N</text:span><text:span text:style-name="T5">ão havendo mais pronunciamentos, o </text:span><text:span text:style-name="T6">Presidente</text:span><text:span text:style-name="T5"> e suspendeu a sessão por alguns minutos, em seguida, reabriu-a para iniciarem a: </text:span><text:span text:style-name="T6">ORDEM DO DIA: </text:span><text:span text:style-name="T15">VOTOS DE CONGRATULAÇÕES: </text:span><text:span text:style-name="T17">Vers. Joel e Tadeu: V.C para com a Sra. Maria Terezinha Beck Pereira que assumira o Lions Clube centenário./ Ver. Joel: V.C para com os Bombeiros, que será no próximo dia 2/07./V.C. para com Luiz Felipe Sampaio <text:s/>machado pela participação na Jornada Latino Americana de emergências Pediátricas em Porto Alegre./Ver. Davi: V.C. pelo 56º Rodeio dos Poetas, realizado pela Academia Santiaguense de Letras e a </text:span><text:soft-page-break/><text:span text:style-name="T17">Estância da Poesia Crioula de POA./V.C. para com o casal Leandro César Oliveira e Jociane de Oliveira, que estarão à frente com o cargo de Governadores do Lions Clube de <text:s/>Santiago./V.C. Para com o Rotariano Flávio Viero e Helena de Castro Viero, pelo relevantes serviços prestados na diretoria do Rotary, assim como demais membros./Ver. Nélson: V.C. para com o Sr. Vímar Jornada de Medeiros, por ter estado há um ano na presidência do Rotary. </text:span><text:span text:style-name="T15">FORAM APROVADAS POR UNANIMIDADE DOS PRESENTES <text:s/>AS PROPOSIÇÕES. O Presidente, </text:span><text:span text:style-name="T17">informou que a Casa dos Poetas de Santiago, na pessoa do sr. Márcio Brasil, solicita um espaço da Tribuna Livre para <text:s/>que possam divulgar sobre o Tour Literário, no dia 10 de junho/2017: </text:span><text:span text:style-name="T14">FOI APROVADO POR UNANIMIDADE.</text:span><text:span text:style-name="T17"> Foi ainda comentado pelo Presidente e pelo Ver. Décio sobre a necessidade de troca do carpete do plenário, que tem muitos anos, estaria desgastado e com cheiro forte de urina de ratos impregnado e, mesmo que <text:s/>seja semanalmente limpo, não se consegue melhorar o aspecto.</text:span><text:span text:style-name="T16"> </text:span><text:span text:style-name="T17">Pediram aos colegas para <text:s/>permanecerem na <text:s/>casa após o termino para <text:s/>debater esse assunto.</text:span><text:span text:style-name="T16"> </text:span><text:span text:style-name="T17">Nada</text:span><text:span text:style-name="T13"> mais havendo a tratar, o </text:span><text:span text:style-name="T14">Presidente</text:span><text:span text:style-name="T13"> encerrou a presente Sessão Ordinária, a qual lavrei a Presente Ata.============</text:span></text:p>
      <text:p text:style-name="P6">Sala das Sessões, Santiago, RS, em 3 <text:s/>de julho de 2017.</text:p>
      <text:p text:style-name="P6"><text:s/></text:p>
      <text:p text:style-name="P6"/>
      <text:p text:style-name="P6"/>
      <text:p text:style-name="P9">VER. MARCELO GORSKI DE MATOS</text:p>
      <text:p text:style-name="P9">= PRESIDENTE = </text:p>
      <text:p text:style-name="P8"/>
      <text:p text:style-name="P8">VER. DAVI JOSÉ ÉRBICE VERNIER</text:p>
      <text:p text:style-name="P8">= <text:s/>VICE-PRESIDENTE =</text:p>
      <text:p text:style-name="P7"/>
      <text:p text:style-name="P8">VER. CLEUSA TEREZINHA LAVARDA CANTERLE</text:p>
      <text:p text:style-name="P8">= SECRETÁRIA =</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81cm" draw:visible-area-height="4.02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519</meta:editing-cycles>
    <meta:print-date>2017-07-10T09:05:57.68</meta:print-date>
    <meta:creation-date>2010-11-10T17:01:00</meta:creation-date>
    <dc:date>2017-07-10T13:59:51.38</dc:date>
    <meta:editing-duration>PT1267H04M31S</meta:editing-duration>
    <meta:generator>BrOffice.org/3.2$Win32 OpenOffice.org_project/320m18$Build-9502</meta:generator>
    <dc:creator>Ata </dc:creator>
    <meta:printed-by>Ata </meta:printed-by>
    <meta:document-statistic meta:table-count="0" meta:image-count="0" meta:object-count="2" meta:page-count="7" meta:paragraph-count="19" meta:word-count="4545" meta:character-count="27824"/>
    <meta:template xlink:type="simple" xlink:actuate="onRequest" xlink:title="Normal" xlink:href=""/>
  </office:meta>
</office:document-meta>
</file>