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7"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9"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paragraph-properties fo:margin-left="0.046cm" fo:margin-right="0cm" fo:text-align="justify" style:justify-single-word="false" fo:text-indent="-0.635cm" style:auto-text-indent="false">
        <style:tab-stops>
          <style:tab-stop style:position="0.681cm"/>
        </style:tab-stops>
      </style:paragraph-properties>
    </style:style>
    <style:style style:name="P19" style:family="paragraph" style:parent-style-name="Text_20_body">
      <style:paragraph-properties fo:margin-left="0.046cm" fo:margin-right="0cm" fo:text-align="justify" style:justify-single-word="false" fo:text-indent="-0.635cm" style:auto-text-indent="false">
        <style:tab-stops>
          <style:tab-stop style:position="0.681cm"/>
        </style:tab-stops>
      </style:paragraph-properties>
      <style:text-properties style:font-name="Times New Roman"/>
    </style:style>
    <style:style style:name="P20" style:family="paragraph" style:parent-style-name="Text_20_body">
      <style:paragraph-properties fo:margin-left="0cm" fo:margin-right="0cm" fo:margin-top="0cm" fo:margin-bottom="0.499cm" fo:text-indent="0cm" style:auto-text-indent="false"/>
      <style:text-properties style:font-name="Times New Roman"/>
    </style:style>
    <style:style style:name="P21"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22"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2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style:font-name="Times New Roman"/>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weight="bold"/>
    </style:style>
    <style:style style:name="T10" style:family="text">
      <style:text-properties style:font-name="Times New Roman" style:text-underline-style="solid" style:text-underline-width="auto" style:text-underline-color="font-color" fo:font-weight="bold"/>
    </style:style>
    <style:style style:name="T11" style:family="text">
      <style:text-properties fo:font-weight="bold"/>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style:font-name="Times New Roman1" fo:font-weight="bold" style:font-weight-asian="bold" style:font-weight-complex="bold"/>
    </style:style>
    <style:style style:name="T15" style:family="text">
      <style:text-properties style:font-name="Times New Roman1" fo:font-weight="bold" style:font-weight-asian="normal" style:font-weight-complex="normal"/>
    </style:style>
    <style:style style:name="T16" style:family="text">
      <style:text-properties style:font-name="Times New Roman1" style:text-underline-style="solid" style:text-underline-width="auto" style:text-underline-color="font-color" fo:font-weight="bold"/>
    </style:style>
    <style:style style:name="T17" style:family="text">
      <style:text-properties style:font-name="Times New Roman1" style:text-underline-style="solid" style:text-underline-width="auto" style:text-underline-color="font-color" fo:font-weight="bold" style:font-weight-asian="bold" style:font-weight-complex="bold"/>
    </style:style>
    <style:style style:name="T18" style:family="text">
      <style:text-properties style:font-name="Times New Roman1"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2cm" draw:visible-area-height="5.182cm"/>
    </style:style>
    <style:style style:name="fr2" style:family="graphic" style:parent-style-name="OLE">
      <style:graphic-properties style:horizontal-pos="center" style:horizontal-rel="paragraph" draw:ole-draw-aspect="1" draw:visible-area-top="0cm" draw:visible-area-width="5.182cm" draw:visible-area-height="5.18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10"><text:span text:style-name="T3"><text:s text:c="8"/></text:span><text:span text:style-name="T8"><text:s text:c="2"/></text:span><text:span text:style-name="T6">SESSÃO ORDINÁRIA  <text:s text:c="4"/>                     14.12.2016  <text:s text:c="3"/>                                         ATA 02.16.SE</text:span></text:p>
      <text:p text:style-name="P4"/>
      <text:p text:style-name="P7">                                  <text:span text:style-name="T11">PRESIDENTE: MARCELO GORSKI DE MATOS</text:span></text:p>
      <text:p text:style-name="P4">                      <text:span text:style-name="T11">VICE- PRESIDENTE:</text:span> <text:span text:style-name="T11">DAVI JOSÉ ERBICE VENIER</text:span></text:p>
      <text:p text:style-name="P4">                                 <text:span text:style-name="T11">SECRETÁRIO: ANTÔNIO CARLOS DOS SANTOS GOMES</text:span></text:p>
      <text:h text:style-name="P13" text:outline-level="1">=========================== ATA NR. 02.16.SE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rcelo Gorski de Matos, <text:s/>Nélson Peraça Abreu, Sandro Guimarães Palma e Sérgio Marion Oliveira do Amaral.==========</text:h>
      <text:p text:style-name="P18"><text:span text:style-name="T5"><text:s text:c="3"/>Aos quatorze de dezembro de dois mil e dezesseis, às dezesseis horas, reuniu-se a Câmara Municipal de Vereadores de Santiago em Sessão Extraordinária, sob a presidência do Ver. Marcelo, que saudou aos colegas, funcionários e pessoas presentes e passou a </text:span><text:span text:style-name="T9">ORDEM DO DIA</text:span><text:span text:style-name="T5">: </text:span><text:span text:style-name="T10">PROJETO 032.2016.EXE ( EM REGIME DE URGÊNCIA)</text:span><text:span text:style-name="T5">: ASSUNTO: Abre crédito adicional suplementar e dá outras providências. Comissão de constituição, redação e justiça: PARECER FAVORÁVEL. Comissão de Orçamento, finanças, fiscalização e controle: PARECER FAVORAVEL. APROVADOS OS PARECERS POR UNANIMIDADE. O Ver. </text:span><text:span text:style-name="T9">Arlindo</text:span><text:span text:style-name="T5"> sugeriu a dispensa da leitura por ser de conhecimento de todos. Em votação: </text:span><text:span text:style-name="T9">APROVADO O PROJETO POR UNAMINIDADE. <text:s/></text:span><text:span text:style-name="T12">Nada mais havendo a tratar, o </text:span><text:span text:style-name="T13">Presidente</text:span><text:span text:style-name="T12"> encerrou a presente Sessão Extraordinária, a qual lavrei a Presente Ata.==========</text:span></text:p>
      <text:p text:style-name="P20"> Sala das Sessões, Santiago, RS, em 14 de dezembro de 2016.</text:p>
      <text:p text:style-name="P20"/>
      <text:p text:style-name="P21"><text:span text:style-name="T4"><text:s text:c="49"/>MARCELO GORSKI DE MATOS</text:span></text:p>
      <text:p text:style-name="P22">= PRESIDENTE =</text:p>
      <text:p text:style-name="P23"><text:span text:style-name="T4">DAVI JOSÉ ERBICE VENIER</text:span></text:p>
      <text:p text:style-name="P22">= VICE- PRESIDENTE =</text:p>
      <text:p text:style-name="P23"> <text:span text:style-name="T4">VER. ANTÔNIO CARLOS DOS SANTOS GOMES </text:span></text:p>
      <text:p text:style-name="P20">                                                             <text:span text:style-name="T4">= SECRETÁRIO =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2cm" draw:visible-area-height="5.182cm"/>
    </style:style>
    <style:style style:name="Mfr2" style:family="graphic" style:parent-style-name="OLE">
      <style:graphic-properties style:horizontal-pos="center" style:horizontal-rel="paragraph" draw:ole-draw-aspect="1" draw:visible-area-top="0cm" draw:visible-area-width="5.182cm" draw:visible-area-height="5.18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19T13:26:12.11</dc:date>
    <meta:print-date>2016-12-19T13:26:29.19</meta:print-date>
    <meta:editing-cycles>1927</meta:editing-cycles>
    <meta:editing-duration>PT507H51M33S</meta:editing-duration>
    <meta:printed-by>Ata </meta:printed-by>
    <meta:document-statistic meta:table-count="0" meta:image-count="0" meta:object-count="2" meta:page-count="1" meta:paragraph-count="18" meta:word-count="252" meta:character-count="1996"/>
    <meta:template xlink:type="simple" xlink:actuate="onRequest" xlink:title="" xlink:href="../Documents/ATA-44.15.S0%20DE%2028.12.2015%20-%20eleição%20mesa%202016.odt/Normal"/>
  </office:meta>
</office:document-meta>
</file>